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0e82" style:family="table">
      <style:table-properties style:rel-width="100" table:align="center"/>
    </style:style>
    <style:style style:name="e10e82.0" style:family="table-column">
      <style:table-column-properties style:column-width="0.00cm"/>
    </style:style>
    <style:style style:name="6e225e" style:family="table">
      <style:table-properties style:rel-width="100" table:align="center"/>
    </style:style>
    <style:style style:name="6e225e.0" style:family="table-column">
      <style:table-column-properties style:column-width="0.00cm"/>
    </style:style>
    <style:style style:name="37c44a" style:family="table">
      <style:table-properties style:rel-width="100" table:align="center"/>
    </style:style>
    <style:style style:name="37c44a.0" style:family="table-column">
      <style:table-column-properties style:column-width="0.00cm"/>
    </style:style>
    <style:style style:name="2ca995" style:family="table">
      <style:table-properties style:rel-width="100" table:align="center"/>
    </style:style>
    <style:style style:name="2ca995.0" style:family="table-column">
      <style:table-column-properties style:column-width="0.00cm"/>
    </style:style>
    <style:style style:name="809f04" style:family="table">
      <style:table-properties style:rel-width="100" table:align="center"/>
    </style:style>
    <style:style style:name="809f04.0" style:family="table-column">
      <style:table-column-properties style:column-width="0.00cm"/>
    </style:style>
    <style:style style:name="0cd7c6" style:family="table">
      <style:table-properties style:rel-width="100" table:align="center"/>
    </style:style>
    <style:style style:name="0cd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e10e82" table:style-name="e10e82">
          <table:table-column table:style-name="e10e82.0"/>
          <table:table-row>
            <table:table-cell office:value-type="string">
              <text:p text:style-name="Normal"><text:a xlink:type="simple" xlink:href="https://shs.hal.science/halshs-04711995v1">Agriculture et agroalimentaire, l’Afrique entrepreneuriale s’affirme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Christophe Alemany">Christophe Alemany</text:a><text:span>,</text:span><text:a xlink:type="simple" xlink:href="https://hal.science/search/index/?q=*&amp;authFullName_s=Eva Tournaire">Eva Tournaire</text:a></text:p>
              <text:p text:style-name="Normal"><text:span>Sébastien Abis.<text:s/></text:span><text:span>Le Déméter 2024, Mondes agricoles : cultiver la paix en temps de guerre</text:span><text:span>,<text:s/></text:span><text:a xlink:type="simple" xlink:href="https://www.iris-france.org/revue/le-demeter/">Iris éditions, Club Demeter</text:a><text:span>, 2024, 978-2-493756-02-2</text:span></text:p>
              <text:p text:style-name="Normal"><text:span>Chapitre d'ouvrage</text:span></text:p>
              <text:p text:style-name="Normal"><text:a xlink:type="simple" xlink:href="https://shs.hal.science/halshs-04711995v1">halshs-0471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76v1">Sécurité, santé, soutenabilité : quand l’agriculture prend tout son sens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/text:p>
              <text:p text:style-name="Normal"><text:span>Le Déméter 2021</text:span><text:span>, pp.17-21, 2021,<text:s/></text:span><text:a xlink:type="simple" xlink:href="https://dx.doi.org/10.3917/iris.abis.2021.01.0019">⟨10.3917/iris.abis.2021.01.0019⟩</text:a></text:p>
              <text:p text:style-name="Normal"><text:span>Chapitre d'ouvrage</text:span></text:p>
              <text:p text:style-name="Normal"><text:a xlink:type="simple" xlink:href="https://shs.hal.science/halshs-03200576v1">halshs-0320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74v1">Covid-24 : scénarios pour des mondes agricoles et alimentaires immunisés ?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Aymeric Le Lay">Aymeric Le Lay</text:a></text:p>
              <text:p text:style-name="Normal"><text:span>Le Déméter 2021</text:span><text:span>, pp.25-39, 2021,<text:s/></text:span><text:a xlink:type="simple" xlink:href="https://dx.doi.org/10.3917/iris.abis.2021.01.0027">⟨10.3917/iris.abis.2021.01.0027⟩</text:a></text:p>
              <text:p text:style-name="Normal"><text:span>Chapitre d'ouvrage</text:span></text:p>
              <text:p text:style-name="Normal"><text:a xlink:type="simple" xlink:href="https://shs.hal.science/halshs-03200574v1">halshs-0320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78v1">2020-2030 : Une cartographie des mondes agricoles et alimentaires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/text:p>
              <text:p text:style-name="Normal"><text:span>Le Déméter 2020</text:span><text:span>, pp.15-22, 2020,<text:s/></text:span><text:a xlink:type="simple" xlink:href="https://dx.doi.org/10.3917/iris.abis.2020.01.0015">⟨10.3917/iris.abis.2020.01.0015⟩</text:a></text:p>
              <text:p text:style-name="Normal"><text:span>Chapitre d'ouvrage</text:span></text:p>
              <text:p text:style-name="Normal"><text:a xlink:type="simple" xlink:href="https://shs.hal.science/halshs-03200578v1">halshs-032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99v1">Global Perspective of Natural ressourc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Halka Otto">Halka Otto</text:a></text:p>
              <text:p text:style-name="Normal"><text:span>FAO and CIHEAM.<text:s/></text:span><text:span>Mediterra 2016 : Zero Waste in the Mediterranean, Natural Resources, Food and Knowledge</text:span><text:span>, Presses de Sciences Po, pp.35-48, 2017, 978-2-7246-1921-8</text:span></text:p>
              <text:p text:style-name="Normal"><text:span>Chapitre d'ouvrage</text:span></text:p>
              <text:p text:style-name="Normal"><text:a xlink:type="simple" xlink:href="https://hal.science/hal-02543199v1">hal-025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66v1">Perspective globale des ressources naturell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Halka Otto">Halka Otto</text:a></text:p>
              <text:p text:style-name="Normal"><text:span>Mediterra 2016 : Zéro gaspillage en Méditerranée. Ressources naturelles, alimentation et connaissances.</text:span><text:span>, Presses de sciences po, pp.35-50, 2016</text:span></text:p>
              <text:p text:style-name="Normal"><text:span>Chapitre d'ouvrage</text:span></text:p>
              <text:p text:style-name="Normal"><text:a xlink:type="simple" xlink:href="https://hal.science/hal-02543166v1">hal-0254316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6e225e" table:style-name="6e225e">
          <table:table-column table:style-name="6e225e.0"/>
          <table:table-row>
            <table:table-cell office:value-type="string">
              <text:p text:style-name="Normal"><text:a xlink:type="simple" xlink:href="https://shs.hal.science/halshs-04711925v1">Les soutiens publics à l’agriculture et à l’alimentation</text:a></text:p>
              <text:p text:style-name="Normal"><text:a xlink:type="simple" xlink:href="https://hal.science/search/index/?q=*&amp;authFullName_s=Abdoul Fattath Tapsoba">Abdoul Fattath Tapsoba</text:a><text:span>,</text:span><text:a xlink:type="simple" xlink:href="https://hal.science/search/index/?q=*&amp;authFullName_s=Matthieu Brun">Matthieu Brun</text:a></text:p>
              <text:p text:style-name="Normal"><text:span>Revue internationale des études du développement</text:span><text:span>, 2024, 254 (1), pp.147-176.<text:s/></text:span><text:a xlink:type="simple" xlink:href="https://dx.doi.org/10.4000/ried.10379">⟨10.4000/ried.10379⟩</text:a></text:p>
              <text:p text:style-name="Normal"><text:span>Article dans une revue</text:span></text:p>
              <text:p text:style-name="Normal"><text:a xlink:type="simple" xlink:href="https://shs.hal.science/halshs-04711925v1">halshs-0471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971v1">Afrique : le retour de la faim ?</text:a></text:p>
              <text:p text:style-name="Normal"><text:a xlink:type="simple" xlink:href="https://hal.science/search/index/?q=*&amp;authFullName_s=Matthieu Brun">Matthieu Brun</text:a></text:p>
              <text:p text:style-name="Normal"><text:span>Politique étrangère</text:span><text:span>, 2023, 2023/1 (1), pp.139-150.<text:s/></text:span><text:a xlink:type="simple" xlink:href="https://dx.doi.org/10.3917/pe.231.0139">⟨10.3917/pe.231.0139⟩</text:a></text:p>
              <text:p text:style-name="Normal"><text:span>Article dans une revue</text:span></text:p>
              <text:p text:style-name="Normal"><text:a xlink:type="simple" xlink:href="https://shs.hal.science/halshs-04711971v1">halshs-04711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018v1">Crises environnementales et sociopolitiques en Afrique du Nord et au Moyen-Orient : des maux politiques entrelacés</text:a></text:p>
              <text:p text:style-name="Normal"><text:a xlink:type="simple" xlink:href="https://hal.science/search/index/?q=*&amp;authFullName_s=Matthieu Brun">Matthieu Brun</text:a></text:p>
              <text:p text:style-name="Normal"><text:span>Confluences Méditerranée<text:s/></text:span><text:span>, 2023, 127 (4), pp.199-210.<text:s/></text:span><text:a xlink:type="simple" xlink:href="https://dx.doi.org/10.3917/come.127.0199">⟨10.3917/come.127.0199⟩</text:a></text:p>
              <text:p text:style-name="Normal"><text:span>Article dans une revue</text:span></text:p>
              <text:p text:style-name="Normal"><text:a xlink:type="simple" xlink:href="https://shs.hal.science/halshs-04712018v1">halshs-0471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029v1">L’agriculture : un enjeu de puissance et de souveraineté</text:a></text:p>
              <text:p text:style-name="Normal"><text:a xlink:type="simple" xlink:href="https://hal.science/search/index/?q=*&amp;authFullName_s=Matthieu Brun">Matthieu Brun</text:a></text:p>
              <text:p text:style-name="Normal"><text:span>Regards croisés sur l'économie</text:span><text:span>, 2023, n° 33 (33), pp.178-185.<text:s/></text:span><text:a xlink:type="simple" xlink:href="https://dx.doi.org/10.3917/rce.033.0178">⟨10.3917/rce.033.0178⟩</text:a></text:p>
              <text:p text:style-name="Normal"><text:span>Article dans une revue</text:span></text:p>
              <text:p text:style-name="Normal"><text:a xlink:type="simple" xlink:href="https://shs.hal.science/halshs-04712029v1">halshs-0471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057v1">Mare Nostrum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Elen Lemaître-Curri">Elen Lemaître-Curri</text:a></text:p>
              <text:p text:style-name="Normal"><text:span>Confluences Méditerranée<text:s/></text:span><text:span>, 2022, 2022/1 (1), pp.9-12.<text:s/></text:span><text:a xlink:type="simple" xlink:href="https://dx.doi.org/10.3917/come.120.0010">⟨10.3917/come.120.0010⟩</text:a></text:p>
              <text:p text:style-name="Normal"><text:span>Article dans une revue</text:span></text:p>
              <text:p text:style-name="Normal"><text:a xlink:type="simple" xlink:href="https://shs.hal.science/halshs-04712057v1">halshs-047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34v1">La mémoire du développement, ça n’existe pas !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Franck Fortuné">Franck Fortuné</text:a></text:p>
              <text:p text:style-name="Normal"><text:span>Anthropologie et développement</text:span><text:span>, 2022, 53, pp.9-19.<text:s/></text:span><text:a xlink:type="simple" xlink:href="https://dx.doi.org/10.4000/anthropodev.1714">⟨10.4000/anthropodev.1714⟩</text:a></text:p>
              <text:p text:style-name="Normal"><text:span>Article dans une revue</text:span></text:p>
              <text:p text:style-name="Normal"><text:a xlink:type="simple" xlink:href="https://hal.science/hal-04020334v1">hal-0402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33v1">Qui incarne la mémoire du développement et auprès de qui ? Réputation et réseau de citations au Maroc et à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Matthieu Brun">Matthieu Brun</text:a></text:p>
              <text:p text:style-name="Normal"><text:span>Anthropologie et développement</text:span><text:span>, 2022, 53, pp.109-135.<text:s/></text:span><text:a xlink:type="simple" xlink:href="https://dx.doi.org/10.4000/anthropodev.1787">⟨10.4000/anthropodev.1787⟩</text:a></text:p>
              <text:p text:style-name="Normal"><text:span>Article dans une revue</text:span></text:p>
              <text:p text:style-name="Normal"><text:a xlink:type="simple" xlink:href="https://hal.science/hal-04076633v1">hal-0407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516v1">Géopolitique de l’agriculture européenne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/text:p>
              <text:p text:style-name="Normal"><text:span>Études : revue de culture contemporaine</text:span><text:span>, 2020, 2020 (2), pp.17-28.<text:s/></text:span><text:a xlink:type="simple" xlink:href="https://dx.doi.org/10.3917/etu.4268.0017">⟨10.3917/etu.4268.0017⟩</text:a></text:p>
              <text:p text:style-name="Normal"><text:span>Article dans une revue</text:span></text:p>
              <text:p text:style-name="Normal"><text:a xlink:type="simple" xlink:href="https://shs.hal.science/halshs-02506516v1">halshs-025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67v1">Méditerranée – Moyen-Orient : on récolte ce que l’on sème !</text:a></text:p>
              <text:p text:style-name="Normal"><text:a xlink:type="simple" xlink:href="https://hal.science/search/index/?q=*&amp;authFullName_s=Matthieu Brun">Matthieu Brun</text:a></text:p>
              <text:p text:style-name="Normal"><text:span>Confluences Méditerranée<text:s/></text:span><text:span>, 2019, 108, pp.11-15.<text:s/></text:span><text:a xlink:type="simple" xlink:href="https://dx.doi.org/10.3917/come.108.0011">⟨10.3917/come.108.0011⟩</text:a></text:p>
              <text:p text:style-name="Normal"><text:span>Article dans une revue</text:span></text:p>
              <text:p text:style-name="Normal"><text:a xlink:type="simple" xlink:href="https://hal.science/hal-02531767v1">hal-025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39v1">Governance of food and nutrition security: impact assessment and accountability within the committee on world food security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Sébastien Treyer">Sébastien Treyer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C. Ton Nu">C. Ton Nu</text:a></text:p>
              <text:p text:style-name="Normal"><text:span>Watch Letter - Lettre de veille du CIHEAM</text:span><text:span>, 2015, Feeding Expo Milano 2015 with Mediterranean perspectives, 32, pp.102-106</text:span></text:p>
              <text:p text:style-name="Normal"><text:span>Article dans une revue</text:span></text:p>
              <text:p text:style-name="Normal"><text:a xlink:type="simple" xlink:href="https://hal.science/hal-02155639v1">hal-021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72v1">La lutte contre la peste des petits ruminants au Maroc</text:a></text:p>
              <text:p text:style-name="Normal"><text:a xlink:type="simple" xlink:href="https://hal.science/search/index/?q=*&amp;authFullName_s=Marie Hrabanski">Marie Hrabanski</text:a><text:span>,</text:span><text:a xlink:type="simple" xlink:href="https://hal.science/search/index/?q=*&amp;authFullName_s=Matthieu Brun">Matthieu Brun</text:a></text:p>
              <text:p text:style-name="Normal"><text:span>Revue d'Etudes en Agriculture et Environnement - Review of agricultural and environmental studies</text:span><text:span>, 2012, 93 (4), pp.379-393</text:span></text:p>
              <text:p text:style-name="Normal"><text:span>Article dans une revue</text:span></text:p>
              <text:p text:style-name="Normal"><text:a xlink:type="simple" xlink:href="https://hal.science/hal-03062272v1">hal-0306227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37c44a" table:style-name="37c44a">
          <table:table-column table:style-name="37c44a.0"/>
          <table:table-row>
            <table:table-cell office:value-type="string">
              <text:p text:style-name="Normal"><text:a xlink:type="simple" xlink:href="https://hal.science/hal-02550615v1">Géopolitique des ressources au Moyen-Ori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Thierry Lavoux">Thierry Lavoux</text:a></text:p>
              <text:p text:style-name="Normal"><text:span>[Rapport de recherche] Agence française de développement (AFD); Institut de recherches et d'études sur la Méditerranée et le Moyen-Orient (IREMMO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50615v1">hal-025506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ca995" table:style-name="2ca995">
          <table:table-column table:style-name="2ca995.0"/>
          <table:table-row>
            <table:table-cell office:value-type="string">
              <text:p text:style-name="Normal"><text:a xlink:type="simple" xlink:href="https://theses.hal.science/tel-02883421v1">Microsociologie politique comparée de la mémoire du développement en milieu rural à Madagascar (Itasy) et au Maroc (Souss Massa Drâa)</text:a></text:p>
              <text:p text:style-name="Normal"><text:a xlink:type="simple" xlink:href="https://hal.science/search/index/?q=*&amp;authFullName_s=Matthieu Brun">Matthieu Brun</text:a></text:p>
              <text:p text:style-name="Normal"><text:span>Science politique. Université de Bordeaux, 2019. Français.<text:s/></text:span><text:a xlink:type="simple" xlink:href="https://www.theses.fr/2019BORD0314">⟨NNT : 2019BORD0314⟩</text:a></text:p>
              <text:p text:style-name="Normal"><text:span>Thèse</text:span></text:p>
              <text:p text:style-name="Normal"><text:a xlink:type="simple" xlink:href="https://theses.hal.science/tel-02883421v1">tel-02883421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809f04" table:style-name="809f04">
          <table:table-column table:style-name="809f04.0"/>
          <table:table-row>
            <table:table-cell office:value-type="string">
              <text:p text:style-name="Normal"><text:a xlink:type="simple" xlink:href="https://hal.science/hal-02628999v1">Réconcilier mémoire et projet dans le développement</text:a></text:p>
              <text:p text:style-name="Normal"><text:a xlink:type="simple" xlink:href="https://hal.science/search/index/?q=*&amp;authFullName_s=Franck Fortuné">Franck Fortuné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Manon Fabre">Manon Fabre</text:a></text:p>
              <text:p text:style-name="Normal"><text:span>7e ECAS European Conference on African Studies</text:span><text:span>, 2017, Bâle, Suisse</text:span></text:p>
              <text:p text:style-name="Normal"><text:span>Communication dans un congrès</text:span></text:p>
              <text:p text:style-name="Normal"><text:a xlink:type="simple" xlink:href="https://hal.science/hal-02628999v1">hal-0262899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0cd7c6" table:style-name="0cd7c6">
          <table:table-column table:style-name="0cd7c6.0"/>
          <table:table-row>
            <table:table-cell office:value-type="string">
              <text:p text:style-name="Normal"><text:a xlink:type="simple" xlink:href="https://hal.science/hal-03212711v1">CIHEAM : A Mediterranean story (1962-2012). Le CIHEAM : une histoire méditerranéenne (1962-2012), Paris, CIHEAM, 74.p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Sébastien Abis">Sébastien Abi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212711v1">hal-03212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run</dc:title>
    <dc:subject/>
    <dc:description>CV</dc:description>
    <dc:creator/>
    <dc:date>2026-05-01T12:28:05.000</dc:date>
    <meta:generator>PHPWord</meta:generator>
    <meta:initial-creator>CCSD</meta:initial-creator>
    <meta:creation-date>2026-05-01T12:28:05.000</meta:creation-date>
    <meta:keyword/>
    <meta:user-defined meta:name="Category"/>
    <meta:user-defined meta:name="Company"/>
    <meta:user-defined meta:name="Manager"/>
  </office:meta>
</office:document-meta>
</file>