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4a1" style:family="table">
      <style:table-properties style:rel-width="100" table:align="center"/>
    </style:style>
    <style:style style:name="fde4a1.0" style:family="table-column">
      <style:table-column-properties style:column-width="0.00cm"/>
    </style:style>
    <style:style style:name="2f2315" style:family="table">
      <style:table-properties style:rel-width="100" table:align="center"/>
    </style:style>
    <style:style style:name="2f2315.0" style:family="table-column">
      <style:table-column-properties style:column-width="0.00cm"/>
    </style:style>
    <style:style style:name="2cf7de" style:family="table">
      <style:table-properties style:rel-width="100" table:align="center"/>
    </style:style>
    <style:style style:name="2cf7de.0" style:family="table-column">
      <style:table-column-properties style:column-width="0.00cm"/>
    </style:style>
    <style:style style:name="a04d82" style:family="table">
      <style:table-properties style:rel-width="100" table:align="center"/>
    </style:style>
    <style:style style:name="a04d82.0" style:family="table-column">
      <style:table-column-properties style:column-width="0.00cm"/>
    </style:style>
    <style:style style:name="c75776" style:family="table">
      <style:table-properties style:rel-width="100" table:align="center"/>
    </style:style>
    <style:style style:name="c75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CHAUV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fde4a1" table:style-name="fde4a1">
          <table:table-column table:style-name="fde4a1.0"/>
          <table:table-row>
            <table:table-cell office:value-type="string">
              <text:p text:style-name="Normal"><text:a xlink:type="simple" xlink:href="https://amu.hal.science/hal-05489598v1">Leaf litter chemistry contributes to shape the chemical footprint of macrodetritivore communities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Mathieu Santonja">Mathieu Santonja</text:a><text:span>et al.</text:span></text:p>
              <text:p text:style-name="Normal"><text:span>Applied Soil Ecology</text:span><text:span>, 2026, 219, pp.106800.<text:s/></text:span><text:a xlink:type="simple" xlink:href="https://dx.doi.org/10.1016/j.apsoil.2026.106800">⟨10.1016/j.apsoil.2026.106800⟩</text:a></text:p>
              <text:p text:style-name="Normal"><text:span>Article dans une revue</text:span></text:p>
              <text:p text:style-name="Normal"><text:a xlink:type="simple" xlink:href="https://amu.hal.science/hal-05489598v1">hal-054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81v1">Open letter: A global call to strengthen national soil biodiversity action through coordination and harmonization</text:a></text:p>
              <text:p text:style-name="Normal"><text:a xlink:type="simple" xlink:href="https://hal.science/search/index/?q=*&amp;authFullName_s=César Marín">César Marín</text:a><text:span>,</text:span><text:a xlink:type="simple" xlink:href="https://hal.science/search/index/?q=*&amp;authFullName_s=Carlos Barreto">Carlos Barreto</text:a><text:span>,</text:span><text:a xlink:type="simple" xlink:href="https://hal.science/search/index/?q=*&amp;authFullName_s=Brajesh Singh">Brajesh Singh</text:a><text:span>,</text:span><text:a xlink:type="simple" xlink:href="https://hal.science/search/index/?q=*&amp;authFullName_s=Peter de Ruiter">Peter de Ruiter</text:a><text:span>,</text:span><text:a xlink:type="simple" xlink:href="https://hal.science/search/index/?q=*&amp;authFullName_s=George Brown">George Brown</text:a><text:span>et al.</text:span></text:p>
              <text:p text:style-name="Normal"><text:span>Plants, People, Planet</text:span><text:span>, 2025,<text:s/></text:span><text:a xlink:type="simple" xlink:href="https://dx.doi.org/10.1002/ppp3.70121">⟨10.1002/ppp3.70121⟩</text:a></text:p>
              <text:p text:style-name="Normal"><text:span>Article dans une revue</text:span></text:p>
              <text:p text:style-name="Normal"><text:a xlink:type="simple" xlink:href="https://hal.science/hal-05329681v1">hal-0532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04v1">Experimental evidence that soil fauna drives plant root exudation patterns</text:a></text:p>
              <text:p text:style-name="Normal"><text:a xlink:type="simple" xlink:href="https://hal.science/search/index/?q=*&amp;authFullName_s=Antoine Levasseur">Antoine Levasseur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Guillaume Le Mer">Guillaume Le Mer</text:a><text:span>et al.</text:span></text:p>
              <text:p text:style-name="Normal"><text:span>Soil Biology and Biochemistry</text:span><text:span>, 2025, 205, pp.109771.<text:s/></text:span><text:a xlink:type="simple" xlink:href="https://dx.doi.org/10.1016/j.soilbio.2025.109771">⟨10.1016/j.soilbio.2025.109771⟩</text:a></text:p>
              <text:p text:style-name="Normal"><text:span>Article dans une revue</text:span></text:p>
              <text:p text:style-name="Normal"><text:a xlink:type="simple" xlink:href="https://hal.science/hal-05042504v1">hal-05042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3395v1">Evaluation of trap discs for root exudate eco-friendly sampling using rhizoboxes: Application to untargeted screening of organic compounds by gas chromatography hyphenated with high resolution mass spectrometry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Peulon-Agasse">Valerie Peulon-Agasse</text:a></text:p>
              <text:p text:style-name="Normal"><text:span>Journal of Chromatography Open</text:span><text:span>, 2025, 7, pp.100205.<text:s/></text:span><text:a xlink:type="simple" xlink:href="https://dx.doi.org/10.1016/j.jcoa.2025.100205">⟨10.1016/j.jcoa.2025.100205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963395v1">hal-0496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31v1">Fungal-based soil food webs, not local plant nor abiotic properties, are most affected by rhizome-derived secondary metabolites of Japanese knotweed (Reynoutria japonica)</text:a></text:p>
              <text:p text:style-name="Normal"><text:a xlink:type="simple" xlink:href="https://hal.science/search/index/?q=*&amp;authFullName_s=Feng Sun">Feng Su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velyne Blanchard">Evelyne Blanchard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érie Agasse">Valérie Agasse</text:a><text:span>et al.</text:span></text:p>
              <text:p text:style-name="Normal"><text:span>Applied Soil Ecology</text:span><text:span>, 2025, 215, pp.106416.<text:s/></text:span><text:a xlink:type="simple" xlink:href="https://dx.doi.org/10.1016/j.apsoil.2025.106416">⟨10.1016/j.apsoil.2025.106416⟩</text:a></text:p>
              <text:p text:style-name="Normal"><text:span>Article dans une revue</text:span></text:p>
              <text:p text:style-name="Normal"><text:a xlink:type="simple" xlink:href="https://hal.science/hal-05239231v1">hal-0523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74v1">Metabolomic fingerprint of Reynoutria japonica (Polygonaceae) using suspect screening with LC-HRMS and untargeted approach with GC-HRM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Andrea Castaldi">Andrea Castaldi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et al.</text:span></text:p>
              <text:p text:style-name="Normal"><text:span>Analytical and Bioanalytical Chemistry</text:span><text:span>, 2025,<text:s/></text:span><text:a xlink:type="simple" xlink:href="https://dx.doi.org/10.1007/s00216-025-06273-5">⟨10.1007/s00216-025-06273-5⟩</text:a></text:p>
              <text:p text:style-name="Normal"><text:span>Article dans une revue</text:span></text:p>
              <text:p text:style-name="Normal"><text:a xlink:type="simple" xlink:href="https://hal.science/hal-05425274v1">hal-0542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76v1">OniscidBase: a call for contributions to a global database to advance terrestrial isopod research</text:a></text:p>
              <text:p text:style-name="Normal"><text:a xlink:type="simple" xlink:href="https://hal.science/search/index/?q=*&amp;authFullName_s=Konstantin B Gongalsky">Konstantin B Gongalsky</text:a><text:span>,</text:span><text:a xlink:type="simple" xlink:href="https://hal.science/search/index/?q=*&amp;authFullName_s=Pallieter de Smedt">Pallieter de Smedt</text:a><text:span>,</text:span><text:a xlink:type="simple" xlink:href="https://hal.science/search/index/?q=*&amp;authFullName_s=Daria M Kuznetsova">Daria M Kuznetsova</text:a><text:span>,</text:span><text:a xlink:type="simple" xlink:href="https://hal.science/search/index/?q=*&amp;authFullName_s=Stijn Segers">Stijn Segers</text:a><text:span>,</text:span><text:a xlink:type="simple" xlink:href="https://hal.science/search/index/?q=*&amp;authFullName_s=Pietro Gardini">Pietro Gardini</text:a><text:span>et al.</text:span></text:p>
              <text:p text:style-name="Normal"><text:span>Soil Organisms</text:span><text:span>, 2025, 97 (3), pp.247-269.<text:s/></text:span><text:a xlink:type="simple" xlink:href="https://dx.doi.org/10.25674/466">⟨10.25674/466⟩</text:a></text:p>
              <text:p text:style-name="Normal"><text:span>Article dans une revue</text:span></text:p>
              <text:p text:style-name="Normal"><text:a xlink:type="simple" xlink:href="https://hal.science/hal-05390176v1">hal-053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45v1">Functional traits of plant roots and Collembola determine their tri‐trophic interactions with soil microbes</text:a></text:p>
              <text:p text:style-name="Normal"><text:a xlink:type="simple" xlink:href="https://hal.science/search/index/?q=*&amp;authFullName_s=Pierre‐marc Brousseau">Pierre‐marc Brousseau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Matthieu Chauvat">Matthieu Chauvat</text:a></text:p>
              <text:p text:style-name="Normal"><text:span>Functional Ecology</text:span><text:span>, 2025, 39 (2), pp.462-477.<text:s/></text:span><text:a xlink:type="simple" xlink:href="https://dx.doi.org/10.1111/1365-2435.14714">⟨10.1111/1365-2435.14714⟩</text:a></text:p>
              <text:p text:style-name="Normal"><text:span>Article dans une revue</text:span></text:p>
              <text:p text:style-name="Normal"><text:a xlink:type="simple" xlink:href="https://hal.science/hal-04846745v1">hal-04846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629v1">Asian knotweed’s impacts on soil chemistry and enzyme activities are higher in soils with low-nutrient statu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Camille Noûs">Camille Noûs</text:a><text:span>et al.</text:span></text:p>
              <text:p text:style-name="Normal"><text:span>Pedobiologia</text:span><text:span>, 2024, 107, pp.151002.<text:s/></text:span><text:a xlink:type="simple" xlink:href="https://dx.doi.org/10.1016/j.pedobi.2024.151002">⟨10.1016/j.pedobi.2024.151002⟩</text:a></text:p>
              <text:p text:style-name="Normal"><text:span>Article dans une revue</text:span></text:p>
              <text:p text:style-name="Normal"><text:a xlink:type="simple" xlink:href="https://hal.inrae.fr/hal-04846629v1">hal-0484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789v1">The Detri 2 match conceptual framework: Matching detritivore and detritus traits to unravel consumption rules in a context of decomposition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Pierre-Marc Brousseau">Pierre-Marc Brouss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ael Danger">Michael Danger</text:a><text:span>et al.</text:span></text:p>
              <text:p text:style-name="Normal"><text:span>Functional Ecology</text:span><text:span>, 2024, 38 (10), pp.2084-2098.<text:s/></text:span><text:a xlink:type="simple" xlink:href="https://dx.doi.org/10.1111/1365-2435.14611">⟨10.1111/1365-2435.146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0789v1">hal-04680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5913v1">Studying chemical signals in plant–soil mesofauna interaction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Valérie Agasse">Valérie Agasse</text:a><text:span>,</text:span><text:a xlink:type="simple" xlink:href="https://hal.science/search/index/?q=*&amp;authFullName_s=Pascal Cardinael">Pascal Cardinael</text:a><text:span>et al.</text:span></text:p>
              <text:p text:style-name="Normal"><text:span>Comptes Rendus. Chimie</text:span><text:span>, 2024, 26 (S2), pp.1-8.<text:s/></text:span><text:a xlink:type="simple" xlink:href="https://dx.doi.org/10.5802/crchim.262">⟨10.5802/crchim.262⟩</text:a></text:p>
              <text:p text:style-name="Normal"><text:span>Article dans une revue</text:span></text:p>
              <text:p text:style-name="Normal"><text:a xlink:type="simple" xlink:href="https://normandie-univ.hal.science/hal-04745913v1">hal-04745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208v1">Crop management strategies shape the shared temporal dynamics of soil food web structure and functioning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Valérie Coudrain">Valérie Coudrain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athalie Cheviron">Nathalie Cheviron</text:a><text:span>et al.</text:span></text:p>
              <text:p text:style-name="Normal"><text:span>Agriculture, Ecosystems &amp; Environment</text:span><text:span>, 2024, 370, pp.109058.<text:s/></text:span><text:a xlink:type="simple" xlink:href="https://dx.doi.org/10.1016/j.agee.2024.109058">⟨10.1016/j.agee.2024.109058⟩</text:a></text:p>
              <text:p text:style-name="Normal"><text:span>Article dans une revue</text:span></text:p>
              <text:p text:style-name="Normal"><text:a xlink:type="simple" xlink:href="https://hal.inrae.fr/hal-04572208v1">hal-045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47v1">Global fine-resolution data on springtail abundance and community structure</text:a></text:p>
              <text:p text:style-name="Normal"><text:a xlink:type="simple" xlink:href="https://hal.science/search/index/?q=*&amp;authFullName_s=Anton M Potapov">Anton M Potapov</text:a><text:span>,</text:span><text:a xlink:type="simple" xlink:href="https://hal.science/search/index/?q=*&amp;authFullName_s=Ting-Wen Chen">Ting-Wen Chen</text:a><text:span>,</text:span><text:a xlink:type="simple" xlink:href="https://hal.science/search/index/?q=*&amp;authFullName_s=Anastasia V Striuchkova">Anastasia V Striuchkova</text:a><text:span>,</text:span><text:a xlink:type="simple" xlink:href="https://hal.science/search/index/?q=*&amp;authFullName_s=Juha M Alatalo">Juha M Alatalo</text:a><text:span>,</text:span><text:a xlink:type="simple" xlink:href="https://hal.science/search/index/?q=*&amp;authFullName_s=Douglas Alexandre">Douglas Alexandre</text:a><text:span>et al.</text:span></text:p>
              <text:p text:style-name="Normal"><text:span>Scientific Data<text:s/></text:span><text:span>, 2024, 11 (1), pp.22.<text:s/></text:span><text:a xlink:type="simple" xlink:href="https://dx.doi.org/10.1038/s41597-023-02784-x">⟨10.1038/s41597-023-02784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73947v1">hal-04373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74v1">Beneficial effects of conservation agriculture on earthworm and Collembola communities in Northern France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Matthieu Chauvat">Matthieu Chauvat</text:a></text:p>
              <text:p text:style-name="Normal"><text:span>Plant and Soil</text:span><text:span>, 2024, 503 (155-165), pp.155-165.<text:s/></text:span><text:a xlink:type="simple" xlink:href="https://dx.doi.org/10.1007/s11104-023-05916-9">⟨10.1007/s11104-023-05916-9⟩</text:a></text:p>
              <text:p text:style-name="Normal"><text:span>Article dans une revue</text:span></text:p>
              <text:p text:style-name="Normal"><text:a xlink:type="simple" xlink:href="https://normandie-univ.hal.science/hal-04027974v1">hal-040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97v1">Renouées asiatiques envahissantes : la restauration de berges par le génie végétal est-elle si bénéfique à la qualité chimique et à la biodiversité du sol ?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mandine Erktan">Amandine Erktan</text:a><text:span>et al.</text:span></text:p>
              <text:p text:style-name="Normal"><text:span>Sciences Eaux &amp; Territoires</text:span><text:span>, 2023, 43, pp.87-93.<text:s/></text:span><text:a xlink:type="simple" xlink:href="https://dx.doi.org/10.20870/Revue-SET.2023.43.7627">⟨10.20870/Revue-SET.2023.43.7627⟩</text:a></text:p>
              <text:p text:style-name="Normal"><text:span>Article dans une revue</text:span></text:p>
              <text:p text:style-name="Normal"><text:a xlink:type="simple" xlink:href="https://hal.science/hal-04281597v1">hal-0428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592v1">The multi-year effect of different agroecological practices on soil nematodes and soil respiration</text:a></text:p>
              <text:p text:style-name="Normal"><text:a xlink:type="simple" xlink:href="https://hal.science/search/index/?q=*&amp;authFullName_s=Feng Sun">Feng Su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ickael Hedde">Mickael Hedde</text:a><text:span>et al.</text:span></text:p>
              <text:p text:style-name="Normal"><text:span>Plant and Soil</text:span><text:span>, 2023, 490, pp.109-124.<text:s/></text:span><text:a xlink:type="simple" xlink:href="https://dx.doi.org/10.1007/s11104-023-06062-y">⟨10.1007/s11104-023-06062-y⟩</text:a></text:p>
              <text:p text:style-name="Normal"><text:span>Article dans une revue</text:span></text:p>
              <text:p text:style-name="Normal"><text:a xlink:type="simple" xlink:href="https://hal.inrae.fr/hal-04098592v1">hal-0409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6v2">Globally invariant metabolism but density-diversity mismatch in springtails</text:a></text:p>
              <text:p text:style-name="Normal"><text:a xlink:type="simple" xlink:href="https://hal.science/search/index/?q=*&amp;authFullName_s=Anton Potapov">Anton Potapov</text:a><text:span>,</text:span><text:a xlink:type="simple" xlink:href="https://hal.science/search/index/?q=*&amp;authFullName_s=Carlos Guerra">Carlos Guerra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Anatoly Babenko">Anatoly Babenko</text:a><text:span>,</text:span><text:a xlink:type="simple" xlink:href="https://hal.science/search/index/?q=*&amp;authFullName_s=Bruno Bellini">Bruno Bellini</text:a><text:span>et al.</text:span></text:p>
              <text:p text:style-name="Normal"><text:span>Nature Communications</text:span><text:span>, 2023, 14 (1), pp.674.<text:s/></text:span><text:a xlink:type="simple" xlink:href="https://dx.doi.org/10.1038/s41467-023-36216-6">⟨10.1038/s41467-023-36216-6⟩</text:a></text:p>
              <text:p text:style-name="Normal"><text:span>Article dans une revue</text:span></text:p>
              <text:p text:style-name="Normal"><text:a xlink:type="simple" xlink:href="https://hal.science/hal-03979986v2">hal-039799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040v1">A synthesis of biological invasion hypotheses associated with the introduction–naturalisation–invasion continuum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Manon C M Hess">Manon C M Hess</text:a><text:span>et al.</text:span></text:p>
              <text:p text:style-name="Normal"><text:span>Oikos</text:span><text:span>, 2023, 5 (5), pp.e09645.<text:s/></text:span><text:a xlink:type="simple" xlink:href="https://dx.doi.org/10.1111/oik.09645">⟨10.1111/oik.09645⟩</text:a></text:p>
              <text:p text:style-name="Normal"><text:span>Article dans une revue</text:span></text:p>
              <text:p text:style-name="Normal"><text:a xlink:type="simple" xlink:href="https://hal.inrae.fr/hal-04007040v1">hal-0400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32v1">Where are we now with European forest multi-taxon biodiversity and where can we head to?</text:a></text:p>
              <text:p text:style-name="Normal"><text:a xlink:type="simple" xlink:href="https://hal.science/search/index/?q=*&amp;authFullName_s=Sabina Burrascano">Sabina Burrascano</text:a><text:span>,</text:span><text:a xlink:type="simple" xlink:href="https://hal.science/search/index/?q=*&amp;authFullName_s=Francesco Chianucci">Francesco Chianucci</text:a><text:span>,</text:span><text:a xlink:type="simple" xlink:href="https://hal.science/search/index/?q=*&amp;authFullName_s=Giovanni Trentanovi">Giovanni Trentanovi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Tommaso Sitzia">Tommaso Sitzia</text:a><text:span>et al.</text:span></text:p>
              <text:p text:style-name="Normal"><text:span>Biological Conservation</text:span><text:span>, 2023, 284, pp.110176.<text:s/></text:span><text:a xlink:type="simple" xlink:href="https://dx.doi.org/10.1016/j.biocon.2023.110176">⟨10.1016/j.biocon.2023.110176⟩</text:a></text:p>
              <text:p text:style-name="Normal"><text:span>Article dans une revue</text:span></text:p>
              <text:p text:style-name="Normal"><text:a xlink:type="simple" xlink:href="https://hal.inrae.fr/hal-04185032v1">hal-0418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28v1">Fostering the use of soil invertebrate traits to restore ecosystem functioning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Jérôme Cortet">Jérôme Cortet</text:a><text:span>et al.</text:span></text:p>
              <text:p text:style-name="Normal"><text:span>Geoderma</text:span><text:span>, 2022, 424, pp.116019.<text:s/></text:span><text:a xlink:type="simple" xlink:href="https://dx.doi.org/10.1016/j.geoderma.2022.116019">⟨10.1016/j.geoderma.2022.116019⟩</text:a></text:p>
              <text:p text:style-name="Normal"><text:span>Article dans une revue</text:span></text:p>
              <text:p text:style-name="Normal"><text:a xlink:type="simple" xlink:href="https://hal.science/hal-03706128v1">hal-037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34v1">Short-term dynamic responses of soil properties and soil fauna under contrasting tillage systems</text:a></text:p>
              <text:p text:style-name="Normal"><text:a xlink:type="simple" xlink:href="https://hal.science/search/index/?q=*&amp;authFullName_s=Sékou F.M. Coulibaly">Sékou F.M. Coulibaly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arc Legras">Marc Legras</text:a><text:span>et al.</text:span></text:p>
              <text:p text:style-name="Normal"><text:span>Soil and Tillage Research</text:span><text:span>, 2022, 215, pp.105191.<text:s/></text:span><text:a xlink:type="simple" xlink:href="https://dx.doi.org/10.1016/j.still.2021.105191">⟨10.1016/j.still.2021.105191⟩</text:a></text:p>
              <text:p text:style-name="Normal"><text:span>Article dans une revue</text:span></text:p>
              <text:p text:style-name="Normal"><text:a xlink:type="simple" xlink:href="https://hal.science/hal-03436034v1">hal-034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65v1">The crucial role of blue light as a driver of litter photodegradation in terrestrial ecosystems</text:a></text:p>
              <text:p text:style-name="Normal"><text:a xlink:type="simple" xlink:href="https://hal.science/search/index/?q=*&amp;authFullName_s=Qing-Wei Wang">Qing-Wei Wang</text:a><text:span>,</text:span><text:a xlink:type="simple" xlink:href="https://hal.science/search/index/?q=*&amp;authFullName_s=Marta Pieristè">Marta Pieristè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et al.</text:span></text:p>
              <text:p text:style-name="Normal"><text:span>Plant and Soil</text:span><text:span>, 2022, 488 (1-2), pp.23-38.<text:s/></text:span><text:a xlink:type="simple" xlink:href="https://dx.doi.org/10.1007/s11104-022-05596-x">⟨10.1007/s11104-022-05596-x⟩</text:a></text:p>
              <text:p text:style-name="Normal"><text:span>Article dans une revue</text:span></text:p>
              <text:p text:style-name="Normal"><text:a xlink:type="simple" xlink:href="https://hal.science/hal-05327965v1">hal-053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09v1">An invasive and native plant differ in their effects on the soil food-web and plant-soil phosphorus cycle</text:a></text:p>
              <text:p text:style-name="Normal"><text:a xlink:type="simple" xlink:href="https://hal.science/search/index/?q=*&amp;authFullName_s=Feng Sun">Feng Sun</text:a><text:span>,</text:span><text:a xlink:type="simple" xlink:href="https://hal.science/search/index/?q=*&amp;authFullName_s=Lingda Zeng">Lingda Zeng</text:a><text:span>,</text:span><text:a xlink:type="simple" xlink:href="https://hal.science/search/index/?q=*&amp;authFullName_s=Minling Cai">Minling Cai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et al.</text:span></text:p>
              <text:p text:style-name="Normal"><text:span>Geoderma</text:span><text:span>, 2022, 410, pp.115672.<text:s/></text:span><text:a xlink:type="simple" xlink:href="https://dx.doi.org/10.1016/j.geoderma.2021.115672">⟨10.1016/j.geoderma.2021.115672⟩</text:a></text:p>
              <text:p text:style-name="Normal"><text:span>Article dans une revue</text:span></text:p>
              <text:p text:style-name="Normal"><text:a xlink:type="simple" xlink:href="https://hal.science/hal-03605909v1">hal-0360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13v1">Alien Invasive Plant Effect on Soil Fauna Is Habitat Dependent</text:a></text:p>
              <text:p text:style-name="Normal"><text:a xlink:type="simple" xlink:href="https://hal.science/search/index/?q=*&amp;authFullName_s=Tania de Almeida">Tania de Almeida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Diversity</text:span><text:span>, 2022, 14 (2), pp.61.<text:s/></text:span><text:a xlink:type="simple" xlink:href="https://dx.doi.org/10.3390/d14020061">⟨10.3390/d14020061⟩</text:a></text:p>
              <text:p text:style-name="Normal"><text:span>Article dans une revue</text:span></text:p>
              <text:p text:style-name="Normal"><text:a xlink:type="simple" xlink:href="https://hal.science/hal-03605913v1">hal-036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97v1">The Best of Both Worlds? Hybridization Potentiates Exotic Bohemian Knotweed’s (Reynoutria × bohemica) Impacts on Native Plant and Faunal Communities</text:a></text:p>
              <text:p text:style-name="Normal"><text:a xlink:type="simple" xlink:href="https://hal.science/search/index/?q=*&amp;authFullName_s=Markus Neupert">Markus Neupert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abrice Bureau">Fabrice Bureau</text:a><text:span>et al.</text:span></text:p>
              <text:p text:style-name="Normal"><text:span>Biology and Life Sciences Forum</text:span><text:span>, 2021,<text:s/></text:span><text:a xlink:type="simple" xlink:href="https://dx.doi.org/10.3390/bdee2021-09471">⟨10.3390/bdee2021-09471⟩</text:a></text:p>
              <text:p text:style-name="Normal"><text:span>Article dans une revue</text:span></text:p>
              <text:p text:style-name="Normal"><text:a xlink:type="simple" xlink:href="https://hal.science/hal-03483697v1">hal-034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82v1">Temperature modifies the magnitude of a plant response to Collembola presence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/text:p>
              <text:p text:style-name="Normal"><text:span>Applied Soil Ecology</text:span><text:span>, 2021, 158,<text:s/></text:span><text:a xlink:type="simple" xlink:href="https://dx.doi.org/10.1016/j.apsoil.2020.103814">⟨10.1016/j.apsoil.2020.103814⟩</text:a></text:p>
              <text:p text:style-name="Normal"><text:span>Article dans une revue</text:span></text:p>
              <text:p text:style-name="Normal"><text:a xlink:type="simple" xlink:href="https://hal.science/hal-03124482v1">hal-03124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1697v1">Invasive knotweed modifies predator–prey interactions in the soil food web</text:a></text:p>
              <text:p text:style-name="Normal"><text:a xlink:type="simple" xlink:href="https://hal.science/search/index/?q=*&amp;authFullName_s=Pierre-Marc Brousseau">Pierre-Marc Brouss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Estelle Forey">Estelle Forey</text:a></text:p>
              <text:p text:style-name="Normal"><text:span>Biological Invasions</text:span><text:span>, 2021, 23 (6), pp.1987-2002.<text:s/></text:span><text:a xlink:type="simple" xlink:href="https://dx.doi.org/10.1007/s10530-021-02485-9">⟨10.1007/s10530-021-02485-9⟩</text:a></text:p>
              <text:p text:style-name="Normal"><text:span>Article dans une revue</text:span></text:p>
              <text:p text:style-name="Normal"><text:a xlink:type="simple" xlink:href="https://amu.hal.science/hal-03391697v1">hal-0339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01v1">A functional trait‐based approach to assess the impact of an alien palm invasion on plant and soil communities on a South Pacific island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Sherri Lodhar">Sherri Lodhar</text:a><text:span>,</text:span><text:a xlink:type="simple" xlink:href="https://hal.science/search/index/?q=*&amp;authFullName_s=Sunil Gopaul">Sunil Gopaul</text:a><text:span>,</text:span><text:a xlink:type="simple" xlink:href="https://hal.science/search/index/?q=*&amp;authFullName_s=Hans Juergen Boehmer">Hans Juergen Boehmer</text:a><text:span>,</text:span><text:a xlink:type="simple" xlink:href="https://hal.science/search/index/?q=*&amp;authFullName_s=Matthieu Chauvat">Matthieu Chauvat</text:a></text:p>
              <text:p text:style-name="Normal"><text:span>Austral Ecology</text:span><text:span>, 2021, 46 (3), pp.398-410.<text:s/></text:span><text:a xlink:type="simple" xlink:href="https://dx.doi.org/10.1111/aec.12995">⟨10.1111/aec.12995⟩</text:a></text:p>
              <text:p text:style-name="Normal"><text:span>Article dans une revue</text:span></text:p>
              <text:p text:style-name="Normal"><text:a xlink:type="simple" xlink:href="https://hal.science/hal-03727601v1">hal-037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09v1">Ultraviolet radiation accelerates photodegradation under controlled conditions but slows the decomposition of senescent leaves from forest stands in southern Finland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Santa Neimane">Santa Neimane</text:a><text:span>,</text:span><text:a xlink:type="simple" xlink:href="https://hal.science/search/index/?q=*&amp;authFullName_s=Twinkle Solanki">Twinkle Solanki</text:a><text:span>,</text:span><text:a xlink:type="simple" xlink:href="https://hal.science/search/index/?q=*&amp;authFullName_s=Line Nybakken">Line Nybakken</text:a><text:span>,</text:span><text:a xlink:type="simple" xlink:href="https://hal.science/search/index/?q=*&amp;authFullName_s=Alan Jones">Alan Jones</text:a><text:span>et al.</text:span></text:p>
              <text:p text:style-name="Normal"><text:span>Plant Physiology and Biochemistry</text:span><text:span>, 2020, 146, pp.42-54.<text:s/></text:span><text:a xlink:type="simple" xlink:href="https://dx.doi.org/10.1016/j.plaphy.2019.11.005">⟨10.1016/j.plaphy.2019.11.005⟩</text:a></text:p>
              <text:p text:style-name="Normal"><text:span>Article dans une revue</text:span></text:p>
              <text:p text:style-name="Normal"><text:a xlink:type="simple" xlink:href="https://hal.science/hal-02437809v1">hal-0243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85v1">Spectral Composition of Sunlight Affects the Microbial Functional Structure of Beech Leaf Litter During the Initial Phase of Decomposition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Frédéric Laruelle">Frédéric Laruelle</text:a><text:span>et al.</text:span></text:p>
              <text:p text:style-name="Normal"><text:span>Plant and Soil</text:span><text:span>, 2020, 451 (1-2), pp.515-530.<text:s/></text:span><text:a xlink:type="simple" xlink:href="https://dx.doi.org/10.1007/s11104-020-04557-6">⟨10.1007/s11104-020-04557-6⟩</text:a></text:p>
              <text:p text:style-name="Normal"><text:span>Article dans une revue</text:span></text:p>
              <text:p text:style-name="Normal"><text:a xlink:type="simple" xlink:href="https://hal.inrae.fr/hal-02930085v1">hal-02930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46504v1">Functional collembolan assemblages induce different plant responses in Lolium perenne</text:a></text:p>
              <text:p text:style-name="Normal"><text:a xlink:type="simple" xlink:href="https://hal.science/search/index/?q=*&amp;authFullName_s=Bruna R Winck">Bruna R Winck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Enilson Luiz Saccol de Sá">Enilson Luiz Saccol de Sá</text:a><text:span>et al.</text:span></text:p>
              <text:p text:style-name="Normal"><text:span>Plant and Soil</text:span><text:span>, 2020, 452 (1-2), pp.347-358.<text:s/></text:span><text:a xlink:type="simple" xlink:href="https://dx.doi.org/10.1007/s11104-020-04579-0">⟨10.1007/s11104-020-04579-0⟩</text:a></text:p>
              <text:p text:style-name="Normal"><text:span>Article dans une revue</text:span></text:p>
              <text:p text:style-name="Normal"><text:a xlink:type="simple" xlink:href="https://amu.hal.science/hal-02746504v1">hal-02746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3293v1">Solar UV-A radiation and blue light enhance tree leaf litter decomposition in a temperate forest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Alan Jones">Alan Jones</text:a><text:span>,</text:span><text:a xlink:type="simple" xlink:href="https://hal.science/search/index/?q=*&amp;authFullName_s=Michaël Aubert">Michaël Aubert</text:a><text:span>et al.</text:span></text:p>
              <text:p text:style-name="Normal"><text:span>Oecologia</text:span><text:span>, 2019, 191 (1), pp.191-203.<text:s/></text:span><text:a xlink:type="simple" xlink:href="https://dx.doi.org/10.1007/s00442-019-04478-x">⟨10.1007/s00442-019-04478-x⟩</text:a></text:p>
              <text:p text:style-name="Normal"><text:span>Article dans une revue</text:span></text:p>
              <text:p text:style-name="Normal"><text:a xlink:type="simple" xlink:href="https://normandie-univ.hal.science/hal-02293293v1">hal-0229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2v1">Functional Assemblages of Collembola Determine Soil Microbial Communities and Associated Functions</text:a></text:p>
              <text:p text:style-name="Normal"><text:a xlink:type="simple" xlink:href="https://hal.science/search/index/?q=*&amp;authFullName_s=Sékou Coulibaly">Sékou Coulibaly</text:a><text:span>,</text:span><text:a xlink:type="simple" xlink:href="https://hal.science/search/index/?q=*&amp;authFullName_s=Bruna Winck">Bruna Winck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Laurent Mignot">Laurent Mignot</text:a><text:span>,</text:span><text:a xlink:type="simple" xlink:href="https://hal.science/search/index/?q=*&amp;authFullName_s=Marc Legras">Marc Legras</text:a><text:span>et al.</text:span></text:p>
              <text:p text:style-name="Normal"><text:span>Frontiers in Environmental Science</text:span><text:span>, 2019, 7, pp.52.<text:s/></text:span><text:a xlink:type="simple" xlink:href="https://dx.doi.org/10.3389/fenvs.2019.00052">⟨10.3389/fenvs.2019.00052⟩</text:a></text:p>
              <text:p text:style-name="Normal"><text:span>Article dans une revue</text:span></text:p>
              <text:p text:style-name="Normal"><text:a xlink:type="simple" xlink:href="https://hal.science/hal-02321802v1">hal-023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11v1">Can the comparison of above- and below-ground litter decomposition improve our understanding of bacterial and fungal successions?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Isabelle Bertrand">Isabelle Bertrand</text:a></text:p>
              <text:p text:style-name="Normal"><text:span>Soil Biology and Biochemistry</text:span><text:span>, 2019, 132, pp.24-27.<text:s/></text:span><text:a xlink:type="simple" xlink:href="https://dx.doi.org/10.1016/j.soilbio.2019.01.022">⟨10.1016/j.soilbio.2019.01.022⟩</text:a></text:p>
              <text:p text:style-name="Normal"><text:span>Article dans une revue</text:span></text:p>
              <text:p text:style-name="Normal"><text:a xlink:type="simple" xlink:href="https://hal.science/hal-02321811v1">hal-02321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00v1">Shade trees have higher impact on soil nutrient availability and food web in organic than conventional coffee agroforestr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Elias de Melo Virginio Filho">Elias de Melo Virginio Filho</text:a><text:span>et al.</text:span></text:p>
              <text:p text:style-name="Normal"><text:span>Science of the Total Environment</text:span><text:span>, 2019, 649, pp.1065-1074.<text:s/></text:span><text:a xlink:type="simple" xlink:href="https://dx.doi.org/10.1016/j.scitotenv.2018.08.291">⟨10.1016/j.scitotenv.2018.08.291⟩</text:a></text:p>
              <text:p text:style-name="Normal"><text:span>Article dans une revue</text:span></text:p>
              <text:p text:style-name="Normal"><text:a xlink:type="simple" xlink:href="https://hal.inrae.fr/hal-02627400v1">hal-0262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7v1">Soil fauna responses to invasive alien plants are determined by trophic groups and habitat structure: a global meta‐analysis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Oikos</text:span><text:span>, 2019, 128 (10), pp.1390-1401.<text:s/></text:span><text:a xlink:type="simple" xlink:href="https://dx.doi.org/10.1111/oik.06493">⟨10.1111/oik.06493⟩</text:a></text:p>
              <text:p text:style-name="Normal"><text:span>Article dans une revue</text:span></text:p>
              <text:p text:style-name="Normal"><text:a xlink:type="simple" xlink:href="https://hal.science/hal-02321807v1">hal-0232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42v1">Inoculation of an ecosystem engineer (Earthworm: Lumbricus terrestris ) during experimental grassland restoration: Consequences for above and belowground soil compartment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Sékou F.M. Coulibaly">Sékou F.M. Coulibaly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Sébastien Barot">Sébastien Barot</text:a><text:span>et al.</text:span></text:p>
              <text:p text:style-name="Normal"><text:span>Applied Soil Ecology</text:span><text:span>, 2018, 125, pp.148 - 155.<text:s/></text:span><text:a xlink:type="simple" xlink:href="https://dx.doi.org/10.1016/j.apsoil.2017.12.021">⟨10.1016/j.apsoil.2017.12.021⟩</text:a></text:p>
              <text:p text:style-name="Normal"><text:span>Article dans une revue</text:span></text:p>
              <text:p text:style-name="Normal"><text:a xlink:type="simple" xlink:href="https://hal.science/hal-01892042v1">hal-018920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532v1">Increasing temperature and decreasing specific leaf area amplify centipede predation impact on Collembola</text:a></text:p>
              <text:p text:style-name="Normal"><text:a xlink:type="simple" xlink:href="https://hal.science/search/index/?q=*&amp;authFullName_s=M. Santonja">M. Santonja</text:a><text:span>,</text:span><text:a xlink:type="simple" xlink:href="https://hal.science/search/index/?q=*&amp;authFullName_s=Adriane Aupic-Samain">Adriane Aupic-Samain</text:a><text:span>,</text:span><text:a xlink:type="simple" xlink:href="https://hal.science/search/index/?q=*&amp;authFullName_s=E. Forey">E. Forey</text:a><text:span>,</text:span><text:a xlink:type="simple" xlink:href="https://hal.science/search/index/?q=*&amp;authFullName_s=M. Chauvat">M. Chauvat</text:a></text:p>
              <text:p text:style-name="Normal"><text:span>European Journal of Soil Biology</text:span><text:span>, 2018, 89, pp.9-13.<text:s/></text:span><text:a xlink:type="simple" xlink:href="https://dx.doi.org/10.1016/j.ejsobi.2018.08.002">⟨10.1016/j.ejsobi.2018.08.002⟩</text:a></text:p>
              <text:p text:style-name="Normal"><text:span>Article dans une revue</text:span></text:p>
              <text:p text:style-name="Normal"><text:a xlink:type="simple" xlink:href="https://univ-rennes.hal.science/hal-01904532v1">hal-019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77v1">Soil fauna as bioindicators of organic matter export in temperate forests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Forest Ecology and Management</text:span><text:span>, 2018, 429, pp.549-557.<text:s/></text:span><text:a xlink:type="simple" xlink:href="https://dx.doi.org/10.1016/j.foreco.2018.07.053">⟨10.1016/j.foreco.2018.07.053⟩</text:a></text:p>
              <text:p text:style-name="Normal"><text:span>Article dans une revue</text:span></text:p>
              <text:p text:style-name="Normal"><text:a xlink:type="simple" xlink:href="https://hal.science/hal-01959677v1">hal-01959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18v1">Invasion by Fallopia japonica alters soil food webs through secondary metabolites</text:a></text:p>
              <text:p text:style-name="Normal"><text:a xlink:type="simple" xlink:href="https://hal.science/search/index/?q=*&amp;authFullName_s=C. Abgrall">C. Abgrall</text:a><text:span>,</text:span><text:a xlink:type="simple" xlink:href="https://hal.science/search/index/?q=*&amp;authFullName_s=E. Forey">E. Forey</text:a><text:span>,</text:span><text:a xlink:type="simple" xlink:href="https://hal.science/search/index/?q=*&amp;authFullName_s=L. Mignot">L. Mignot</text:a><text:span>,</text:span><text:a xlink:type="simple" xlink:href="https://hal.science/search/index/?q=*&amp;authFullName_s=M. Chauvat">M. Chauvat</text:a></text:p>
              <text:p text:style-name="Normal"><text:span>Soil Biology and Biochemistry</text:span><text:span>, 2018, 127, pp.100-109.<text:s/></text:span><text:a xlink:type="simple" xlink:href="https://dx.doi.org/10.1016/j.soilbio.2018.09.016">⟨10.1016/j.soilbio.2018.09.016⟩</text:a></text:p>
              <text:p text:style-name="Normal"><text:span>Article dans une revue</text:span></text:p>
              <text:p text:style-name="Normal"><text:a xlink:type="simple" xlink:href="https://normandie-univ.hal.science/hal-02116018v1">hal-02116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533v1">Plasticity in leaf litter traits partly mitigates the impact of thinning on forest floor carbon cycling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abrice Bureau">Fabrice Bureau</text:a><text:span>et al.</text:span></text:p>
              <text:p text:style-name="Normal"><text:span>Functional Ecology</text:span><text:span>, 2018, 32 (12), pp.2777-2789.<text:s/></text:span><text:a xlink:type="simple" xlink:href="https://dx.doi.org/10.1111/1365-2435.13208">⟨10.1111/1365-2435.13208⟩</text:a></text:p>
              <text:p text:style-name="Normal"><text:span>Article dans une revue</text:span></text:p>
              <text:p text:style-name="Normal"><text:a xlink:type="simple" xlink:href="https://normandie-univ.hal.science/hal-02419533v1">hal-024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98v1">Forest humus forms as a playground for studying aboveground-belowground relationships: Part 2, a case study along the dynamic of a broad lived plain forest ecosystem</text:a></text:p>
              <text:p text:style-name="Normal"><text:a xlink:type="simple" xlink:href="https://hal.science/search/index/?q=*&amp;authFullName_s=Michaël Aubert">Michaël Auber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Fabrice Bureau">Fabrice Bureau</text:a></text:p>
              <text:p text:style-name="Normal"><text:span>Applied Soil Ecology</text:span><text:span>, 2018, HUMUSICA 3 - Reviews, Applications, Tools, 123, pp.398-408.<text:s/></text:span><text:a xlink:type="simple" xlink:href="https://dx.doi.org/10.1016/j.apsoil.2017.09.005">⟨10.1016/j.apsoil.2017.09.005⟩</text:a></text:p>
              <text:p text:style-name="Normal"><text:span>Article dans une revue</text:span></text:p>
              <text:p text:style-name="Normal"><text:a xlink:type="simple" xlink:href="https://hal.science/hal-01655398v1">hal-016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4v1">High carbon use efficiency and low priming effect promote soil C stabilization under reduced tillag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tthieu Chauvat">Matthieu Chauvat</text:a><text:span>et al.</text:span></text:p>
              <text:p text:style-name="Normal"><text:span>Soil Biology and Biochemistry</text:span><text:span>, 2018, 123, pp.64-73.<text:s/></text:span><text:a xlink:type="simple" xlink:href="https://dx.doi.org/10.1016/j.soilbio.2018.04.026">⟨10.1016/j.soilbio.2018.04.026⟩</text:a></text:p>
              <text:p text:style-name="Normal"><text:span>Article dans une revue</text:span></text:p>
              <text:p text:style-name="Normal"><text:a xlink:type="simple" xlink:href="https://hal.science/hal-01807564v1">hal-018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2v1">Can changes in litter quality drive soil fauna structure and functions?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Isabelle Bertrand">Isabelle Bertrand</text:a></text:p>
              <text:p text:style-name="Normal"><text:span>Soil Biology and Biochemistry</text:span><text:span>, 2017, 107, pp.94-103.<text:s/></text:span><text:a xlink:type="simple" xlink:href="https://dx.doi.org/10.1016/j.soilbio.2016.12.018">⟨10.1016/j.soilbio.2016.12.018⟩</text:a></text:p>
              <text:p text:style-name="Normal"><text:span>Article dans une revue</text:span></text:p>
              <text:p text:style-name="Normal"><text:a xlink:type="simple" xlink:href="https://hal.science/hal-01607582v1">hal-016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06v1">Forest plant community as a driver of soil biodiversity: experimental evidence from collembolan assemblages through large-scale and long-term removal of oak canopy trees Quercus petraea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Yann Dumas">Yann Dumas</text:a><text:span>et al.</text:span></text:p>
              <text:p text:style-name="Normal"><text:span>Oikos</text:span><text:span>, 2017, 126 (3), pp.420-434.<text:s/></text:span><text:a xlink:type="simple" xlink:href="https://dx.doi.org/10.1111/oik.03677">⟨10.1111/oik.03677⟩</text:a></text:p>
              <text:p text:style-name="Normal"><text:span>Article dans une revue</text:span></text:p>
              <text:p text:style-name="Normal"><text:a xlink:type="simple" xlink:href="https://hal.science/hal-01533906v1">hal-015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7v1">Plant interactions as biotic drivers of plasticity in leaf litter traits and decomposability of Quercus petraea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abrice Bureau">Fabrice Bureau</text:a><text:span>et al.</text:span></text:p>
              <text:p text:style-name="Normal"><text:span>Ecological monographs</text:span><text:span>, 2017, 87 (2), pp.321 - 340.<text:s/></text:span><text:a xlink:type="simple" xlink:href="https://dx.doi.org/10.1002/ecm.1252">⟨10.1002/ecm.1252⟩</text:a></text:p>
              <text:p text:style-name="Normal"><text:span>Article dans une revue</text:span></text:p>
              <text:p text:style-name="Normal"><text:a xlink:type="simple" xlink:href="https://hal.science/hal-01595257v1">hal-015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6v1">Shifts and linkages of functional diversity between above- and below-ground compartments along a flooding gradient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David Mouillot">David Mouillot</text:a><text:span>et al.</text:span></text:p>
              <text:p text:style-name="Normal"><text:span>Functional Ecology</text:span><text:span>, 2017, 31 (2), pp.350-360.<text:s/></text:span><text:a xlink:type="simple" xlink:href="https://dx.doi.org/10.1111/1365-2435.12718">⟨10.1111/1365-2435.12718⟩</text:a></text:p>
              <text:p text:style-name="Normal"><text:span>Article dans une revue</text:span></text:p>
              <text:p text:style-name="Normal"><text:a xlink:type="simple" xlink:href="https://hal.science/hal-01594786v1">hal-015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31v1">Effect of different crop management practices on soil Collembola assemblages : a 4-year follow-up</text:a></text:p>
              <text:p text:style-name="Normal"><text:a xlink:type="simple" xlink:href="https://hal.science/search/index/?q=*&amp;authFullName_s=Sékou F.M. Coulibaly">Sékou F.M. Coulibaly</text:a><text:span>,</text:span><text:a xlink:type="simple" xlink:href="https://hal.science/search/index/?q=*&amp;authFullName_s=Valerie Coudrain">Valerie Coudrai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Bruno Mary">Bruno Mary</text:a><text:span>et al.</text:span></text:p>
              <text:p text:style-name="Normal"><text:span>Applied Soil Ecology</text:span><text:span>, 2017, 119, pp.354-366.<text:s/></text:span><text:a xlink:type="simple" xlink:href="https://dx.doi.org/10.1016/j.apsoil.2017.06.013">⟨10.1016/j.apsoil.2017.06.013⟩</text:a></text:p>
              <text:p text:style-name="Normal"><text:span>Article dans une revue</text:span></text:p>
              <text:p text:style-name="Normal"><text:a xlink:type="simple" xlink:href="https://api.istex.fr/ark:/67375/6H6-N1Z2QHXT-N/fulltext.pdf?sid=hal">istex</text:a></text:p>
              <text:p text:style-name="Normal"><text:a xlink:type="simple" xlink:href="https://hal.science/hal-01575931v1">hal-0157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16v1">The database of the Predicts (Projecting responses of ecological diversity in changing terrestrial systems) project</text:a></text:p>
              <text:p text:style-name="Normal"><text:a xlink:type="simple" xlink:href="https://hal.science/search/index/?q=*&amp;authFullName_s=Lawrence N. Hudson">Lawrence N. Hudson</text:a><text:span>,</text:span><text:a xlink:type="simple" xlink:href="https://hal.science/search/index/?q=*&amp;authFullName_s=Tim Newbold">Tim Newbold</text:a><text:span>,</text:span><text:a xlink:type="simple" xlink:href="https://hal.science/search/index/?q=*&amp;authFullName_s=Sara Contu">Sara Contu</text:a><text:span>,</text:span><text:a xlink:type="simple" xlink:href="https://hal.science/search/index/?q=*&amp;authFullName_s=Samantha L. L. Hill">Samantha L. L. Hill</text:a><text:span>,</text:span><text:a xlink:type="simple" xlink:href="https://hal.science/search/index/?q=*&amp;authFullName_s=Igor Lysenko">Igor Lysenko</text:a><text:span>et al.</text:span></text:p>
              <text:p text:style-name="Normal"><text:span>Ecology and Evolution</text:span><text:span>, 2017, 7 (1), pp.145-188.<text:s/></text:span><text:a xlink:type="simple" xlink:href="https://dx.doi.org/10.1002/ece3.2579">⟨10.1002/ece3.2579⟩</text:a></text:p>
              <text:p text:style-name="Normal"><text:span>Article dans une revue</text:span></text:p>
              <text:p text:style-name="Normal"><text:a xlink:type="simple" xlink:href="https://hal.science/hal-01608816v1">hal-0160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25v1">How tree diversity affects soil fauna diversity: a review</text:a></text:p>
              <text:p text:style-name="Normal"><text:a xlink:type="simple" xlink:href="https://hal.science/search/index/?q=*&amp;authFullName_s=Nathalie Korboulewsky">Nathalie Korboulewsky</text:a><text:span>,</text:span><text:a xlink:type="simple" xlink:href="https://hal.science/search/index/?q=*&amp;authFullName_s=G. Perez">G. Perez</text:a><text:span>,</text:span><text:a xlink:type="simple" xlink:href="https://hal.science/search/index/?q=*&amp;authFullName_s=Matthieu Chauvat">Matthieu Chauvat</text:a></text:p>
              <text:p text:style-name="Normal"><text:span>Soil Biology and Biochemistry</text:span><text:span>, 2016, 94, pp.94-106.<text:s/></text:span><text:a xlink:type="simple" xlink:href="https://dx.doi.org/10.1016/j.soilbio.2015.11.024">⟨10.1016/j.soilbio.2015.11.024⟩</text:a></text:p>
              <text:p text:style-name="Normal"><text:span>Article dans une revue</text:span></text:p>
              <text:p text:style-name="Normal"><text:a xlink:type="simple" xlink:href="https://api.istex.fr/ark:/67375/6H6-6K70CN61-P/fulltext.pdf?sid=hal">istex</text:a></text:p>
              <text:p text:style-name="Normal"><text:a xlink:type="simple" xlink:href="https://hal.inrae.fr/hal-02602525v1">hal-02602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14v1">The dynamics of soil micro-food web structure and functions vary according to litter qualit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écile Villenave">Cécile Villenave</text:a><text:span>et al.</text:span></text:p>
              <text:p text:style-name="Normal"><text:span>Soil Biology and Biochemistry</text:span><text:span>, 2016, 95, pp.262-274.<text:s/></text:span><text:a xlink:type="simple" xlink:href="https://dx.doi.org/10.1016/j.soilbio.2016.01.003">⟨10.1016/j.soilbio.2016.01.003⟩</text:a></text:p>
              <text:p text:style-name="Normal"><text:span>Article dans une revue</text:span></text:p>
              <text:p text:style-name="Normal"><text:a xlink:type="simple" xlink:href="https://univ-rennes.hal.science/hal-01259214v1">hal-0125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38v1">Comparing the effects of litter quantity and quality on soil biota structure and functioning: Application to a cultivated soil in Northern Franc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Applied Soil Ecology</text:span><text:span>, 2016, 107, pp.261-271.<text:s/></text:span><text:a xlink:type="simple" xlink:href="https://dx.doi.org/10.1016/j.apsoil.2016.06.010">⟨10.1016/j.apsoil.2016.06.010⟩</text:a></text:p>
              <text:p text:style-name="Normal"><text:span>Article dans une revue</text:span></text:p>
              <text:p text:style-name="Normal"><text:a xlink:type="simple" xlink:href="https://hal.inrae.fr/hal-02633738v1">hal-0263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359v1">Temporal differentiation of soil communities in response to arable crop management strategies</text:a></text:p>
              <text:p text:style-name="Normal"><text:a xlink:type="simple" xlink:href="https://hal.science/search/index/?q=*&amp;authFullName_s=Valérie Coudrain">Valérie Coudrai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Emilie Bourgeois">Emilie Bourgeois</text:a><text:span>et al.</text:span></text:p>
              <text:p text:style-name="Normal"><text:span>Agriculture, Ecosystems &amp; Environment</text:span><text:span>, 2016, 225, pp.12-21.<text:s/></text:span><text:a xlink:type="simple" xlink:href="https://dx.doi.org/10.1016/j.agee.2016.03.029">⟨10.1016/j.agee.2016.03.029⟩</text:a></text:p>
              <text:p text:style-name="Normal"><text:span>Article dans une revue</text:span></text:p>
              <text:p text:style-name="Normal"><text:a xlink:type="simple" xlink:href="https://api.istex.fr/ark:/67375/6H6-73SFX37B-H/fulltext.pdf?sid=hal">istex</text:a></text:p>
              <text:p text:style-name="Normal"><text:a xlink:type="simple" xlink:href="https://hal.inrae.fr/hal-02636359v1">hal-0263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65v1">Forest management adaptation to climate change: a Cornelian dilemma between drought resistance and soil macro-detritivore functional diversity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ichael Aubert">Michael Auber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ancois Ningre">Francois Ningre</text:a><text:span>et al.</text:span></text:p>
              <text:p text:style-name="Normal"><text:span>Journal of Applied Ecology</text:span><text:span>, 2015, 52 (4), pp.913-927.<text:s/></text:span><text:a xlink:type="simple" xlink:href="https://dx.doi.org/10.1111/1365-2664.12440">⟨10.1111/1365-2664.12440⟩</text:a></text:p>
              <text:p text:style-name="Normal"><text:span>Article dans une revue</text:span></text:p>
              <text:p text:style-name="Normal"><text:a xlink:type="simple" xlink:href="https://hal.science/hal-01269265v1">hal-0126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68v1">Flowering phenology of a herbaceous species (Poa annua) is regulated by soil Collembola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Sékou F.M. Coulibaly">Sékou F.M. Coulibaly</text:a><text:span>,</text:span><text:a xlink:type="simple" xlink:href="https://hal.science/search/index/?q=*&amp;authFullName_s=Matthieu Chauvat">Matthieu Chauvat</text:a></text:p>
              <text:p text:style-name="Normal"><text:span>Soil Biology and Biochemistry</text:span><text:span>, 2015, 90, pp.30-33.<text:s/></text:span><text:a xlink:type="simple" xlink:href="https://dx.doi.org/10.1016/j.soilbio.2015.07.024">⟨10.1016/j.soilbio.2015.07.024⟩</text:a></text:p>
              <text:p text:style-name="Normal"><text:span>Article dans une revue</text:span></text:p>
              <text:p text:style-name="Normal"><text:a xlink:type="simple" xlink:href="https://hal.science/hal-02437368v1">hal-0243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91v1">Foraging patterns of soil springtails are impacted by food resources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Gabriel Perez">Gabriel Perez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14, 82, pp.72-77.<text:s/></text:span><text:a xlink:type="simple" xlink:href="https://dx.doi.org/10.1016/j.apsoil.2014.05.012">⟨10.1016/j.apsoil.2014.05.012⟩</text:a></text:p>
              <text:p text:style-name="Normal"><text:span>Article dans une revue</text:span></text:p>
              <text:p text:style-name="Normal"><text:a xlink:type="simple" xlink:href="https://hal.science/hal-01009691v1">hal-010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92v1">Establishment of bioenergy crops on metal contaminated soils stimulates belowground fauna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Gabriel Perez">Gabriel Pere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Lamy">Isabelle Lamy</text:a></text:p>
              <text:p text:style-name="Normal"><text:span>Biomass and Bioenergy</text:span><text:span>, 2014, 62, pp.207-211.<text:s/></text:span><text:a xlink:type="simple" xlink:href="https://dx.doi.org/10.1016/j.biombioe.2014.01.042">⟨10.1016/j.biombioe.2014.01.042⟩</text:a></text:p>
              <text:p text:style-name="Normal"><text:span>Article dans une revue</text:span></text:p>
              <text:p text:style-name="Normal"><text:a xlink:type="simple" xlink:href="https://hal.science/hal-01687892v1">hal-0168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16v1">The PREDICTS database: a global database of how local terrestrial biodiversity responds to human impacts</text:a></text:p>
              <text:p text:style-name="Normal"><text:a xlink:type="simple" xlink:href="https://hal.science/search/index/?q=*&amp;authFullName_s=Lawrence N. Hudson">Lawrence N. Hudson</text:a><text:span>,</text:span><text:a xlink:type="simple" xlink:href="https://hal.science/search/index/?q=*&amp;authFullName_s=Tim Newbold">Tim Newbold</text:a><text:span>,</text:span><text:a xlink:type="simple" xlink:href="https://hal.science/search/index/?q=*&amp;authFullName_s=Sara Contu">Sara Contu</text:a><text:span>,</text:span><text:a xlink:type="simple" xlink:href="https://hal.science/search/index/?q=*&amp;authFullName_s=Samantha L.L. Hill">Samantha L.L. Hill</text:a><text:span>,</text:span><text:a xlink:type="simple" xlink:href="https://hal.science/search/index/?q=*&amp;authFullName_s=Igor Lysenko">Igor Lysenko</text:a><text:span>et al.</text:span></text:p>
              <text:p text:style-name="Normal"><text:span>Ecology and Evolution</text:span><text:span>, 2014, 4 (24), pp.4701-4735.<text:s/></text:span><text:a xlink:type="simple" xlink:href="https://dx.doi.org/10.1002/ece3.1303">⟨10.1002/ece3.1303⟩</text:a></text:p>
              <text:p text:style-name="Normal"><text:span>Article dans une revue</text:span></text:p>
              <text:p text:style-name="Normal"><text:a xlink:type="simple" xlink:href="https://hal.science/hal-01204216v1">hal-01204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0235v1">Response of collembolan assemblages to plant species successional gradient</text:a></text:p>
              <text:p text:style-name="Normal"><text:a xlink:type="simple" xlink:href="https://hal.science/search/index/?q=*&amp;authFullName_s=Gabriel Perez">Gabriel Perez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Gaylord Dujardin">Gaylord Dujardin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Estelle Langlois">Estelle Langlois</text:a><text:span>et al.</text:span></text:p>
              <text:p text:style-name="Normal"><text:span>Pedobiologia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2430235v1">hal-024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93v1">Response of collembolan assemblages to plant species successional gradient</text:a></text:p>
              <text:p text:style-name="Normal"><text:a xlink:type="simple" xlink:href="https://hal.science/search/index/?q=*&amp;authFullName_s=Gabriel Perez">Gabriel Perez</text:a><text:span>,</text:span><text:a xlink:type="simple" xlink:href="https://hal.science/search/index/?q=*&amp;authFullName_s=Thibaud Decaens">Thibaud Decaens</text:a><text:span>,</text:span><text:a xlink:type="simple" xlink:href="https://hal.science/search/index/?q=*&amp;authFullName_s=Gaylord Dujardin">Gaylord Dujardin</text:a><text:span>,</text:span><text:a xlink:type="simple" xlink:href="https://hal.science/search/index/?q=*&amp;authFullName_s=Marthe M. Akpa-Vinceslas">Marthe M. Akpa-Vinceslas</text:a><text:span>,</text:span><text:a xlink:type="simple" xlink:href="https://hal.science/search/index/?q=*&amp;authFullName_s=Estelle Langlois">Estelle Langlois</text:a><text:span>et al.</text:span></text:p>
              <text:p text:style-name="Normal"><text:span>Pedobiologia</text:span><text:span>, 2013, 56 (4-6), pp.169-177.<text:s/></text:span><text:a xlink:type="simple" xlink:href="https://dx.doi.org/10.1016/j.pedobi.2013.04.001">⟨10.1016/j.pedobi.2013.04.001⟩</text:a></text:p>
              <text:p text:style-name="Normal"><text:span>Article dans une revue</text:span></text:p>
              <text:p text:style-name="Normal"><text:a xlink:type="simple" xlink:href="https://api.istex.fr/ark:/67375/6H6-14MSXJHV-6/fulltext.pdf?sid=hal">istex</text:a></text:p>
              <text:p text:style-name="Normal"><text:a xlink:type="simple" xlink:href="https://hal.science/hal-02417193v1">hal-024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42v1">Agricultural advances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ierre-Alain Marron">Pierre-Alain Marron</text:a><text:span>et al.</text:span></text:p>
              <text:p text:style-name="Normal"><text:span>International innovation - environment</text:span><text:span>, 2013, pp.9-11</text:span></text:p>
              <text:p text:style-name="Normal"><text:span>Article dans une revue</text:span></text:p>
              <text:p text:style-name="Normal"><text:a xlink:type="simple" xlink:href="https://hal.science/hal-01715642v1">hal-0171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48v1">Does moder development along a pure beech (Fagus sylvatica L.) chronosequence result from changes in litter production or in decomposition rates?</text:a></text:p>
              <text:p text:style-name="Normal"><text:a xlink:type="simple" xlink:href="https://hal.science/search/index/?q=*&amp;authFullName_s=Jean Trap">Jean Trap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Alain Brêthes">Alain Brêthes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et al.</text:span></text:p>
              <text:p text:style-name="Normal"><text:span>Soil Biology and Biochemistry</text:span><text:span>, 2011, 43 (7), pp.1490-1497.<text:s/></text:span><text:a xlink:type="simple" xlink:href="https://dx.doi.org/10.1016/j.soilbio.2011.03.025">⟨10.1016/j.soilbio.2011.03.025⟩</text:a></text:p>
              <text:p text:style-name="Normal"><text:span>Article dans une revue</text:span></text:p>
              <text:p text:style-name="Normal"><text:a xlink:type="simple" xlink:href="https://hal.science/hal-00593548v1">hal-0059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39v1">Patterns and mechanisms responsible for the relationship between the diversity of litter macro-invertebrates and leaf degradation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hibaud Decaëns">Thibaud Decaëns</text:a></text:p>
              <text:p text:style-name="Normal"><text:span>Basic and Applied Ecology</text:span><text:span>, 2010, 11 (1), pp.35-44.<text:s/></text:span><text:a xlink:type="simple" xlink:href="https://dx.doi.org/10.1016/j.baae.2009.10.009">⟨10.1016/j.baae.2009.10.009⟩</text:a></text:p>
              <text:p text:style-name="Normal"><text:span>Article dans une revue</text:span></text:p>
              <text:p text:style-name="Normal"><text:a xlink:type="simple" xlink:href="https://hal.inrae.fr/hal-02658339v1">hal-026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78v2">Humus structure during a spruce forest rotation: quantitative changes and relationship to soil biota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Volkmar Wolters">Volkmar Wolters</text:a></text:p>
              <text:p text:style-name="Normal"><text:span>European Journal of Soil Science</text:span><text:span>, 2007, 58 (3), pp.625-631.<text:s/></text:span><text:a xlink:type="simple" xlink:href="https://dx.doi.org/10.1111/j.1365-2389.2006.00847.x">⟨10.1111/j.1365-2389.2006.00847.x⟩</text:a></text:p>
              <text:p text:style-name="Normal"><text:span>Article dans une revue</text:span></text:p>
              <text:p text:style-name="Normal"><text:a xlink:type="simple" xlink:href="https://api.istex.fr/document/81A3437EF86605D806CA7E9D8D719B92634931D6/fulltext/pdf?sid=hal">istex</text:a></text:p>
              <text:p text:style-name="Normal"><text:a xlink:type="simple" xlink:href="https://hal.science/hal-00495378v2">hal-0049537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61v1">Origin of the nitrogen assimilated by soil fauna living in decomposing beech litter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J.F. Ponge">J.F. Ponge</text:a><text:span>,</text:span><text:a xlink:type="simple" xlink:href="https://hal.science/search/index/?q=*&amp;authFullName_s=Matthieu Chauvat">Matthieu Chauvat</text:a><text:span>et al.</text:span></text:p>
              <text:p text:style-name="Normal"><text:span>Soil Biology and Biochemistry</text:span><text:span>, 2004, 36, pp.1861-1872</text:span></text:p>
              <text:p text:style-name="Normal"><text:span>Article dans une revue</text:span></text:p>
              <text:p text:style-name="Normal"><text:a xlink:type="simple" xlink:href="https://hal.inrae.fr/hal-02678361v1">hal-0267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66v2">Origin of the nitrogen assimilated by soil fauna living in decomposing beech litter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tthieu Chauvat">Matthieu Chauvat</text:a><text:span>et al.</text:span></text:p>
              <text:p text:style-name="Normal"><text:span>Soil Biology and Biochemistry</text:span><text:span>, 2004, 36 (11), pp.1861-1872.<text:s/></text:span><text:a xlink:type="simple" xlink:href="https://dx.doi.org/10.1016/j.soilbio.2004.05.007">⟨10.1016/j.soilbio.2004.05.007⟩</text:a></text:p>
              <text:p text:style-name="Normal"><text:span>Article dans une revue</text:span></text:p>
              <text:p text:style-name="Normal"><text:a xlink:type="simple" xlink:href="https://hal.science/hal-00497766v2">hal-00497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86v1">Origin of the nitrogen assimilated by soil fauna living in decomposing beech litter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. Chauvat">M. Chauvat</text:a><text:span>et al.</text:span></text:p>
              <text:p text:style-name="Normal"><text:span>Soil Biology and Biochemistry</text:span><text:span>, 2004, 36, pp.1861-1872</text:span></text:p>
              <text:p text:style-name="Normal"><text:span>Article dans une revue</text:span></text:p>
              <text:p text:style-name="Normal"><text:a xlink:type="simple" xlink:href="https://hal.science/hal-00258686v1">hal-0025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79v1">Colonization of heavy metal-polluted soils by Collembola: preliminary experiments in compartmented boxes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02, 21 (2), pp.91-106.<text:s/></text:span><text:a xlink:type="simple" xlink:href="https://dx.doi.org/10.1016/S0929-1393(02)00087-2">⟨10.1016/S0929-1393(02)00087-2⟩</text:a></text:p>
              <text:p text:style-name="Normal"><text:span>Article dans une revue</text:span></text:p>
              <text:p text:style-name="Normal"><text:a xlink:type="simple" xlink:href="https://hal.science/hal-00498579v1">hal-0049857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2f2315" table:style-name="2f2315">
          <table:table-column table:style-name="2f2315.0"/>
          <table:table-row>
            <table:table-cell office:value-type="string">
              <text:p text:style-name="Normal"><text:a xlink:type="simple" xlink:href="https://hal.science/hal-05321469v1">La faune du sol peut-elle influencer l'exsudation racinaire ? défis scientifiques et méthodologique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Victoria Bohm">Victoria Bohm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Antoine Levasseur">Antoine Levasseur</text:a><text:span>,</text:span><text:a xlink:type="simple" xlink:href="https://hal.science/search/index/?q=*&amp;authFullName_s=Valerie Peulon-Agasse">Valerie Peulon-Agasse</text:a><text:span>et al.</text:span></text:p>
              <text:p text:style-name="Normal"><text:span>Journées interdisciplinaires (Rhizos)PHAR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5321469v1">hal-0532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996v1">Rhizodeposition in the Plant Economic Space for 15 grassland species and its links to biogeochemical cycles (C,N)</text:a></text:p>
              <text:p text:style-name="Normal"><text:a xlink:type="simple" xlink:href="https://hal.science/search/index/?q=*&amp;authFullName_s=Chloé Folacher">Chloé Folacher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ngèle Branger">Angèle Branger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Ludovic Henneron">Ludovic Henneron</text:a></text:p>
              <text:p text:style-name="Normal"><text:span>European Geosciences Union General Assembly 2024</text:span><text:span>, Apr 2024, Vienna, Austria.<text:s/></text:span><text:a xlink:type="simple" xlink:href="https://dx.doi.org/10.5194/egusphere-egu24-219">⟨10.5194/egusphere-egu24-219⟩</text:a></text:p>
              <text:p text:style-name="Normal"><text:span>Communication dans un congrès</text:span></text:p>
              <text:p text:style-name="Normal"><text:a xlink:type="simple" xlink:href="https://hal.science/hal-05311996v1">hal-05311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6142v1">Plant labelling with 13CO2 to demonstrate root exudates trapping with non-common sampling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Valerie Peulon Agasse">Valerie Peulon Agasse</text:a></text:p>
              <text:p text:style-name="Normal"><text:span>ISSS 2024</text:span><text:span>, Sep 2024, Messina, Italy</text:span></text:p>
              <text:p text:style-name="Normal"><text:span>Communication dans un congrès</text:span></text:p>
              <text:p text:style-name="Normal"><text:a xlink:type="simple" xlink:href="https://normandie-univ.hal.science/hal-04746142v1">hal-0474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74v1">Restoration worse than invasion? Insights from a comparative study on soil biota and functioning in the case of Reynoutria spp.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mandine Erktan">Amandine Erktan</text:a><text:span>et al.</text:span></text:p>
              <text:p text:style-name="Normal"><text:span>EMAPI 2023</text:span><text:span>, Oct 2023, Pucon, Chile, Chile</text:span></text:p>
              <text:p text:style-name="Normal"><text:span>Communication dans un congrès</text:span></text:p>
              <text:p text:style-name="Normal"><text:a xlink:type="simple" xlink:href="https://hal.science/hal-04279874v1">hal-0427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85v1">Restauration des berges envahies par les renouées asiatiques : Quels impact des renouées et résilience de l’écosystème ?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eline François">Adeline François</text:a><text:span>et al.</text:span></text:p>
              <text:p text:style-name="Normal"><text:span>ECOVEG 15 Nouveaux écosystèmes et communautés végétales</text:span><text:span>, Gembloux Agro-Bio Tech, May 2022, Gembloux, Belgium. pp.1629-1638</text:span></text:p>
              <text:p text:style-name="Normal"><text:span>Communication dans un congrès</text:span></text:p>
              <text:p text:style-name="Normal"><text:a xlink:type="simple" xlink:href="https://hal.science/hal-04279785v1">hal-04279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6191v1">Développements analytiques appliqués à des exsudats racinaires de plante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Valerie Peulon Agasse">Valerie Peulon Agasse</text:a></text:p>
              <text:p text:style-name="Normal"><text:span>15eme Congrès Francophone de Sciences Séparatives et Couplages de l'AFSEP</text:span><text:span>, Mar 2023, Paris, France</text:span></text:p>
              <text:p text:style-name="Normal"><text:span>Communication dans un congrès</text:span></text:p>
              <text:p text:style-name="Normal"><text:a xlink:type="simple" xlink:href="https://normandie-univ.hal.science/hal-04746191v1">hal-04746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6180v1">A new methodology to identify compounds released by plant roots by GC-HRM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Valerie Peulon Agasse">Valerie Peulon Agasse</text:a></text:p>
              <text:p text:style-name="Normal"><text:span>Journée de l’École Doctorale Normande de Chimie 2023</text:span><text:span>, Jul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746180v1">hal-04746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194v1">La déconvolution : outil d’identification appliqué au screening d’exsudats racinaire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Agasse">Valerie Agasse</text:a></text:p>
              <text:p text:style-name="Normal"><text:span>Club Chromatographie du Val de Seine, Journée « Data Mining : que faire de toutes ces données? »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963194v1">hal-0396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62v1">Réhabilitation des berges envahies par les renouées asiatiques : Conséquences sur le système sol/plante.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mandine Erktan">Amandine Erkta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Adeline François">Adeline François</text:a><text:span>et al.</text:span></text:p>
              <text:p text:style-name="Normal"><text:span>ECOVEG 15</text:span><text:span>, May 2022, Gembloux, France</text:span></text:p>
              <text:p text:style-name="Normal"><text:span>Communication dans un congrès</text:span></text:p>
              <text:p text:style-name="Normal"><text:a xlink:type="simple" xlink:href="https://hal.science/hal-05321462v1">hal-05321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212v1">La déconvolution : outil d’identification appliqué au screening d’exsudats racinaire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Agasse">Valerie Agasse</text:a></text:p>
              <text:p text:style-name="Normal"><text:span>2e Ecole Thématique sur le thème "Validation de méthodes, chimiométrie et analyse de données" du club jeunes de l’Afsep</text:span><text:span>, Jun 2022, Pornichet, France</text:span></text:p>
              <text:p text:style-name="Normal"><text:span>Communication dans un congrès</text:span></text:p>
              <text:p text:style-name="Normal"><text:a xlink:type="simple" xlink:href="https://normandie-univ.hal.science/hal-03963212v1">hal-039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94v1">Impact de la renouée sur la diversité fonctionnelle des macro-invertébrés du sol</text:a></text:p>
              <text:p text:style-name="Normal"><text:a xlink:type="simple" xlink:href="https://hal.science/search/index/?q=*&amp;authFullName_s=Pierre-Marc Brousseau">Pierre-Marc Brousseau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VIIIème Journées TEBIS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2318694v1">hal-02318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638v1">Using Functional Traits of Soil Organisms in Ecological Engineering to restore sustainable SUITMA: A Promising Approach?</text:a></text:p>
              <text:p text:style-name="Normal"><text:a xlink:type="simple" xlink:href="https://hal.science/search/index/?q=*&amp;authFullName_s=A Auclerc">A Auclerc</text:a><text:span>,</text:span><text:a xlink:type="simple" xlink:href="https://hal.science/search/index/?q=*&amp;authFullName_s=L Beaumelle">L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Olivier Bligth">Olivier Bligth</text:a><text:span>,</text:span><text:a xlink:type="simple" xlink:href="https://hal.science/search/index/?q=*&amp;authFullName_s=Matthieu Chauvat">Matthieu Chauvat</text:a><text:span>et al.</text:span></text:p>
              <text:p text:style-name="Normal"><text:span>10th conference on Soils of Urban, Industrial, Traffic, Mining and Military Areas (SUITMA10)</text:span><text:span>, Seoul University, Jun 2019, Séoul, South Korea</text:span></text:p>
              <text:p text:style-name="Normal"><text:span>Communication dans un congrès</text:span></text:p>
              <text:p text:style-name="Normal"><text:a xlink:type="simple" xlink:href="https://hal.univ-lorraine.fr/hal-03030638v1">hal-030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9v1">Impact des renouées asiatiques sur les compartiments épigés et endogés et kit de gestion en ripisylve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Réseau d’expertise scientifique et technique (REST) du Centre de ressources EE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437869v1">hal-0243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49v1">Impact of logging residue management and wood ash fertilization on forest soil-plant interface biology: a microcosm study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SFE2 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49v1">hal-0243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5v1">Réponse des microarthropodes aux pratiques de gestion de l'enherbement en parcelles viticoles</text:a></text:p>
              <text:p text:style-name="Normal"><text:a xlink:type="simple" xlink:href="https://hal.science/search/index/?q=*&amp;authFullName_s=Brice Giffard">Brice Giffard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N Ostandie">N Ostandie</text:a></text:p>
              <text:p text:style-name="Normal"><text:span>TEBIS VII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437865v1">hal-02437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534v1">Effets des formes de phosphore dans les boues de stations d’épuration urbaine sur les communautés faunistiques du sol.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7èmes Journées TEBIS</text:span><text:span>, Oct 2018, Avignon, France</text:span></text:p>
              <text:p text:style-name="Normal"><text:span>Communication dans un congrès</text:span></text:p>
              <text:p text:style-name="Normal"><text:a xlink:type="simple" xlink:href="https://normandie-univ.hal.science/hal-04324534v1">hal-043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78v1">Effets de la quantité et des formes de phosphore et de dans les boues d’épuration urbaine sur la structure des communautés faunistiques du sol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14ème Journée d’é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4397978v1">hal-043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0v1">Impacts des espèces exotiques invasives sur la faune du sol : revue systématique et méta-analyse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/text:p>
              <text:p text:style-name="Normal"><text:span>Journées d'Etude des Sols (JES)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37860v1">hal-024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1v1">Soil fauna communities are facilitated by plant nurse species in coastal sand dune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/text:p>
              <text:p text:style-name="Normal"><text:span>SFE2 ecologi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51v1">hal-024378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7926v1">Effets des formes de phosphore dans les boues de stations d’épuration urbaine sur les communautés faunistiques du sol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Journées TEBIS</text:span><text:span>, Oct 2018, Avignon, France</text:span></text:p>
              <text:p text:style-name="Normal"><text:span>Communication dans un congrès</text:span></text:p>
              <text:p text:style-name="Normal"><text:a xlink:type="simple" xlink:href="https://normandie-univ.hal.science/hal-04397926v1">hal-04397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568v1">Effets de la quantité et des formes de phosphore dans les boues d’épuration urbaine sur les communautés faunistiques du sol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el-Pierre Faucon">Michel-Pierre Faucon</text:a></text:p>
              <text:p text:style-name="Normal"><text:span>Journées d'Etude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normandie-univ.hal.science/hal-04324568v1">hal-043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3v1">L'utilisation des vers de terre comme outils de restauration écologique de prairies humides (Yville Sur Seine) : conséquences pour les communautés épigées et endogés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Audrey Boigné">Audrey Boigné</text:a><text:span>,</text:span><text:a xlink:type="simple" xlink:href="https://hal.science/search/index/?q=*&amp;authFullName_s=Fabrice Bureau">Fabrice Bureau</text:a><text:span>et al.</text:span></text:p>
              <text:p text:style-name="Normal"><text:span>REVER</text:span><text:span>, Apr 2018, Tour du Valat, France</text:span></text:p>
              <text:p text:style-name="Normal"><text:span>Communication dans un congrès</text:span></text:p>
              <text:p text:style-name="Normal"><text:a xlink:type="simple" xlink:href="https://hal.science/hal-02437863v1">hal-024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6v1">La décomposition de litière dans une forêt tempérée est fonction de la qualité du rayonnement solaire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Alan G. Jones">Alan G. Jones</text:a><text:span>,</text:span><text:a xlink:type="simple" xlink:href="https://hal.science/search/index/?q=*&amp;authFullName_s=Michael Aubert">Michael Aubert</text:a><text:span>et al.</text:span></text:p>
              <text:p text:style-name="Normal"><text:span>Journée d'Etude des Sols (JES)</text:span><text:span>, Jul 2018, Rouen, France</text:span></text:p>
              <text:p text:style-name="Normal"><text:span>Communication dans un congrès</text:span></text:p>
              <text:p text:style-name="Normal"><text:a xlink:type="simple" xlink:href="https://hal.science/hal-02437866v1">hal-0243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2v1">Impacts de la faune du sol sur les propriétés des racines : de la plante à la communauté végétale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RootDay</text:span><text:span>, Oct 2018, Rouen, France</text:span></text:p>
              <text:p text:style-name="Normal"><text:span>Communication dans un congrès</text:span></text:p>
              <text:p text:style-name="Normal"><text:a xlink:type="simple" xlink:href="https://hal.science/hal-02437862v1">hal-0243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5v1">Increasing temperature and decreasing specific leaf area amplify centipede predation impact on Collembola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Adriane Aupic-Samain">Adriane Aupic-Samain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/text:p>
              <text:p text:style-name="Normal"><text:span>BES Annual Meeting</text:span><text:span>, Dec 2018, Birmingham, United Kingdom</text:span></text:p>
              <text:p text:style-name="Normal"><text:span>Communication dans un congrès</text:span></text:p>
              <text:p text:style-name="Normal"><text:a xlink:type="simple" xlink:href="https://hal.science/hal-02437855v1">hal-0243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61v1">An invasive palm tree modifies the functional structure and linkages of above and belowground communities in south pacific Fiji Island</text:a></text:p>
              <text:p text:style-name="Normal"><text:a xlink:type="simple" xlink:href="https://hal.science/search/index/?q=*&amp;authFullName_s=Estelle Forey">Estelle Forey</text:a><text:span>,</text:span><text:a xlink:type="simple" xlink:href="https://hal.science/search/index/?q=*&amp;authFullName_s=H J Bohmer">H J Bohmer</text:a><text:span>,</text:span><text:a xlink:type="simple" xlink:href="https://hal.science/search/index/?q=*&amp;authFullName_s=Matthieu Chauvat">Matthieu Chauvat</text:a></text:p>
              <text:p text:style-name="Normal"><text:span>GDR invabio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61v1">hal-024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3v1">Solar UV-A radiation and blue light enhance tree leaf litter decomposition in a temperate forest</text:a></text:p>
              <text:p text:style-name="Normal"><text:a xlink:type="simple" xlink:href="https://hal.science/search/index/?q=*&amp;authFullName_s=Marta Pieristè">Marta Pieristè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Titta Kotilainen">Titta Kotilainen</text:a><text:span>,</text:span><text:a xlink:type="simple" xlink:href="https://hal.science/search/index/?q=*&amp;authFullName_s=Alan G. Jones">Alan G. Jones</text:a><text:span>,</text:span><text:a xlink:type="simple" xlink:href="https://hal.science/search/index/?q=*&amp;authFullName_s=Michael Aubert">Michael Aubert</text:a><text:span>et al.</text:span></text:p>
              <text:p text:style-name="Normal"><text:span>International Conference on Ecological Sciences (SFE2)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437853v1">hal-0243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4v1">Plant interactions as biotic drivers of plasticity in leaf litter traits and decomposability of Quercus petraea along an abundance gradient: consequences for forest floor turnover and C storage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et al.</text:span></text:p>
              <text:p text:style-name="Normal"><text:span>AnaEE France Functional ecology conference</text:span><text:span>, Mar 2017, La Grande Motte, France. pp.1</text:span></text:p>
              <text:p text:style-name="Normal"><text:span>Communication dans un congrès</text:span></text:p>
              <text:p text:style-name="Normal"><text:a xlink:type="simple" xlink:href="https://hal.inrae.fr/hal-02606844v1">hal-0260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1v1">Soil biotic legacy effects of agricultural practices influence microbial C use efficienc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tthieu Chauvat">Matthieu Chauvat</text:a><text:span>et al.</text:span></text:p>
              <text:p text:style-name="Normal"><text:span>6. International Symposium on Soil Organic Matter</text:span><text:span>, Sep 2017, Harpenden, United Kingdom</text:span></text:p>
              <text:p text:style-name="Normal"><text:span>Communication dans un congrès</text:span></text:p>
              <text:p text:style-name="Normal"><text:a xlink:type="simple" xlink:href="https://hal.inrae.fr/hal-02733701v1">hal-027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67v1">Temporal differentiation of soil biota communities and of trophic networks in response to arable crop management strategies</text:a></text:p>
              <text:p text:style-name="Normal"><text:a xlink:type="simple" xlink:href="https://hal.science/search/index/?q=*&amp;authFullName_s=Valérie Coudrain">Valérie Coudrai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Emilie Bourgeois">Emilie Bourgeois</text:a><text:span>et al.</text:span></text:p>
              <text:p text:style-name="Normal"><text:span>Sfécologie-2016, International Conference of Ecological Sciences</text:span><text:span>, Société Française d'Ecologie (SFE). FRA., Oct 2016, Marseille, France</text:span></text:p>
              <text:p text:style-name="Normal"><text:span>Communication dans un congrès</text:span></text:p>
              <text:p text:style-name="Normal"><text:a xlink:type="simple" xlink:href="https://hal.science/hal-01602967v1">hal-0160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7v1">Soil micro-food web structure and functions exhibit contrasting dynamics according to litter quality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ecile Villenave">Cecile Villenave</text:a><text:span>et al.</text:span></text:p>
              <text:p text:style-name="Normal"><text:span>5. International EcoSummit: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40667v1">hal-027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46v1">How climate change modulates interactions between plants and soil fauna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/text:p>
              <text:p text:style-name="Normal"><text:span>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2437846v1">hal-0243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1v1">Disentangling the effects of litter quantity and quality on soil biota structure and functioning: application to a cultivated soil in Northern France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5. International EcoSummit: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39371v1">hal-0273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60v1">Forest plant community as a driver of soil biodiversity: experimental evidence from collembolan assemblages through large-scale and long-term manipulation of tree canopy opening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et al.</text:span></text:p>
              <text:p text:style-name="Normal"><text:span>Sfécologie 2016</text:span><text:span>, Oct 2016, Marseille, France. pp.1</text:span></text:p>
              <text:p text:style-name="Normal"><text:span>Communication dans un congrès</text:span></text:p>
              <text:p text:style-name="Normal"><text:a xlink:type="simple" xlink:href="https://hal.inrae.fr/hal-02605260v1">hal-0260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9v1">Apport de l’approche par traits fonctionnels pour comprendre les liens plantes-faune du sol dans les écosystèmes forestier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C. Abgrall">C. Abgrall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et al.</text:span></text:p>
              <text:p text:style-name="Normal"><text:span>15e journées TEBIS "Traits Ecologiques et Biologiques des organIsmes des Sols"</text:span><text:span>, Oct 2016, Toulouse, France. pp.28</text:span></text:p>
              <text:p text:style-name="Normal"><text:span>Communication dans un congrès</text:span></text:p>
              <text:p text:style-name="Normal"><text:a xlink:type="simple" xlink:href="https://hal.inrae.fr/hal-02604799v1">hal-0260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4v1">Disentangling the effects of litter quality and quantity on soil biota structure and functioning</text:a></text:p>
              <text:p text:style-name="Normal"><text:a xlink:type="simple" xlink:href="https://hal.science/search/index/?q=*&amp;authFullName_s=Marie Sauvadet">Marie Sauvadet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kou Coulibaly">Sékou Coulibaly</text:a><text:span>,</text:span><text:a xlink:type="simple" xlink:href="https://hal.science/search/index/?q=*&amp;authFullName_s=Isabelle Bertrand">Isabelle Bertrand</text:a></text:p>
              <text:p text:style-name="Normal"><text:span>Traits Ecologiques et Biologiques des organismes des Sols</text:span><text:span>, Oct 2015, Rouen, France</text:span></text:p>
              <text:p text:style-name="Normal"><text:span>Communication dans un congrès</text:span></text:p>
              <text:p text:style-name="Normal"><text:a xlink:type="simple" xlink:href="https://hal.inrae.fr/hal-02740154v1">hal-0274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10v1">Forest management adaptation to climate change - Soil biodiversity and ecosystem functioning response to stand density reduction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 Vincelas">M. Akpa Vincelas</text:a><text:span>et al.</text:span></text:p>
              <text:p text:style-name="Normal"><text:span>Wageningen Soil Conference</text:span><text:span>, Aug 2015, Wageningen, Netherlands. pp.1</text:span></text:p>
              <text:p text:style-name="Normal"><text:span>Communication dans un congrès</text:span></text:p>
              <text:p text:style-name="Normal"><text:a xlink:type="simple" xlink:href="https://hal.inrae.fr/hal-02602210v1">hal-0260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8v1">Variations et liens fonctionnels entre les compartiments épigés et endogés le long d’un gradient d’inondation</text:a></text:p>
              <text:p text:style-name="Normal"><text:a xlink:type="simple" xlink:href="https://hal.science/search/index/?q=*&amp;authFullName_s=Corentin Abgrall">Corentin Abgral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Langlois">Estelle Langloi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David Mouillot">David Mouillot</text:a><text:span>et al.</text:span></text:p>
              <text:p text:style-name="Normal"><text:span>Colloque TEBIS (Traits Écologiques et Biologiques des Invertébrés du Sol), 4ème édition</text:span><text:span>, Oct 2015, Rouen, France</text:span></text:p>
              <text:p text:style-name="Normal"><text:span>Communication dans un congrès</text:span></text:p>
              <text:p text:style-name="Normal"><text:a xlink:type="simple" xlink:href="https://hal.science/hal-02437858v1">hal-0243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5v1">Forest plant community as a driver of soil biodiversity. A large-scale assessment on collembolan assemblages through stand density experimental manipulation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ançois Ningre">François Ningre</text:a><text:span>et al.</text:span></text:p>
              <text:p text:style-name="Normal"><text:span>Joint 2014 annual meeting BES (Bristish Ecological Society)-SFE (Société Française d'Ecologie)</text:span><text:span>, Dec 2014, Lille, France. pp.1</text:span></text:p>
              <text:p text:style-name="Normal"><text:span>Communication dans un congrès</text:span></text:p>
              <text:p text:style-name="Normal"><text:a xlink:type="simple" xlink:href="https://hal.inrae.fr/hal-02600705v1">hal-02600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4v1">Réponse des assemblages de collemboles à la manipulation expérimentale de la densité des arbres le long d'un gradient d'âge de peuplements de chêne sessile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C. Richter">C. Richter</text:a><text:span>,</text:span><text:a xlink:type="simple" xlink:href="https://hal.science/search/index/?q=*&amp;authFullName_s=V. Boulanger">V. Boulanger</text:a><text:span>et al.</text:span></text:p>
              <text:p text:style-name="Normal"><text:span>12e journées d'étude des Sols</text:span><text:span>, Jun 2014, Chambéry, France. pp.2</text:span></text:p>
              <text:p text:style-name="Normal"><text:span>Communication dans un congrès</text:span></text:p>
              <text:p text:style-name="Normal"><text:a xlink:type="simple" xlink:href="https://hal.inrae.fr/hal-02600704v1">hal-0260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3v1">Are thinnings favourable for understorey vegetation and biodiversity in oak forest of France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Matthieu Chauvat">Matthieu Chauvat</text:a><text:span>et al.</text:span></text:p>
              <text:p text:style-name="Normal"><text:span>8th International Conference on Forest Vegetation Management</text:span><text:span>, Aug 2014, Halmstad, Sweden. pp.3</text:span></text:p>
              <text:p text:style-name="Normal"><text:span>Communication dans un congrès</text:span></text:p>
              <text:p text:style-name="Normal"><text:a xlink:type="simple" xlink:href="https://hal.inrae.fr/hal-02600703v1">hal-02600703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2cf7de" table:style-name="2cf7de">
          <table:table-column table:style-name="2cf7de.0"/>
          <table:table-row>
            <table:table-cell office:value-type="string">
              <text:p text:style-name="Normal"><text:a xlink:type="simple" xlink:href="https://normandie-univ.hal.science/hal-04746159v1">A new methodology to identify compounds released by plant roots by GC-HRMS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Valerie Peulon Agasse">Valerie Peulon Agasse</text:a></text:p>
              <text:p text:style-name="Normal"><text:span>HTC-18: 18th International Symposium on Hyphenated Techniques in Chromatography and Separation Technology</text:span><text:span>, May 2024, Leuven, Belgium</text:span></text:p>
              <text:p text:style-name="Normal"><text:span>Poster de conférence</text:span></text:p>
              <text:p text:style-name="Normal"><text:a xlink:type="simple" xlink:href="https://normandie-univ.hal.science/hal-04746159v1">hal-04746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3221v1">Analyses non ciblées par GC-HRMS d'exsudats racinaires : développement d'un nouveau système de collecte</text:a></text:p>
              <text:p text:style-name="Normal"><text:a xlink:type="simple" xlink:href="https://hal.science/search/index/?q=*&amp;authFullName_s=Victoria Bohm">Victoria Bohm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erie Agasse">Valerie Agasse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normandie-univ.hal.science/hal-03963221v1">hal-039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71v1">Caractérisation des exsudats racinaires par chromatographie</text:a></text:p>
              <text:p text:style-name="Normal"><text:a xlink:type="simple" xlink:href="https://hal.science/search/index/?q=*&amp;authFullName_s=Matthieu Normand">Matthieu Normand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velyne Blanchard">Evelyne Blanchard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Laurent Mignot">Laurent Mignot</text:a><text:span>et al.</text:span></text:p>
              <text:p text:style-name="Normal"><text:span>GDR mediatec</text:span><text:span>, Oct 2019, Lille, France</text:span></text:p>
              <text:p text:style-name="Normal"><text:span>Poster de conférence</text:span></text:p>
              <text:p text:style-name="Normal"><text:a xlink:type="simple" xlink:href="https://hal.science/hal-02437871v1">hal-02437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0944v1">La chromatographie au service de l'écologie du sol</text:a></text:p>
              <text:p text:style-name="Normal"><text:a xlink:type="simple" xlink:href="https://hal.science/search/index/?q=*&amp;authFullName_s=Matthieu Normand">Matthieu Normand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Evelyne Blanchard">Evelyne Blanchard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Matthieu Chauvat">Matthieu Chauvat</text:a><text:span>et al.</text:span></text:p>
              <text:p text:style-name="Normal"><text:span>13ème Congrès de l'Association Francophone des Sciences Séparatives</text:span><text:span>, 2019, Paris, France</text:span></text:p>
              <text:p text:style-name="Normal"><text:span>Poster de conférence</text:span></text:p>
              <text:p text:style-name="Normal"><text:a xlink:type="simple" xlink:href="https://normandie-univ.hal.science/hal-02270944v1">hal-022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39v1">Étude de l’influence de la densité de peuplement sur le fonctionnement du sol dans des chênaies par la mesure des rapports isotopiques du carbone (13C/12C) et de l’azote (15N/14N) en EA-IRMS</text:a></text:p>
              <text:p text:style-name="Normal"><text:a xlink:type="simple" xlink:href="https://hal.science/search/index/?q=*&amp;authFullName_s=Evelyne Blanchard">Evelyne Blanchard</text:a><text:span>,</text:span><text:a xlink:type="simple" xlink:href="https://hal.science/search/index/?q=*&amp;authFullName_s=Ludovic Henneron">Ludovic Henner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arthe M. Akpa-Vinceslas">Marthe M. Akpa-Vinceslas</text:a><text:span>et al.</text:span></text:p>
              <text:p text:style-name="Normal"><text:span>7e congrès de la Société Française des Isotopes</text:span><text:span>, Nov 2019, Orsay, France</text:span></text:p>
              <text:p text:style-name="Normal"><text:span>Poster de conférence</text:span></text:p>
              <text:p text:style-name="Normal"><text:a xlink:type="simple" xlink:href="https://hal.science/hal-02362439v1">hal-0236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76v1">Impact of logging residue management and wood ash fertilization on forest soil-plant interface biology: a microcosm study</text:a></text:p>
              <text:p text:style-name="Normal"><text:a xlink:type="simple" xlink:href="https://hal.science/search/index/?q=*&amp;authFullName_s=François Elie">François Elie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Edouard Quibel">Edouard Quibel</text:a><text:span>,</text:span><text:a xlink:type="simple" xlink:href="https://hal.science/search/index/?q=*&amp;authFullName_s=Bernhard Zeller">Bernhard Zeller</text:a><text:span>et al.</text:span></text:p>
              <text:p text:style-name="Normal"><text:span>Sfécologie2018 :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420876v1">hal-0242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11v1">Plant interactions as biotic drivers of intraspecific variability in leaf litter traits and decomposability of a foundation tree species (Quercus petraea)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Akpa Vinceslas">M. Akpa Vinceslas</text:a><text:span>,</text:span><text:a xlink:type="simple" xlink:href="https://hal.science/search/index/?q=*&amp;authFullName_s=F. Bureau">F. Bureau</text:a><text:span>et al.</text:span></text:p>
              <text:p text:style-name="Normal"><text:span>Colloque “SFEcologie 2016”, Société française d’écologie</text:span><text:span>, Oct 2016, Marseille, France. 2016</text:span></text:p>
              <text:p text:style-name="Normal"><text:span>Poster de conférence</text:span></text:p>
              <text:p text:style-name="Normal"><text:a xlink:type="simple" xlink:href="https://hal.inrae.fr/hal-02604811v1">hal-0260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62v1">Plant interactions as biotic drivers of intraspecific variability in leaf litter traits and decomposability of a foundation tree species (Quercus petraea)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Fabrice Bureau">Fabrice Bureau</text:a><text:span>et al.</text:span></text:p>
              <text:p text:style-name="Normal"><text:span>Colloque international de la Société français d'écologie SFECOLOGIE 2016</text:span><text:span>, Oct 2016, Marseille, France. 2016</text:span></text:p>
              <text:p text:style-name="Normal"><text:span>Poster de conférence</text:span></text:p>
              <text:p text:style-name="Normal"><text:a xlink:type="simple" xlink:href="https://hal.inrae.fr/hal-02796562v1">hal-027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40v1">Sustainable agricultural practices effects on soil Collembola assemblages : a 5-year follow-up</text:a></text:p>
              <text:p text:style-name="Normal"><text:a xlink:type="simple" xlink:href="https://hal.science/search/index/?q=*&amp;authFullName_s=Sékou F.M. Coulibaly">Sékou F.M. Coulibaly</text:a><text:span>,</text:span><text:a xlink:type="simple" xlink:href="https://hal.science/search/index/?q=*&amp;authFullName_s=Valerie Coudrain">Valerie Coudrai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Matthieu Chauvat">Matthieu Chauvat</text:a></text:p>
              <text:p text:style-name="Normal"><text:span>BES annual meeting 2016</text:span><text:span>, Dec 2016, Liverpool, United Kingdom</text:span></text:p>
              <text:p text:style-name="Normal"><text:span>Poster de conférence</text:span></text:p>
              <text:p text:style-name="Normal"><text:a xlink:type="simple" xlink:href="https://hal.science/hal-02442740v1">hal-0244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7v1">Forest management adaptation to climate change. A cornelian dilemna between drought resistance and soil macro-detritivore functional diversity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ançois Ningre">François Ningre</text:a><text:span>et al.</text:span></text:p>
              <text:p text:style-name="Normal"><text:span>First annual meeting of the COST Action Biolink (belowground biodiversity)</text:span><text:span>, Nov 2014, Reading, United Kingdom. pp.1, 2014</text:span></text:p>
              <text:p text:style-name="Normal"><text:span>Poster de conférence</text:span></text:p>
              <text:p text:style-name="Normal"><text:a xlink:type="simple" xlink:href="https://hal.inrae.fr/hal-02600707v1">hal-02600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6v1">Regional-scale response of earthworm assemblages to forest tree density experimental manipulation across a stand age gradient of sessile oak forest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C. Richter">C. Richter</text:a><text:span>,</text:span><text:a xlink:type="simple" xlink:href="https://hal.science/search/index/?q=*&amp;authFullName_s=V. Boulanger">V. Boulanger</text:a><text:span>et al.</text:span></text:p>
              <text:p text:style-name="Normal"><text:span>10th International Symposium on Earthworm Ecology (ISEE10)</text:span><text:span>, Jun 2014, Athens, United States. pp.1, 2014</text:span></text:p>
              <text:p text:style-name="Normal"><text:span>Poster de conférence</text:span></text:p>
              <text:p text:style-name="Normal"><text:a xlink:type="simple" xlink:href="https://hal.inrae.fr/hal-02600706v1">hal-0260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0v1">SOFIA project, studying the effects of cropping systems on the temporal dynamics of relationships between soil biodiversity and ecosystem functions</text:a></text:p>
              <text:p text:style-name="Normal"><text:a xlink:type="simple" xlink:href="https://hal.science/search/index/?q=*&amp;authFullName_s=Valérie Coudrain">Valérie Coudrai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M. Chauvat">M. Chauva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D. Cluzeau">D. Cluzeau</text:a><text:span>et al.</text:span></text:p>
              <text:p text:style-name="Normal"><text:span>1. Global Soil Biodiversity Initiative conference (GSBI)</text:span><text:span>, Dec 2014, Dijon, France. 703 p., 2014</text:span></text:p>
              <text:p text:style-name="Normal"><text:span>Poster de conférence</text:span></text:p>
              <text:p text:style-name="Normal"><text:a xlink:type="simple" xlink:href="https://hal.science/hal-01269030v1">hal-0126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1v1">Forest stand density management effect on soil detritivores faunal assemblage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 Vinceslas">M. Akpa Vinceslas</text:a><text:span>,</text:span><text:a xlink:type="simple" xlink:href="https://hal.science/search/index/?q=*&amp;authFullName_s=I. Gattin">I. Gattin</text:a><text:span>et al.</text:span></text:p>
              <text:p text:style-name="Normal"><text:span>11th INTECOL Congress: Ecology: Into the next 100 years</text:span><text:span>, Aug 2013, London, United Kingdom. pp.1, 2013</text:span></text:p>
              <text:p text:style-name="Normal"><text:span>Poster de conférence</text:span></text:p>
              <text:p text:style-name="Normal"><text:a xlink:type="simple" xlink:href="https://hal.inrae.fr/hal-02599561v1">hal-0259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62v1">Tree effect on soil biota – Response to long-term forest tree density manipulation across a stand age gradient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Akpa Vinceslas">M. Akpa Vinceslas</text:a><text:span>,</text:span><text:a xlink:type="simple" xlink:href="https://hal.science/search/index/?q=*&amp;authFullName_s=I. Gattin">I. Gattin</text:a><text:span>et al.</text:span></text:p>
              <text:p text:style-name="Normal"><text:span>11th INTECOL Congress, Ecology: Into the next 100 years</text:span><text:span>, Aug 2013, London, United Kingdom. pp.1, 2013</text:span></text:p>
              <text:p text:style-name="Normal"><text:span>Poster de conférence</text:span></text:p>
              <text:p text:style-name="Normal"><text:a xlink:type="simple" xlink:href="https://hal.inrae.fr/hal-02599562v1">hal-02599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93v1">Projet RESSOLV : REstauration des Sédiments et des SOLs Vulnérables.</text:a></text:p>
              <text:p text:style-name="Normal"><text:a xlink:type="simple" xlink:href="https://hal.science/search/index/?q=*&amp;authFullName_s=M Akpa-Venceslas">M Akpa-Venceslas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S. Barray">S. Barray</text:a><text:span>,</text:span><text:a xlink:type="simple" xlink:href="https://hal.science/search/index/?q=*&amp;authFullName_s=Ahmed Benamar">Ahmed Benamar</text:a><text:span>et al.</text:span></text:p>
              <text:p text:style-name="Normal"><text:span>Séminaire du GRR Sciences de l'Environnement-Analyse et gestion des risques</text:span><text:span>, Feb 2010, Le Havre, France</text:span></text:p>
              <text:p text:style-name="Normal"><text:span>Poster de conférence</text:span></text:p>
              <text:p text:style-name="Normal"><text:a xlink:type="simple" xlink:href="https://normandie-univ.hal.science/hal-02559693v1">hal-0255969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04d82" table:style-name="a04d82">
          <table:table-column table:style-name="a04d82.0"/>
          <table:table-row>
            <table:table-cell office:value-type="string">
              <text:p text:style-name="Normal"><text:a xlink:type="simple" xlink:href="https://hal.inrae.fr/hal-04010642v1">The multi-year effect of different agroecological practices on soil nematode and soil respiration</text:a></text:p>
              <text:p text:style-name="Normal"><text:a xlink:type="simple" xlink:href="https://hal.science/search/index/?q=*&amp;authFullName_s=Feng Sun">Feng Sun</text:a><text:span>,</text:span><text:a xlink:type="simple" xlink:href="https://hal.science/search/index/?q=*&amp;authFullName_s=Sekou Fm Coulibaly">Sekou Fm Coulibaly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ickael Hedde">Mickael Hedd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10642v1">hal-04010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5539v1">Biological Invasion Theories: Merging Perspectives from Population, Community and Ecosystem Scales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Romain Thevenoux">Romain Thevenoux</text:a><text:span>,</text:span><text:a xlink:type="simple" xlink:href="https://hal.science/search/index/?q=*&amp;authFullName_s=Manon Hess">Manon Hess</text:a><text:span>et al.</text:span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amu.hal.science/hal-02345539v1">hal-0234553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75776" table:style-name="c75776">
          <table:table-column table:style-name="c75776.0"/>
          <table:table-row>
            <table:table-cell office:value-type="string">
              <text:p text:style-name="Normal"><text:a xlink:type="simple" xlink:href="https://hal.science/hal-02180971v1">RESPIRE - Récolte des menus bois en forêt - Potentiel, Impact, Indicateurs et remédiations par épandage de cendres de bois</text:a></text:p>
              <text:p text:style-name="Normal"><text:a xlink:type="simple" xlink:href="https://hal.science/search/index/?q=*&amp;authFullName_s=Laurent Saint-André Saint Andre">Laurent Saint-André Saint Andre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Michael Aubert">Michael Aubert</text:a><text:span>,</text:span><text:a xlink:type="simple" xlink:href="https://hal.science/search/index/?q=*&amp;authFullName_s=Claudine Richter">Claudine Richter</text:a><text:span>,</text:span><text:a xlink:type="simple" xlink:href="https://hal.science/search/index/?q=*&amp;authFullName_s=Christine Deleuze">Christine Deleuze</text:a><text:span>et al.</text:span></text:p>
              <text:p text:style-name="Normal"><text:span>[Rapport de recherche] ADEM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80971v1">hal-02180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CHAUVAT</dc:title>
    <dc:subject/>
    <dc:description>CV</dc:description>
    <dc:creator/>
    <dc:date>2026-05-03T18:54:20.000</dc:date>
    <meta:generator>PHPWord</meta:generator>
    <meta:initial-creator>CCSD</meta:initial-creator>
    <meta:creation-date>2026-05-03T18:54:20.000</meta:creation-date>
    <meta:keyword/>
    <meta:user-defined meta:name="Category"/>
    <meta:user-defined meta:name="Company"/>
    <meta:user-defined meta:name="Manager"/>
  </office:meta>
</office:document-meta>
</file>