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2449" style:family="table">
      <style:table-properties style:rel-width="100" table:align="center"/>
    </style:style>
    <style:style style:name="052449.0" style:family="table-column">
      <style:table-column-properties style:column-width="0.00cm"/>
    </style:style>
    <style:style style:name="4dfe16" style:family="table">
      <style:table-properties style:rel-width="100" table:align="center"/>
    </style:style>
    <style:style style:name="4dfe16.0" style:family="table-column">
      <style:table-column-properties style:column-width="0.00cm"/>
    </style:style>
    <style:style style:name="e67fef" style:family="table">
      <style:table-properties style:rel-width="100" table:align="center"/>
    </style:style>
    <style:style style:name="e67fef.0" style:family="table-column">
      <style:table-column-properties style:column-width="0.00cm"/>
    </style:style>
    <style:style style:name="b56e98" style:family="table">
      <style:table-properties style:rel-width="100" table:align="center"/>
    </style:style>
    <style:style style:name="b56e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a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gallet">matthieuga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094-0532">0009-0005-3094-05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341510X">2834151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2)</text:span></text:p>
        <text:p text:style-name="P17"/>
        <table:table table:name="052449" table:style-name="052449">
          <table:table-column table:style-name="052449.0"/>
          <table:table-row>
            <table:table-cell office:value-type="string">
              <text:p text:style-name="Normal"><text:a xlink:type="simple" xlink:href="https://hal.science/hal-05529554v1">A Statistical Soft-DTW Similarity Based on the Wasserstein Distance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assine Mhiri">Yassine Mhir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554v1">hal-0552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46v1">ARMAGNAC: A New Parametric Batch Normalization Layer for SPDNet Architecture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546v1">hal-05529546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4dfe16" table:style-name="4dfe16">
          <table:table-column table:style-name="4dfe16.0"/>
          <table:table-row>
            <table:table-cell office:value-type="string">
              <text:p text:style-name="Normal"><text:a xlink:type="simple" xlink:href="https://hal.science/hal-05355602v1">MULTISCALE CORRELATION REGRESSION FOR JOINT CHANGE DETECTION AND CLASSIFICATION IN SAR TIME SERIE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Maia de Souza Ugarte">Maia de Souza Ugarte</text:a><text:span>,</text:span><text:a xlink:type="simple" xlink:href="https://hal.science/search/index/?q=*&amp;authFullName_s=Aluísio de Souza Pinheiro">Aluísio de Souza Pinheiro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Christophe Lin-Kwong-Chon">Christophe Lin-Kwong-Chon</text:a></text:p>
              <text:p text:style-name="Normal"><text:span>International Geoscience and Remote Sensing Symposium (IGARSS 2025)</text:span><text:span>, Aug 2025, Brisbane (AU), Australia</text:span></text:p>
              <text:p text:style-name="Normal"><text:span>Communication dans un congrès</text:span></text:p>
              <text:p text:style-name="Normal"><text:a xlink:type="simple" xlink:href="https://hal.science/hal-05355602v1">hal-053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70v1">RENYI DIVERGENCES LEARNING FOR EXPLAINABLE CLASSIFICATION OF SAR IMAGE PAIR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Abdourrahmane Atto">Abdourrahmane Atto</text:a></text:p>
              <text:p text:style-name="Normal"><text:span>ICASSP 2024 - 2024 IEEE International Conference on Acoustics, Speech and Signal Processing (ICASSP)</text:span><text:span>, Apr 2024, Seoul, South Korea. pp.7445-7449,<text:s/></text:span><text:a xlink:type="simple" xlink:href="https://dx.doi.org/10.1109/ICASSP48485.2024.10448227">⟨10.1109/ICASSP48485.2024.10448227⟩</text:a></text:p>
              <text:p text:style-name="Normal"><text:span>Communication dans un congrès</text:span></text:p>
              <text:p text:style-name="Normal"><text:a xlink:type="simple" xlink:href="https://hal.science/hal-04629670v1">hal-046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85v1">Supervised Classification For Analysis Of Cryospheric Zones Using SAR Statistical Timeseries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Emmanuel Trouvé">Emmanuel Trouvé</text:a></text:p>
              <text:p text:style-name="Normal"><text:span>International Geoscience and Remote Sensing Symposium (IGARSS 2023)</text:span><text:span>, Jul 2024, Athens, Greece</text:span></text:p>
              <text:p text:style-name="Normal"><text:span>Communication dans un congrès</text:span></text:p>
              <text:p text:style-name="Normal"><text:a xlink:type="simple" xlink:href="https://hal.science/hal-04628785v1">hal-046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90v1">Apprentissage explicable d’un ensemble de divergences pour la similarité inter-classe de données SAR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/text:p>
              <text:p text:style-name="Normal"><text:span>GRETSI, XXIXème Colloque Francophone de Traitement du Signal et des Images</text:span><text:span>, GRETSI, Aug 2023, Grenoble, France</text:span></text:p>
              <text:p text:style-name="Normal"><text:span>Communication dans un congrès</text:span></text:p>
              <text:p text:style-name="Normal"><text:a xlink:type="simple" xlink:href="https://hal.science/hal-04184390v1">hal-041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62v1">Temporal Evolution of X and C Band SAR Backscattering in theMont-Blanc Massif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Ludovic Ravanel">Ludovic Ravanel</text:a><text:span>et al.</text:span></text:p>
              <text:p text:style-name="Normal"><text:span>International Geoscience and Remote Sensing Symposium (IGARSS 2023)</text:span><text:span>, Jul 2023, Pasadena, CA, United States</text:span></text:p>
              <text:p text:style-name="Normal"><text:span>Communication dans un congrès</text:span></text:p>
              <text:p text:style-name="Normal"><text:a xlink:type="simple" xlink:href="https://hal.science/hal-04180662v1">hal-041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32v1">CNN Classification of Wet Snow By Physical Snowpack Model Labeling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/text:p>
              <text:p text:style-name="Normal"><text:span>International Geoscience and Remote Sensing Symposium (IGARSS 2023)</text:span><text:span>, Jul 2023, Pasadena, CA, United States.<text:s/></text:span><text:a xlink:type="simple" xlink:href="https://dx.doi.org/10.1109/IGARSS52108.2023.10281833">⟨10.1109/IGARSS52108.2023.10281833⟩</text:a></text:p>
              <text:p text:style-name="Normal"><text:span>Communication dans un congrès</text:span></text:p>
              <text:p text:style-name="Normal"><text:a xlink:type="simple" xlink:href="https://hal.science/hal-04171432v1">hal-041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82v1">Nouvel algorithme d'inversion robuste pour le RADAR GPR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Nickolas Stelzenmuller">Nickolas Stelzenmuller</text:a></text:p>
              <text:p text:style-name="Normal"><text:span>GRETSI, XXVIIIème Colloque Francophone de Traitement du Signal et des Images</text:span><text:span>, GRETSI, Sep 2022, Nancy, France</text:span></text:p>
              <text:p text:style-name="Normal"><text:span>Communication dans un congrès</text:span></text:p>
              <text:p text:style-name="Normal"><text:a xlink:type="simple" xlink:href="https://hal.science/hal-03726282v1">hal-037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77v1">Classification of GPR Signals via Covariance Pooling on CNN Features within a Riemannian Framework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Nickolas Stelzenmuller">Nickolas Stelzenmuller</text:a></text:p>
              <text:p text:style-name="Normal"><text:span>International Geoscience and Remote Sensing Symposium</text:span><text:span>, Jul 2022, Kuala Lampur, Malaysia.<text:s/></text:span><text:a xlink:type="simple" xlink:href="https://dx.doi.org/10.1109/IGARSS46834.2022.9884684">⟨10.1109/IGARSS46834.2022.9884684⟩</text:a></text:p>
              <text:p text:style-name="Normal"><text:span>Communication dans un congrès</text:span></text:p>
              <text:p text:style-name="Normal"><text:a xlink:type="simple" xlink:href="https://hal.science/hal-03726277v1">hal-03726277v1</text:a></text:p>
            </table:table-cell>
          </table:table-row>
        </table:table>
        <text:p text:style-name="P21"/>
        <text:p text:style-name="Heading2"><text:span text:style-name="T9">Article dans une revue (2)</text:span></text:p>
        <text:p text:style-name="P23"/>
        <table:table table:name="e67fef" table:style-name="e67fef">
          <table:table-column table:style-name="e67fef.0"/>
          <table:table-row>
            <table:table-cell office:value-type="string">
              <text:p text:style-name="Normal"><text:a xlink:type="simple" xlink:href="https://hal.science/hal-04629665v1">Wet Snow Detection From Satellite SAR Images by Machine Learning With Physical Snowpack Model Labeling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Emmanuel Trouvé">Emmanuel Trouvé</text:a></text:p>
              <text:p text:style-name="Normal"><text:span>IEEE Journal of Selected Topics in Applied Earth Observations and Remote Sensing</text:span><text:span>, 2024, 17, pp.2901-2917.<text:s/></text:span><text:a xlink:type="simple" xlink:href="https://dx.doi.org/10.1109/JSTARS.2023.3342990">⟨10.1109/JSTARS.2023.3342990⟩</text:a></text:p>
              <text:p text:style-name="Normal"><text:span>Article dans une revue</text:span></text:p>
              <text:p text:style-name="Normal"><text:a xlink:type="simple" xlink:href="https://hal.science/hal-04629665v1">hal-046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72v1">New Robust Sparse Convolutional Coding Inversion Algorithm for Ground Penetrating Radar Image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Nickolas Stelzenmuller">Nickolas Stelzenmuller</text:a></text:p>
              <text:p text:style-name="Normal"><text:span>IEEE Transactions on Geoscience and Remote Sensing</text:span><text:span>, In press,<text:s/></text:span><text:a xlink:type="simple" xlink:href="https://dx.doi.org/10.1109/TGRS.2023.3268477">⟨10.1109/TGRS.2023.3268477⟩</text:a></text:p>
              <text:p text:style-name="Normal"><text:span>Article dans une revue</text:span></text:p>
              <text:p text:style-name="Normal"><text:a xlink:type="simple" xlink:href="https://hal.science/hal-04075772v1">hal-0407577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56e98" table:style-name="b56e98">
          <table:table-column table:style-name="b56e98.0"/>
          <table:table-row>
            <table:table-cell office:value-type="string">
              <text:p text:style-name="Normal"><text:a xlink:type="simple" xlink:href="https://theses.hal.science/tel-04968551v1">Apprentissage automatique pour la caractérisation et l’analyse de la dynamique de la cryosphère par imagerie satellitaire radar.</text:a></text:p>
              <text:p text:style-name="Normal"><text:a xlink:type="simple" xlink:href="https://hal.science/search/index/?q=*&amp;authFullName_s=Matthieu Gallet">Matthieu Gallet</text:a></text:p>
              <text:p text:style-name="Normal"><text:span>Glaciologie. Université Savoie Mont Blanc, 2024. Français.<text:s/></text:span><text:a xlink:type="simple" xlink:href="https://www.theses.fr/2024CHAMA027">⟨NNT : 2024CHAMA027⟩</text:a></text:p>
              <text:p text:style-name="Normal"><text:span>Thèse</text:span></text:p>
              <text:p text:style-name="Normal"><text:a xlink:type="simple" xlink:href="https://theses.hal.science/tel-04968551v1">tel-04968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allet</dc:title>
    <dc:subject/>
    <dc:description>CV</dc:description>
    <dc:creator/>
    <dc:date>2026-05-28T13:39:31.000</dc:date>
    <meta:generator>PHPWord</meta:generator>
    <meta:initial-creator>CCSD</meta:initial-creator>
    <meta:creation-date>2026-05-28T13:39:31.000</meta:creation-date>
    <meta:keyword/>
    <meta:user-defined meta:name="Category"/>
    <meta:user-defined meta:name="Company"/>
    <meta:user-defined meta:name="Manager"/>
  </office:meta>
</office:document-meta>
</file>