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98d1" style:family="table">
      <style:table-properties style:rel-width="100" table:align="center"/>
    </style:style>
    <style:style style:name="6a98d1.0" style:family="table-column">
      <style:table-column-properties style:column-width="0.00cm"/>
    </style:style>
    <style:style style:name="a22c06" style:family="table">
      <style:table-properties style:rel-width="100" table:align="center"/>
    </style:style>
    <style:style style:name="a22c06.0" style:family="table-column">
      <style:table-column-properties style:column-width="0.00cm"/>
    </style:style>
    <style:style style:name="57c0c3" style:family="table">
      <style:table-properties style:rel-width="100" table:align="center"/>
    </style:style>
    <style:style style:name="57c0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ieu Josuat-Vergès<text:s/></text:span><text:span text:style-name="T2">Chargé de recherche,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tthieujosuat-verges">matthieujosuat-verge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782-2171">0000-0002-7782-217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4810018">144810018</text:a></text:p>
          </text:list-item>
        </text:list>
        <text:list text:style-name="listStyle_0">
          <text:list-item>
            <text:p text:style-name="P13"><text:span text:style-name="T7"><text:s/>arXiv :<text:s/></text:span></text:p>
            <text:p><text:a xlink:type="simple" xlink:href="https://arxiv.org/a/josuatverges_m_1">josuatverges_m_1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32)</text:span></text:p>
        <text:p text:style-name="P20"/>
        <table:table table:name="6a98d1" table:style-name="6a98d1">
          <table:table-column table:style-name="6a98d1.0"/>
          <table:table-row>
            <table:table-cell office:value-type="string">
              <text:p text:style-name="Normal"><text:a xlink:type="simple" xlink:href="https://hal.science/hal-04539613v1">Automorphisms of the generalized cluster complex</text:a></text:p>
              <text:p text:style-name="Normal"><text:a xlink:type="simple" xlink:href="https://hal.science/search/index/?q=*&amp;authFullName_s=Matthieu Josuat-Vergès">Matthieu Josuat-Vergès</text:a></text:p>
              <text:p text:style-name="Normal"><text:span>American Journal of Combinatorics</text:span><text:span>, 2025, 4, pp.23-41.<text:s/></text:span><text:a xlink:type="simple" xlink:href="https://dx.doi.org/10.63151/amjc.v4i.29">⟨10.63151/amjc.v4i.29⟩</text:a></text:p>
              <text:p text:style-name="Normal"><text:span>Article dans une revue</text:span></text:p>
              <text:p text:style-name="Normal"><text:a xlink:type="simple" xlink:href="https://hal.science/hal-04539613v1">hal-04539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886v1">Cluster parking functions</text:a></text:p>
              <text:p text:style-name="Normal"><text:a xlink:type="simple" xlink:href="https://hal.science/search/index/?q=*&amp;authFullName_s=Theo Douvropoulos">Theo Douvropoulos</text:a><text:span>,</text:span><text:a xlink:type="simple" xlink:href="https://hal.science/search/index/?q=*&amp;authFullName_s=Matthieu Josuat-Vergès">Matthieu Josuat-Vergès</text:a></text:p>
              <text:p text:style-name="Normal"><text:span>Bulletin of the Belgian Mathematical Society - Simon Stevin</text:span><text:span>, 2025, 32 (1), pp.1-44.<text:s/></text:span><text:a xlink:type="simple" xlink:href="https://dx.doi.org/10.36045/j.bbms.240208">⟨10.36045/j.bbms.240208⟩</text:a></text:p>
              <text:p text:style-name="Normal"><text:span>Article dans une revue</text:span></text:p>
              <text:p text:style-name="Normal"><text:a xlink:type="simple" xlink:href="https://hal.science/hal-05053886v1">hal-05053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523v1">Combinatorics of the Delta conjecture at q = −1</text:a></text:p>
              <text:p text:style-name="Normal"><text:a xlink:type="simple" xlink:href="https://hal.science/search/index/?q=*&amp;authFullName_s=Sylvie Corteel">Sylvie Corteel</text:a><text:span>,</text:span><text:a xlink:type="simple" xlink:href="https://hal.science/search/index/?q=*&amp;authFullName_s=Matthieu Josuat-Vergès">Matthieu Josuat-Vergès</text:a><text:span>,</text:span><text:a xlink:type="simple" xlink:href="https://hal.science/search/index/?q=*&amp;authFullName_s=Anna Vanden Wyngaerd">Anna Vanden Wyngaerd</text:a></text:p>
              <text:p text:style-name="Normal"><text:span>Algebraic Combinatorics</text:span><text:span>, 2024, 7 (1), pp.17-35.<text:s/></text:span><text:a xlink:type="simple" xlink:href="https://dx.doi.org/10.5802/alco.329">⟨10.5802/alco.329⟩</text:a></text:p>
              <text:p text:style-name="Normal"><text:span>Article dans une revue</text:span></text:p>
              <text:p text:style-name="Normal"><text:a xlink:type="simple" xlink:href="https://hal.science/hal-04237523v1">hal-04237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390v1">Koszulity of dual braid monoid algebras via cluster complexes</text:a></text:p>
              <text:p text:style-name="Normal"><text:a xlink:type="simple" xlink:href="https://hal.science/search/index/?q=*&amp;authFullName_s=Philippe Nadeau">Philippe Nadeau</text:a><text:span>,</text:span><text:a xlink:type="simple" xlink:href="https://hal.science/search/index/?q=*&amp;authFullName_s=Matthieu Josuat-Vergès">Matthieu Josuat-Vergès</text:a></text:p>
              <text:p text:style-name="Normal"><text:span>Annales Mathématiques Blaise Pascal</text:span><text:span>, 2024, 30 (2), pp.141-188.<text:s/></text:span><text:a xlink:type="simple" xlink:href="https://dx.doi.org/10.5802/ambp.420">⟨10.5802/ambp.420⟩</text:a></text:p>
              <text:p text:style-name="Normal"><text:span>Article dans une revue</text:span></text:p>
              <text:p text:style-name="Normal"><text:a xlink:type="simple" xlink:href="https://hal.science/hal-03373390v1">hal-03373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169v2">The generalized cluster complex: refined enumeration of faces and related parking spaces</text:a></text:p>
              <text:p text:style-name="Normal"><text:a xlink:type="simple" xlink:href="https://hal.science/search/index/?q=*&amp;authFullName_s=Theo Douvropoulos">Theo Douvropoulos</text:a><text:span>,</text:span><text:a xlink:type="simple" xlink:href="https://hal.science/search/index/?q=*&amp;authFullName_s=Matthieu Josuat-Vergès">Matthieu Josuat-Vergès</text:a></text:p>
              <text:p text:style-name="Normal"><text:span>Symmetry, Integrability and Geometry : Methods and Applications</text:span><text:span>, 2023, 19, pp.069.<text:s/></text:span><text:a xlink:type="simple" xlink:href="https://dx.doi.org/10.3842/SIGMA.2023.069">⟨10.3842/SIGMA.2023.069⟩</text:a></text:p>
              <text:p text:style-name="Normal"><text:span>Article dans une revue</text:span></text:p>
              <text:p text:style-name="Normal"><text:a xlink:type="simple" xlink:href="https://hal.science/hal-03788169v2">hal-037881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934v2">Some properties of the parking function poset</text:a></text:p>
              <text:p text:style-name="Normal"><text:a xlink:type="simple" xlink:href="https://hal.science/search/index/?q=*&amp;authFullName_s=Bérénice Delcroix-Oger">Bérénice Delcroix-Oger</text:a><text:span>,</text:span><text:a xlink:type="simple" xlink:href="https://hal.science/search/index/?q=*&amp;authFullName_s=Matthieu Josuat-Vergès">Matthieu Josuat-Vergès</text:a><text:span>,</text:span><text:a xlink:type="simple" xlink:href="https://hal.science/search/index/?q=*&amp;authFullName_s=Lucas Randazzo">Lucas Randazzo</text:a></text:p>
              <text:p text:style-name="Normal"><text:span>The Electronic Journal of Combinatorics</text:span><text:span>, 2022, 29 (4), pp.P4.42.<text:s/></text:span><text:a xlink:type="simple" xlink:href="https://dx.doi.org/10.37236/10714">⟨10.37236/10714⟩</text:a></text:p>
              <text:p text:style-name="Normal"><text:span>Article dans une revue</text:span></text:p>
              <text:p text:style-name="Normal"><text:a xlink:type="simple" xlink:href="https://hal.science/hal-03174934v2">hal-031749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786v1">Combinatorial proof of an identity on Genocchi numbers</text:a></text:p>
              <text:p text:style-name="Normal"><text:a xlink:type="simple" xlink:href="https://hal.science/search/index/?q=*&amp;authFullName_s=Beáta Bényi">Beáta Bényi</text:a><text:span>,</text:span><text:a xlink:type="simple" xlink:href="https://hal.science/search/index/?q=*&amp;authFullName_s=Matthieu Josuat-Vergès">Matthieu Josuat-Vergès</text:a></text:p>
              <text:p text:style-name="Normal"><text:span>Journal of Integer Sequences</text:span><text:span>, 2021, 24 (7), pp.Article 21.7.6</text:span></text:p>
              <text:p text:style-name="Normal"><text:span>Article dans une revue</text:span></text:p>
              <text:p text:style-name="Normal"><text:a xlink:type="simple" xlink:href="https://hal.science/hal-02981786v1">hal-02981786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1745941v2">Extensions of partial cyclic orders and consecutive coordinate polytopes</text:a></text:p>
              <text:p text:style-name="Normal"><text:a xlink:type="simple" xlink:href="https://hal.science/search/index/?q=*&amp;authFullName_s=Arvind Ayyer">Arvind Ayyer</text:a><text:span>,</text:span><text:a xlink:type="simple" xlink:href="https://hal.science/search/index/?q=*&amp;authFullName_s=Matthieu Josuat-Vergès">Matthieu Josuat-Vergès</text:a><text:span>,</text:span><text:a xlink:type="simple" xlink:href="https://hal.science/search/index/?q=*&amp;authFullName_s=Sanjay Ramassamy">Sanjay Ramassamy</text:a></text:p>
              <text:p text:style-name="Normal"><text:span>Annales Henri Lebesgue</text:span><text:span>, 2020, 3, pp.275-297.<text:s/></text:span><text:a xlink:type="simple" xlink:href="https://dx.doi.org/10.5802/ahl.33">⟨10.5802/ahl.33⟩</text:a></text:p>
              <text:p text:style-name="Normal"><text:span>Article dans une revue</text:span></text:p>
              <text:p text:style-name="Normal"><text:a xlink:type="simple" xlink:href="https://ens-lyon.hal.science/ensl-01745941v2">ensl-017459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706v1">Noncrossing partitions, Bruhat order and the cluster complex</text:a></text:p>
              <text:p text:style-name="Normal"><text:a xlink:type="simple" xlink:href="https://hal.science/search/index/?q=*&amp;authFullName_s=Philippe Biane">Philippe Biane</text:a><text:span>,</text:span><text:a xlink:type="simple" xlink:href="https://hal.science/search/index/?q=*&amp;authFullName_s=Matthieu Josuat-Vergès">Matthieu Josuat-Vergès</text:a></text:p>
              <text:p text:style-name="Normal"><text:span>Annales de l'Institut Fourier</text:span><text:span>, 2019, 69 (5), pp.2241-2289.<text:s/></text:span><text:a xlink:type="simple" xlink:href="https://dx.doi.org/10.5802/aif.3294">⟨10.5802/aif.3294⟩</text:a></text:p>
              <text:p text:style-name="Normal"><text:span>Article dans une revue</text:span></text:p>
              <text:p text:style-name="Normal"><text:a xlink:type="simple" xlink:href="https://hal.science/hal-01687706v1">hal-01687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920v1">A q-analog of Schläfli and Gould identities on Stirling numbers</text:a></text:p>
              <text:p text:style-name="Normal"><text:a xlink:type="simple" xlink:href="https://hal.science/search/index/?q=*&amp;authFullName_s=Matthieu Josuat-Vergès">Matthieu Josuat-Vergès</text:a></text:p>
              <text:p text:style-name="Normal"><text:span>The Ramanujan Journal</text:span><text:span>, 2018, 46, pp.483-507.<text:s/></text:span><text:a xlink:type="simple" xlink:href="https://dx.doi.org/10.1007/s11139-017-9885-6">⟨10.1007/s11139-017-9885-6⟩</text:a></text:p>
              <text:p text:style-name="Normal"><text:span>Article dans une revue</text:span></text:p>
              <text:p text:style-name="Normal"><text:a xlink:type="simple" xlink:href="https://hal.science/hal-01372920v1">hal-01372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470v1">∆-cumulants in terms of moments</text:a></text:p>
              <text:p text:style-name="Normal"><text:a xlink:type="simple" xlink:href="https://hal.science/search/index/?q=*&amp;authFullName_s=Matthieu Josuat-Vergès">Matthieu Josuat-Vergès</text:a></text:p>
              <text:p text:style-name="Normal"><text:span>Infinite Dimensional Analysis, Quantum Probability and Related Topics</text:span><text:span>, 2018, 21 (2), pp.Article ID 1850012.<text:s/></text:span><text:a xlink:type="simple" xlink:href="https://dx.doi.org/10.1142/S0219025718500121">⟨10.1142/S0219025718500121⟩</text:a></text:p>
              <text:p text:style-name="Normal"><text:span>Article dans une revue</text:span></text:p>
              <text:p text:style-name="Normal"><text:a xlink:type="simple" xlink:href="https://hal.science/hal-02106470v1">hal-02106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676v1">Subalgebras of Solomon’s descent algebra based on alternating runs</text:a></text:p>
              <text:p text:style-name="Normal"><text:a xlink:type="simple" xlink:href="https://hal.science/search/index/?q=*&amp;authFullName_s=Matthieu Josuat-Vergès">Matthieu Josuat-Vergès</text:a><text:span>,</text:span><text:a xlink:type="simple" xlink:href="https://hal.science/search/index/?q=*&amp;authFullName_s=C.Y. Amy Pang">C.Y. Amy Pang</text:a></text:p>
              <text:p text:style-name="Normal"><text:span>Journal of Combinatorial Theory, Series A</text:span><text:span>, 2018, 158, pp.36-65.<text:s/></text:span><text:a xlink:type="simple" xlink:href="https://dx.doi.org/10.1016/j.jcta.2018.03.012">⟨10.1016/j.jcta.2018.03.012⟩</text:a></text:p>
              <text:p text:style-name="Normal"><text:span>Article dans une revue</text:span></text:p>
              <text:p text:style-name="Normal"><text:a xlink:type="simple" xlink:href="https://hal.science/hal-02332676v1">hal-02332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358v1">Free cumulants, Schröder trees, and operads</text:a></text:p>
              <text:p text:style-name="Normal"><text:a xlink:type="simple" xlink:href="https://hal.science/search/index/?q=*&amp;authFullName_s=Matthieu Josuat-Vergès">Matthieu Josuat-Vergès</text:a><text:span>,</text:span><text:a xlink:type="simple" xlink:href="https://hal.science/search/index/?q=*&amp;authFullName_s=Frederic Menous">Frederic Menous</text:a><text:span>,</text:span><text:a xlink:type="simple" xlink:href="https://hal.science/search/index/?q=*&amp;authFullName_s=Jean-Christophe Novelli">Jean-Christophe Novelli</text:a><text:span>,</text:span><text:a xlink:type="simple" xlink:href="https://hal.science/search/index/?q=*&amp;authFullName_s=Jean-Yves Thibon">Jean-Yves Thibon</text:a></text:p>
              <text:p text:style-name="Normal"><text:span>Advances in Applied Mathematics</text:span><text:span>, 2017, 88, pp.92 - 119.<text:s/></text:span><text:a xlink:type="simple" xlink:href="https://dx.doi.org/10.1016/j.aam.2017.02.002">⟨10.1016/j.aam.2017.02.002⟩</text:a></text:p>
              <text:p text:style-name="Normal"><text:span>Article dans une revue</text:span></text:p>
              <text:p text:style-name="Normal"><text:a xlink:type="simple" xlink:href="https://hal.science/hal-01720358v1">hal-01720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699v1">Stammering tableaux</text:a></text:p>
              <text:p text:style-name="Normal"><text:a xlink:type="simple" xlink:href="https://hal.science/search/index/?q=*&amp;authFullName_s=Matthieu Josuat-Vergès">Matthieu Josuat-Vergès</text:a></text:p>
              <text:p text:style-name="Normal"><text:span>Discrete Mathematics and Theoretical Computer Science</text:span><text:span>, 2017, 19 (3), pp.dmtcs:3930.<text:s/></text:span><text:a xlink:type="simple" xlink:href="https://dx.doi.org/10.23638/DMTCS-19-3-3">⟨10.23638/DMTCS-19-3-3⟩</text:a></text:p>
              <text:p text:style-name="Normal"><text:span>Article dans une revue</text:span></text:p>
              <text:p text:style-name="Normal"><text:a xlink:type="simple" xlink:href="https://hal.science/hal-01254699v1">hal-01254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520v1">Flag statistics from the Ehrhart h* -polynomial of multi-hypersimplices</text:a></text:p>
              <text:p text:style-name="Normal"><text:a xlink:type="simple" xlink:href="https://hal.science/search/index/?q=*&amp;authFullName_s=Guo-Niu Han">Guo-Niu Han</text:a><text:span>,</text:span><text:a xlink:type="simple" xlink:href="https://hal.science/search/index/?q=*&amp;authFullName_s=Matthieu Josuat-Vergès">Matthieu Josuat-Vergès</text:a></text:p>
              <text:p text:style-name="Normal"><text:span>The Electronic Journal of Combinatorics</text:span><text:span>, 2016, 23 (1), Research Paper #P1.55.<text:s/></text:span><text:a xlink:type="simple" xlink:href="https://dx.doi.org/10.37236/5538">⟨10.37236/5538⟩</text:a></text:p>
              <text:p text:style-name="Normal"><text:span>Article dans une revue</text:span></text:p>
              <text:p text:style-name="Normal"><text:a xlink:type="simple" xlink:href="https://hal.science/hal-01396520v1">hal-01396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258v1">A generalization of Euler numbers to finite Coxeter groups</text:a></text:p>
              <text:p text:style-name="Normal"><text:a xlink:type="simple" xlink:href="https://hal.science/search/index/?q=*&amp;authFullName_s=Matthieu Josuat-Vergès">Matthieu Josuat-Vergès</text:a></text:p>
              <text:p text:style-name="Normal"><text:span>Annals of Combinatorics</text:span><text:span>, 2015, 19 (2), pp.325-336.<text:s/></text:span><text:a xlink:type="simple" xlink:href="https://dx.doi.org/10.1007/s00026-015-0267-8">⟨10.1007/s00026-015-0267-8⟩</text:a></text:p>
              <text:p text:style-name="Normal"><text:span>Article dans une revue</text:span></text:p>
              <text:p text:style-name="Normal"><text:a xlink:type="simple" xlink:href="https://hal.science/hal-00824258v1">hal-00824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526v1">Derivatives of the tree function</text:a></text:p>
              <text:p text:style-name="Normal"><text:a xlink:type="simple" xlink:href="https://hal.science/search/index/?q=*&amp;authFullName_s=Matthieu Josuat-Vergès">Matthieu Josuat-Vergès</text:a></text:p>
              <text:p text:style-name="Normal"><text:span>The Ramanujan Journal</text:span><text:span>, 2015, 38 (1), pp.1-15.<text:s/></text:span><text:a xlink:type="simple" xlink:href="https://dx.doi.org/10.1007/s11139-015-9684-x">⟨10.1007/s11139-015-9684-x⟩</text:a></text:p>
              <text:p text:style-name="Normal"><text:span>Article dans une revue</text:span></text:p>
              <text:p text:style-name="Normal"><text:a xlink:type="simple" xlink:href="https://hal.science/hal-01396526v1">hal-01396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532v1">Generalized Dyck tilings</text:a></text:p>
              <text:p text:style-name="Normal"><text:a xlink:type="simple" xlink:href="https://hal.science/search/index/?q=*&amp;authFullName_s=Matthieu Josuat-Vergès">Matthieu Josuat-Vergès</text:a><text:span>,</text:span><text:a xlink:type="simple" xlink:href="https://hal.science/search/index/?q=*&amp;authFullName_s=Jang Soo Kim">Jang Soo Kim</text:a></text:p>
              <text:p text:style-name="Normal"><text:span>European Journal of Combinatorics</text:span><text:span>, 2015, 51, pp.458-474.<text:s/></text:span><text:a xlink:type="simple" xlink:href="https://dx.doi.org/10.1016/j.ejc.2015.07.015">⟨10.1016/j.ejc.2015.07.015⟩</text:a></text:p>
              <text:p text:style-name="Normal"><text:span>Article dans une revue</text:span></text:p>
              <text:p text:style-name="Normal"><text:a xlink:type="simple" xlink:href="https://hal.science/hal-01396532v1">hal-01396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485v1">Refined Enumeration of Noncrossing Chains and Hook Formulas</text:a></text:p>
              <text:p text:style-name="Normal"><text:a xlink:type="simple" xlink:href="https://hal.science/search/index/?q=*&amp;authFullName_s=Matthieu Josuat-Vergès">Matthieu Josuat-Vergès</text:a></text:p>
              <text:p text:style-name="Normal"><text:span>Annals of Combinatorics</text:span><text:span>, 2015, 19 (3), pp.443-460.<text:s/></text:span><text:a xlink:type="simple" xlink:href="https://dx.doi.org/10.1007/s00026-015-0278-5">⟨10.1007/s00026-015-0278-5⟩</text:a></text:p>
              <text:p text:style-name="Normal"><text:span>Article dans une revue</text:span></text:p>
              <text:p text:style-name="Normal"><text:a xlink:type="simple" xlink:href="https://hal.science/hal-01189485v1">hal-01189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943v1">Enumeration of snakes and cycle-alternating permutations</text:a></text:p>
              <text:p text:style-name="Normal"><text:a xlink:type="simple" xlink:href="https://hal.science/search/index/?q=*&amp;authFullName_s=Matthieu Josuat-Vergès">Matthieu Josuat-Vergès</text:a></text:p>
              <text:p text:style-name="Normal"><text:span>The Australasian Journal of Combinatorics</text:span><text:span>, 2014, 60 (3), pp.279-305</text:span></text:p>
              <text:p text:style-name="Normal"><text:span>Article dans une revue</text:span></text:p>
              <text:p text:style-name="Normal"><text:a xlink:type="simple" xlink:href="https://hal.science/hal-01148943v1">hal-01148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795v1">Cumulants of the q-semicircular Law, Tutte Polynomials, and Heaps</text:a></text:p>
              <text:p text:style-name="Normal"><text:a xlink:type="simple" xlink:href="https://hal.science/search/index/?q=*&amp;authFullName_s=Matthieu Josuat-Vergès">Matthieu Josuat-Vergès</text:a></text:p>
              <text:p text:style-name="Normal"><text:span>Canadian Journal of Mathematics = Journal Canadien de Mathématiques</text:span><text:span>, 2013, 65, pp.863-878.<text:s/></text:span><text:a xlink:type="simple" xlink:href="https://dx.doi.org/10.4153/CJM-2012-042-9">⟨10.4153/CJM-2012-042-9⟩</text:a></text:p>
              <text:p text:style-name="Normal"><text:span>Article dans une revue</text:span></text:p>
              <text:p text:style-name="Normal"><text:a xlink:type="simple" xlink:href="https://hal.science/hal-00787795v1">hal-00787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7539v1">Touchard-Riordan formulas, T-fractions, and Jacobi's triple product identity</text:a></text:p>
              <text:p text:style-name="Normal"><text:a xlink:type="simple" xlink:href="https://hal.science/search/index/?q=*&amp;authFullName_s=Matthieu Josuat-Vergès">Matthieu Josuat-Vergès</text:a><text:span>,</text:span><text:a xlink:type="simple" xlink:href="https://hal.science/search/index/?q=*&amp;authFullName_s=Jang Soo Kim">Jang Soo Kim</text:a></text:p>
              <text:p text:style-name="Normal"><text:span>The Ramanujan Journal</text:span><text:span>, 2013, 30 (3), pp.341--378.<text:s/></text:span><text:a xlink:type="simple" xlink:href="https://dx.doi.org/10.1007/s11139-012-9403-9">⟨10.1007/s11139-012-9403-9⟩</text:a></text:p>
              <text:p text:style-name="Normal"><text:span>Article dans une revue</text:span></text:p>
              <text:p text:style-name="Normal"><text:a xlink:type="simple" xlink:href="https://hal.science/hal-00967539v1">hal-00967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7541v1">Crossings of signed permutations and q-Eulerian numbers of type B</text:a></text:p>
              <text:p text:style-name="Normal"><text:a xlink:type="simple" xlink:href="https://hal.science/search/index/?q=*&amp;authFullName_s=Sylvie Corteel">Sylvie Corteel</text:a><text:span>,</text:span><text:a xlink:type="simple" xlink:href="https://hal.science/search/index/?q=*&amp;authFullName_s=Matthieu Josuat-Vergès">Matthieu Josuat-Vergès</text:a><text:span>,</text:span><text:a xlink:type="simple" xlink:href="https://hal.science/search/index/?q=*&amp;authFullName_s=Jang Soo Kim">Jang Soo Kim</text:a></text:p>
              <text:p text:style-name="Normal"><text:span>Journal of Combinatorics</text:span><text:span>, 2013, 4, pp.191-228</text:span></text:p>
              <text:p text:style-name="Normal"><text:span>Article dans une revue</text:span></text:p>
              <text:p text:style-name="Normal"><text:a xlink:type="simple" xlink:href="https://hal.science/hal-00967541v1">hal-00967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009v1">The algebraic combinatorics of snakes</text:a></text:p>
              <text:p text:style-name="Normal"><text:a xlink:type="simple" xlink:href="https://hal.science/search/index/?q=*&amp;authFullName_s=Matthieu Josuat-Vergès">Matthieu Josuat-Vergès</text:a><text:span>,</text:span><text:a xlink:type="simple" xlink:href="https://hal.science/search/index/?q=*&amp;authFullName_s=Jean-Christophe Novelli">Jean-Christophe Novelli</text:a><text:span>,</text:span><text:a xlink:type="simple" xlink:href="https://hal.science/search/index/?q=*&amp;authFullName_s=Jean-Yves Thibon">Jean-Yves Thibon</text:a></text:p>
              <text:p text:style-name="Normal"><text:span>Journal of Combinatorial Theory, Series A</text:span><text:span>, 2012, 119 (8), pp.1613-1638.<text:s/></text:span><text:a xlink:type="simple" xlink:href="https://dx.doi.org/10.1016/j.jcta.2012.05.002">⟨10.1016/j.jcta.2012.05.002⟩</text:a></text:p>
              <text:p text:style-name="Normal"><text:span>Article dans une revue</text:span></text:p>
              <text:p text:style-name="Normal"><text:a xlink:type="simple" xlink:href="https://hal.science/hal-00735009v1">hal-00735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7971v1">Crossings, Motzkin paths and moments</text:a></text:p>
              <text:p text:style-name="Normal"><text:a xlink:type="simple" xlink:href="https://hal.science/search/index/?q=*&amp;authFullName_s=Matthieu Josuat-Vergès">Matthieu Josuat-Vergès</text:a><text:span>,</text:span><text:a xlink:type="simple" xlink:href="https://hal.science/search/index/?q=*&amp;authFullName_s=Martin Rubey">Martin Rubey</text:a></text:p>
              <text:p text:style-name="Normal"><text:span>Discrete Mathematics</text:span><text:span>, 2011, 311 (18-19), pp.2064-2078.<text:s/></text:span><text:a xlink:type="simple" xlink:href="https://dx.doi.org/10.1016/j.disc.2011.05.019">⟨10.1016/j.disc.2011.05.019⟩</text:a></text:p>
              <text:p text:style-name="Normal"><text:span>Article dans une revue</text:span></text:p>
              <text:p text:style-name="Normal"><text:a xlink:type="simple" xlink:href="https://hal.science/hal-03627971v1">hal-03627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787v1">New Dumont permutations</text:a></text:p>
              <text:p text:style-name="Normal"><text:a xlink:type="simple" xlink:href="https://hal.science/search/index/?q=*&amp;authFullName_s=Alexander Burstein">Alexander Burstein</text:a><text:span>,</text:span><text:a xlink:type="simple" xlink:href="https://hal.science/search/index/?q=*&amp;authFullName_s=Matthieu Josuat-Vergès">Matthieu Josuat-Vergès</text:a><text:span>,</text:span><text:a xlink:type="simple" xlink:href="https://hal.science/search/index/?q=*&amp;authFullName_s=Walter Stromquist">Walter Stromquist</text:a></text:p>
              <text:p text:style-name="Normal"><text:span>Pure Mathematics and Applications (Algebra and Theoretical Computer Science)</text:span><text:span>, 2011, 21 (2), pp.177--206</text:span></text:p>
              <text:p text:style-name="Normal"><text:span>Article dans une revue</text:span></text:p>
              <text:p text:style-name="Normal"><text:a xlink:type="simple" xlink:href="https://hal.science/hal-03622787v1">hal-03622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035v1">The Matrix Ansatz, orthogonal polynomials, and permutations</text:a></text:p>
              <text:p text:style-name="Normal"><text:a xlink:type="simple" xlink:href="https://hal.science/search/index/?q=*&amp;authFullName_s=Sylvie Corteel">Sylvie Corteel</text:a><text:span>,</text:span><text:a xlink:type="simple" xlink:href="https://hal.science/search/index/?q=*&amp;authFullName_s=Matthieu Josuat-Vergès">Matthieu Josuat-Vergès</text:a><text:span>,</text:span><text:a xlink:type="simple" xlink:href="https://hal.science/search/index/?q=*&amp;authFullName_s=Lauren Williams">Lauren Williams</text:a></text:p>
              <text:p text:style-name="Normal"><text:span>Advances in Applied Mathematics</text:span><text:span>, 2011, 46 (1-4), pp.209-225.<text:s/></text:span><text:a xlink:type="simple" xlink:href="https://dx.doi.org/10.1016/j.aam.2010.04.009">⟨10.1016/j.aam.2010.04.009⟩</text:a></text:p>
              <text:p text:style-name="Normal"><text:span>Article dans une revue</text:span></text:p>
              <text:p text:style-name="Normal"><text:a xlink:type="simple" xlink:href="https://hal.science/hal-03628035v1">hal-03628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7924v1">Combinatorics of the Three-Parameter PASEP Partition Function</text:a></text:p>
              <text:p text:style-name="Normal"><text:a xlink:type="simple" xlink:href="https://hal.science/search/index/?q=*&amp;authFullName_s=Matthieu Josuat-Vergès">Matthieu Josuat-Vergès</text:a></text:p>
              <text:p text:style-name="Normal"><text:span>The Electronic Journal of Combinatorics</text:span><text:span>, 2011, 18 (1), Research Paper P22.<text:s/></text:span><text:a xlink:type="simple" xlink:href="https://dx.doi.org/10.37236/509">⟨10.37236/509⟩</text:a></text:p>
              <text:p text:style-name="Normal"><text:span>Article dans une revue</text:span></text:p>
              <text:p text:style-name="Normal"><text:a xlink:type="simple" xlink:href="https://hal.science/hal-03627924v1">hal-03627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495v1">A q-enumeration of alternating permutations</text:a></text:p>
              <text:p text:style-name="Normal"><text:a xlink:type="simple" xlink:href="https://hal.science/search/index/?q=*&amp;authFullName_s=Matthieu Josuat-Vergès">Matthieu Josuat-Vergès</text:a></text:p>
              <text:p text:style-name="Normal"><text:span>European Journal of Combinatorics</text:span><text:span>, 2010, 31 (7), pp.1892-1906.<text:s/></text:span><text:a xlink:type="simple" xlink:href="https://dx.doi.org/10.1016/j.ejc.2010.01.008">⟨10.1016/j.ejc.2010.01.008⟩</text:a></text:p>
              <text:p text:style-name="Normal"><text:span>Article dans une revue</text:span></text:p>
              <text:p text:style-name="Normal"><text:a xlink:type="simple" xlink:href="https://hal.science/hal-03618495v1">hal-03618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488v1">Bijections between pattern-avoiding fillings of Young diagrams</text:a></text:p>
              <text:p text:style-name="Normal"><text:a xlink:type="simple" xlink:href="https://hal.science/search/index/?q=*&amp;authFullName_s=Matthieu Josuat-Vergès">Matthieu Josuat-Vergès</text:a></text:p>
              <text:p text:style-name="Normal"><text:span>Journal of Combinatorial Theory, Series A</text:span><text:span>, 2010, 117 (8), pp.1218-1230.<text:s/></text:span><text:a xlink:type="simple" xlink:href="https://dx.doi.org/10.1016/j.jcta.2010.03.006">⟨10.1016/j.jcta.2010.03.006⟩</text:a></text:p>
              <text:p text:style-name="Normal"><text:span>Article dans une revue</text:span></text:p>
              <text:p text:style-name="Normal"><text:a xlink:type="simple" xlink:href="https://hal.science/hal-03618488v1">hal-0361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619v1">Rook placements in Young diagrams and permutation enumeration</text:a></text:p>
              <text:p text:style-name="Normal"><text:a xlink:type="simple" xlink:href="https://hal.science/search/index/?q=*&amp;authFullName_s=Matthieu Josuat-Vergès">Matthieu Josuat-Vergès</text:a></text:p>
              <text:p text:style-name="Normal"><text:span>Advances in Applied Mathematics</text:span><text:span>, 2010, 47 (1), pp.1-22.<text:s/></text:span><text:a xlink:type="simple" xlink:href="https://dx.doi.org/10.1016/j.aam.2010.04.003">⟨10.1016/j.aam.2010.04.003⟩</text:a></text:p>
              <text:p text:style-name="Normal"><text:span>Article dans une revue</text:span></text:p>
              <text:p text:style-name="Normal"><text:a xlink:type="simple" xlink:href="https://hal.science/hal-04227619v1">hal-04227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750v1">Generalized Dumont-Foata polynomials and alternative tableaux</text:a></text:p>
              <text:p text:style-name="Normal"><text:a xlink:type="simple" xlink:href="https://hal.science/search/index/?q=*&amp;authFullName_s=Matthieu Josuat-Vergès">Matthieu Josuat-Vergès</text:a></text:p>
              <text:p text:style-name="Normal"><text:span>Seminaire Lotharingien de Combinatoire</text:span><text:span>, 2010, 64, pp.B64b</text:span></text:p>
              <text:p text:style-name="Normal"><text:span>Article dans une revue</text:span></text:p>
              <text:p text:style-name="Normal"><text:a xlink:type="simple" xlink:href="https://hal.science/hal-03622750v1">hal-03622750v1</text:a></text:p>
            </table:table-cell>
          </table:table-row>
        </table:table>
        <text:p text:style-name="P21"/>
        <text:p text:style-name="Heading2"><text:span text:style-name="T10">Communication dans un congrès (7)</text:span></text:p>
        <text:p text:style-name="P23"/>
        <table:table table:name="a22c06" table:style-name="a22c06">
          <table:table-column table:style-name="a22c06.0"/>
          <table:table-row>
            <table:table-cell office:value-type="string">
              <text:p text:style-name="Normal"><text:a xlink:type="simple" xlink:href="https://hal.science/hal-02173738v1">Minimal factorizations of a cycle: a multivariate generating function</text:a></text:p>
              <text:p text:style-name="Normal"><text:a xlink:type="simple" xlink:href="https://hal.science/search/index/?q=*&amp;authFullName_s=Philippe Biane">Philippe Biane</text:a><text:span>,</text:span><text:a xlink:type="simple" xlink:href="https://hal.science/search/index/?q=*&amp;authFullName_s=Matthieu Josuat-Vergès">Matthieu Josuat-Vergès</text:a></text:p>
              <text:p text:style-name="Normal"><text:span>28-th International Conference on Formal Power Series and Algebraic Combinatorics</text:span><text:span>, Simon Fraser University, Jul 2016, Vancouver, Canada.<text:s/></text:span><text:a xlink:type="simple" xlink:href="https://dx.doi.org/10.46298/dmtcs.6318">⟨10.46298/dmtcs.6318⟩</text:a></text:p>
              <text:p text:style-name="Normal"><text:span>Communication dans un congrès</text:span></text:p>
              <text:p text:style-name="Normal"><text:a xlink:type="simple" xlink:href="https://hal.science/hal-02173738v1">hal-02173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636v1">Noncommutative free cumulants</text:a></text:p>
              <text:p text:style-name="Normal"><text:a xlink:type="simple" xlink:href="https://hal.science/search/index/?q=*&amp;authFullName_s=Matthieu Josuat-Vergès">Matthieu Josuat-Vergès</text:a><text:span>,</text:span><text:a xlink:type="simple" xlink:href="https://hal.science/search/index/?q=*&amp;authFullName_s=Frédéric Menous">Frédéric Menous</text:a><text:span>,</text:span><text:a xlink:type="simple" xlink:href="https://hal.science/search/index/?q=*&amp;authFullName_s=Jean-Christophe Novelli">Jean-Christophe Novelli</text:a><text:span>,</text:span><text:a xlink:type="simple" xlink:href="https://hal.science/search/index/?q=*&amp;authFullName_s=Jean-Yves Thibon">Jean-Yves Thibon</text:a></text:p>
              <text:p text:style-name="Normal"><text:span>Formal Power Series and Algebraic Combinatorics</text:span><text:span>, Jul 2017, London, United Kingdom. pp.Article #58</text:span></text:p>
              <text:p text:style-name="Normal"><text:span>Communication dans un congrès</text:span></text:p>
              <text:p text:style-name="Normal"><text:a xlink:type="simple" xlink:href="https://hal.science/hal-04227636v1">hal-042276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8407v2">Generalized Dyck tilings (Extended Abstract)</text:a></text:p>
              <text:p text:style-name="Normal"><text:a xlink:type="simple" xlink:href="https://hal.science/search/index/?q=*&amp;authFullName_s=Matthieu Josuat-Vergès">Matthieu Josuat-Vergès</text:a><text:span>,</text:span><text:a xlink:type="simple" xlink:href="https://hal.science/search/index/?q=*&amp;authFullName_s=Jang Soo Kim">Jang Soo Kim</text:a></text:p>
              <text:p text:style-name="Normal"><text:span>26th International Conference on Formal Power Series and Algebraic Combinatorics (FPSAC 2014)</text:span><text:span>, 2014, Chicago, United States. pp.181-192,<text:s/></text:span><text:a xlink:type="simple" xlink:href="https://dx.doi.org/10.46298/dmtcs.2391">⟨10.46298/dmtcs.2391⟩</text:a></text:p>
              <text:p text:style-name="Normal"><text:span>Communication dans un congrès</text:span></text:p>
              <text:p text:style-name="Normal"><text:a xlink:type="simple" xlink:href="https://inria.hal.science/hal-01058407v2">hal-010584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3100v1">Cumulants of the q-semicircular law, Tutte polynomials, and heaps</text:a></text:p>
              <text:p text:style-name="Normal"><text:a xlink:type="simple" xlink:href="https://hal.science/search/index/?q=*&amp;authFullName_s=Matthieu Josuat-Vergès">Matthieu Josuat-Vergès</text:a></text:p>
              <text:p text:style-name="Normal"><text:span>24th International Conference on Formal Power Series and Algebraic Combinatorics (FPSAC 2012)</text:span><text:span>, 2012, Nagoya, Japan. pp.683-696,<text:s/></text:span><text:a xlink:type="simple" xlink:href="https://dx.doi.org/10.46298/dmtcs.3074">⟨10.46298/dmtcs.3074⟩</text:a></text:p>
              <text:p text:style-name="Normal"><text:span>Communication dans un congrès</text:span></text:p>
              <text:p text:style-name="Normal"><text:a xlink:type="simple" xlink:href="https://hal.science/hal-01283100v1">hal-012831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5053v1">Touchard-Riordan formulas, T-fractions, and Jacobi's triple product identity</text:a></text:p>
              <text:p text:style-name="Normal"><text:a xlink:type="simple" xlink:href="https://hal.science/search/index/?q=*&amp;authFullName_s=Matthieu Josuat-Vergès">Matthieu Josuat-Vergès</text:a><text:span>,</text:span><text:a xlink:type="simple" xlink:href="https://hal.science/search/index/?q=*&amp;authFullName_s=Jang-Soo Kim">Jang-Soo Kim</text:a></text:p>
              <text:p text:style-name="Normal"><text:span>23rd International Conference on Formal Power Series and Algebraic Combinatorics (FPSAC 2011)</text:span><text:span>, 2011, Reykjavik, Iceland. pp.563-574,<text:s/></text:span><text:a xlink:type="simple" xlink:href="https://dx.doi.org/10.46298/dmtcs.2934">⟨10.46298/dmtcs.2934⟩</text:a></text:p>
              <text:p text:style-name="Normal"><text:span>Communication dans un congrès</text:span></text:p>
              <text:p text:style-name="Normal"><text:a xlink:type="simple" xlink:href="https://inria.hal.science/hal-01215053v1">hal-012150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6283v1">Combinatorics of the PASEP partition function</text:a></text:p>
              <text:p text:style-name="Normal"><text:a xlink:type="simple" xlink:href="https://hal.science/search/index/?q=*&amp;authFullName_s=Matthieu Josuat-Vergès">Matthieu Josuat-Vergès</text:a></text:p>
              <text:p text:style-name="Normal"><text:span>22nd International Conference on Formal Power Series and Algebraic Combinatorics (FPSAC 2010)</text:span><text:span>, 2010, San Francisco, United States. pp.331-342,<text:s/></text:span><text:a xlink:type="simple" xlink:href="https://dx.doi.org/10.46298/dmtcs.2855">⟨10.46298/dmtcs.2855⟩</text:a></text:p>
              <text:p text:style-name="Normal"><text:span>Communication dans un congrès</text:span></text:p>
              <text:p text:style-name="Normal"><text:a xlink:type="simple" xlink:href="https://inria.hal.science/hal-01186283v1">hal-011862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5444v1">Matrix Ansatz, lattice paths and rook placements</text:a></text:p>
              <text:p text:style-name="Normal"><text:a xlink:type="simple" xlink:href="https://hal.science/search/index/?q=*&amp;authFullName_s=S. Corteel">S. Corteel</text:a><text:span>,</text:span><text:a xlink:type="simple" xlink:href="https://hal.science/search/index/?q=*&amp;authFullName_s=M. Josuat-Vergès">M. Josuat-Vergès</text:a><text:span>,</text:span><text:a xlink:type="simple" xlink:href="https://hal.science/search/index/?q=*&amp;authFullName_s=T. Prellberg">T. Prellberg</text:a><text:span>,</text:span><text:a xlink:type="simple" xlink:href="https://hal.science/search/index/?q=*&amp;authFullName_s=M. Rubey">M. Rubey</text:a></text:p>
              <text:p text:style-name="Normal"><text:span>21st International Conference on Formal Power Series and Algebraic Combinatorics (FPSAC 2009)</text:span><text:span>, 2009, Hagenberg, Austria. pp.313-324,<text:s/></text:span><text:a xlink:type="simple" xlink:href="https://dx.doi.org/10.46298/dmtcs.2751">⟨10.46298/dmtcs.2751⟩</text:a></text:p>
              <text:p text:style-name="Normal"><text:span>Communication dans un congrès</text:span></text:p>
              <text:p text:style-name="Normal"><text:a xlink:type="simple" xlink:href="https://inria.hal.science/hal-01185444v1">hal-01185444v1</text:a></text:p>
            </table:table-cell>
          </table:table-row>
        </table:table>
        <text:p text:style-name="P24"/>
        <text:p text:style-name="Heading2"><text:span text:style-name="T11">Pré-publication, Document de travail (2)</text:span></text:p>
        <text:p text:style-name="P26"/>
        <table:table table:name="57c0c3" table:style-name="57c0c3">
          <table:table-column table:style-name="57c0c3.0"/>
          <table:table-row>
            <table:table-cell office:value-type="string">
              <text:p text:style-name="Normal"><text:a xlink:type="simple" xlink:href="https://hal.science/hal-05261481v1">Homology character of the parabolic coset poset</text:a></text:p>
              <text:p text:style-name="Normal"><text:a xlink:type="simple" xlink:href="https://hal.science/search/index/?q=*&amp;authFullName_s=Matthieu Josuat-Vergès">Matthieu Josuat-Vergès</text:a><text:span>,</text:span><text:a xlink:type="simple" xlink:href="https://hal.science/search/index/?q=*&amp;authFullName_s=Theo Douvropoulos">Theo Douvropoulo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61481v1">hal-05261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421v1">Cluster parking functions II: dihedral symmetry</text:a></text:p>
              <text:p text:style-name="Normal"><text:a xlink:type="simple" xlink:href="https://hal.science/search/index/?q=*&amp;authFullName_s=Matthieu Josuat-Vergès">Matthieu Josuat-Vergè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11421v1">hal-053114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Josuat-Vergès</dc:title>
    <dc:subject/>
    <dc:description>CV</dc:description>
    <dc:creator/>
    <dc:date>2026-05-10T21:58:55.000</dc:date>
    <meta:generator>PHPWord</meta:generator>
    <meta:initial-creator>CCSD</meta:initial-creator>
    <meta:creation-date>2026-05-10T21:58:55.000</meta:creation-date>
    <meta:keyword/>
    <meta:user-defined meta:name="Category"/>
    <meta:user-defined meta:name="Company"/>
    <meta:user-defined meta:name="Manager"/>
  </office:meta>
</office:document-meta>
</file>