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1735" style:family="table">
      <style:table-properties style:rel-width="100" table:align="center"/>
    </style:style>
    <style:style style:name="bc1735.0" style:family="table-column">
      <style:table-column-properties style:column-width="0.00cm"/>
    </style:style>
    <style:style style:name="463d03" style:family="table">
      <style:table-properties style:rel-width="100" table:align="center"/>
    </style:style>
    <style:style style:name="463d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RAU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bc1735" table:style-name="bc1735">
          <table:table-column table:style-name="bc1735.0"/>
          <table:table-row>
            <table:table-cell office:value-type="string">
              <text:p text:style-name="Normal"><text:a xlink:type="simple" xlink:href="https://hal.science/hal-04784373v1">Multiphysics modelling of Titanium alloy Ti-6Al-4V realised by Wire Arc Additive Manufacturing (WAAM)</text:a></text:p>
              <text:p text:style-name="Normal"><text:a xlink:type="simple" xlink:href="https://hal.science/search/index/?q=*&amp;authFullName_s=Alizée Remy">Alizée Remy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Jean Yves Hascoet">Jean Yves Hascoet</text:a><text:span>,</text:span><text:a xlink:type="simple" xlink:href="https://hal.science/search/index/?q=*&amp;authFullName_s=Guillaume Rückert">Guillaume Rückert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73v1">hal-0478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59v2">Une méthodologie pour la réalisation de pièces de grandes dimensions polymères par fabrication additive</text:a></text:p>
              <text:p text:style-name="Normal"><text:a xlink:type="simple" xlink:href="https://hal.science/search/index/?q=*&amp;authFullName_s=Matthieu Rauch">Matthieu Rauch</text:a><text:span>,</text:span><text:a xlink:type="simple" xlink:href="https://hal.science/search/index/?q=*&amp;authFullName_s=Olivier Authelin">Olivier Authelin</text:a><text:span>,</text:span><text:a xlink:type="simple" xlink:href="https://hal.science/search/index/?q=*&amp;authFullName_s=Jean Yves Hascoet">Jean Yves Hascoet</text:a><text:span>,</text:span><text:a xlink:type="simple" xlink:href="https://hal.science/search/index/?q=*&amp;authFullName_s=Luiz Bier">Luiz Bier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59v2">hal-04011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231v1">Simulation and optimization in a multi-process environment using STEP-NC</text:a></text:p>
              <text:p text:style-name="Normal"><text:a xlink:type="simple" xlink:href="https://hal.science/search/index/?q=*&amp;authFullName_s=Raphael Laguionie">Raphael Laguionie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/text:p>
              <text:p text:style-name="Normal"><text:span>7th IEEE International Conference on Control &amp; Automation (ICCA'09)</text:span><text:span>, Dec 2009, Christchurch, New Zealand. pp.CD Rom,<text:s/></text:span><text:a xlink:type="simple" xlink:href="https://dx.doi.org/10.1109/ICCA.2009.5410526">⟨10.1109/ICCA.2009.5410526⟩</text:a></text:p>
              <text:p text:style-name="Normal"><text:span>Communication dans un congrès</text:span></text:p>
              <text:p text:style-name="Normal"><text:a xlink:type="simple" xlink:href="https://hal.science/hal-05297231v1">hal-05297231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463d03" table:style-name="463d03">
          <table:table-column table:style-name="463d03.0"/>
          <table:table-row>
            <table:table-cell office:value-type="string">
              <text:p text:style-name="Normal"><text:a xlink:type="simple" xlink:href="https://hal.science/hal-05249722v1">Gas-particle flow of cohesive aluminium powders during laser metal deposition – Experimental and numerical investigation</text:a></text:p>
              <text:p text:style-name="Normal"><text:a xlink:type="simple" xlink:href="https://hal.science/search/index/?q=*&amp;authFullName_s=Stéphane Touzé">Stéphane Touzé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/text:p>
              <text:p text:style-name="Normal"><text:span>Advanced Powder Technology</text:span><text:span>, 2023, 34 (10), pp.104182.<text:s/></text:span><text:a xlink:type="simple" xlink:href="https://dx.doi.org/10.1016/j.apt.2023.104182">⟨10.1016/j.apt.2023.104182⟩</text:a></text:p>
              <text:p text:style-name="Normal"><text:span>Article dans une revue</text:span></text:p>
              <text:p text:style-name="Normal"><text:a xlink:type="simple" xlink:href="https://hal.science/hal-05249722v1">hal-0524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59v1">Methodology for complexity and cost comparison between subtractive and additive manufacturing processes</text:a></text:p>
              <text:p text:style-name="Normal"><text:a xlink:type="simple" xlink:href="https://hal.science/search/index/?q=*&amp;authFullName_s=Stéphane Touzé">Stéphane Touzé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/text:p>
              <text:p text:style-name="Normal"><text:span>Journal of Intelligent Manufacturing</text:span><text:span>, 2022, 35 (2), pp.555-574.<text:s/></text:span><text:a xlink:type="simple" xlink:href="https://dx.doi.org/10.1007/s10845-022-02059-z">⟨10.1007/s10845-022-02059-z⟩</text:a></text:p>
              <text:p text:style-name="Normal"><text:span>Article dans une revue</text:span></text:p>
              <text:p text:style-name="Normal"><text:a xlink:type="simple" xlink:href="https://hal.science/hal-04756259v1">hal-0475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55v1">A comparison of post-processing techniques for Additive Manufacturing components</text:a></text:p>
              <text:p text:style-name="Normal"><text:a xlink:type="simple" xlink:href="https://hal.science/search/index/?q=*&amp;authFullName_s=Matthieu Rauch">Matthieu Rauch</text:a><text:span>,</text:span><text:a xlink:type="simple" xlink:href="https://hal.science/search/index/?q=*&amp;authFullName_s=Jean-Yves Hascoet">Jean-Yves Hascoet</text:a></text:p>
              <text:p text:style-name="Normal"><text:span>Procedia CIRP</text:span><text:span>, 2022, 108, pp.442-447.<text:s/></text:span><text:a xlink:type="simple" xlink:href="https://dx.doi.org/10.1016/j.procir.2022.03.069">⟨10.1016/j.procir.2022.03.069⟩</text:a></text:p>
              <text:p text:style-name="Normal"><text:span>Article dans une revue</text:span></text:p>
              <text:p text:style-name="Normal"><text:a xlink:type="simple" xlink:href="https://hal.science/hal-05097955v1">hal-0509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40v1">Opening New Opportunities For Aeronautic, Naval And Train Large Components Realization With Hybrid And Twin Manufacturing</text:a></text:p>
              <text:p text:style-name="Normal"><text:a xlink:type="simple" xlink:href="https://hal.science/search/index/?q=*&amp;authFullName_s=Matthieu Rauch">Matthieu Rauch</text:a><text:span>,</text:span><text:a xlink:type="simple" xlink:href="https://hal.science/search/index/?q=*&amp;authFullName_s=Jean-Yves Hascoet">Jean-Yves Hascoet</text:a></text:p>
              <text:p text:style-name="Normal"><text:span>Journal of Machine Engineering</text:span><text:span>, 2022, 22 (4), pp.5-20.<text:s/></text:span><text:a xlink:type="simple" xlink:href="https://dx.doi.org/10.36897/jme/155812">⟨10.36897/jme/155812⟩</text:a></text:p>
              <text:p text:style-name="Normal"><text:span>Article dans une revue</text:span></text:p>
              <text:p text:style-name="Normal"><text:a xlink:type="simple" xlink:href="https://hal.science/hal-05099040v1">hal-0509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496v1">Novel control model of Contact-Tip-to-Work Distance (CTWD) for sound monitoring of arc-based DED processes based on spectral analysis</text:a></text:p>
              <text:p text:style-name="Normal"><text:a xlink:type="simple" xlink:href="https://hal.science/search/index/?q=*&amp;authFullName_s=Alexia Chabot">Alexia Chabot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/text:p>
              <text:p text:style-name="Normal"><text:span>International Journal of Advanced Manufacturing Technology</text:span><text:span>, 2021, 116 (11-12), pp.3463-3472.<text:s/></text:span><text:a xlink:type="simple" xlink:href="https://dx.doi.org/10.1007/s00170-021-07621-2">⟨10.1007/s00170-021-07621-2⟩</text:a></text:p>
              <text:p text:style-name="Normal"><text:span>Article dans une revue</text:span></text:p>
              <text:p text:style-name="Normal"><text:a xlink:type="simple" xlink:href="https://hal.science/hal-05264496v1">hal-052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09v1">Thermal Monitoring for Metallic Additive Manufacturing Multi-Beads Multi-Layers Parts</text:a></text:p>
              <text:p text:style-name="Normal"><text:a xlink:type="simple" xlink:href="https://hal.science/search/index/?q=*&amp;authFullName_s=Matthieu Rauch">Matthieu Rauch</text:a><text:span>,</text:span><text:a xlink:type="simple" xlink:href="https://hal.science/search/index/?q=*&amp;authFullName_s=Jean-Yves Hascoet">Jean-Yves Hascoet</text:a><text:span>,</text:span><text:a xlink:type="simple" xlink:href="https://hal.science/search/index/?q=*&amp;authFullName_s=Clement Rousseau">Clement Rousseau</text:a><text:span>,</text:span><text:a xlink:type="simple" xlink:href="https://hal.science/search/index/?q=*&amp;authFullName_s=Guillaume Ruckert">Guillaume Ruckert</text:a></text:p>
              <text:p text:style-name="Normal"><text:span>Journal of Machine Engineering</text:span><text:span>, 2021,<text:s/></text:span><text:a xlink:type="simple" xlink:href="https://dx.doi.org/10.36897/jme/139158">⟨10.36897/jme/139158⟩</text:a></text:p>
              <text:p text:style-name="Normal"><text:span>Article dans une revue</text:span></text:p>
              <text:p text:style-name="Normal"><text:a xlink:type="simple" xlink:href="https://hal.science/hal-05099009v1">hal-0509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22v1">Investigation of deposition strategy on wire and arc additive manufacturing of aluminium components</text:a></text:p>
              <text:p text:style-name="Normal"><text:a xlink:type="simple" xlink:href="https://hal.science/search/index/?q=*&amp;authFullName_s=Matthieu Rauch">Matthieu Rauch</text:a><text:span>,</text:span><text:a xlink:type="simple" xlink:href="https://hal.science/search/index/?q=*&amp;authFullName_s=Uzoma Vincent Nwankpa">Uzoma Vincent Nwankpa</text:a><text:span>,</text:span><text:a xlink:type="simple" xlink:href="https://hal.science/search/index/?q=*&amp;authFullName_s=Jean-Yves Hascoet">Jean-Yves Hascoet</text:a></text:p>
              <text:p text:style-name="Normal"><text:span>Journal of Advanced Joining Processes</text:span><text:span>, 2021, 4, pp.100074.<text:s/></text:span><text:a xlink:type="simple" xlink:href="https://dx.doi.org/10.1016/j.jajp.2021.100074">⟨10.1016/j.jajp.2021.100074⟩</text:a></text:p>
              <text:p text:style-name="Normal"><text:span>Article dans une revue</text:span></text:p>
              <text:p text:style-name="Normal"><text:a xlink:type="simple" xlink:href="https://hal.science/hal-05099322v1">hal-0509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694v1">A Novel Method for Additive Manufacturing of Complex Shape Curved Parts by Using Variable Height Layers</text:a></text:p>
              <text:p text:style-name="Normal"><text:a xlink:type="simple" xlink:href="https://hal.science/search/index/?q=*&amp;authFullName_s=Matthieu Rauch">Matthieu Rauch</text:a><text:span>,</text:span><text:a xlink:type="simple" xlink:href="https://hal.science/search/index/?q=*&amp;authFullName_s=Jorge Piedra Dorado">Jorge Piedra Dorado</text:a><text:span>,</text:span><text:a xlink:type="simple" xlink:href="https://hal.science/search/index/?q=*&amp;authFullName_s=Jean-Yves Hascoet">Jean-Yves Hascoet</text:a><text:span>,</text:span><text:a xlink:type="simple" xlink:href="https://hal.science/search/index/?q=*&amp;authFullName_s=Guillaume Ruckert">Guillaume Ruckert</text:a></text:p>
              <text:p text:style-name="Normal"><text:span>Journal of Machine Engineering</text:span><text:span>, 2021,<text:s/></text:span><text:a xlink:type="simple" xlink:href="https://dx.doi.org/10.36897/jme/138820">⟨10.36897/jme/138820⟩</text:a></text:p>
              <text:p text:style-name="Normal"><text:span>Article dans une revue</text:span></text:p>
              <text:p text:style-name="Normal"><text:a xlink:type="simple" xlink:href="https://hal.science/hal-05098694v1">hal-0509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539v1">A Multiaxis Tool Path Generation Approach for Thin Wall Structures Made with WAAM</text:a></text:p>
              <text:p text:style-name="Normal"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Vincent Querard">Vincent Querard</text:a></text:p>
              <text:p text:style-name="Normal"><text:span>Journal of Manufacturing and Materials Processing</text:span><text:span>, 2021, 5 (4), pp.128.<text:s/></text:span><text:a xlink:type="simple" xlink:href="https://dx.doi.org/10.3390/jmmp5040128">⟨10.3390/jmmp5040128⟩</text:a></text:p>
              <text:p text:style-name="Normal"><text:span>Article dans une revue</text:span></text:p>
              <text:p text:style-name="Normal"><text:a xlink:type="simple" xlink:href="https://hal.science/hal-05307539v1">hal-053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39v1">A generic method to realize long fibers filled and large polymer parts in additive manufacturing</text:a></text:p>
              <text:p text:style-name="Normal"><text:a xlink:type="simple" xlink:href="https://hal.science/search/index/?q=*&amp;authFullName_s=Jean-Yves Hascoët">Jean-Yves Hascoët</text:a><text:span>,</text:span><text:a xlink:type="simple" xlink:href="https://hal.science/search/index/?q=*&amp;authFullName_s=Olivier Authelin">Olivier Authelin</text:a><text:span>,</text:span><text:a xlink:type="simple" xlink:href="https://hal.science/search/index/?q=*&amp;authFullName_s=Matthieu Rauch">Matthieu Rauch</text:a></text:p>
              <text:p text:style-name="Normal"><text:span>Journal of Machine Engineering</text:span><text:span>, 2020,<text:s/></text:span><text:a xlink:type="simple" xlink:href="https://dx.doi.org/10.36897/jme/118217">⟨10.36897/jme/118217⟩</text:a></text:p>
              <text:p text:style-name="Normal"><text:span>Article dans une revue</text:span></text:p>
              <text:p text:style-name="Normal"><text:a xlink:type="simple" xlink:href="https://hal.science/hal-05337539v1">hal-0533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9370v1">Effect of process parameters on track geometry, microstructural evolution on 316L stainless steel multi-layer clads</text:a></text:p>
              <text:p text:style-name="Normal"><text:a xlink:type="simple" xlink:href="https://hal.science/search/index/?q=*&amp;authFullName_s=Mallaiah Manjaiah">Mallaiah Manjaiah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Matthieu Rauch">Matthieu Rauch</text:a></text:p>
              <text:p text:style-name="Normal"><text:span>Materials Science and Engineering: B</text:span><text:span>, 2020, 259, pp.114583.<text:s/></text:span><text:a xlink:type="simple" xlink:href="https://dx.doi.org/10.1016/j.mseb.2020.114583">⟨10.1016/j.mseb.2020.114583⟩</text:a></text:p>
              <text:p text:style-name="Normal"><text:span>Article dans une revue</text:span></text:p>
              <text:p text:style-name="Normal"><text:a xlink:type="simple" xlink:href="https://hal.science/hal-05259370v1">hal-0525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59v1">Repairing Ti-6Al-4V aeronautical components with DED additive manufacturing</text:a></text:p>
              <text:p text:style-name="Normal"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Manjaiah Mallaiah">Manjaiah Mallaiah</text:a></text:p>
              <text:p text:style-name="Normal"><text:span>MATEC Web of Conferences</text:span><text:span>, 2020, 321, pp.03017.<text:s/></text:span><text:a xlink:type="simple" xlink:href="https://dx.doi.org/10.1051/matecconf/202032103017">⟨10.1051/matecconf/202032103017⟩</text:a></text:p>
              <text:p text:style-name="Normal"><text:span>Article dans une revue</text:span></text:p>
              <text:p text:style-name="Normal"><text:a xlink:type="simple" xlink:href="https://hal.science/hal-05337259v1">hal-0533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61v1">Towards defect monitoring for metallic additive manufacturing components using phased array ultrasonic testing</text:a></text:p>
              <text:p text:style-name="Normal"><text:a xlink:type="simple" xlink:href="https://hal.science/search/index/?q=*&amp;authFullName_s=Alexia Chabot">Alexia Chabot</text:a><text:span>,</text:span><text:a xlink:type="simple" xlink:href="https://hal.science/search/index/?q=*&amp;authFullName_s=Nans Laroche">Nans Laroche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/text:p>
              <text:p text:style-name="Normal"><text:span>Journal of Intelligent Manufacturing</text:span><text:span>, 2019, 31 (5), pp.1191-1201.<text:s/></text:span><text:a xlink:type="simple" xlink:href="https://dx.doi.org/10.1007/s10845-019-01505-9">⟨10.1007/s10845-019-01505-9⟩</text:a></text:p>
              <text:p text:style-name="Normal"><text:span>Article dans une revue</text:span></text:p>
              <text:p text:style-name="Normal"><text:a xlink:type="simple" xlink:href="https://hal.science/hal-04963861v1">hal-0496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60v1">Simulation-based adaptative toolpath generation in milling processes</text:a></text:p>
              <text:p text:style-name="Normal"><text:a xlink:type="simple" xlink:href="https://hal.science/search/index/?q=*&amp;authFullName_s=Fabien Poulhaon">Fabien Poulhaon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Francisco Chinesta">Francisco Chinesta</text:a></text:p>
              <text:p text:style-name="Normal"><text:span>International Journal of Machining and Machinability of Materials</text:span><text:span>, 2014, 15 (3/4), pp.263.<text:s/></text:span><text:a xlink:type="simple" xlink:href="https://dx.doi.org/10.1504/IJMMM.2014.060552">⟨10.1504/IJMMM.2014.060552⟩</text:a></text:p>
              <text:p text:style-name="Normal"><text:span>Article dans une revue</text:span></text:p>
              <text:p text:style-name="Normal"><text:a xlink:type="simple" xlink:href="https://hal.science/hal-05306660v1">hal-053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08v1">Toward a Real Time Control of Toolpath in Milling Processes</text:a></text:p>
              <text:p text:style-name="Normal"><text:a xlink:type="simple" xlink:href="https://hal.science/search/index/?q=*&amp;authFullName_s=Fabien Poulhaon">Fabien Poulhaon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Jean Yves Hascoet">Jean Yves Hascoet</text:a><text:span>,</text:span><text:a xlink:type="simple" xlink:href="https://hal.science/search/index/?q=*&amp;authFullName_s=Francisco Chinesta">Francisco Chinesta</text:a></text:p>
              <text:p text:style-name="Normal"><text:span>Key Engineering Materials</text:span><text:span>, 2013, 554-557, pp.706-713.<text:s/></text:span><text:a xlink:type="simple" xlink:href="https://dx.doi.org/10.4028/www.scientific.net/KEM.554-557.706">⟨10.4028/www.scientific.net/KEM.554-557.706⟩</text:a></text:p>
              <text:p text:style-name="Normal"><text:span>Article dans une revue</text:span></text:p>
              <text:p text:style-name="Normal"><text:a xlink:type="simple" xlink:href="https://hal.science/hal-05552608v1">hal-05552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RAUCH</dc:title>
    <dc:subject/>
    <dc:description>CV</dc:description>
    <dc:creator/>
    <dc:date>2026-05-24T02:49:37.000</dc:date>
    <meta:generator>PHPWord</meta:generator>
    <meta:initial-creator>CCSD</meta:initial-creator>
    <meta:creation-date>2026-05-24T02:49:37.000</meta:creation-date>
    <meta:keyword/>
    <meta:user-defined meta:name="Category"/>
    <meta:user-defined meta:name="Company"/>
    <meta:user-defined meta:name="Manager"/>
  </office:meta>
</office:document-meta>
</file>