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6f0f" style:family="table">
      <style:table-properties style:rel-width="100" table:align="center"/>
    </style:style>
    <style:style style:name="db6f0f.0" style:family="table-column">
      <style:table-column-properties style:column-width="0.00cm"/>
    </style:style>
    <style:style style:name="eb4039" style:family="table">
      <style:table-properties style:rel-width="100" table:align="center"/>
    </style:style>
    <style:style style:name="eb4039.0" style:family="table-column">
      <style:table-column-properties style:column-width="0.00cm"/>
    </style:style>
    <style:style style:name="16ed14" style:family="table">
      <style:table-properties style:rel-width="100" table:align="center"/>
    </style:style>
    <style:style style:name="16ed14.0" style:family="table-column">
      <style:table-column-properties style:column-width="0.00cm"/>
    </style:style>
    <style:style style:name="81b685" style:family="table">
      <style:table-properties style:rel-width="100" table:align="center"/>
    </style:style>
    <style:style style:name="81b685.0" style:family="table-column">
      <style:table-column-properties style:column-width="0.00cm"/>
    </style:style>
    <style:style style:name="5ab765" style:family="table">
      <style:table-properties style:rel-width="100" table:align="center"/>
    </style:style>
    <style:style style:name="5ab765.0" style:family="table-column">
      <style:table-column-properties style:column-width="0.00cm"/>
    </style:style>
    <style:style style:name="05f7a4" style:family="table">
      <style:table-properties style:rel-width="100" table:align="center"/>
    </style:style>
    <style:style style:name="05f7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Ren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8)</text:span></text:p>
        <text:p text:style-name="P9"/>
        <table:table table:name="db6f0f" table:style-name="db6f0f">
          <table:table-column table:style-name="db6f0f.0"/>
          <table:table-row>
            <table:table-cell office:value-type="string">
              <text:p text:style-name="Normal"><text:a xlink:type="simple" xlink:href="https://shs.hal.science/halshs-04835312v1">Perspectives impériales</text:a></text:p>
              <text:p text:style-name="Normal"><text:a xlink:type="simple" xlink:href="https://hal.science/search/index/?q=*&amp;authFullName_s=Matthieu Renault">Matthieu Renault</text:a><text:span>,</text:span><text:a xlink:type="simple" xlink:href="https://hal.science/search/index/?q=*&amp;authFullName_s=Claude Rougier">Claude Rougier</text:a><text:span>,</text:span><text:a xlink:type="simple" xlink:href="https://hal.science/search/index/?q=*&amp;authFullName_s=Marta Ruiz Galbete">Marta Ruiz Galbete</text:a><text:span>,</text:span><text:a xlink:type="simple" xlink:href="https://hal.science/search/index/?q=*&amp;authFullName_s=Olga Bronnikova">Olga Bronnikova</text:a></text:p>
              <text:p text:style-name="Normal"><text:span>Atlantiques déchaînés, 2025</text:span></text:p>
              <text:p text:style-name="Normal"><text:span>Ouvrages</text:span></text:p>
              <text:p text:style-name="Normal"><text:a xlink:type="simple" xlink:href="https://shs.hal.science/halshs-04835312v1">halshs-04835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5242v1">Maîtres et esclaves</text:a></text:p>
              <text:p text:style-name="Normal"><text:a xlink:type="simple" xlink:href="https://hal.science/search/index/?q=*&amp;authFullName_s=Matthieu Renault">Matthieu Renault</text:a></text:p>
              <text:p text:style-name="Normal"><text:span>2024</text:span></text:p>
              <text:p text:style-name="Normal"><text:span>Ouvrages</text:span></text:p>
              <text:p text:style-name="Normal"><text:a xlink:type="simple" xlink:href="https://shs.hal.science/halshs-04835242v1">halshs-04835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5233v1">Kollontaï</text:a></text:p>
              <text:p text:style-name="Normal"><text:a xlink:type="simple" xlink:href="https://hal.science/search/index/?q=*&amp;authFullName_s=Matthieu Renault">Matthieu Renault</text:a><text:span>,</text:span><text:a xlink:type="simple" xlink:href="https://hal.science/search/index/?q=*&amp;authFullName_s=Olga Bronnikova">Olga Bronnikova</text:a></text:p>
              <text:p text:style-name="Normal"><text:span>La fabrique, 2024</text:span></text:p>
              <text:p text:style-name="Normal"><text:span>Ouvrages</text:span></text:p>
              <text:p text:style-name="Normal"><text:a xlink:type="simple" xlink:href="https://shs.hal.science/halshs-04835233v1">halshs-04835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1789v1">W.E.B. Du Bois. Double conscience et condition raciale</text:a></text:p>
              <text:p text:style-name="Normal"><text:a xlink:type="simple" xlink:href="https://hal.science/search/index/?q=*&amp;authFullName_s=Matthieu Renault">Matthieu Renault</text:a><text:span>,</text:span><text:a xlink:type="simple" xlink:href="https://hal.science/search/index/?q=*&amp;authFullName_s=Magali Bessone">Magali Bessone</text:a></text:p>
              <text:p text:style-name="Normal"><text:span>Éditions Amsterdam, 2021</text:span></text:p>
              <text:p text:style-name="Normal"><text:span>Ouvrages</text:span></text:p>
              <text:p text:style-name="Normal"><text:a xlink:type="simple" xlink:href="https://shs.hal.science/halshs-04361789v1">halshs-04361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1833v1">L'empire de la révolution. Lénine et les musulmans de Russie</text:a></text:p>
              <text:p text:style-name="Normal"><text:a xlink:type="simple" xlink:href="https://hal.science/search/index/?q=*&amp;authFullName_s=Matthieu Renault">Matthieu Renault</text:a></text:p>
              <text:p text:style-name="Normal"><text:span>Éditions Syllepse, 2017</text:span></text:p>
              <text:p text:style-name="Normal"><text:span>Ouvrages</text:span></text:p>
              <text:p text:style-name="Normal"><text:a xlink:type="simple" xlink:href="https://shs.hal.science/halshs-04361833v1">halshs-04361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1844v1">C.L.R. James. La vie révolutionnaire d'un &amp;quot;Platon noir</text:a></text:p>
              <text:p text:style-name="Normal"><text:a xlink:type="simple" xlink:href="https://hal.science/search/index/?q=*&amp;authFullName_s=Matthieu Renault">Matthieu Renault</text:a></text:p>
              <text:p text:style-name="Normal"><text:span>La Découverte, 2016</text:span></text:p>
              <text:p text:style-name="Normal"><text:span>Ouvrages</text:span></text:p>
              <text:p text:style-name="Normal"><text:a xlink:type="simple" xlink:href="https://shs.hal.science/halshs-04361844v1">halshs-04361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1870v1">L'Amérique de John Locke. L'expansion coloniale de la philosophie européenne</text:a></text:p>
              <text:p text:style-name="Normal"><text:a xlink:type="simple" xlink:href="https://hal.science/search/index/?q=*&amp;authFullName_s=Matthieu Renault">Matthieu Renault</text:a></text:p>
              <text:p text:style-name="Normal"><text:span>Éditions Amsterdam, 2014</text:span></text:p>
              <text:p text:style-name="Normal"><text:span>Ouvrages</text:span></text:p>
              <text:p text:style-name="Normal"><text:a xlink:type="simple" xlink:href="https://shs.hal.science/halshs-04361870v1">halshs-04361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2069v1">Frantz Fanon. De l'anticolonialisme à la critique postcoloniale</text:a></text:p>
              <text:p text:style-name="Normal"><text:a xlink:type="simple" xlink:href="https://hal.science/search/index/?q=*&amp;authFullName_s=Matthieu Renault">Matthieu Renault</text:a></text:p>
              <text:p text:style-name="Normal"><text:span>Éditions Amsterdam, 2011</text:span></text:p>
              <text:p text:style-name="Normal"><text:span>Ouvrages</text:span></text:p>
              <text:p text:style-name="Normal"><text:a xlink:type="simple" xlink:href="https://shs.hal.science/halshs-04362069v1">halshs-04362069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eb4039" table:style-name="eb4039">
          <table:table-column table:style-name="eb4039.0"/>
          <table:table-row>
            <table:table-cell office:value-type="string">
              <text:p text:style-name="Normal"><text:a xlink:type="simple" xlink:href="https://shs.hal.science/halshs-04835289v1">The Gender of Race</text:a></text:p>
              <text:p text:style-name="Normal"><text:a xlink:type="simple" xlink:href="https://hal.science/search/index/?q=*&amp;authFullName_s=Matthieu Renault">Matthieu Renault</text:a></text:p>
              <text:p text:style-name="Normal"><text:span>Simone de Beauvoir studies</text:span><text:span>, 2024, 34 (1), pp.21-37</text:span></text:p>
              <text:p text:style-name="Normal"><text:span>Article dans une revue</text:span></text:p>
              <text:p text:style-name="Normal"><text:a xlink:type="simple" xlink:href="https://shs.hal.science/halshs-04835289v1">halshs-04835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5302v1">El género de la raza: Fanon, lector de Beauvoir</text:a></text:p>
              <text:p text:style-name="Normal"><text:a xlink:type="simple" xlink:href="https://hal.science/search/index/?q=*&amp;authFullName_s=Matthieu Renault">Matthieu Renault</text:a></text:p>
              <text:p text:style-name="Normal"><text:span>Tabula Rasa</text:span><text:span>, 2023, 46, avril-juin, pp.167-181.<text:s/></text:span><text:a xlink:type="simple" xlink:href="https://dx.doi.org/10.25058/20112742.n46.08">⟨10.25058/20112742.n46.08⟩</text:a></text:p>
              <text:p text:style-name="Normal"><text:span>Article dans une revue</text:span></text:p>
              <text:p text:style-name="Normal"><text:a xlink:type="simple" xlink:href="https://shs.hal.science/halshs-04835302v1">halshs-04835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5349v1">Shakespeare dans la Caraïbe. Sur C. L. R. James</text:a></text:p>
              <text:p text:style-name="Normal"><text:a xlink:type="simple" xlink:href="https://hal.science/search/index/?q=*&amp;authFullName_s=Matthieu Renault">Matthieu Renault</text:a></text:p>
              <text:p text:style-name="Normal"><text:span>Théâtre/Public</text:span><text:span>, 2023, 248, juillet-septembre</text:span></text:p>
              <text:p text:style-name="Normal"><text:span>Article dans une revue</text:span></text:p>
              <text:p text:style-name="Normal"><text:a xlink:type="simple" xlink:href="https://shs.hal.science/halshs-04835349v1">halshs-04835349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16ed14" table:style-name="16ed14">
          <table:table-column table:style-name="16ed14.0"/>
          <table:table-row>
            <table:table-cell office:value-type="string">
              <text:p text:style-name="Normal"><text:a xlink:type="simple" xlink:href="https://shs.hal.science/halshs-04835346v1">Alexandre Koyré et les origines philosophiques du mouvement slavophile</text:a></text:p>
              <text:p text:style-name="Normal"><text:a xlink:type="simple" xlink:href="https://hal.science/search/index/?q=*&amp;authFullName_s=Matthieu Renault">Matthieu Renault</text:a></text:p>
              <text:p text:style-name="Normal"><text:span>Éditions de l'EHESS.<text:s/></text:span><text:span>101 livres sur l’Empire russe, l’URSS et les États postsoviétiques</text:span><text:span>, A paraître</text:span></text:p>
              <text:p text:style-name="Normal"><text:span>Chapitre d'ouvrage</text:span></text:p>
              <text:p text:style-name="Normal"><text:a xlink:type="simple" xlink:href="https://shs.hal.science/halshs-04835346v1">halshs-04835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5341v1">Les Bolcheviks noirs. C.L.R. James (1901-1989) et la Révolution haïtienne</text:a></text:p>
              <text:p text:style-name="Normal"><text:a xlink:type="simple" xlink:href="https://hal.science/search/index/?q=*&amp;authFullName_s=Matthieu Renault">Matthieu Renault</text:a></text:p>
              <text:p text:style-name="Normal"><text:span>Presses de l'Inalco.<text:s/></text:span><text:span>Encyclopédie des historiographies : Afrique, Amériques, Asie, Vol. 2 : Figures, écoles, débats</text:span><text:span>, A paraître</text:span></text:p>
              <text:p text:style-name="Normal"><text:span>Chapitre d'ouvrage</text:span></text:p>
              <text:p text:style-name="Normal"><text:a xlink:type="simple" xlink:href="https://shs.hal.science/halshs-04835341v1">halshs-04835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5333v1">Freud en noirs et blancs. Richard Wright et la naissance de la Black Psychoanalysis</text:a></text:p>
              <text:p text:style-name="Normal"><text:a xlink:type="simple" xlink:href="https://hal.science/search/index/?q=*&amp;authFullName_s=Matthieu Renault">Matthieu Renault</text:a></text:p>
              <text:p text:style-name="Normal"><text:span>Psychanalyse du reste du monde. Géo-histoire d'une subversion</text:span><text:span>, La Découverte, 2023</text:span></text:p>
              <text:p text:style-name="Normal"><text:span>Chapitre d'ouvrage</text:span></text:p>
              <text:p text:style-name="Normal"><text:a xlink:type="simple" xlink:href="https://shs.hal.science/halshs-04835333v1">halshs-04835333v1</text:a></text:p>
            </table:table-cell>
          </table:table-row>
        </table:table>
        <text:p text:style-name="P16"/>
        <text:p text:style-name="Heading2"><text:span text:style-name="T6">Communication dans un congrès (4)</text:span></text:p>
        <text:p text:style-name="P18"/>
        <table:table table:name="81b685" table:style-name="81b685">
          <table:table-column table:style-name="81b685.0"/>
          <table:table-row>
            <table:table-cell office:value-type="string">
              <text:p text:style-name="Normal"><text:a xlink:type="simple" xlink:href="https://shs.hal.science/halshs-04835264v1">Les mythologiques de 1492</text:a></text:p>
              <text:p text:style-name="Normal"><text:a xlink:type="simple" xlink:href="https://hal.science/search/index/?q=*&amp;authFullName_s=Matthieu Renault">Matthieu Renault</text:a><text:span>,</text:span><text:a xlink:type="simple" xlink:href="https://hal.science/search/index/?q=*&amp;authFullName_s=Guillaume Sibertin-Blanc">Guillaume Sibertin-Blanc</text:a><text:span>,</text:span><text:a xlink:type="simple" xlink:href="https://hal.science/search/index/?q=*&amp;authFullName_s=Claude Rougier">Claude Rougier</text:a><text:span>,</text:span><text:a xlink:type="simple" xlink:href="https://hal.science/search/index/?q=*&amp;authFullName_s=Raphaël Barbey">Raphaël Barbey</text:a></text:p>
              <text:p text:style-name="Normal"><text:span>Généalogie(s) et déconstruction(s) de la modernité : regards croisés</text:span><text:span>, Mar 2024, Nantes, France</text:span></text:p>
              <text:p text:style-name="Normal"><text:span>Communication dans un congrès</text:span></text:p>
              <text:p text:style-name="Normal"><text:a xlink:type="simple" xlink:href="https://shs.hal.science/halshs-04835264v1">halshs-04835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5269v1">Réécrire le « déclin de l’Occident » dans l’Atlantique noir</text:a></text:p>
              <text:p text:style-name="Normal"><text:a xlink:type="simple" xlink:href="https://hal.science/search/index/?q=*&amp;authFullName_s=Matthieu Renault">Matthieu Renault</text:a></text:p>
              <text:p text:style-name="Normal"><text:span>Actualité de la philosophie africaine</text:span><text:span>, Salim Abdelmadjid, Jan 2024, Toulouse (Université Jean Jaurès), France</text:span></text:p>
              <text:p text:style-name="Normal"><text:span>Communication dans un congrès</text:span></text:p>
              <text:p text:style-name="Normal"><text:a xlink:type="simple" xlink:href="https://shs.hal.science/halshs-04835269v1">halshs-04835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5360v1">Race et/ou classe. Le &amp;quot;marxisme noir&amp;quot; de C. L. R. James</text:a></text:p>
              <text:p text:style-name="Normal"><text:a xlink:type="simple" xlink:href="https://hal.science/search/index/?q=*&amp;authFullName_s=Matthieu Renault">Matthieu Renault</text:a></text:p>
              <text:p text:style-name="Normal"><text:span>Marx, Marxisms, Marxists and Race</text:span><text:span>, Jun 2023, Nice (Université Côte d'Azur), France</text:span></text:p>
              <text:p text:style-name="Normal"><text:span>Communication dans un congrès</text:span></text:p>
              <text:p text:style-name="Normal"><text:a xlink:type="simple" xlink:href="https://shs.hal.science/halshs-04835360v1">halshs-04835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5281v1">Du prestige à la reconnaissance</text:a></text:p>
              <text:p text:style-name="Normal"><text:a xlink:type="simple" xlink:href="https://hal.science/search/index/?q=*&amp;authFullName_s=Matthieu Renault">Matthieu Renault</text:a></text:p>
              <text:p text:style-name="Normal"><text:span>Faire équipe. Pratiques affectives, épistémiques, métaphilosophiques</text:span><text:span>, Dec 2023, Toulouse (Université Jean Jaurès), France</text:span></text:p>
              <text:p text:style-name="Normal"><text:span>Communication dans un congrès</text:span></text:p>
              <text:p text:style-name="Normal"><text:a xlink:type="simple" xlink:href="https://shs.hal.science/halshs-04835281v1">halshs-04835281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5ab765" table:style-name="5ab765">
          <table:table-column table:style-name="5ab765.0"/>
          <table:table-row>
            <table:table-cell office:value-type="string">
              <text:p text:style-name="Normal"><text:a xlink:type="simple" xlink:href="https://shs.hal.science/halshs-04835248v1">Socialismes agraires</text:a></text:p>
              <text:p text:style-name="Normal"><text:a xlink:type="simple" xlink:href="https://hal.science/search/index/?q=*&amp;authFullName_s=Matthieu Renault">Matthieu Renault</text:a><text:span>,</text:span><text:a xlink:type="simple" xlink:href="https://hal.science/search/index/?q=*&amp;authFullName_s=Paul Guillibert">Paul Guillibert</text:a><text:span>,</text:span><text:a xlink:type="simple" xlink:href="https://hal.science/search/index/?q=*&amp;authFullName_s=Frédéric Monferrand">Frédéric Monferrand</text:a></text:p>
              <text:p text:style-name="Normal"><text:span>Actuel Marx</text:span><text:span>, 75, 2024</text:span></text:p>
              <text:p text:style-name="Normal"><text:span>N°spécial de revue/special issue</text:span></text:p>
              <text:p text:style-name="Normal"><text:a xlink:type="simple" xlink:href="https://shs.hal.science/halshs-04835248v1">halshs-04835248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05f7a4" table:style-name="05f7a4">
          <table:table-column table:style-name="05f7a4.0"/>
          <table:table-row>
            <table:table-cell office:value-type="string">
              <text:p text:style-name="Normal"><text:a xlink:type="simple" xlink:href="https://shs.hal.science/tel-04835430v1">Chronotopolitiques</text:a></text:p>
              <text:p text:style-name="Normal"><text:a xlink:type="simple" xlink:href="https://hal.science/search/index/?q=*&amp;authFullName_s=Matthieu Renault">Matthieu Renault</text:a></text:p>
              <text:p text:style-name="Normal"><text:span>Philosophie. Université Paris 8 - Saint-Denis, 2023</text:span></text:p>
              <text:p text:style-name="Normal"><text:span>HDR</text:span></text:p>
              <text:p text:style-name="Normal"><text:a xlink:type="simple" xlink:href="https://shs.hal.science/tel-04835430v1">tel-048354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Renault</dc:title>
    <dc:subject/>
    <dc:description>CV</dc:description>
    <dc:creator/>
    <dc:date>2026-06-01T01:30:25.000</dc:date>
    <meta:generator>PHPWord</meta:generator>
    <meta:initial-creator>CCSD</meta:initial-creator>
    <meta:creation-date>2026-06-01T01:30:25.000</meta:creation-date>
    <meta:keyword/>
    <meta:user-defined meta:name="Category"/>
    <meta:user-defined meta:name="Company"/>
    <meta:user-defined meta:name="Manager"/>
  </office:meta>
</office:document-meta>
</file>