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c66" style:family="table">
      <style:table-properties style:rel-width="100" table:align="center"/>
    </style:style>
    <style:style style:name="15ec66.0" style:family="table-column">
      <style:table-column-properties style:column-width="0.00cm"/>
    </style:style>
    <style:style style:name="0f7393" style:family="table">
      <style:table-properties style:rel-width="100" table:align="center"/>
    </style:style>
    <style:style style:name="0f7393.0" style:family="table-column">
      <style:table-column-properties style:column-width="0.00cm"/>
    </style:style>
    <style:style style:name="874754" style:family="table">
      <style:table-properties style:rel-width="100" table:align="center"/>
    </style:style>
    <style:style style:name="874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js den Bes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5ec66" table:style-name="15ec66">
          <table:table-column table:style-name="15ec66.0"/>
          <table:table-row>
            <table:table-cell office:value-type="string">
              <text:p text:style-name="Normal"><text:a xlink:type="simple" xlink:href="https://hal.umontpellier.fr/hal-02009866v1">Microwork platforms as enablers to new ecosystems and business models: the challenge of managing difficult tasks</text:a></text:p>
              <text:p text:style-name="Normal"><text:a xlink:type="simple" xlink:href="https://hal.science/search/index/?q=*&amp;authFullName_s=Jean-Michel Dalle">Jean-Michel Dalle</text:a><text:span>,</text:span><text:a xlink:type="simple" xlink:href="https://hal.science/search/index/?q=*&amp;authFullName_s=Matthijs Den Besten">Matthijs Den Besten</text:a><text:span>,</text:span><text:a xlink:type="simple" xlink:href="https://hal.science/search/index/?q=*&amp;authFullName_s=Catalina Martinez">Catalina Martinez</text:a><text:span>,</text:span><text:a xlink:type="simple" xlink:href="https://hal.science/search/index/?q=*&amp;authFullName_s=Stéphane Maraut">Stéphane Maraut</text:a></text:p>
              <text:p text:style-name="Normal"><text:span>International Journal of Technology Management</text:span><text:span>, 2017, 75 (1-4), pp.55-72.<text:s/></text:span><text:a xlink:type="simple" xlink:href="https://dx.doi.org/10.1504/IJTM.2017.085704">⟨10.1504/IJTM.2017.085704⟩</text:a></text:p>
              <text:p text:style-name="Normal"><text:span>Article dans une revue</text:span></text:p>
              <text:p text:style-name="Normal"><text:a xlink:type="simple" xlink:href="https://hal.umontpellier.fr/hal-02009866v1">hal-02009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89v1">Sowing the seeds: The impact of initial ties on growth and innovation among micro and small firms</text:a></text:p>
              <text:p text:style-name="Normal"><text:a xlink:type="simple" xlink:href="https://hal.science/search/index/?q=*&amp;authFullName_s=Issam Laguir">Issam Laguir</text:a><text:span>,</text:span><text:a xlink:type="simple" xlink:href="https://hal.science/search/index/?q=*&amp;authFullName_s=Matthijs Den Besten">Matthijs Den Besten</text:a><text:span>,</text:span><text:a xlink:type="simple" xlink:href="https://hal.science/search/index/?q=*&amp;authFullName_s=Jamal Elbaz">Jamal Elbaz</text:a><text:span>,</text:span><text:a xlink:type="simple" xlink:href="https://hal.science/search/index/?q=*&amp;authFullName_s=Rébecca Stekelorum">Rébecca Stekelorum</text:a></text:p>
              <text:p text:style-name="Normal"><text:span>Economics Bulletin</text:span><text:span>, 2017, 37 (2), pp.1021-1032</text:span></text:p>
              <text:p text:style-name="Normal"><text:span>Article dans une revue</text:span></text:p>
              <text:p text:style-name="Normal"><text:a xlink:type="simple" xlink:href="https://hal.umontpellier.fr/hal-02057589v1">hal-020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2v1">Freelancers and innovation in France</text:a></text:p>
              <text:p text:style-name="Normal"><text:a xlink:type="simple" xlink:href="https://hal.science/search/index/?q=*&amp;authFullName_s=Matthijs Den Besten">Matthijs Den Besten</text:a><text:span>,</text:span><text:a xlink:type="simple" xlink:href="https://hal.science/search/index/?q=*&amp;authFullName_s=Walid A. Nakara">Walid A. Nakara</text:a></text:p>
              <text:p text:style-name="Normal"><text:span>International Journal of Entrepreneurship and Small Business</text:span><text:span>, 2016, 29 (1), pp.66-82.<text:s/></text:span><text:a xlink:type="simple" xlink:href="https://dx.doi.org/10.1504/IJESB.2016.078054">⟨10.1504/IJESB.2016.078054⟩</text:a></text:p>
              <text:p text:style-name="Normal"><text:span>Article dans une revue</text:span></text:p>
              <text:p text:style-name="Normal"><text:a xlink:type="simple" xlink:href="https://hal.science/hal-02010652v1">hal-020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3v1">The influence of entrepreneur's personal characteristics on MSEs growth through innovation</text:a></text:p>
              <text:p text:style-name="Normal"><text:a xlink:type="simple" xlink:href="https://hal.science/search/index/?q=*&amp;authFullName_s=Issam Laguir">Issam Laguir</text:a><text:span>,</text:span><text:a xlink:type="simple" xlink:href="https://hal.science/search/index/?q=*&amp;authFullName_s=Matthijs Den Besten">Matthijs Den Besten</text:a></text:p>
              <text:p text:style-name="Normal"><text:span>Applied Economics</text:span><text:span>, 2016, 48 (44), pp.4183-4200.<text:s/></text:span><text:a xlink:type="simple" xlink:href="https://dx.doi.org/10.1080/00036846.2016.1153792">⟨10.1080/00036846.2016.1153792⟩</text:a></text:p>
              <text:p text:style-name="Normal"><text:span>Article dans une revue</text:span></text:p>
              <text:p text:style-name="Normal"><text:a xlink:type="simple" xlink:href="https://hal.science/hal-02012533v1">hal-020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94v1">Life Science Research and Drug Discovery at the Turn of the 21st Century: The Experience of SwissBioGrid.</text:a></text:p>
              <text:p text:style-name="Normal"><text:a xlink:type="simple" xlink:href="https://hal.science/search/index/?q=*&amp;authFullName_s=Matthijs Den-Besten">Matthijs Den-Besten</text:a><text:span>,</text:span><text:a xlink:type="simple" xlink:href="https://hal.science/search/index/?q=*&amp;authFullName_s=Arthur J. Thomas Arthur">Arthur J. Thomas Arthur</text:a><text:span>,</text:span><text:a xlink:type="simple" xlink:href="https://hal.science/search/index/?q=*&amp;authFullName_s=Schroeder Ralph">Schroeder Ralph</text:a></text:p>
              <text:p text:style-name="Normal"><text:span>Journal of Biomedical &gt; Discovery and Collaboration</text:span><text:span>, 2009, 4, pp.2-15</text:span></text:p>
              <text:p text:style-name="Normal"><text:span>Article dans une revue</text:span></text:p>
              <text:p text:style-name="Normal"><text:a xlink:type="simple" xlink:href="https://hal.science/hal-00404094v1">hal-0040409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f7393" table:style-name="0f7393">
          <table:table-column table:style-name="0f7393.0"/>
          <table:table-row>
            <table:table-cell office:value-type="string">
              <text:p text:style-name="Normal"><text:a xlink:type="simple" xlink:href="https://hal.umontpellier.fr/hal-02060410v1">Information systems’ interface as a complexity-reducing tool</text:a></text:p>
              <text:p text:style-name="Normal"><text:a xlink:type="simple" xlink:href="https://hal.science/search/index/?q=*&amp;authFullName_s=C. Gurau">C. Gurau</text:a><text:span>,</text:span><text:a xlink:type="simple" xlink:href="https://hal.science/search/index/?q=*&amp;authFullName_s=M. den Besten">M. den Besten</text:a></text:p>
              <text:p text:style-name="Normal"><text:span>3rd Annual Symposium on Complexity and IT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10v1">hal-020604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67v1">Gender and Computer Ethics: Brogramming Culture and Software</text:a></text:p>
              <text:p text:style-name="Normal"><text:a xlink:type="simple" xlink:href="https://hal.science/search/index/?q=*&amp;authFullName_s=Y. Lin">Y. Lin</text:a><text:span>,</text:span><text:a xlink:type="simple" xlink:href="https://hal.science/search/index/?q=*&amp;authFullName_s=M. den Besten">M. den Besten</text:a></text:p>
              <text:p text:style-name="Normal"><text:span>12th European Sociological Association Conference - ESA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umontpellier.fr/hal-02086167v1">hal-020861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2v1">Boosting French New Ventures with External Professionals</text:a></text:p>
              <text:p text:style-name="Normal"><text:a xlink:type="simple" xlink:href="https://hal.science/search/index/?q=*&amp;authFullName_s=M. den Besten">M. den Besten</text:a><text:span>,</text:span><text:a xlink:type="simple" xlink:href="https://hal.science/search/index/?q=*&amp;authFullName_s=I. Laguir">I. Laguir</text:a></text:p>
              <text:p text:style-name="Normal"><text:span>Global Research Workshop on Freelancing and Self-Employment 2015</text:span><text:span>, Nov 2015, London, United Kingdom</text:span></text:p>
              <text:p text:style-name="Normal"><text:span>Communication dans un congrès</text:span></text:p>
              <text:p text:style-name="Normal"><text:a xlink:type="simple" xlink:href="https://hal.umontpellier.fr/hal-02078512v1">hal-020785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409v1">Mirroring Dynamics in the Firefox Project</text:a></text:p>
              <text:p text:style-name="Normal"><text:a xlink:type="simple" xlink:href="https://hal.science/search/index/?q=*&amp;authFullName_s=M. den Besten">M. den Besten</text:a><text:span>,</text:span><text:a xlink:type="simple" xlink:href="https://hal.science/search/index/?q=*&amp;authFullName_s=J.-M. Dalle">J.-M. Dalle</text:a></text:p>
              <text:p text:style-name="Normal"><text:span>3rd Annual Symposium on Complexity and IT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60409v1">hal-020604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1v1">Scientists, Software and Stigmergy</text:a></text:p>
              <text:p text:style-name="Normal"><text:a xlink:type="simple" xlink:href="https://hal.science/search/index/?q=*&amp;authFullName_s=M. den Besten">M. den Besten</text:a></text:p>
              <text:p text:style-name="Normal"><text:span>International workshop in honor of Paul David</text:span><text:span>, May 2015, Turin, Italy</text:span></text:p>
              <text:p text:style-name="Normal"><text:span>Communication dans un congrès</text:span></text:p>
              <text:p text:style-name="Normal"><text:a xlink:type="simple" xlink:href="https://hal.umontpellier.fr/hal-02078511v1">hal-02078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62v1">Do entrepreneurs need accelerators?</text:a></text:p>
              <text:p text:style-name="Normal"><text:a xlink:type="simple" xlink:href="https://hal.science/search/index/?q=*&amp;authFullName_s=J.-M. Dalle">J.-M. Dalle</text:a><text:span>,</text:span><text:a xlink:type="simple" xlink:href="https://hal.science/search/index/?q=*&amp;authFullName_s=M. den Besten">M. den Besten</text:a></text:p>
              <text:p text:style-name="Normal"><text:span>13th Interdisciplinary European Conference on Entrepreneurial Research - IECER 2015</text:span><text:span>, Feb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57562v1">hal-0205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395v1">Innovation among budding freelancers in France</text:a></text:p>
              <text:p text:style-name="Normal"><text:a xlink:type="simple" xlink:href="https://hal.science/search/index/?q=*&amp;authFullName_s=Matthijs den Besten">Matthijs den Besten</text:a><text:span>,</text:span><text:a xlink:type="simple" xlink:href="https://hal.science/search/index/?q=*&amp;authFullName_s=Walid A Nakara">Walid A Nakara</text:a></text:p>
              <text:p text:style-name="Normal"><text:span>EGOS European Group of Organizational Studies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shs.hal.science/halshs-02092395v1">halshs-02092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01v1">Innovation as strategy among budding freelancers in France in 2002</text:a></text:p>
              <text:p text:style-name="Normal"><text:a xlink:type="simple" xlink:href="https://hal.science/search/index/?q=*&amp;authFullName_s=Matthijs Den Besten">Matthijs Den Besten</text:a></text:p>
              <text:p text:style-name="Normal"><text:span>European Group for Organizational Studies (EGOS)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umontpellier.fr/hal-02089201v1">hal-02089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96v1">Coordination by reassignment in the Firefox community</text:a></text:p>
              <text:p text:style-name="Normal"><text:a xlink:type="simple" xlink:href="https://hal.science/search/index/?q=*&amp;authFullName_s=Matthijs Den Besten">Matthijs Den Besten</text:a></text:p>
              <text:p text:style-name="Normal"><text:span>European Conference on Information Systems</text:span><text:span>, Jun 2014, Tel Aviv, Israel</text:span></text:p>
              <text:p text:style-name="Normal"><text:span>Communication dans un congrès</text:span></text:p>
              <text:p text:style-name="Normal"><text:a xlink:type="simple" xlink:href="https://hal.umontpellier.fr/hal-02089196v1">hal-020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769v1">Voting for bugs in Firefox: a voice for Mom and Dad?</text:a></text:p>
              <text:p text:style-name="Normal"><text:a xlink:type="simple" xlink:href="https://hal.science/search/index/?q=*&amp;authFullName_s=Jean-Michel Dalle">Jean-Michel Dalle</text:a><text:span>,</text:span><text:a xlink:type="simple" xlink:href="https://hal.science/search/index/?q=*&amp;authFullName_s=Matthijs Den-Besten">Matthijs Den-Besten</text:a></text:p>
              <text:p text:style-name="Normal"><text:span>6th International IFIP WG 2.13 Conference on Open Source Systems,(OSS)</text:span><text:span>, May 2010, Notre Dame, United States. pp.73-84,<text:s/></text:span><text:a xlink:type="simple" xlink:href="https://dx.doi.org/10.1007/978-3-642-13244-5_6">⟨10.1007/978-3-642-13244-5_6⟩</text:a></text:p>
              <text:p text:style-name="Normal"><text:span>Communication dans un congrès</text:span></text:p>
              <text:p text:style-name="Normal"><text:a xlink:type="simple" xlink:href="https://hal.science/hal-00549769v1">hal-005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8v1">Peeling the onion.</text:a></text:p>
              <text:p text:style-name="Normal"><text:a xlink:type="simple" xlink:href="https://hal.science/search/index/?q=*&amp;authFullName_s=Jean-Michel Dalle">Jean-Michel Dalle</text:a><text:span>,</text:span><text:a xlink:type="simple" xlink:href="https://hal.science/search/index/?q=*&amp;authFullName_s=Claude Deloupy">Claude Deloupy</text:a><text:span>,</text:span><text:a xlink:type="simple" xlink:href="https://hal.science/search/index/?q=*&amp;authFullName_s=Matthijs Den-Besten">Matthijs Den-Besten</text:a><text:span>,</text:span><text:a xlink:type="simple" xlink:href="https://hal.science/search/index/?q=*&amp;authFullName_s=Hela Masmoudi">Hela Masmoudi</text:a></text:p>
              <text:p text:style-name="Normal"><text:span>international conference on Open Source systems.</text:span><text:span>, Jun 2009, Skovde, Sweden. pp.284-297</text:span></text:p>
              <text:p text:style-name="Normal"><text:span>Communication dans un congrès</text:span></text:p>
              <text:p text:style-name="Normal"><text:a xlink:type="simple" xlink:href="https://hal.science/hal-00402998v1">hal-004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23v1">Casual compulsions and compulsive casualities: a characterization of user-contributions to Wikipedia.</text:a></text:p>
              <text:p text:style-name="Normal"><text:a xlink:type="simple" xlink:href="https://hal.science/search/index/?q=*&amp;authFullName_s=Matthijs Den-Besten">Matthijs Den-Besten</text:a></text:p>
              <text:p text:style-name="Normal"><text:span>9th EURAM Conference: renaissance and renewal in Management studies.</text:span><text:span>, May 2009, Liverpool, United Kingdom</text:span></text:p>
              <text:p text:style-name="Normal"><text:span>Communication dans un congrès</text:span></text:p>
              <text:p text:style-name="Normal"><text:a xlink:type="simple" xlink:href="https://hal.science/hal-00403223v1">hal-004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66v1">Leaving the door ajar: contests as a means to engage with the comunity.</text:a></text:p>
              <text:p text:style-name="Normal"><text:a xlink:type="simple" xlink:href="https://hal.science/search/index/?q=*&amp;authFullName_s=Matthijs Den-Besten">Matthijs Den-Besten</text:a></text:p>
              <text:p text:style-name="Normal"><text:span>3rd floss International Workshop on Free/Libre Open Source Software.</text:span><text:span>, Jul 2009, Padua, Italy</text:span></text:p>
              <text:p text:style-name="Normal"><text:span>Communication dans un congrès</text:span></text:p>
              <text:p text:style-name="Normal"><text:a xlink:type="simple" xlink:href="https://hal.science/hal-00402966v1">hal-0040296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74754" table:style-name="874754">
          <table:table-column table:style-name="874754.0"/>
          <table:table-row>
            <table:table-cell office:value-type="string">
              <text:p text:style-name="Normal"><text:a xlink:type="simple" xlink:href="https://hal.science/hal-00547153v1">Key digital technologies to deal with data</text:a></text:p>
              <text:p text:style-name="Normal"><text:a xlink:type="simple" xlink:href="https://hal.science/search/index/?q=*&amp;authFullName_s=Yorick Wilks">Yorick Wilks</text:a><text:span>,</text:span><text:a xlink:type="simple" xlink:href="https://hal.science/search/index/?q=*&amp;authFullName_s=Matthijs Den-Besten">Matthijs Den-Besten</text:a></text:p>
              <text:p text:style-name="Normal"><text:span>W. H. Dutton and P. W. Jeffreys.<text:s/></text:span><text:span>World Wide Research: Reshaping the Sciences and Humanities</text:span><text:span>, Cambridge, MA, MIT Press, pp.107-119, 2010</text:span></text:p>
              <text:p text:style-name="Normal"><text:span>Chapitre d'ouvrage</text:span></text:p>
              <text:p text:style-name="Normal"><text:a xlink:type="simple" xlink:href="https://hal.science/hal-00547153v1">hal-005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09v1">Collaboration among e-research projects in the UK : an analysis using online research methods</text:a></text:p>
              <text:p text:style-name="Normal"><text:a xlink:type="simple" xlink:href="https://hal.science/search/index/?q=*&amp;authFullName_s=Matthijs den Besten">Matthijs den Besten</text:a><text:span>,</text:span><text:a xlink:type="simple" xlink:href="https://hal.science/search/index/?q=*&amp;authFullName_s=Robert Ackland">Robert Ackland</text:a><text:span>,</text:span><text:a xlink:type="simple" xlink:href="https://hal.science/search/index/?q=*&amp;authFullName_s=Jenny Fry">Jenny Fry</text:a><text:span>,</text:span><text:a xlink:type="simple" xlink:href="https://hal.science/search/index/?q=*&amp;authFullName_s=Ralph Schroeder">Ralph Schroeder</text:a></text:p>
              <text:p text:style-name="Normal"><text:span>Murugan Anandarajan &amp; Asokan Anandarajan.<text:s/></text:span><text:span>e-Research collaboration – Theory, techniques and challenges,</text:span><text:span>, Springer, pp.153-166, 2010</text:span></text:p>
              <text:p text:style-name="Normal"><text:span>Chapitre d'ouvrage</text:span></text:p>
              <text:p text:style-name="Normal"><text:a xlink:type="simple" xlink:href="https://hal.science/hal-00547109v1">hal-005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73v1">Will e-science be open science?</text:a></text:p>
              <text:p text:style-name="Normal"><text:a xlink:type="simple" xlink:href="https://hal.science/search/index/?q=*&amp;authFullName_s=Paul A. David">Paul A. David</text:a><text:span>,</text:span><text:a xlink:type="simple" xlink:href="https://hal.science/search/index/?q=*&amp;authFullName_s=Matthijs Den-Besten">Matthijs Den-Besten</text:a><text:span>,</text:span><text:a xlink:type="simple" xlink:href="https://hal.science/search/index/?q=*&amp;authFullName_s=Ralph Schroeder">Ralph Schroeder</text:a></text:p>
              <text:p text:style-name="Normal"><text:span>W. H. Dutton and P. W. Jeffreys,.<text:s/></text:span><text:span>World Wide Research: Reshaping the Sciences and Humanities</text:span><text:span>, Cambridge, MA, MIT Press, pp.299-316, 2010</text:span></text:p>
              <text:p text:style-name="Normal"><text:span>Chapitre d'ouvrage</text:span></text:p>
              <text:p text:style-name="Normal"><text:a xlink:type="simple" xlink:href="https://hal.science/hal-00547173v1">hal-005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23v1">Research in e-science and open access to data and information</text:a></text:p>
              <text:p text:style-name="Normal"><text:a xlink:type="simple" xlink:href="https://hal.science/search/index/?q=*&amp;authFullName_s=Matthijs den Besten">Matthijs den Besten</text:a><text:span>,</text:span><text:a xlink:type="simple" xlink:href="https://hal.science/search/index/?q=*&amp;authFullName_s=Paul A. David">Paul A. David</text:a><text:span>,</text:span><text:a xlink:type="simple" xlink:href="https://hal.science/search/index/?q=*&amp;authFullName_s=Ralph Schroeder">Ralph Schroeder</text:a></text:p>
              <text:p text:style-name="Normal"><text:span>J. Hunsinger, L. Klastrup, M. Allen.<text:s/></text:span><text:span>International Handbook of Internet Research,</text:span><text:span>, Springer, pp.65-96, 2010</text:span></text:p>
              <text:p text:style-name="Normal"><text:span>Chapitre d'ouvrage</text:span></text:p>
              <text:p text:style-name="Normal"><text:a xlink:type="simple" xlink:href="https://hal.science/hal-00547123v1">hal-00547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js den Besten</dc:title>
    <dc:subject/>
    <dc:description>CV</dc:description>
    <dc:creator/>
    <dc:date>2026-06-01T18:44:55.000</dc:date>
    <meta:generator>PHPWord</meta:generator>
    <meta:initial-creator>CCSD</meta:initial-creator>
    <meta:creation-date>2026-06-01T18:44:55.000</meta:creation-date>
    <meta:keyword/>
    <meta:user-defined meta:name="Category"/>
    <meta:user-defined meta:name="Company"/>
    <meta:user-defined meta:name="Manager"/>
  </office:meta>
</office:document-meta>
</file>