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73a7" style:family="table">
      <style:table-properties style:rel-width="100" table:align="center"/>
    </style:style>
    <style:style style:name="8b7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ia Branc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b73a7" table:style-name="8b73a7">
          <table:table-column table:style-name="8b73a7.0"/>
          <table:table-row>
            <table:table-cell office:value-type="string">
              <text:p text:style-name="Normal"><text:a xlink:type="simple" xlink:href="https://shs.hal.science/halshs-04535945v1">Leibniz and the Conciliarists on Natural Motion and the Legacy of Ancient Philosophy</text:a></text:p>
              <text:p text:style-name="Normal"><text:a xlink:type="simple" xlink:href="https://hal.science/search/index/?q=*&amp;authFullName_s=Mattia Brancato">Mattia Brancato</text:a></text:p>
              <text:p text:style-name="Normal"><text:span>Thaumàzein | Rivista di Filosofia</text:span><text:span>, 2023,<text:s/></text:span><text:a xlink:type="simple" xlink:href="https://dx.doi.org/10.13136/thau.v11i1.241">⟨10.13136/thau.v11i1.241⟩</text:a></text:p>
              <text:p text:style-name="Normal"><text:span>Article dans une revue</text:span></text:p>
              <text:p text:style-name="Normal"><text:a xlink:type="simple" xlink:href="https://shs.hal.science/halshs-04535945v1">halshs-04535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ia Brancato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