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3270d" style:family="table">
      <style:table-properties style:rel-width="100" table:align="center"/>
    </style:style>
    <style:style style:name="63270d.0" style:family="table-column">
      <style:table-column-properties style:column-width="0.00cm"/>
    </style:style>
    <style:style style:name="0c28fb" style:family="table">
      <style:table-properties style:rel-width="100" table:align="center"/>
    </style:style>
    <style:style style:name="0c28fb.0" style:family="table-column">
      <style:table-column-properties style:column-width="0.00cm"/>
    </style:style>
    <style:style style:name="376875" style:family="table">
      <style:table-properties style:rel-width="100" table:align="center"/>
    </style:style>
    <style:style style:name="376875.0" style:family="table-column">
      <style:table-column-properties style:column-width="0.00cm"/>
    </style:style>
    <style:style style:name="4da545" style:family="table">
      <style:table-properties style:rel-width="100" table:align="center"/>
    </style:style>
    <style:style style:name="4da545.0" style:family="table-column">
      <style:table-column-properties style:column-width="0.00cm"/>
    </style:style>
    <style:style style:name="e13c17" style:family="table">
      <style:table-properties style:rel-width="100" table:align="center"/>
    </style:style>
    <style:style style:name="e13c17.0" style:family="table-column">
      <style:table-column-properties style:column-width="0.00cm"/>
    </style:style>
    <style:style style:name="93b193" style:family="table">
      <style:table-properties style:rel-width="100" table:align="center"/>
    </style:style>
    <style:style style:name="93b193.0" style:family="table-column">
      <style:table-column-properties style:column-width="0.00cm"/>
    </style:style>
    <style:style style:name="c6b7d9" style:family="table">
      <style:table-properties style:rel-width="100" table:align="center"/>
    </style:style>
    <style:style style:name="c6b7d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ra Matushansk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63270d" table:style-name="63270d">
          <table:table-column table:style-name="63270d.0"/>
          <table:table-row>
            <table:table-cell office:value-type="string">
              <text:p text:style-name="Normal"><text:a xlink:type="simple" xlink:href="https://hal.science/hal-05539059v1">Russian e-verbs and thematic vowel change</text:a></text:p>
              <text:p text:style-name="Normal"><text:a xlink:type="simple" xlink:href="https://hal.science/search/index/?q=*&amp;authFullName_s=Ora Matushansky">Ora Matushansky</text:a></text:p>
              <text:p text:style-name="Normal"><text:span>Journal of Slavic Linguistics</text:span><text:span>, 2025, 33</text:span></text:p>
              <text:p text:style-name="Normal"><text:span>Article dans une revue</text:span></text:p>
              <text:p text:style-name="Normal"><text:a xlink:type="simple" xlink:href="https://hal.science/hal-05539059v1">hal-05539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998v1">Two BAP violations in Russian verbal stress</text:a></text:p>
              <text:p text:style-name="Normal"><text:a xlink:type="simple" xlink:href="https://hal.science/search/index/?q=*&amp;authFullName_s=Ora Matushansky">Ora Matushansky</text:a></text:p>
              <text:p text:style-name="Normal"><text:span>Journal of Slavic Linguistics</text:span><text:span>, 2025, 33</text:span></text:p>
              <text:p text:style-name="Normal"><text:span>Article dans une revue</text:span></text:p>
              <text:p text:style-name="Normal"><text:a xlink:type="simple" xlink:href="https://hal.science/hal-04383998v1">hal-04383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9054v1">On the Constituent Structure of Augmented Plurals in Russian</text:a></text:p>
              <text:p text:style-name="Normal"><text:a xlink:type="simple" xlink:href="https://hal.science/search/index/?q=*&amp;authFullName_s=Ora Matushansky">Ora Matushansky</text:a></text:p>
              <text:p text:style-name="Normal"><text:span>Languages</text:span><text:span>, 2025, 10 (12), pp.304.<text:s/></text:span><text:a xlink:type="simple" xlink:href="https://dx.doi.org/10.3390/languages10120304">⟨10.3390/languages10120304⟩</text:a></text:p>
              <text:p text:style-name="Normal"><text:span>Article dans une revue</text:span></text:p>
              <text:p text:style-name="Normal"><text:a xlink:type="simple" xlink:href="https://hal.science/hal-05539054v1">hal-05539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388v1">Thematic non-uniformity of Russian vocalic verbal suffixes</text:a></text:p>
              <text:p text:style-name="Normal"><text:a xlink:type="simple" xlink:href="https://hal.science/search/index/?q=*&amp;authFullName_s=Ora Matushansky">Ora Matushansky</text:a></text:p>
              <text:p text:style-name="Normal"><text:span>Glossa a journal of general linguistics</text:span><text:span>, 2024, 9 (1),<text:s/></text:span><text:a xlink:type="simple" xlink:href="https://dx.doi.org/10.16995/glossa.8571">⟨10.16995/glossa.8571⟩</text:a></text:p>
              <text:p text:style-name="Normal"><text:span>Article dans une revue</text:span></text:p>
              <text:p text:style-name="Normal"><text:a xlink:type="simple" xlink:href="https://hal.science/hal-04872388v1">hal-04872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676v1">Introduction to 34th Going Romance Proceedings. In The Romance Languages and Linguistic Theory (RLLT series 17), editor–in–chief Haike Jacobs</text:a></text:p>
              <text:p text:style-name="Normal"><text:a xlink:type="simple" xlink:href="https://hal.science/search/index/?q=*&amp;authFullName_s=Ora Matushansky">Ora Matushansky</text:a><text:span>,</text:span><text:a xlink:type="simple" xlink:href="https://hal.science/search/index/?q=*&amp;authFullName_s=Laurent Roussarie">Laurent Roussarie</text:a><text:span>,</text:span><text:a xlink:type="simple" xlink:href="https://hal.science/search/index/?q=*&amp;authFullName_s=Michela Russo">Michela Russo</text:a><text:span>,</text:span><text:a xlink:type="simple" xlink:href="https://hal.science/search/index/?q=*&amp;authFullName_s=Elena Soare">Elena Soare</text:a><text:span>,</text:span><text:a xlink:type="simple" xlink:href="https://hal.science/search/index/?q=*&amp;authFullName_s=Sophie Wauquier">Sophie Wauquier</text:a></text:p>
              <text:p text:style-name="Normal"><text:span>Isogloss. Open Journal of Romance Linguistics</text:span><text:span>, 2022, 8 (2), 1-8. https://revistes.uab.cat/isogloss/article/view/v8-n2-matushansky-roussarie-russo-et-al.<text:s/></text:span><text:a xlink:type="simple" xlink:href="https://dx.doi.org/10.5565/rev/isogloss">⟨10.5565/rev/isogloss⟩</text:a></text:p>
              <text:p text:style-name="Normal"><text:span>Article dans une revue</text:span></text:p>
              <text:p text:style-name="Normal"><text:a xlink:type="simple" xlink:href="https://hal.science/hal-03558676v1">hal-03558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619v1">Romance Languages and Linguistic Theory 17. Introduction</text:a></text:p>
              <text:p text:style-name="Normal"><text:a xlink:type="simple" xlink:href="https://hal.science/search/index/?q=*&amp;authFullName_s=Ora Matushansky">Ora Matushansky</text:a><text:span>,</text:span><text:a xlink:type="simple" xlink:href="https://hal.science/search/index/?q=*&amp;authFullName_s=Laurent Roussarie">Laurent Roussarie</text:a><text:span>,</text:span><text:a xlink:type="simple" xlink:href="https://hal.science/search/index/?q=*&amp;authFullName_s=Michela Russo">Michela Russo</text:a><text:span>,</text:span><text:a xlink:type="simple" xlink:href="https://hal.science/search/index/?q=*&amp;authFullName_s=Elena Soare">Elena Soare</text:a><text:span>,</text:span><text:a xlink:type="simple" xlink:href="https://hal.science/search/index/?q=*&amp;authFullName_s=Sophie Wauquier">Sophie Wauquier</text:a></text:p>
              <text:p text:style-name="Normal"><text:span>Isogloss. Open Journal of Romance Linguistics</text:span><text:span>, 2022, Romance Languages and Linguistic Theory 17, 8 (2), pp.1-7.<text:s/></text:span><text:a xlink:type="simple" xlink:href="https://dx.doi.org/10.5565/rev/isogloss.205">⟨10.5565/rev/isogloss.205⟩</text:a></text:p>
              <text:p text:style-name="Normal"><text:span>Article dans une revue</text:span></text:p>
              <text:p text:style-name="Normal"><text:a xlink:type="simple" xlink:href="https://hal.science/hal-03626619v1">hal-036266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1906v1">Intersecting location and possession</text:a></text:p>
              <text:p text:style-name="Normal"><text:a xlink:type="simple" xlink:href="https://hal.science/search/index/?q=*&amp;authFullName_s=Ora Matushansky">Ora Matushansky</text:a></text:p>
              <text:p text:style-name="Normal"><text:span>Linguistic Variation</text:span><text:span>, 2021, 21, pp.174-213</text:span></text:p>
              <text:p text:style-name="Normal"><text:span>Article dans une revue</text:span></text:p>
              <text:p text:style-name="Normal"><text:a xlink:type="simple" xlink:href="https://shs.hal.science/halshs-03101906v1">halshs-03101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557v1">Locatives are not cases: Evidence from Lak</text:a></text:p>
              <text:p text:style-name="Normal"><text:a xlink:type="simple" xlink:href="https://hal.science/search/index/?q=*&amp;authFullName_s=Ora Matushansky">Ora Matushansky</text:a></text:p>
              <text:p text:style-name="Normal"><text:span>Typology of Morphosyntactic Parameters</text:span><text:span>, 2021</text:span></text:p>
              <text:p text:style-name="Normal"><text:span>Article dans une revue</text:span></text:p>
              <text:p text:style-name="Normal"><text:a xlink:type="simple" xlink:href="https://hal.science/hal-03511557v1">hal-035115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1372v1">The case of restricted locatives</text:a></text:p>
              <text:p text:style-name="Normal"><text:a xlink:type="simple" xlink:href="https://hal.science/search/index/?q=*&amp;authFullName_s=Ora Matushansky">Ora Matushansky</text:a></text:p>
              <text:p text:style-name="Normal"><text:span>Proceedings of Sinn und Bedeutung<text:s/></text:span><text:span>, 2019, 23 (2),<text:s/></text:span><text:a xlink:type="simple" xlink:href="https://dx.doi.org/10.18148/sub/2019.v23i2.604">⟨10.18148/sub/2019.v23i2.604⟩</text:a></text:p>
              <text:p text:style-name="Normal"><text:span>Article dans une revue</text:span></text:p>
              <text:p text:style-name="Normal"><text:a xlink:type="simple" xlink:href="https://shs.hal.science/halshs-02431372v1">halshs-024313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3164v1">Against the PredP theory of small clauses</text:a></text:p>
              <text:p text:style-name="Normal"><text:a xlink:type="simple" xlink:href="https://hal.science/search/index/?q=*&amp;authFullName_s=Ora Matushansky">Ora Matushansky</text:a></text:p>
              <text:p text:style-name="Normal"><text:span>Linguistic Inquiry</text:span><text:span>, 2019, 50 (1), pp.63-104.<text:s/></text:span><text:a xlink:type="simple" xlink:href="https://dx.doi.org/10.1162/ling_a_00301">⟨10.1162/ling_a_00301⟩</text:a></text:p>
              <text:p text:style-name="Normal"><text:span>Article dans une revue</text:span></text:p>
              <text:p text:style-name="Normal"><text:a xlink:type="simple" xlink:href="https://shs.hal.science/halshs-01633164v1">halshs-016331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2827v1">Mistaking for: testing the theory of mediated predication</text:a></text:p>
              <text:p text:style-name="Normal"><text:a xlink:type="simple" xlink:href="https://hal.science/search/index/?q=*&amp;authFullName_s=Marijana Marelj">Marijana Marelj</text:a><text:span>,</text:span><text:a xlink:type="simple" xlink:href="https://hal.science/search/index/?q=*&amp;authFullName_s=Ora Matushansky">Ora Matushansky</text:a></text:p>
              <text:p text:style-name="Normal"><text:span>Linguistic Inquiry</text:span><text:span>, 2015</text:span></text:p>
              <text:p text:style-name="Normal"><text:span>Article dans une revue</text:span></text:p>
              <text:p text:style-name="Normal"><text:a xlink:type="simple" xlink:href="https://shs.hal.science/halshs-01252827v1">halshs-012528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0449v1">The Other Francis Bacon: On Non-bare Proper Names</text:a></text:p>
              <text:p text:style-name="Normal"><text:a xlink:type="simple" xlink:href="https://hal.science/search/index/?q=*&amp;authFullName_s=Ora Matushansky">Ora Matushansky</text:a></text:p>
              <text:p text:style-name="Normal"><text:span>Erkenntnis</text:span><text:span>, 2015, pp.28.<text:s/></text:span><text:a xlink:type="simple" xlink:href="https://dx.doi.org/10.1007/s10670-014-9703-0">⟨10.1007/s10670-014-9703-0⟩</text:a></text:p>
              <text:p text:style-name="Normal"><text:span>Article dans une revue</text:span></text:p>
              <text:p text:style-name="Normal"><text:a xlink:type="simple" xlink:href="https://shs.hal.science/halshs-01100449v1">halshs-011004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0422v1">Olga Kagan. Semantics of Genitive Objects in Russian</text:a></text:p>
              <text:p text:style-name="Normal"><text:a xlink:type="simple" xlink:href="https://hal.science/search/index/?q=*&amp;authFullName_s=Ora Matushansky">Ora Matushansky</text:a></text:p>
              <text:p text:style-name="Normal"><text:span>Journal of Slavic Linguistics</text:span><text:span>, 2014, pp.12</text:span></text:p>
              <text:p text:style-name="Normal"><text:span>Article dans une revue</text:span></text:p>
              <text:p text:style-name="Normal"><text:a xlink:type="simple" xlink:href="https://shs.hal.science/halshs-01100422v1">halshs-011004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6475v1">On the internal structure of case in Finno-Ugric small clauses</text:a></text:p>
              <text:p text:style-name="Normal"><text:a xlink:type="simple" xlink:href="https://hal.science/search/index/?q=*&amp;authFullName_s=Ora Matushansky">Ora Matushansky</text:a></text:p>
              <text:p text:style-name="Normal"><text:span>Finno-Ugric Languages and Linguistics</text:span><text:span>, 2012, 1, pp.3-43</text:span></text:p>
              <text:p text:style-name="Normal"><text:span>Article dans une revue</text:span></text:p>
              <text:p text:style-name="Normal"><text:a xlink:type="simple" xlink:href="https://shs.hal.science/halshs-00916475v1">halshs-00916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8454v1">On the linguistic complexity of proper names</text:a></text:p>
              <text:p text:style-name="Normal"><text:a xlink:type="simple" xlink:href="https://hal.science/search/index/?q=*&amp;authFullName_s=Ora Matushansky">Ora Matushansky</text:a></text:p>
              <text:p text:style-name="Normal"><text:span>Linguistics and Philosophy</text:span><text:span>, 2009, 31 (5), pp.573-627.<text:s/></text:span><text:a xlink:type="simple" xlink:href="https://dx.doi.org/10.1007/s10988-008-9050-1">⟨10.1007/s10988-008-9050-1⟩</text:a></text:p>
              <text:p text:style-name="Normal"><text:span>Article dans une revue</text:span></text:p>
              <text:p text:style-name="Normal"><text:a xlink:type="simple" xlink:href="https://hal.science/hal-00478454v1">hal-004784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2762v1">Predication and escape hatches in Phase Extension Theory</text:a></text:p>
              <text:p text:style-name="Normal"><text:a xlink:type="simple" xlink:href="https://hal.science/search/index/?q=*&amp;authFullName_s=Ora Matushansky">Ora Matushansky</text:a></text:p>
              <text:p text:style-name="Normal"><text:span>Theoretical Linguistics</text:span><text:span>, 2007, 33 (1), pp.93-104</text:span></text:p>
              <text:p text:style-name="Normal"><text:span>Article dans une revue</text:span></text:p>
              <text:p text:style-name="Normal"><text:a xlink:type="simple" xlink:href="https://shs.hal.science/halshs-00142762v1">halshs-001427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2763v1">The composition of complex cardinals</text:a></text:p>
              <text:p text:style-name="Normal"><text:a xlink:type="simple" xlink:href="https://hal.science/search/index/?q=*&amp;authFullName_s=Tania Ionin">Tania Ionin</text:a><text:span>,</text:span><text:a xlink:type="simple" xlink:href="https://hal.science/search/index/?q=*&amp;authFullName_s=Ora Matushansky">Ora Matushansky</text:a></text:p>
              <text:p text:style-name="Normal"><text:span>Journal of Semantics</text:span><text:span>, 2006, 23 (4), pp.315-360</text:span></text:p>
              <text:p text:style-name="Normal"><text:span>Article dans une revue</text:span></text:p>
              <text:p text:style-name="Normal"><text:a xlink:type="simple" xlink:href="https://shs.hal.science/halshs-00142763v1">halshs-001427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3536v1">The morpho-phonology of Russian adjectival inflection</text:a></text:p>
              <text:p text:style-name="Normal"><text:a xlink:type="simple" xlink:href="https://hal.science/search/index/?q=*&amp;authFullName_s=Morris Halle">Morris Halle</text:a><text:span>,</text:span><text:a xlink:type="simple" xlink:href="https://hal.science/search/index/?q=*&amp;authFullName_s=Ora Matushansky">Ora Matushansky</text:a></text:p>
              <text:p text:style-name="Normal"><text:span>Linguistic Inquiry</text:span><text:span>, 2006, 37 (3), pp.351-404</text:span></text:p>
              <text:p text:style-name="Normal"><text:span>Article dans une revue</text:span></text:p>
              <text:p text:style-name="Normal"><text:a xlink:type="simple" xlink:href="https://shs.hal.science/halshs-00093536v1">halshs-000935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3886v1">Head-movement in linguistic theory</text:a></text:p>
              <text:p text:style-name="Normal"><text:a xlink:type="simple" xlink:href="https://hal.science/search/index/?q=*&amp;authFullName_s=Ora Matushansky">Ora Matushansky</text:a></text:p>
              <text:p text:style-name="Normal"><text:span>Linguistic Inquiry</text:span><text:span>, 2006, 37 (1), pp.69-109</text:span></text:p>
              <text:p text:style-name="Normal"><text:span>Article dans une revue</text:span></text:p>
              <text:p text:style-name="Normal"><text:a xlink:type="simple" xlink:href="https://shs.hal.science/halshs-00093886v1">halshs-000938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2767v1">Les adjectifs – une introduction</text:a></text:p>
              <text:p text:style-name="Normal"><text:a xlink:type="simple" xlink:href="https://hal.science/search/index/?q=*&amp;authFullName_s=Ora Matushansky">Ora Matushansky</text:a></text:p>
              <text:p text:style-name="Normal"><text:span>Recherches linguistiques de Vincennes</text:span><text:span>, 2005, 34, pp.9-54</text:span></text:p>
              <text:p text:style-name="Normal"><text:span>Article dans une revue</text:span></text:p>
              <text:p text:style-name="Normal"><text:a xlink:type="simple" xlink:href="https://shs.hal.science/halshs-00142767v1">halshs-00142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4854v1">Les adjectifs – une introduction</text:a></text:p>
              <text:p text:style-name="Normal"><text:a xlink:type="simple" xlink:href="https://hal.science/search/index/?q=*&amp;authFullName_s=Ora Matushansky">Ora Matushansky</text:a></text:p>
              <text:p text:style-name="Normal"><text:span>Recherches linguistiques de Vincennes</text:span><text:span>, 2005, 34, pp.9-54</text:span></text:p>
              <text:p text:style-name="Normal"><text:span>Article dans une revue</text:span></text:p>
              <text:p text:style-name="Normal"><text:a xlink:type="simple" xlink:href="https://hal.science/hal-00194854v1">hal-00194854v1</text:a></text:p>
            </table:table-cell>
          </table:table-row>
        </table:table>
        <text:p text:style-name="P10"/>
        <text:p text:style-name="Heading2"><text:span text:style-name="T4">Communication dans un congrès (103)</text:span></text:p>
        <text:p text:style-name="P12"/>
        <table:table table:name="0c28fb" table:style-name="0c28fb">
          <table:table-column table:style-name="0c28fb.0"/>
          <table:table-row>
            <table:table-cell office:value-type="string">
              <text:p text:style-name="Normal"><text:a xlink:type="simple" xlink:href="https://hal.science/hal-05544617v1">Making them neat (mass nouns and plurals)</text:a></text:p>
              <text:p text:style-name="Normal"><text:a xlink:type="simple" xlink:href="https://hal.science/search/index/?q=*&amp;authFullName_s=Ora Matushansky">Ora Matushansky</text:a></text:p>
              <text:p text:style-name="Normal"><text:span>UIUC Slavic linguistics reading group</text:span><text:span>, May 2025, Urbana-Champaign (IL), United States</text:span></text:p>
              <text:p text:style-name="Normal"><text:span>Communication dans un congrès</text:span></text:p>
              <text:p text:style-name="Normal"><text:a xlink:type="simple" xlink:href="https://hal.science/hal-05544617v1">hal-05544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4610v1">The better as the enemy of the good (degree achievements)</text:a></text:p>
              <text:p text:style-name="Normal"><text:a xlink:type="simple" xlink:href="https://hal.science/search/index/?q=*&amp;authFullName_s=Marijana Marelj">Marijana Marelj</text:a><text:span>,</text:span><text:a xlink:type="simple" xlink:href="https://hal.science/search/index/?q=*&amp;authFullName_s=Ora Matushansky">Ora Matushansky</text:a></text:p>
              <text:p text:style-name="Normal"><text:span>Formal Description of Slavic Languages (FDSL) 18</text:span><text:span>, Sep 2025, Wroclaw, Poland</text:span></text:p>
              <text:p text:style-name="Normal"><text:span>Communication dans un congrès</text:span></text:p>
              <text:p text:style-name="Normal"><text:a xlink:type="simple" xlink:href="https://hal.science/hal-05544610v1">hal-05544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4604v1">Complex affix formation: allosemy and diachrony</text:a></text:p>
              <text:p text:style-name="Normal"><text:a xlink:type="simple" xlink:href="https://hal.science/search/index/?q=*&amp;authFullName_s=Ora Matushansky">Ora Matushansky</text:a></text:p>
              <text:p text:style-name="Normal"><text:span>Formal Approaches to Slavic Linguistics (FASL) 34</text:span><text:span>, Cornell University, May 2025, Ithaca, NY, United States</text:span></text:p>
              <text:p text:style-name="Normal"><text:span>Communication dans un congrès</text:span></text:p>
              <text:p text:style-name="Normal"><text:a xlink:type="simple" xlink:href="https://hal.science/hal-05544604v1">hal-05544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4615v1">How fake are fake mass nouns?</text:a></text:p>
              <text:p text:style-name="Normal"><text:a xlink:type="simple" xlink:href="https://hal.science/search/index/?q=*&amp;authFullName_s=Ora Matushansky">Ora Matushansky</text:a></text:p>
              <text:p text:style-name="Normal"><text:span>Bar-Ilan University Linguistic Colloquium</text:span><text:span>, Apr 2025, Ramat-Gan, Israel</text:span></text:p>
              <text:p text:style-name="Normal"><text:span>Communication dans un congrès</text:span></text:p>
              <text:p text:style-name="Normal"><text:a xlink:type="simple" xlink:href="https://hal.science/hal-05544615v1">hal-05544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4624v1">On the structures of intransitive degree achievements</text:a></text:p>
              <text:p text:style-name="Normal"><text:a xlink:type="simple" xlink:href="https://hal.science/search/index/?q=*&amp;authFullName_s=Marijana Marelj">Marijana Marelj</text:a><text:span>,</text:span><text:a xlink:type="simple" xlink:href="https://hal.science/search/index/?q=*&amp;authFullName_s=Ora Matushansky">Ora Matushansky</text:a></text:p>
              <text:p text:style-name="Normal"><text:span>Inner Aspect, VP Structure, and the Functional Domain in Slavic Languages (SlavIA-2025)</text:span><text:span>, Nov 2025, Venice, Italy</text:span></text:p>
              <text:p text:style-name="Normal"><text:span>Communication dans un congrès</text:span></text:p>
              <text:p text:style-name="Normal"><text:a xlink:type="simple" xlink:href="https://hal.science/hal-05544624v1">hal-05544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4608v1">The morphophonology of Russian declensions</text:a></text:p>
              <text:p text:style-name="Normal"><text:a xlink:type="simple" xlink:href="https://hal.science/search/index/?q=*&amp;authFullName_s=Edoardo Cavirani">Edoardo Cavirani</text:a><text:span>,</text:span><text:a xlink:type="simple" xlink:href="https://hal.science/search/index/?q=*&amp;authFullName_s=Ora Matushansky">Ora Matushansky</text:a></text:p>
              <text:p text:style-name="Normal"><text:span>Réseau Français de Phonologie (RFP)</text:span><text:span>, Jul 2025, Agadir, Morocco</text:span></text:p>
              <text:p text:style-name="Normal"><text:span>Communication dans un congrès</text:span></text:p>
              <text:p text:style-name="Normal"><text:a xlink:type="simple" xlink:href="https://hal.science/hal-05544608v1">hal-05544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4622v1">Things that say nie!</text:a></text:p>
              <text:p text:style-name="Normal"><text:a xlink:type="simple" xlink:href="https://hal.science/search/index/?q=*&amp;authFullName_s=Ora Matushansky">Ora Matushansky</text:a></text:p>
              <text:p text:style-name="Normal"><text:span>Slavic Linguistics Society (SLS) 20</text:span><text:span>, Sep 2025, Verona, Italy</text:span></text:p>
              <text:p text:style-name="Normal"><text:span>Communication dans un congrès</text:span></text:p>
              <text:p text:style-name="Normal"><text:a xlink:type="simple" xlink:href="https://hal.science/hal-05544622v1">hal-05544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4625v1">Distributed Micromorphology and extra pieces</text:a></text:p>
              <text:p text:style-name="Normal"><text:a xlink:type="simple" xlink:href="https://hal.science/search/index/?q=*&amp;authFullName_s=Ora Matushansky">Ora Matushansky</text:a></text:p>
              <text:p text:style-name="Normal"><text:span>Symposium on Empirical Approaches to Meaning and Structure (SEAMS)</text:span><text:span>, University of Cyprus, Nov 2025, Nicosia, Cyprus</text:span></text:p>
              <text:p text:style-name="Normal"><text:span>Communication dans un congrès</text:span></text:p>
              <text:p text:style-name="Normal"><text:a xlink:type="simple" xlink:href="https://hal.science/hal-05544625v1">hal-05544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4606v1">The morphophonology of Russian declensions</text:a></text:p>
              <text:p text:style-name="Normal"><text:a xlink:type="simple" xlink:href="https://hal.science/search/index/?q=*&amp;authFullName_s=Edoardo Cavirani">Edoardo Cavirani</text:a><text:span>,</text:span><text:a xlink:type="simple" xlink:href="https://hal.science/search/index/?q=*&amp;authFullName_s=Ora Matushansky">Ora Matushansky</text:a></text:p>
              <text:p text:style-name="Normal"><text:span>Government Phonology Round Table (GPRT)</text:span><text:span>, Jun 2025, Ružomberok, Slovakia</text:span></text:p>
              <text:p text:style-name="Normal"><text:span>Communication dans un congrès</text:span></text:p>
              <text:p text:style-name="Normal"><text:a xlink:type="simple" xlink:href="https://hal.science/hal-05544606v1">hal-05544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9066v1">Down with the themes! For a classless declension in Russian morphology</text:a></text:p>
              <text:p text:style-name="Normal"><text:a xlink:type="simple" xlink:href="https://hal.science/search/index/?q=*&amp;authFullName_s=Ora Matushansky">Ora Matushansky</text:a></text:p>
              <text:p text:style-name="Normal"><text:span>CRISSP TCC seminar series (Theme vowels, categories, and categorization)</text:span><text:span>, Jan 2025, Brussels, Belgium</text:span></text:p>
              <text:p text:style-name="Normal"><text:span>Communication dans un congrès</text:span></text:p>
              <text:p text:style-name="Normal"><text:a xlink:type="simple" xlink:href="https://hal.science/hal-05539066v1">hal-05539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4613v1">Allosemy and semantic deletion in complex affixes</text:a></text:p>
              <text:p text:style-name="Normal"><text:a xlink:type="simple" xlink:href="https://hal.science/search/index/?q=*&amp;authFullName_s=Ora Matushansky">Ora Matushansky</text:a></text:p>
              <text:p text:style-name="Normal"><text:span>Ben-Gurion University Linguistic Colloquium</text:span><text:span>, Apr 2025, Beer-Sheva, Israel</text:span></text:p>
              <text:p text:style-name="Normal"><text:span>Communication dans un congrès</text:span></text:p>
              <text:p text:style-name="Normal"><text:a xlink:type="simple" xlink:href="https://hal.science/hal-05544613v1">hal-05544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4600v1">Russian declension as a morpho-phonological construct</text:a></text:p>
              <text:p text:style-name="Normal"><text:a xlink:type="simple" xlink:href="https://hal.science/search/index/?q=*&amp;authFullName_s=Ora Matushansky">Ora Matushansky</text:a></text:p>
              <text:p text:style-name="Normal"><text:span>50th Incontro di Grammatica Generativa</text:span><text:span>, Feb 2025, Padua, Italy</text:span></text:p>
              <text:p text:style-name="Normal"><text:span>Communication dans un congrès</text:span></text:p>
              <text:p text:style-name="Normal"><text:a xlink:type="simple" xlink:href="https://hal.science/hal-05544600v1">hal-05544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4620v1">Make micromorphology great again</text:a></text:p>
              <text:p text:style-name="Normal"><text:a xlink:type="simple" xlink:href="https://hal.science/search/index/?q=*&amp;authFullName_s=Ora Matushansky">Ora Matushansky</text:a></text:p>
              <text:p text:style-name="Normal"><text:span>International Conference on the Structure of Hungarian 17</text:span><text:span>, University of Debrecen, Jun 2025, Debrecen, Hungary</text:span></text:p>
              <text:p text:style-name="Normal"><text:span>Communication dans un congrès</text:span></text:p>
              <text:p text:style-name="Normal"><text:a xlink:type="simple" xlink:href="https://hal.science/hal-05544620v1">hal-05544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4351v1">Où? Là, là! On locative encoding in French and au-delà</text:a></text:p>
              <text:p text:style-name="Normal"><text:a xlink:type="simple" xlink:href="https://hal.science/search/index/?q=*&amp;authFullName_s=Ora Matushansky">Ora Matushansky</text:a></text:p>
              <text:p text:style-name="Normal"><text:span>Workshop Non-Bare Proper Names: Proper Names with Determiners and Modifiers in Cross-Linguistic Perspective</text:span><text:span>, May 2024, Cologne, Germany</text:span></text:p>
              <text:p text:style-name="Normal"><text:span>Communication dans un congrès</text:span></text:p>
              <text:p text:style-name="Normal"><text:a xlink:type="simple" xlink:href="https://hal.science/hal-04874351v1">hal-04874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401v1">One case of plural augmentation in Russian</text:a></text:p>
              <text:p text:style-name="Normal"><text:a xlink:type="simple" xlink:href="https://hal.science/search/index/?q=*&amp;authFullName_s=Ora Matushansky">Ora Matushansky</text:a></text:p>
              <text:p text:style-name="Normal"><text:span>SinFonIJa 17,</text:span><text:span>, Sep 2024, Nova Gorica, Slovenia</text:span></text:p>
              <text:p text:style-name="Normal"><text:span>Communication dans un congrès</text:span></text:p>
              <text:p text:style-name="Normal"><text:a xlink:type="simple" xlink:href="https://hal.science/hal-04872401v1">hal-04872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4476v1">Stress asymmetries in Russian nominal declension</text:a></text:p>
              <text:p text:style-name="Normal"><text:a xlink:type="simple" xlink:href="https://hal.science/search/index/?q=*&amp;authFullName_s=Ora Matushansky">Ora Matushansky</text:a></text:p>
              <text:p text:style-name="Normal"><text:span>Dutch Annual Linguistics Day 2024</text:span><text:span>, University of Maryland, Feb 2024, Utrecht, Netherlands</text:span></text:p>
              <text:p text:style-name="Normal"><text:span>Communication dans un congrès</text:span></text:p>
              <text:p text:style-name="Normal"><text:a xlink:type="simple" xlink:href="https://hal.science/hal-04874476v1">hal-04874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4451v1">On plural augments and complex suffixes in Russian</text:a></text:p>
              <text:p text:style-name="Normal"><text:a xlink:type="simple" xlink:href="https://hal.science/search/index/?q=*&amp;authFullName_s=Ora Matushansky">Ora Matushansky</text:a></text:p>
              <text:p text:style-name="Normal"><text:span>Slavistics in Verona Webinars (Sliv@)</text:span><text:span>, University of Verona, Apr 2024, Verona (online), Italy</text:span></text:p>
              <text:p text:style-name="Normal"><text:span>Communication dans un congrès</text:span></text:p>
              <text:p text:style-name="Normal"><text:a xlink:type="simple" xlink:href="https://hal.science/hal-04874451v1">hal-04874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4317v1">Stem-final default in Russian short-form adjectives</text:a></text:p>
              <text:p text:style-name="Normal"><text:a xlink:type="simple" xlink:href="https://hal.science/search/index/?q=*&amp;authFullName_s=Ora Matushansky">Ora Matushansky</text:a></text:p>
              <text:p text:style-name="Normal"><text:span>Réseau Français de Phonologie (RFP)</text:span><text:span>, Jun 2024, Amiens., France</text:span></text:p>
              <text:p text:style-name="Normal"><text:span>Communication dans un congrès</text:span></text:p>
              <text:p text:style-name="Normal"><text:a xlink:type="simple" xlink:href="https://hal.science/hal-04874317v1">hal-04874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4387v1">The anatomy of an aggregate: on the Russian suffix -ьj</text:a></text:p>
              <text:p text:style-name="Normal"><text:a xlink:type="simple" xlink:href="https://hal.science/search/index/?q=*&amp;authFullName_s=Ora Matushansky">Ora Matushansky</text:a></text:p>
              <text:p text:style-name="Normal"><text:span>Mayfest in Honor of Masha Polinsky</text:span><text:span>, University of Maryland, May 2024, College Park (MD), United States</text:span></text:p>
              <text:p text:style-name="Normal"><text:span>Communication dans un congrès</text:span></text:p>
              <text:p text:style-name="Normal"><text:a xlink:type="simple" xlink:href="https://hal.science/hal-04874387v1">hal-04874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399v1">On the theme of deverbal nouns</text:a></text:p>
              <text:p text:style-name="Normal"><text:a xlink:type="simple" xlink:href="https://hal.science/search/index/?q=*&amp;authFullName_s=Ora Matushansky">Ora Matushansky</text:a></text:p>
              <text:p text:style-name="Normal"><text:span>Formal Description of Slavic Languages (FDSL) 17</text:span><text:span>, Nov 2024, Brno (Rép. Tchèque), Czech Republic</text:span></text:p>
              <text:p text:style-name="Normal"><text:span>Communication dans un congrès</text:span></text:p>
              <text:p text:style-name="Normal"><text:a xlink:type="simple" xlink:href="https://hal.science/hal-04872399v1">hal-04872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398v1">Affix conglutination as allosemy in a complex affix</text:a></text:p>
              <text:p text:style-name="Normal"><text:a xlink:type="simple" xlink:href="https://hal.science/search/index/?q=*&amp;authFullName_s=Ora Matushansky">Ora Matushansky</text:a></text:p>
              <text:p text:style-name="Normal"><text:span>Formal Diachronic Semantics 9</text:span><text:span>, Nov 2024, Bologna, Italy</text:span></text:p>
              <text:p text:style-name="Normal"><text:span>Communication dans un congrès</text:span></text:p>
              <text:p text:style-name="Normal"><text:a xlink:type="simple" xlink:href="https://hal.science/hal-04872398v1">hal-04872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400v1">Mass and plural: on the Russian suffix -ьj</text:a></text:p>
              <text:p text:style-name="Normal"><text:a xlink:type="simple" xlink:href="https://hal.science/search/index/?q=*&amp;authFullName_s=Ora Matushansky">Ora Matushansky</text:a></text:p>
              <text:p text:style-name="Normal"><text:span>Formal Description of Slavic Languages (FDSL) 17</text:span><text:span>, Nov 2024, Brno (Rép. Tchèque), Czech Republic</text:span></text:p>
              <text:p text:style-name="Normal"><text:span>Communication dans un congrès</text:span></text:p>
              <text:p text:style-name="Normal"><text:a xlink:type="simple" xlink:href="https://hal.science/hal-04872400v1">hal-04872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003v1">Russian ablaut and the second conjugation</text:a></text:p>
              <text:p text:style-name="Normal"><text:a xlink:type="simple" xlink:href="https://hal.science/search/index/?q=*&amp;authFullName_s=Ora Matushansky">Ora Matushansky</text:a></text:p>
              <text:p text:style-name="Normal"><text:span>Dutch Annual Linguistics Day 2022</text:span><text:span>, Feb 2023, Utrecht, Netherlands</text:span></text:p>
              <text:p text:style-name="Normal"><text:span>Communication dans un congrès</text:span></text:p>
              <text:p text:style-name="Normal"><text:a xlink:type="simple" xlink:href="https://hal.science/hal-04384003v1">hal-04384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755v1">Russian e-verbs and conditioned vowel change</text:a></text:p>
              <text:p text:style-name="Normal"><text:a xlink:type="simple" xlink:href="https://hal.science/search/index/?q=*&amp;authFullName_s=Ora Matushansky">Ora Matushansky</text:a></text:p>
              <text:p text:style-name="Normal"><text:span>RFP 2023: Rencontres du réseau français de phonologie</text:span><text:span>, Jun 2023, Lille, France</text:span></text:p>
              <text:p text:style-name="Normal"><text:span>Communication dans un congrès</text:span></text:p>
              <text:p text:style-name="Normal"><text:a xlink:type="simple" xlink:href="https://hal.science/hal-04385755v1">hal-04385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804v1">Russian stress retraction as unstressability</text:a></text:p>
              <text:p text:style-name="Normal"><text:a xlink:type="simple" xlink:href="https://hal.science/search/index/?q=*&amp;authFullName_s=Ora Matushansky">Ora Matushansky</text:a></text:p>
              <text:p text:style-name="Normal"><text:span>LingBaW 2023</text:span><text:span>, Oct 2023, Lublin, Poland</text:span></text:p>
              <text:p text:style-name="Normal"><text:span>Communication dans un congrès</text:span></text:p>
              <text:p text:style-name="Normal"><text:a xlink:type="simple" xlink:href="https://hal.science/hal-04385804v1">hal-04385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769v1">Suffixal complexes and semantic deletion</text:a></text:p>
              <text:p text:style-name="Normal"><text:a xlink:type="simple" xlink:href="https://hal.science/search/index/?q=*&amp;authFullName_s=Ora Matushansky">Ora Matushansky</text:a></text:p>
              <text:p text:style-name="Normal"><text:span>MorrisHalle@100</text:span><text:span>, MIT, Sep 2023, Cambridge, MA (US), United States</text:span></text:p>
              <text:p text:style-name="Normal"><text:span>Communication dans un congrès</text:span></text:p>
              <text:p text:style-name="Normal"><text:a xlink:type="simple" xlink:href="https://hal.science/hal-04385769v1">hal-04385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006v1">Russian e-verbs and transitive softening</text:a></text:p>
              <text:p text:style-name="Normal"><text:a xlink:type="simple" xlink:href="https://hal.science/search/index/?q=*&amp;authFullName_s=Ora Matushansky">Ora Matushansky</text:a></text:p>
              <text:p text:style-name="Normal"><text:span>Formal Approaches to Slavic Linguistics (FASL) 32</text:span><text:span>, May 2023, Bloomington, United States</text:span></text:p>
              <text:p text:style-name="Normal"><text:span>Communication dans un congrès</text:span></text:p>
              <text:p text:style-name="Normal"><text:a xlink:type="simple" xlink:href="https://hal.science/hal-04384006v1">hal-04384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721v1">Russian verbal stress retraction, a bigger picture</text:a></text:p>
              <text:p text:style-name="Normal"><text:a xlink:type="simple" xlink:href="https://hal.science/search/index/?q=*&amp;authFullName_s=Ora Matushansky">Ora Matushansky</text:a></text:p>
              <text:p text:style-name="Normal"><text:span>55th Annual Meeting of the Societas Linguistica Europaea</text:span><text:span>, Aug 2022, Bucharest, Romania</text:span></text:p>
              <text:p text:style-name="Normal"><text:span>Communication dans un congrès</text:span></text:p>
              <text:p text:style-name="Normal"><text:a xlink:type="simple" xlink:href="https://hal.science/hal-03928721v1">hal-03928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714v1">Non-local allomorphy in Russian verbal stress retraction</text:a></text:p>
              <text:p text:style-name="Normal"><text:a xlink:type="simple" xlink:href="https://hal.science/search/index/?q=*&amp;authFullName_s=Ora Matushansky">Ora Matushansky</text:a></text:p>
              <text:p text:style-name="Normal"><text:span>SinFonIJa 15</text:span><text:span>, Sep 2022, Udine, Italy</text:span></text:p>
              <text:p text:style-name="Normal"><text:span>Communication dans un congrès</text:span></text:p>
              <text:p text:style-name="Normal"><text:a xlink:type="simple" xlink:href="https://hal.science/hal-03928714v1">hal-03928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703v1">Russian verbal stress retraction as non-local allomorphy</text:a></text:p>
              <text:p text:style-name="Normal"><text:a xlink:type="simple" xlink:href="https://hal.science/search/index/?q=*&amp;authFullName_s=Ora Matushansky">Ora Matushansky</text:a></text:p>
              <text:p text:style-name="Normal"><text:span>FDSL 15</text:span><text:span>, Oct 2022, Berlin, Germany</text:span></text:p>
              <text:p text:style-name="Normal"><text:span>Communication dans un congrès</text:span></text:p>
              <text:p text:style-name="Normal"><text:a xlink:type="simple" xlink:href="https://hal.science/hal-03928703v1">hal-03928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563v1">Locatives are not cases: evidence from Lak</text:a></text:p>
              <text:p text:style-name="Normal"><text:a xlink:type="simple" xlink:href="https://hal.science/search/index/?q=*&amp;authFullName_s=Ora Matushansky">Ora Matushansky</text:a></text:p>
              <text:p text:style-name="Normal"><text:span>Typology of Morphosyntactic Parameters 2021</text:span><text:span>, Oct 2021, Moscow, Russia</text:span></text:p>
              <text:p text:style-name="Normal"><text:span>Communication dans un congrès</text:span></text:p>
              <text:p text:style-name="Normal"><text:a xlink:type="simple" xlink:href="https://hal.science/hal-03511563v1">hal-035115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3773v1">On Russian verbal post-accentuation</text:a></text:p>
              <text:p text:style-name="Normal"><text:a xlink:type="simple" xlink:href="https://hal.science/search/index/?q=*&amp;authFullName_s=Ora Matushansky">Ora Matushansky</text:a></text:p>
              <text:p text:style-name="Normal"><text:span>Grote Taaldag (GTD) 2021</text:span><text:span>, Jan 2021, Utrecht, Netherlands</text:span></text:p>
              <text:p text:style-name="Normal"><text:span>Communication dans un congrès</text:span></text:p>
              <text:p text:style-name="Normal"><text:a xlink:type="simple" xlink:href="https://shs.hal.science/halshs-03323773v1">halshs-033237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3786v1">En France, à Paris, là-dedans - où?</text:a></text:p>
              <text:p text:style-name="Normal"><text:a xlink:type="simple" xlink:href="https://hal.science/search/index/?q=*&amp;authFullName_s=Ora Matushansky">Ora Matushansky</text:a></text:p>
              <text:p text:style-name="Normal"><text:span>Frankfurt linguistic colloquium</text:span><text:span>, May 2021, Frankfurt, Germany</text:span></text:p>
              <text:p text:style-name="Normal"><text:span>Communication dans un congrès</text:span></text:p>
              <text:p text:style-name="Normal"><text:a xlink:type="simple" xlink:href="https://shs.hal.science/halshs-03323786v1">halshs-033237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3774v1">Mixed stress assignment in the Russian verb</text:a></text:p>
              <text:p text:style-name="Normal"><text:a xlink:type="simple" xlink:href="https://hal.science/search/index/?q=*&amp;authFullName_s=Ora Matushansky">Ora Matushansky</text:a></text:p>
              <text:p text:style-name="Normal"><text:span>FASL (Formal Approaches to Slavic Linguistics, MIT meeting) 30</text:span><text:span>, May 2021, Cambridge, United States</text:span></text:p>
              <text:p text:style-name="Normal"><text:span>Communication dans un congrès</text:span></text:p>
              <text:p text:style-name="Normal"><text:a xlink:type="simple" xlink:href="https://shs.hal.science/halshs-03323774v1">halshs-03323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565v1">Russian nominalizations as a window on the verbal theme</text:a></text:p>
              <text:p text:style-name="Normal"><text:a xlink:type="simple" xlink:href="https://hal.science/search/index/?q=*&amp;authFullName_s=Ora Matushansky">Ora Matushansky</text:a></text:p>
              <text:p text:style-name="Normal"><text:span>Moscow State University Linguistics Colloquium</text:span><text:span>, Nov 2021, Moscow, Russia</text:span></text:p>
              <text:p text:style-name="Normal"><text:span>Communication dans un congrès</text:span></text:p>
              <text:p text:style-name="Normal"><text:a xlink:type="simple" xlink:href="https://hal.science/hal-03511565v1">hal-035115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3781v1">Secondary imperfectives and W-Epenthesis in Russian</text:a></text:p>
              <text:p text:style-name="Normal"><text:a xlink:type="simple" xlink:href="https://hal.science/search/index/?q=*&amp;authFullName_s=Ora Matushansky">Ora Matushansky</text:a></text:p>
              <text:p text:style-name="Normal"><text:span>FDSL 14 Workshop on Secondary Imperfectives in Slavic</text:span><text:span>, Jun 2021, Leipzig, Germany</text:span></text:p>
              <text:p text:style-name="Normal"><text:span>Communication dans un congrès</text:span></text:p>
              <text:p text:style-name="Normal"><text:a xlink:type="simple" xlink:href="https://shs.hal.science/halshs-03323781v1">halshs-03323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567v1">On the theme of Russian deverbal nouns</text:a></text:p>
              <text:p text:style-name="Normal"><text:a xlink:type="simple" xlink:href="https://hal.science/search/index/?q=*&amp;authFullName_s=Ora Matushansky">Ora Matushansky</text:a></text:p>
              <text:p text:style-name="Normal"><text:span>Slavic Linguistics Colloquium</text:span><text:span>, Nov 2021, Berlin, Germany</text:span></text:p>
              <text:p text:style-name="Normal"><text:span>Communication dans un congrès</text:span></text:p>
              <text:p text:style-name="Normal"><text:a xlink:type="simple" xlink:href="https://hal.science/hal-03511567v1">hal-035115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3779v1">Gender-fluid coordination</text:a></text:p>
              <text:p text:style-name="Normal"><text:a xlink:type="simple" xlink:href="https://hal.science/search/index/?q=*&amp;authFullName_s=Ora Matushansky">Ora Matushansky</text:a></text:p>
              <text:p text:style-name="Normal"><text:span>Workshop on Agreement in Multivaluation Constructions (AMC 2021)</text:span><text:span>, May 2021, Frankfurt, Germany</text:span></text:p>
              <text:p text:style-name="Normal"><text:span>Communication dans un congrès</text:span></text:p>
              <text:p text:style-name="Normal"><text:a xlink:type="simple" xlink:href="https://shs.hal.science/halshs-03323779v1">halshs-03323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564v1">Slavic compounds and acategorial roots</text:a></text:p>
              <text:p text:style-name="Normal"><text:a xlink:type="simple" xlink:href="https://hal.science/search/index/?q=*&amp;authFullName_s=Marijana Marelj">Marijana Marelj</text:a><text:span>,</text:span><text:a xlink:type="simple" xlink:href="https://hal.science/search/index/?q=*&amp;authFullName_s=Ora Matushansky">Ora Matushansky</text:a></text:p>
              <text:p text:style-name="Normal"><text:span>Typology of Morphosyntactic Parameters 2021</text:span><text:span>, Oct 2021, Moscow, Russia</text:span></text:p>
              <text:p text:style-name="Normal"><text:span>Communication dans un congrès</text:span></text:p>
              <text:p text:style-name="Normal"><text:a xlink:type="simple" xlink:href="https://hal.science/hal-03511564v1">hal-035115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3784v1">A case for stem dominance in Russian verbal stress</text:a></text:p>
              <text:p text:style-name="Normal"><text:a xlink:type="simple" xlink:href="https://hal.science/search/index/?q=*&amp;authFullName_s=Ora Matushansky">Ora Matushansky</text:a></text:p>
              <text:p text:style-name="Normal"><text:span>UC Santa Cruz phonology group</text:span><text:span>, Jun 2021, Santa-Cruz, United States</text:span></text:p>
              <text:p text:style-name="Normal"><text:span>Communication dans un congrès</text:span></text:p>
              <text:p text:style-name="Normal"><text:a xlink:type="simple" xlink:href="https://shs.hal.science/halshs-03323784v1">halshs-033237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3783v1">The dinosaur in your lexicon: linguistic fossils and acategorial roots</text:a></text:p>
              <text:p text:style-name="Normal"><text:a xlink:type="simple" xlink:href="https://hal.science/search/index/?q=*&amp;authFullName_s=Ora Matushansky">Ora Matushansky</text:a><text:span>,</text:span><text:a xlink:type="simple" xlink:href="https://hal.science/search/index/?q=*&amp;authFullName_s=Marijana Marelj">Marijana Marelj</text:a></text:p>
              <text:p text:style-name="Normal"><text:span>Ling-lunch Paris Diderot</text:span><text:span>, Jun 2021, Paris, France</text:span></text:p>
              <text:p text:style-name="Normal"><text:span>Communication dans un congrès</text:span></text:p>
              <text:p text:style-name="Normal"><text:a xlink:type="simple" xlink:href="https://shs.hal.science/halshs-03323783v1">halshs-03323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560v1">Parameters of nominal deficiency in complex prepositions</text:a></text:p>
              <text:p text:style-name="Normal"><text:a xlink:type="simple" xlink:href="https://hal.science/search/index/?q=*&amp;authFullName_s=Ora Matushansky">Ora Matushansky</text:a><text:span>,</text:span><text:a xlink:type="simple" xlink:href="https://hal.science/search/index/?q=*&amp;authFullName_s=Joost Zwarts">Joost Zwarts</text:a></text:p>
              <text:p text:style-name="Normal"><text:span>Complex prepositions in French: theories, descriptions, applications</text:span><text:span>, Sep 2021, Toulouse, France</text:span></text:p>
              <text:p text:style-name="Normal"><text:span>Communication dans un congrès</text:span></text:p>
              <text:p text:style-name="Normal"><text:a xlink:type="simple" xlink:href="https://hal.science/hal-03511560v1">hal-035115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3778v1">On Cranberries, Categories, and Core</text:a></text:p>
              <text:p text:style-name="Normal"><text:a xlink:type="simple" xlink:href="https://hal.science/search/index/?q=*&amp;authFullName_s=Ora Matushansky">Ora Matushansky</text:a><text:span>,</text:span><text:a xlink:type="simple" xlink:href="https://hal.science/search/index/?q=*&amp;authFullName_s=Marijana Marelj">Marijana Marelj</text:a></text:p>
              <text:p text:style-name="Normal"><text:span>Morphology Days in the Low Countries</text:span><text:span>, Apr 2021, Online, Unknown Region</text:span></text:p>
              <text:p text:style-name="Normal"><text:span>Communication dans un congrès</text:span></text:p>
              <text:p text:style-name="Normal"><text:a xlink:type="simple" xlink:href="https://shs.hal.science/halshs-03323778v1">halshs-033237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3788v1">The case of French places</text:a></text:p>
              <text:p text:style-name="Normal"><text:a xlink:type="simple" xlink:href="https://hal.science/search/index/?q=*&amp;authFullName_s=Ora Matushansky">Ora Matushansky</text:a></text:p>
              <text:p text:style-name="Normal"><text:span>UC Santa Cruz Linguistics Colloquium Series</text:span><text:span>, Apr 2021, Santa-Cruz, United States</text:span></text:p>
              <text:p text:style-name="Normal"><text:span>Communication dans un congrès</text:span></text:p>
              <text:p text:style-name="Normal"><text:a xlink:type="simple" xlink:href="https://shs.hal.science/halshs-03323788v1">halshs-033237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3785v1">Die Stadt Leipzig and other fun places in Russian</text:a></text:p>
              <text:p text:style-name="Normal"><text:a xlink:type="simple" xlink:href="https://hal.science/search/index/?q=*&amp;authFullName_s=Ora Matushansky">Ora Matushansky</text:a></text:p>
              <text:p text:style-name="Normal"><text:span>FDSL 14</text:span><text:span>, Jun 2021, Leipzig, Germany</text:span></text:p>
              <text:p text:style-name="Normal"><text:span>Communication dans un congrès</text:span></text:p>
              <text:p text:style-name="Normal"><text:a xlink:type="simple" xlink:href="https://shs.hal.science/halshs-03323785v1">halshs-033237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3787v1">ThEmAtIc nOn-Uniformity of Russian vocalic verbal suffixes</text:a></text:p>
              <text:p text:style-name="Normal"><text:a xlink:type="simple" xlink:href="https://hal.science/search/index/?q=*&amp;authFullName_s=Ora Matushansky">Ora Matushansky</text:a></text:p>
              <text:p text:style-name="Normal"><text:span>Theme vowels in V(P) Structure and beyond (ThV2021)</text:span><text:span>, Apr 2021, Graz, Austria</text:span></text:p>
              <text:p text:style-name="Normal"><text:span>Communication dans un congrès</text:span></text:p>
              <text:p text:style-name="Normal"><text:a xlink:type="simple" xlink:href="https://shs.hal.science/halshs-03323787v1">halshs-033237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1946v1">RELATIVE DEGREES AND DEGREE RELATIVES</text:a></text:p>
              <text:p text:style-name="Normal"><text:a xlink:type="simple" xlink:href="https://hal.science/search/index/?q=*&amp;authFullName_s=Ora Matushansky">Ora Matushansky</text:a></text:p>
              <text:p text:style-name="Normal"><text:span>Seminar on relative clauses, LLF/SFL</text:span><text:span>, Feb 2020, Paris, France</text:span></text:p>
              <text:p text:style-name="Normal"><text:span>Communication dans un congrès</text:span></text:p>
              <text:p text:style-name="Normal"><text:a xlink:type="simple" xlink:href="https://shs.hal.science/halshs-03101946v1">halshs-031019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1928v1">Missing types</text:a></text:p>
              <text:p text:style-name="Normal"><text:a xlink:type="simple" xlink:href="https://hal.science/search/index/?q=*&amp;authFullName_s=Ora Matushansky">Ora Matushansky</text:a></text:p>
              <text:p text:style-name="Normal"><text:span>Caritive constructions in the languages of the world.</text:span><text:span>, Nov 2020, Saint-Petersbourg, Russia</text:span></text:p>
              <text:p text:style-name="Normal"><text:span>Communication dans un congrès</text:span></text:p>
              <text:p text:style-name="Normal"><text:a xlink:type="simple" xlink:href="https://shs.hal.science/halshs-03101928v1">halshs-031019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1401v1">Without prejudice</text:a></text:p>
              <text:p text:style-name="Normal"><text:a xlink:type="simple" xlink:href="https://hal.science/search/index/?q=*&amp;authFullName_s=Ora Matushansky">Ora Matushansky</text:a></text:p>
              <text:p text:style-name="Normal"><text:span>GTD 2019</text:span><text:span>, Feb 2019, Utrecht, Netherlands</text:span></text:p>
              <text:p text:style-name="Normal"><text:span>Communication dans un congrès</text:span></text:p>
              <text:p text:style-name="Normal"><text:a xlink:type="simple" xlink:href="https://shs.hal.science/halshs-02431401v1">halshs-024314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1479v1">Russian athematic verbs, without stress (and with)</text:a></text:p>
              <text:p text:style-name="Normal"><text:a xlink:type="simple" xlink:href="https://hal.science/search/index/?q=*&amp;authFullName_s=Ora Matushansky">Ora Matushansky</text:a></text:p>
              <text:p text:style-name="Normal"><text:span>Atelier de phonologie, SFL</text:span><text:span>, Mar 2019, Paris, France</text:span></text:p>
              <text:p text:style-name="Normal"><text:span>Communication dans un congrès</text:span></text:p>
              <text:p text:style-name="Normal"><text:a xlink:type="simple" xlink:href="https://shs.hal.science/halshs-02431479v1">halshs-024314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1485v1">Doing without</text:a></text:p>
              <text:p text:style-name="Normal"><text:a xlink:type="simple" xlink:href="https://hal.science/search/index/?q=*&amp;authFullName_s=Ora Matushansky">Ora Matushansky</text:a></text:p>
              <text:p text:style-name="Normal"><text:span>Semantics Colloquium, Universiteit Frankfurt</text:span><text:span>, Apr 2019, Frankfurt, Germany</text:span></text:p>
              <text:p text:style-name="Normal"><text:span>Communication dans un congrès</text:span></text:p>
              <text:p text:style-name="Normal"><text:a xlink:type="simple" xlink:href="https://shs.hal.science/halshs-02431485v1">halshs-024314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1482v1">Decomposing and recomposing gender features</text:a></text:p>
              <text:p text:style-name="Normal"><text:a xlink:type="simple" xlink:href="https://hal.science/search/index/?q=*&amp;authFullName_s=Ora Matushansky">Ora Matushansky</text:a></text:p>
              <text:p text:style-name="Normal"><text:span>The Alphabet of Universal Grammar, The British Academy</text:span><text:span>, Jun 2019, London, United Kingdom</text:span></text:p>
              <text:p text:style-name="Normal"><text:span>Communication dans un congrès</text:span></text:p>
              <text:p text:style-name="Normal"><text:a xlink:type="simple" xlink:href="https://shs.hal.science/halshs-02431482v1">halshs-024314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3837v1">Axes to grind</text:a></text:p>
              <text:p text:style-name="Normal"><text:a xlink:type="simple" xlink:href="https://hal.science/search/index/?q=*&amp;authFullName_s=Ora Matushansky">Ora Matushansky</text:a><text:span>,</text:span><text:a xlink:type="simple" xlink:href="https://hal.science/search/index/?q=*&amp;authFullName_s=Joost Zwarts">Joost Zwarts</text:a></text:p>
              <text:p text:style-name="Normal"><text:span>GLOW 41</text:span><text:span>, Apr 2018, Budapest, Hungary</text:span></text:p>
              <text:p text:style-name="Normal"><text:span>Communication dans un congrès</text:span></text:p>
              <text:p text:style-name="Normal"><text:a xlink:type="simple" xlink:href="https://shs.hal.science/halshs-01713837v1">halshs-017138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0594v1">The syntax of modified numerals and the semantics of derived degrees</text:a></text:p>
              <text:p text:style-name="Normal"><text:a xlink:type="simple" xlink:href="https://hal.science/search/index/?q=*&amp;authFullName_s=Ora Matushansky">Ora Matushansky</text:a></text:p>
              <text:p text:style-name="Normal"><text:span>Workshop “The pragmatics of quantifiers: implicature and presupposition – experiment and theory"</text:span><text:span>, Jun 2018, Berlin, Germany</text:span></text:p>
              <text:p text:style-name="Normal"><text:span>Communication dans un congrès</text:span></text:p>
              <text:p text:style-name="Normal"><text:a xlink:type="simple" xlink:href="https://shs.hal.science/halshs-01970594v1">halshs-019705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0689v1">The ideal husband: on relational generics</text:a></text:p>
              <text:p text:style-name="Normal"><text:a xlink:type="simple" xlink:href="https://hal.science/search/index/?q=*&amp;authFullName_s=Ora Matushansky">Ora Matushansky</text:a></text:p>
              <text:p text:style-name="Normal"><text:span>OASIS 1 workshop</text:span><text:span>, Nov 2018, Paris, France</text:span></text:p>
              <text:p text:style-name="Normal"><text:span>Communication dans un congrès</text:span></text:p>
              <text:p text:style-name="Normal"><text:a xlink:type="simple" xlink:href="https://shs.hal.science/halshs-01970689v1">halshs-019706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0684v1">The case of restricted locatives</text:a></text:p>
              <text:p text:style-name="Normal"><text:a xlink:type="simple" xlink:href="https://hal.science/search/index/?q=*&amp;authFullName_s=Ora Matushansky">Ora Matushansky</text:a></text:p>
              <text:p text:style-name="Normal"><text:span>Sinn und Bedeutung 23</text:span><text:span>, Sep 2018, Barcelona, Spain</text:span></text:p>
              <text:p text:style-name="Normal"><text:span>Communication dans un congrès</text:span></text:p>
              <text:p text:style-name="Normal"><text:a xlink:type="simple" xlink:href="https://shs.hal.science/halshs-01970684v1">halshs-019706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3828v1">On cross-linguistic combinatorics of axial complexes</text:a></text:p>
              <text:p text:style-name="Normal"><text:a xlink:type="simple" xlink:href="https://hal.science/search/index/?q=*&amp;authFullName_s=Ora Matushansky">Ora Matushansky</text:a><text:span>,</text:span><text:a xlink:type="simple" xlink:href="https://hal.science/search/index/?q=*&amp;authFullName_s=Joost Zwarts">Joost Zwarts</text:a></text:p>
              <text:p text:style-name="Normal"><text:span>GTD-2018</text:span><text:span>, Feb 2018, Utrecht, Netherlands</text:span></text:p>
              <text:p text:style-name="Normal"><text:span>Communication dans un congrès</text:span></text:p>
              <text:p text:style-name="Normal"><text:a xlink:type="simple" xlink:href="https://shs.hal.science/halshs-01713828v1">halshs-017138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3785v1">The proper approach to definite articles</text:a></text:p>
              <text:p text:style-name="Normal"><text:a xlink:type="simple" xlink:href="https://hal.science/search/index/?q=*&amp;authFullName_s=Ora Matushansky">Ora Matushansky</text:a></text:p>
              <text:p text:style-name="Normal"><text:span>University of Rochester</text:span><text:span>, Feb 2018, Rochester, United States</text:span></text:p>
              <text:p text:style-name="Normal"><text:span>Communication dans un congrès</text:span></text:p>
              <text:p text:style-name="Normal"><text:a xlink:type="simple" xlink:href="https://shs.hal.science/halshs-01713785v1">halshs-017137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3829v1">The partial nominality of axial parts</text:a></text:p>
              <text:p text:style-name="Normal"><text:a xlink:type="simple" xlink:href="https://hal.science/search/index/?q=*&amp;authFullName_s=Ora Matushansky">Ora Matushansky</text:a><text:span>,</text:span><text:a xlink:type="simple" xlink:href="https://hal.science/search/index/?q=*&amp;authFullName_s=Joost Zwarts">Joost Zwarts</text:a></text:p>
              <text:p text:style-name="Normal"><text:span>Syntax-interface meetings, Utrecht University</text:span><text:span>, Jan 2018, Utrecht, Netherlands</text:span></text:p>
              <text:p text:style-name="Normal"><text:span>Communication dans un congrès</text:span></text:p>
              <text:p text:style-name="Normal"><text:a xlink:type="simple" xlink:href="https://shs.hal.science/halshs-01713829v1">halshs-017138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3840v1">Tops and bottoms: axial nouns as kinds</text:a></text:p>
              <text:p text:style-name="Normal"><text:a xlink:type="simple" xlink:href="https://hal.science/search/index/?q=*&amp;authFullName_s=Ora Matushansky">Ora Matushansky</text:a><text:span>,</text:span><text:a xlink:type="simple" xlink:href="https://hal.science/search/index/?q=*&amp;authFullName_s=Joost Zwarts">Joost Zwarts</text:a></text:p>
              <text:p text:style-name="Normal"><text:span>WCCFL 36</text:span><text:span>, Apr 2018, Los Angeles, United States</text:span></text:p>
              <text:p text:style-name="Normal"><text:span>Communication dans un congrès</text:span></text:p>
              <text:p text:style-name="Normal"><text:a xlink:type="simple" xlink:href="https://shs.hal.science/halshs-01713840v1">halshs-017138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9136v1">To PPs in their proper place</text:a></text:p>
              <text:p text:style-name="Normal"><text:a xlink:type="simple" xlink:href="https://hal.science/search/index/?q=*&amp;authFullName_s=Ora Matushansky">Ora Matushansky</text:a><text:span>,</text:span><text:a xlink:type="simple" xlink:href="https://hal.science/search/index/?q=*&amp;authFullName_s=Nora Boneh">Nora Boneh</text:a><text:span>,</text:span><text:a xlink:type="simple" xlink:href="https://hal.science/search/index/?q=*&amp;authFullName_s=Léa Nash">Léa Nash</text:a><text:span>,</text:span><text:a xlink:type="simple" xlink:href="https://hal.science/search/index/?q=*&amp;authFullName_s=Natalia Slioussar">Natalia Slioussar</text:a></text:p>
              <text:p text:style-name="Normal"><text:span>Formal Approaches to Slavic Linguistics (FASL) 26</text:span><text:span>, May 2017, Urbana-Champaign, United States</text:span></text:p>
              <text:p text:style-name="Normal"><text:span>Communication dans un congrès</text:span></text:p>
              <text:p text:style-name="Normal"><text:a xlink:type="simple" xlink:href="https://shs.hal.science/halshs-01679136v1">halshs-016791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9149v1">Edo copular particles and the PredP hypothesis</text:a></text:p>
              <text:p text:style-name="Normal"><text:a xlink:type="simple" xlink:href="https://hal.science/search/index/?q=*&amp;authFullName_s=Ora Matushansky">Ora Matushansky</text:a></text:p>
              <text:p text:style-name="Normal"><text:span>GTD-dag 2017</text:span><text:span>, Feb 2017, Utrecht, Netherlands</text:span></text:p>
              <text:p text:style-name="Normal"><text:span>Communication dans un congrès</text:span></text:p>
              <text:p text:style-name="Normal"><text:a xlink:type="simple" xlink:href="https://shs.hal.science/halshs-01679149v1">halshs-016791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9128v1">Deficient measures</text:a></text:p>
              <text:p text:style-name="Normal"><text:a xlink:type="simple" xlink:href="https://hal.science/search/index/?q=*&amp;authFullName_s=Ora Matushansky">Ora Matushansky</text:a><text:span>,</text:span><text:a xlink:type="simple" xlink:href="https://hal.science/search/index/?q=*&amp;authFullName_s=E.G. Ruys">E.G. Ruys</text:a></text:p>
              <text:p text:style-name="Normal"><text:span>Workshop on the occasion of Heidi Klockmann's defense</text:span><text:span>, Jun 2017, Utrecht, Netherlands</text:span></text:p>
              <text:p text:style-name="Normal"><text:span>Communication dans un congrès</text:span></text:p>
              <text:p text:style-name="Normal"><text:a xlink:type="simple" xlink:href="https://shs.hal.science/halshs-01679128v1">halshs-016791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9084v1">A problem in the Hallean approach to the Russian verb</text:a></text:p>
              <text:p text:style-name="Normal"><text:a xlink:type="simple" xlink:href="https://hal.science/search/index/?q=*&amp;authFullName_s=Ora Matushansky">Ora Matushansky</text:a></text:p>
              <text:p text:style-name="Normal"><text:span>Formal Approaches to Russian Linguistics (FARL) 2</text:span><text:span>, Mar 2017, Moscow, Russia</text:span></text:p>
              <text:p text:style-name="Normal"><text:span>Communication dans un congrès</text:span></text:p>
              <text:p text:style-name="Normal"><text:a xlink:type="simple" xlink:href="https://shs.hal.science/halshs-01679084v1">halshs-016790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9151v1">On the structure and composition of pseudo-partitives</text:a></text:p>
              <text:p text:style-name="Normal"><text:a xlink:type="simple" xlink:href="https://hal.science/search/index/?q=*&amp;authFullName_s=Ora Matushansky">Ora Matushansky</text:a><text:span>,</text:span><text:a xlink:type="simple" xlink:href="https://hal.science/search/index/?q=*&amp;authFullName_s=E.G. Ruys">E.G. Ruys</text:a><text:span>,</text:span><text:a xlink:type="simple" xlink:href="https://hal.science/search/index/?q=*&amp;authFullName_s=Joost Zwarts">Joost Zwarts</text:a></text:p>
              <text:p text:style-name="Normal"><text:span>Séminaire LaGraM, UMR 7023</text:span><text:span>, Jan 2017, Paris, France</text:span></text:p>
              <text:p text:style-name="Normal"><text:span>Communication dans un congrès</text:span></text:p>
              <text:p text:style-name="Normal"><text:a xlink:type="simple" xlink:href="https://shs.hal.science/halshs-01679151v1">halshs-016791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3791v1">Predication without PredP</text:a></text:p>
              <text:p text:style-name="Normal"><text:a xlink:type="simple" xlink:href="https://hal.science/search/index/?q=*&amp;authFullName_s=Ora Matushansky">Ora Matushansky</text:a></text:p>
              <text:p text:style-name="Normal"><text:span>University of Geneva, Linguistics Department</text:span><text:span>, Mar 2017, Geneva, Switzerland</text:span></text:p>
              <text:p text:style-name="Normal"><text:span>Communication dans un congrès</text:span></text:p>
              <text:p text:style-name="Normal"><text:a xlink:type="simple" xlink:href="https://shs.hal.science/halshs-01713791v1">halshs-017137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9140v1">Intersecting PPs and the locative semantics of possession</text:a></text:p>
              <text:p text:style-name="Normal"><text:a xlink:type="simple" xlink:href="https://hal.science/search/index/?q=*&amp;authFullName_s=Ora Matushansky">Ora Matushansky</text:a><text:span>,</text:span><text:a xlink:type="simple" xlink:href="https://hal.science/search/index/?q=*&amp;authFullName_s=Nora Boneh">Nora Boneh</text:a><text:span>,</text:span><text:a xlink:type="simple" xlink:href="https://hal.science/search/index/?q=*&amp;authFullName_s=Léa Nash">Léa Nash</text:a><text:span>,</text:span><text:a xlink:type="simple" xlink:href="https://hal.science/search/index/?q=*&amp;authFullName_s=Natalia Slioussar">Natalia Slioussar</text:a></text:p>
              <text:p text:style-name="Normal"><text:span>Morphosyntactic Variation in Adpositions</text:span><text:span>, May 2017, Cambridge, United Kingdom</text:span></text:p>
              <text:p text:style-name="Normal"><text:span>Communication dans un congrès</text:span></text:p>
              <text:p text:style-name="Normal"><text:a xlink:type="simple" xlink:href="https://shs.hal.science/halshs-01679140v1">halshs-016791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9091v1">Counting measures</text:a></text:p>
              <text:p text:style-name="Normal"><text:a xlink:type="simple" xlink:href="https://hal.science/search/index/?q=*&amp;authFullName_s=Ora Matushansky">Ora Matushansky</text:a><text:span>,</text:span><text:a xlink:type="simple" xlink:href="https://hal.science/search/index/?q=*&amp;authFullName_s=E.G. Ruys">E.G. Ruys</text:a></text:p>
              <text:p text:style-name="Normal"><text:span>Institut für Sprachwissenschaft, Universität Wien</text:span><text:span>, Nov 2017, Vienne, Austria</text:span></text:p>
              <text:p text:style-name="Normal"><text:span>Communication dans un congrès</text:span></text:p>
              <text:p text:style-name="Normal"><text:a xlink:type="simple" xlink:href="https://shs.hal.science/halshs-01679091v1">halshs-016790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9106v1">The curious case of locatives</text:a></text:p>
              <text:p text:style-name="Normal"><text:a xlink:type="simple" xlink:href="https://hal.science/search/index/?q=*&amp;authFullName_s=Ora Matushansky">Ora Matushansky</text:a></text:p>
              <text:p text:style-name="Normal"><text:span>DP60: Surprise workshop in honor of David Pesetsky's 60th birthday</text:span><text:span>, Feb 2017, Cambridge, MA, United States</text:span></text:p>
              <text:p text:style-name="Normal"><text:span>Communication dans un congrès</text:span></text:p>
              <text:p text:style-name="Normal"><text:a xlink:type="simple" xlink:href="https://shs.hal.science/halshs-01679106v1">halshs-016791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2277v1">The definite article in proper places</text:a></text:p>
              <text:p text:style-name="Normal"><text:a xlink:type="simple" xlink:href="https://hal.science/search/index/?q=*&amp;authFullName_s=Ora Matushansky">Ora Matushansky</text:a></text:p>
              <text:p text:style-name="Normal"><text:span>Workshop on the semantic contribution of Det and Num. (In)definiteness, genericity and referentiality)</text:span><text:span>, UAB, May 2016, Barcelona, Spain</text:span></text:p>
              <text:p text:style-name="Normal"><text:span>Communication dans un congrès</text:span></text:p>
              <text:p text:style-name="Normal"><text:a xlink:type="simple" xlink:href="https://shs.hal.science/halshs-01422277v1">halshs-014222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2066v1">Case as a complex of features</text:a></text:p>
              <text:p text:style-name="Normal"><text:a xlink:type="simple" xlink:href="https://hal.science/search/index/?q=*&amp;authFullName_s=Ora Matushansky">Ora Matushansky</text:a></text:p>
              <text:p text:style-name="Normal"><text:span>De Grote Taaldag 2016</text:span><text:span>, Feb 2016, Utrecht, Netherlands</text:span></text:p>
              <text:p text:style-name="Normal"><text:span>Communication dans un congrès</text:span></text:p>
              <text:p text:style-name="Normal"><text:a xlink:type="simple" xlink:href="https://shs.hal.science/halshs-01422066v1">halshs-014220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2185v1">Taking measures in space</text:a></text:p>
              <text:p text:style-name="Normal"><text:a xlink:type="simple" xlink:href="https://hal.science/search/index/?q=*&amp;authFullName_s=Ora Matushansky">Ora Matushansky</text:a><text:span>,</text:span><text:a xlink:type="simple" xlink:href="https://hal.science/search/index/?q=*&amp;authFullName_s=Joost Zwarts">Joost Zwarts</text:a></text:p>
              <text:p text:style-name="Normal"><text:span>RALFe 2016 : Rencontres d’Automne de Linguistique formelle : Langage, Langues et Cognition</text:span><text:span>, Nov 2016, Paris, France</text:span></text:p>
              <text:p text:style-name="Normal"><text:span>Communication dans un congrès</text:span></text:p>
              <text:p text:style-name="Normal"><text:a xlink:type="simple" xlink:href="https://shs.hal.science/halshs-01422185v1">halshs-014221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2183v1">Spatial measures, special measures</text:a></text:p>
              <text:p text:style-name="Normal"><text:a xlink:type="simple" xlink:href="https://hal.science/search/index/?q=*&amp;authFullName_s=Ora Matushansky">Ora Matushansky</text:a><text:span>,</text:span><text:a xlink:type="simple" xlink:href="https://hal.science/search/index/?q=*&amp;authFullName_s=Joost Zwarts">Joost Zwarts</text:a></text:p>
              <text:p text:style-name="Normal"><text:span>HSE Semantics &amp; Pragmatics Workshop</text:span><text:span>, Sep 2016, Moscow, Russia</text:span></text:p>
              <text:p text:style-name="Normal"><text:span>Communication dans un congrès</text:span></text:p>
              <text:p text:style-name="Normal"><text:a xlink:type="simple" xlink:href="https://shs.hal.science/halshs-01422183v1">halshs-014221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3830v1">Polish numeral NP agreement as a function of surface morphology</text:a></text:p>
              <text:p text:style-name="Normal"><text:a xlink:type="simple" xlink:href="https://hal.science/search/index/?q=*&amp;authFullName_s=Ora Matushansky">Ora Matushansky</text:a><text:span>,</text:span><text:a xlink:type="simple" xlink:href="https://hal.science/search/index/?q=*&amp;authFullName_s=Tania Ionin">Tania Ionin</text:a></text:p>
              <text:p text:style-name="Normal"><text:span>Formal Approaches to Slavic Linguistics (FASL) 25</text:span><text:span>, May 2016, Cornell, United States</text:span></text:p>
              <text:p text:style-name="Normal"><text:span>Communication dans un congrès</text:span></text:p>
              <text:p text:style-name="Normal"><text:a xlink:type="simple" xlink:href="https://shs.hal.science/halshs-01713830v1">halshs-017138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2278v1">On the syntax of place names</text:a></text:p>
              <text:p text:style-name="Normal"><text:a xlink:type="simple" xlink:href="https://hal.science/search/index/?q=*&amp;authFullName_s=Ora Matushansky">Ora Matushansky</text:a></text:p>
              <text:p text:style-name="Normal"><text:span>Workshop “Namengrammatik”</text:span><text:span>, Mar 2016, Delmenhorst, Germany</text:span></text:p>
              <text:p text:style-name="Normal"><text:span>Communication dans un congrès</text:span></text:p>
              <text:p text:style-name="Normal"><text:a xlink:type="simple" xlink:href="https://shs.hal.science/halshs-01422278v1">halshs-014222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0590v1">Floating number</text:a></text:p>
              <text:p text:style-name="Normal"><text:a xlink:type="simple" xlink:href="https://hal.science/search/index/?q=*&amp;authFullName_s=Ora Matushansky">Ora Matushansky</text:a></text:p>
              <text:p text:style-name="Normal"><text:span>QMUL LingLunch</text:span><text:span>, Mar 2018, London, United Kingdom</text:span></text:p>
              <text:p text:style-name="Normal"><text:span>Communication dans un congrès</text:span></text:p>
              <text:p text:style-name="Normal"><text:a xlink:type="simple" xlink:href="https://shs.hal.science/halshs-01970590v1">halshs-019705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3832v1">When cardinals agree (a catholic point of view)</text:a></text:p>
              <text:p text:style-name="Normal"><text:a xlink:type="simple" xlink:href="https://hal.science/search/index/?q=*&amp;authFullName_s=Ora Matushansky">Ora Matushansky</text:a><text:span>,</text:span><text:a xlink:type="simple" xlink:href="https://hal.science/search/index/?q=*&amp;authFullName_s=Tania Ionin">Tania Ionin</text:a></text:p>
              <text:p text:style-name="Normal"><text:span>48th Annual Meeting of the Societas Linguistica Europaea</text:span><text:span>, Sep 2015, Leiden, Netherlands</text:span></text:p>
              <text:p text:style-name="Normal"><text:span>Communication dans un congrès</text:span></text:p>
              <text:p text:style-name="Normal"><text:a xlink:type="simple" xlink:href="https://shs.hal.science/halshs-01713832v1">halshs-017138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3790v1">Place-denoting toponyms</text:a></text:p>
              <text:p text:style-name="Normal"><text:a xlink:type="simple" xlink:href="https://hal.science/search/index/?q=*&amp;authFullName_s=Ora Matushansky">Ora Matushansky</text:a></text:p>
              <text:p text:style-name="Normal"><text:span>Frankfurt University</text:span><text:span>, Apr 2015, Frankfurt, Germany</text:span></text:p>
              <text:p text:style-name="Normal"><text:span>Communication dans un congrès</text:span></text:p>
              <text:p text:style-name="Normal"><text:a xlink:type="simple" xlink:href="https://shs.hal.science/halshs-01713790v1">halshs-017137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3788v1">The mistake of PredP</text:a></text:p>
              <text:p text:style-name="Normal"><text:a xlink:type="simple" xlink:href="https://hal.science/search/index/?q=*&amp;authFullName_s=Ora Matushansky">Ora Matushansky</text:a></text:p>
              <text:p text:style-name="Normal"><text:span>Research Institute for Linguistics, Budapest</text:span><text:span>, May 2015, Budapest, Hungary</text:span></text:p>
              <text:p text:style-name="Normal"><text:span>Communication dans un congrès</text:span></text:p>
              <text:p text:style-name="Normal"><text:a xlink:type="simple" xlink:href="https://shs.hal.science/halshs-01713788v1">halshs-017137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3789v1">n is for &amp;quot;Not there</text:a></text:p>
              <text:p text:style-name="Normal"><text:a xlink:type="simple" xlink:href="https://hal.science/search/index/?q=*&amp;authFullName_s=Ora Matushansky">Ora Matushansky</text:a></text:p>
              <text:p text:style-name="Normal"><text:span>FASL 24: Special Workshop on Approaches to Slavic Morphology</text:span><text:span>, May 2015, New York, United States</text:span></text:p>
              <text:p text:style-name="Normal"><text:span>Communication dans un congrès</text:span></text:p>
              <text:p text:style-name="Normal"><text:a xlink:type="simple" xlink:href="https://shs.hal.science/halshs-01713789v1">halshs-017137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3834v1">Definite loci</text:a></text:p>
              <text:p text:style-name="Normal"><text:a xlink:type="simple" xlink:href="https://hal.science/search/index/?q=*&amp;authFullName_s=Ora Matushansky">Ora Matushansky</text:a></text:p>
              <text:p text:style-name="Normal"><text:span>GTD-2015</text:span><text:span>, Feb 2015, Utrecht, Netherlands</text:span></text:p>
              <text:p text:style-name="Normal"><text:span>Communication dans un congrès</text:span></text:p>
              <text:p text:style-name="Normal"><text:a xlink:type="simple" xlink:href="https://shs.hal.science/halshs-01713834v1">halshs-017138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2933v1">Place names as names of places</text:a></text:p>
              <text:p text:style-name="Normal"><text:a xlink:type="simple" xlink:href="https://hal.science/search/index/?q=*&amp;authFullName_s=Ora Matushansky">Ora Matushansky</text:a></text:p>
              <text:p text:style-name="Normal"><text:span>Proper Names: Recent Work in Linguistics and Philosophy of Language</text:span><text:span>, May 2015, Central European University, Budapest: Institute for Advanced Study &amp; Dept. of Philosophy, Hungary</text:span></text:p>
              <text:p text:style-name="Normal"><text:span>Communication dans un congrès</text:span></text:p>
              <text:p text:style-name="Normal"><text:a xlink:type="simple" xlink:href="https://shs.hal.science/halshs-01252933v1">halshs-012529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3824v1">Against PredP</text:a></text:p>
              <text:p text:style-name="Normal"><text:a xlink:type="simple" xlink:href="https://hal.science/search/index/?q=*&amp;authFullName_s=Ora Matushansky">Ora Matushansky</text:a></text:p>
              <text:p text:style-name="Normal"><text:span>IATL 30</text:span><text:span>, Oct 2014, Beer-Sheva, Israel</text:span></text:p>
              <text:p text:style-name="Normal"><text:span>Communication dans un congrès</text:span></text:p>
              <text:p text:style-name="Normal"><text:a xlink:type="simple" xlink:href="https://shs.hal.science/halshs-01713824v1">halshs-017138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3826v1">On being [feminine] and [proper]</text:a></text:p>
              <text:p text:style-name="Normal"><text:a xlink:type="simple" xlink:href="https://hal.science/search/index/?q=*&amp;authFullName_s=Ora Matushansky">Ora Matushansky</text:a></text:p>
              <text:p text:style-name="Normal"><text:span>Workshop on the occasion of Ana Aguilar-Guevara's dissertation defense</text:span><text:span>, Jul 2014, Utrecht, Netherlands</text:span></text:p>
              <text:p text:style-name="Normal"><text:span>Communication dans un congrès</text:span></text:p>
              <text:p text:style-name="Normal"><text:a xlink:type="simple" xlink:href="https://shs.hal.science/halshs-01713826v1">halshs-017138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3825v1">On being [feminine] and [proper]</text:a></text:p>
              <text:p text:style-name="Normal"><text:a xlink:type="simple" xlink:href="https://hal.science/search/index/?q=*&amp;authFullName_s=Ora Matushansky">Ora Matushansky</text:a></text:p>
              <text:p text:style-name="Normal"><text:span>NELS 45</text:span><text:span>, MIT, Oct 2014, Cambridge, MA, United States</text:span></text:p>
              <text:p text:style-name="Normal"><text:span>Communication dans un congrès</text:span></text:p>
              <text:p text:style-name="Normal"><text:a xlink:type="simple" xlink:href="https://shs.hal.science/halshs-01713825v1">halshs-017138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2836v1">On being [feminine] and [proper]</text:a></text:p>
              <text:p text:style-name="Normal"><text:a xlink:type="simple" xlink:href="https://hal.science/search/index/?q=*&amp;authFullName_s=Ora Matushansky">Ora Matushansky</text:a></text:p>
              <text:p text:style-name="Normal"><text:span>NELS 45</text:span><text:span>, Oct 2014, NYU, United States</text:span></text:p>
              <text:p text:style-name="Normal"><text:span>Communication dans un congrès</text:span></text:p>
              <text:p text:style-name="Normal"><text:a xlink:type="simple" xlink:href="https://shs.hal.science/halshs-01252836v1">halshs-012528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3823v1">Yn: a non-argument for Pred°</text:a></text:p>
              <text:p text:style-name="Normal"><text:a xlink:type="simple" xlink:href="https://hal.science/search/index/?q=*&amp;authFullName_s=Ora Matushansky">Ora Matushansky</text:a></text:p>
              <text:p text:style-name="Normal"><text:span>(More than) Syntax: a Tribute to Alain Rouveret</text:span><text:span>, Nov 2014, Paris, France</text:span></text:p>
              <text:p text:style-name="Normal"><text:span>Communication dans un congrès</text:span></text:p>
              <text:p text:style-name="Normal"><text:a xlink:type="simple" xlink:href="https://shs.hal.science/halshs-01713823v1">halshs-017138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3827v1">On the gender of proper names</text:a></text:p>
              <text:p text:style-name="Normal"><text:a xlink:type="simple" xlink:href="https://hal.science/search/index/?q=*&amp;authFullName_s=Ora Matushansky">Ora Matushansky</text:a></text:p>
              <text:p text:style-name="Normal"><text:span>Workshop on the formal semantics of proper names</text:span><text:span>, Jun 2014, Göttingen, Germany</text:span></text:p>
              <text:p text:style-name="Normal"><text:span>Communication dans un congrès</text:span></text:p>
              <text:p text:style-name="Normal"><text:a xlink:type="simple" xlink:href="https://shs.hal.science/halshs-01713827v1">halshs-017138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3835v1">On the syntax of measure</text:a></text:p>
              <text:p text:style-name="Normal"><text:a xlink:type="simple" xlink:href="https://hal.science/search/index/?q=*&amp;authFullName_s=Ora Matushansky">Ora Matushansky</text:a><text:span>,</text:span><text:a xlink:type="simple" xlink:href="https://hal.science/search/index/?q=*&amp;authFullName_s=E.G. Ruys">E.G. Ruys</text:a></text:p>
              <text:p text:style-name="Normal"><text:span>TIN-dag 2014</text:span><text:span>, Feb 2014, Utrecht, Netherlands</text:span></text:p>
              <text:p text:style-name="Normal"><text:span>Communication dans un congrès</text:span></text:p>
              <text:p text:style-name="Normal"><text:a xlink:type="simple" xlink:href="https://shs.hal.science/halshs-01713835v1">halshs-017138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2841v1">4000 measure NPs: another pass through the шлюз.</text:a></text:p>
              <text:p text:style-name="Normal"><text:a xlink:type="simple" xlink:href="https://hal.science/search/index/?q=*&amp;authFullName_s=Ora Matushansky">Ora Matushansky</text:a><text:span>,</text:span><text:a xlink:type="simple" xlink:href="https://hal.science/search/index/?q=*&amp;authFullName_s=E.G. Ruys">E.G. Ruys</text:a></text:p>
              <text:p text:style-name="Normal"><text:span>FASL 23</text:span><text:span>, May 2014, University of California, Berkeley, United States</text:span></text:p>
              <text:p text:style-name="Normal"><text:span>Communication dans un congrès</text:span></text:p>
              <text:p text:style-name="Normal"><text:a xlink:type="simple" xlink:href="https://shs.hal.science/halshs-01252841v1">halshs-012528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2844v1">On Russian approximative inversion</text:a></text:p>
              <text:p text:style-name="Normal"><text:a xlink:type="simple" xlink:href="https://hal.science/search/index/?q=*&amp;authFullName_s=Ora Matushansky">Ora Matushansky</text:a></text:p>
              <text:p text:style-name="Normal"><text:span>FDSL 10</text:span><text:span>, Dec 2013, Leipzig, Germany</text:span></text:p>
              <text:p text:style-name="Normal"><text:span>Communication dans un congrès</text:span></text:p>
              <text:p text:style-name="Normal"><text:a xlink:type="simple" xlink:href="https://shs.hal.science/halshs-01252844v1">halshs-012528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2884v1">Measure for measure</text:a></text:p>
              <text:p text:style-name="Normal"><text:a xlink:type="simple" xlink:href="https://hal.science/search/index/?q=*&amp;authFullName_s=Ora Matushansky">Ora Matushansky</text:a><text:span>,</text:span><text:a xlink:type="simple" xlink:href="https://hal.science/search/index/?q=*&amp;authFullName_s=E.G. Ruys">E.G. Ruys</text:a></text:p>
              <text:p text:style-name="Normal"><text:span>FDSL 10</text:span><text:span>, Dec 2013, Leipzig, Germany</text:span></text:p>
              <text:p text:style-name="Normal"><text:span>Communication dans un congrès</text:span></text:p>
              <text:p text:style-name="Normal"><text:a xlink:type="simple" xlink:href="https://shs.hal.science/halshs-01252884v1">halshs-01252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4827v1">What's in a name?</text:a></text:p>
              <text:p text:style-name="Normal"><text:a xlink:type="simple" xlink:href="https://hal.science/search/index/?q=*&amp;authFullName_s=Ora Matushansky">Ora Matushansky</text:a></text:p>
              <text:p text:style-name="Normal"><text:span>Paris Amsterdam Logic Meeting of Young Researchers (PALMYR) 5</text:span><text:span>, Jun 2007, Paris, France</text:span></text:p>
              <text:p text:style-name="Normal"><text:span>Communication dans un congrès</text:span></text:p>
              <text:p text:style-name="Normal"><text:a xlink:type="simple" xlink:href="https://hal.science/hal-00194827v1">hal-00194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4805v1">Proper treatment of proper names</text:a></text:p>
              <text:p text:style-name="Normal"><text:a xlink:type="simple" xlink:href="https://hal.science/search/index/?q=*&amp;authFullName_s=Ora Matushansky">Ora Matushansky</text:a></text:p>
              <text:p text:style-name="Normal"><text:span>Center for Research in Syntax, Semantics and Phonology (CRISSP) seminar</text:span><text:span>, Nov 2007, Bruxelles, Belgium</text:span></text:p>
              <text:p text:style-name="Normal"><text:span>Communication dans un congrès</text:span></text:p>
              <text:p text:style-name="Normal"><text:a xlink:type="simple" xlink:href="https://hal.science/hal-00194805v1">hal-00194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4808v1">The Remarkable Case of Predicates</text:a></text:p>
              <text:p text:style-name="Normal"><text:a xlink:type="simple" xlink:href="https://hal.science/search/index/?q=*&amp;authFullName_s=Ora Matushansky">Ora Matushansky</text:a></text:p>
              <text:p text:style-name="Normal"><text:span>workshop "Comparing languages and comparing theories: Generative Grammar and Construction Grammar". Freie Universität Berlin</text:span><text:span>, Oct 2007, Germany</text:span></text:p>
              <text:p text:style-name="Normal"><text:span>Communication dans un congrès</text:span></text:p>
              <text:p text:style-name="Normal"><text:a xlink:type="simple" xlink:href="https://hal.science/hal-00194808v1">hal-00194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4813v1">The Same As?</text:a></text:p>
              <text:p text:style-name="Normal"><text:a xlink:type="simple" xlink:href="https://hal.science/search/index/?q=*&amp;authFullName_s=Ora Matushansky">Ora Matushansky</text:a></text:p>
              <text:p text:style-name="Normal"><text:span>Colloque international sur les adjectifs</text:span><text:span>, Sep 2007, Lille, France</text:span></text:p>
              <text:p text:style-name="Normal"><text:span>Communication dans un congrès</text:span></text:p>
              <text:p text:style-name="Normal"><text:a xlink:type="simple" xlink:href="https://hal.science/hal-00194813v1">hal-001948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2764v1">Meilleurs voeux</text:a></text:p>
              <text:p text:style-name="Normal"><text:a xlink:type="simple" xlink:href="https://hal.science/search/index/?q=*&amp;authFullName_s=Ora Matushansky">Ora Matushansky</text:a><text:span>,</text:span><text:a xlink:type="simple" xlink:href="https://hal.science/search/index/?q=*&amp;authFullName_s=E.G. Ruys">E.G. Ruys</text:a></text:p>
              <text:p text:style-name="Normal"><text:span>2006, pp.309-330</text:span></text:p>
              <text:p text:style-name="Normal"><text:span>Communication dans un congrès</text:span></text:p>
              <text:p text:style-name="Normal"><text:a xlink:type="simple" xlink:href="https://shs.hal.science/halshs-00142764v1">halshs-001427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4784v1">Parts of Speech: Toward a unified semantics for partitives</text:a></text:p>
              <text:p text:style-name="Normal"><text:a xlink:type="simple" xlink:href="https://hal.science/search/index/?q=*&amp;authFullName_s=Tania Ionin">Tania Ionin</text:a><text:span>,</text:span><text:a xlink:type="simple" xlink:href="https://hal.science/search/index/?q=*&amp;authFullName_s=Ora Matushansky">Ora Matushansky</text:a><text:span>,</text:span><text:a xlink:type="simple" xlink:href="https://hal.science/search/index/?q=*&amp;authFullName_s=E.G. Ruys">E.G. Ruys</text:a></text:p>
              <text:p text:style-name="Normal"><text:span>Proceedings of NELS 36</text:span><text:span>, 2006, Amherst, MA, United States. pp.357-370</text:span></text:p>
              <text:p text:style-name="Normal"><text:span>Communication dans un congrès</text:span></text:p>
              <text:p text:style-name="Normal"><text:a xlink:type="simple" xlink:href="https://shs.hal.science/halshs-00094784v1">halshs-000947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4785v1">Back to the Past</text:a></text:p>
              <text:p text:style-name="Normal"><text:a xlink:type="simple" xlink:href="https://hal.science/search/index/?q=*&amp;authFullName_s=Maria Babyonyshev">Maria Babyonyshev</text:a><text:span>,</text:span><text:a xlink:type="simple" xlink:href="https://hal.science/search/index/?q=*&amp;authFullName_s=Ora Matushansky">Ora Matushansky</text:a></text:p>
              <text:p text:style-name="Normal"><text:span>Proceedings of FASL 14: The Princeton Meeting</text:span><text:span>, 2006</text:span></text:p>
              <text:p text:style-name="Normal"><text:span>Communication dans un congrès</text:span></text:p>
              <text:p text:style-name="Normal"><text:a xlink:type="simple" xlink:href="https://shs.hal.science/halshs-00094785v1">halshs-00094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4830v1">The Case of Predicates</text:a></text:p>
              <text:p text:style-name="Normal"><text:a xlink:type="simple" xlink:href="https://hal.science/search/index/?q=*&amp;authFullName_s=Ora Matushansky">Ora Matushansky</text:a></text:p>
              <text:p text:style-name="Normal"><text:span>PIONIER Project “Case Cross-linguistically”</text:span><text:span>, Dec 2006, Nijmegen, Netherlands</text:span></text:p>
              <text:p text:style-name="Normal"><text:span>Communication dans un congrès</text:span></text:p>
              <text:p text:style-name="Normal"><text:a xlink:type="simple" xlink:href="https://hal.science/hal-00194830v1">hal-001948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2766v1">Why Rose is the Rose</text:a></text:p>
              <text:p text:style-name="Normal"><text:a xlink:type="simple" xlink:href="https://hal.science/search/index/?q=*&amp;authFullName_s=Ora Matushansky">Ora Matushansky</text:a></text:p>
              <text:p text:style-name="Normal"><text:span>2006, pp.285-308</text:span></text:p>
              <text:p text:style-name="Normal"><text:span>Communication dans un congrès</text:span></text:p>
              <text:p text:style-name="Normal"><text:a xlink:type="simple" xlink:href="https://shs.hal.science/halshs-00142766v1">halshs-00142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4836v1">Predication: A Case Study</text:a></text:p>
              <text:p text:style-name="Normal"><text:a xlink:type="simple" xlink:href="https://hal.science/search/index/?q=*&amp;authFullName_s=Ora Matushansky">Ora Matushansky</text:a></text:p>
              <text:p text:style-name="Normal"><text:span>Formal Description of Slavic Languages (FDSL) 6.5</text:span><text:span>, Dec 2006, Nova Gorica, Slovenia</text:span></text:p>
              <text:p text:style-name="Normal"><text:span>Communication dans un congrès</text:span></text:p>
              <text:p text:style-name="Normal"><text:a xlink:type="simple" xlink:href="https://hal.science/hal-00194836v1">hal-001948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2765v1">Call me an ambulance</text:a></text:p>
              <text:p text:style-name="Normal"><text:a xlink:type="simple" xlink:href="https://hal.science/search/index/?q=*&amp;authFullName_s=Ora Matushansky">Ora Matushansky</text:a></text:p>
              <text:p text:style-name="Normal"><text:span>2006, pp.419-434</text:span></text:p>
              <text:p text:style-name="Normal"><text:span>Communication dans un congrès</text:span></text:p>
              <text:p text:style-name="Normal"><text:a xlink:type="simple" xlink:href="https://shs.hal.science/halshs-00142765v1">halshs-00142765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376875" table:style-name="376875">
          <table:table-column table:style-name="376875.0"/>
          <table:table-row>
            <table:table-cell office:value-type="string">
              <text:p text:style-name="Normal"><text:a xlink:type="simple" xlink:href="https://hal.science/hal-04872402v1">Mass nouns, plurals, and mass plurals: on the Russian suffix -ĭj</text:a></text:p>
              <text:p text:style-name="Normal"><text:a xlink:type="simple" xlink:href="https://hal.science/search/index/?q=*&amp;authFullName_s=Ora Matushansky">Ora Matushansky</text:a></text:p>
              <text:p text:style-name="Normal"><text:span>Sinn und Bedeutung 29</text:span><text:span>, Sep 2024, Noto, Italy</text:span></text:p>
              <text:p text:style-name="Normal"><text:span>Poster de conférence</text:span></text:p>
              <text:p text:style-name="Normal"><text:a xlink:type="simple" xlink:href="https://hal.science/hal-04872402v1">hal-04872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693v1">Ablaut and transitive softening in the Russian verb</text:a></text:p>
              <text:p text:style-name="Normal"><text:a xlink:type="simple" xlink:href="https://hal.science/search/index/?q=*&amp;authFullName_s=Ora Matushansky">Ora Matushansky</text:a></text:p>
              <text:p text:style-name="Normal"><text:span>Noah Elkins; Bruce Hayes; Jinyoung Jo; Jian-Leat Siah.<text:s/></text:span><text:span>Annual Meeting on Phonology</text:span><text:span>, Oct 2022, Los Angeles, United States.<text:s/></text:span><text:a xlink:type="simple" xlink:href="https://linguistics.ucla.edu/amp2022/">AMP</text:a><text:span>, Proceedings of the 2022 Annual Meeting on Phonology / Supplemental Proceedings, 2023</text:span></text:p>
              <text:p text:style-name="Normal"><text:span>Poster de conférence</text:span></text:p>
              <text:p text:style-name="Normal"><text:a xlink:type="simple" xlink:href="https://hal.science/hal-03928693v1">hal-03928693v1</text:a></text:p>
            </table:table-cell>
          </table:table-row>
        </table:table>
        <text:p text:style-name="P16"/>
        <text:p text:style-name="Heading2"><text:span text:style-name="T6">Ouvrages (7)</text:span></text:p>
        <text:p text:style-name="P18"/>
        <table:table table:name="4da545" table:style-name="4da545">
          <table:table-column table:style-name="4da545.0"/>
          <table:table-row>
            <table:table-cell office:value-type="string">
              <text:p text:style-name="Normal"><text:a xlink:type="simple" xlink:href="https://hal.science/hal-03626601v1">Romance Languages and Linguistics Theory 17</text:a></text:p>
              <text:p text:style-name="Normal"><text:a xlink:type="simple" xlink:href="https://hal.science/search/index/?q=*&amp;authFullName_s=Ora Matushansky">Ora Matushansky</text:a><text:span>,</text:span><text:a xlink:type="simple" xlink:href="https://hal.science/search/index/?q=*&amp;authFullName_s=Laurent Roussarie">Laurent Roussarie</text:a><text:span>,</text:span><text:a xlink:type="simple" xlink:href="https://hal.science/search/index/?q=*&amp;authFullName_s=Michela Russo">Michela Russo</text:a><text:span>,</text:span><text:a xlink:type="simple" xlink:href="https://hal.science/search/index/?q=*&amp;authFullName_s=Elena Soare">Elena Soare</text:a><text:span>,</text:span><text:a xlink:type="simple" xlink:href="https://hal.science/search/index/?q=*&amp;authFullName_s=Sophie Wauquier">Sophie Wauquier</text:a></text:p>
              <text:p text:style-name="Normal"><text:a xlink:type="simple" xlink:href="https://revistes.uab.cat/isogloss/issue/view/v8-n2">Universitat Autònoma de Barcelona</text:a><text:span>, 28 (2), 2022, Isogloss, Haike Jacobs</text:span></text:p>
              <text:p text:style-name="Normal"><text:span>Ouvrages</text:span></text:p>
              <text:p text:style-name="Normal"><text:a xlink:type="simple" xlink:href="https://hal.science/hal-03626601v1">hal-03626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9056v1">Selected papers from Going Romance 34th, Paris. Going Romance Proceedings, publiés dans The Romance Languages and Linguistic Theory (RLLT series: 17), editor–in–chief Haike Jacobs</text:a></text:p>
              <text:p text:style-name="Normal"><text:a xlink:type="simple" xlink:href="https://hal.science/search/index/?q=*&amp;authFullName_s=Ora Matushansky">Ora Matushansky</text:a><text:span>,</text:span><text:a xlink:type="simple" xlink:href="https://hal.science/search/index/?q=*&amp;authFullName_s=Laurent Roussarie">Laurent Roussarie</text:a><text:span>,</text:span><text:a xlink:type="simple" xlink:href="https://hal.science/search/index/?q=*&amp;authFullName_s=Michela Russo">Michela Russo</text:a><text:span>,</text:span><text:a xlink:type="simple" xlink:href="https://hal.science/search/index/?q=*&amp;authFullName_s=Elena Soare">Elena Soare</text:a><text:span>,</text:span><text:a xlink:type="simple" xlink:href="https://hal.science/search/index/?q=*&amp;authFullName_s=Sophie Wauquier">Sophie Wauquier</text:a></text:p>
              <text:p text:style-name="Normal"><text:span>8 (2), https://revistes.uab.cat/isogloss, 2022</text:span></text:p>
              <text:p text:style-name="Normal"><text:span>Ouvrages</text:span></text:p>
              <text:p text:style-name="Normal"><text:a xlink:type="simple" xlink:href="https://hal.science/hal-04169056v1">hal-041690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9109v1">Cardinals: The syntax and semantics of cardinal-containing expressions</text:a></text:p>
              <text:p text:style-name="Normal"><text:a xlink:type="simple" xlink:href="https://hal.science/search/index/?q=*&amp;authFullName_s=Tania Ionin">Tania Ionin</text:a><text:span>,</text:span><text:a xlink:type="simple" xlink:href="https://hal.science/search/index/?q=*&amp;authFullName_s=Ora Matushansky">Ora Matushansky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shs.hal.science/halshs-01679109v1">halshs-016791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6480v1">Distributed Morphology Today</text:a></text:p>
              <text:p text:style-name="Normal"><text:a xlink:type="simple" xlink:href="https://hal.science/search/index/?q=*&amp;authFullName_s=Ora Matushansky">Ora Matushansky</text:a><text:span>,</text:span><text:a xlink:type="simple" xlink:href="https://hal.science/search/index/?q=*&amp;authFullName_s=Alec Marantz">Alec Marantz</text:a></text:p>
              <text:p text:style-name="Normal"><text:span>MIT Press, pp.262, 2013</text:span></text:p>
              <text:p text:style-name="Normal"><text:span>Ouvrages</text:span></text:p>
              <text:p text:style-name="Normal"><text:a xlink:type="simple" xlink:href="https://shs.hal.science/halshs-00916480v1">halshs-009164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2067v1">Adjectives. Formal analyses in syntax and semantics</text:a></text:p>
              <text:p text:style-name="Normal"><text:a xlink:type="simple" xlink:href="https://hal.science/search/index/?q=*&amp;authFullName_s=Patricia Cabredo Hofherr">Patricia Cabredo Hofherr</text:a><text:span>,</text:span><text:a xlink:type="simple" xlink:href="https://hal.science/search/index/?q=*&amp;authFullName_s=Ora Matushansky">Ora Matushansky</text:a></text:p>
              <text:p text:style-name="Normal"><text:span>John Benjamins, pp.335, 2010</text:span></text:p>
              <text:p text:style-name="Normal"><text:span>Ouvrages</text:span></text:p>
              <text:p text:style-name="Normal"><text:a xlink:type="simple" xlink:href="https://shs.hal.science/halshs-00482067v1">halshs-0048206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24656v1">Adjectives: Formal Analyses in Syntax and Semantics</text:a></text:p>
              <text:p text:style-name="Normal"><text:a xlink:type="simple" xlink:href="https://hal.science/search/index/?q=*&amp;authFullName_s=Patricia Cabredo Hofherr">Patricia Cabredo Hofherr</text:a><text:span>,</text:span><text:a xlink:type="simple" xlink:href="https://hal.science/search/index/?q=*&amp;authFullName_s=Ora Matushansky">Ora Matushansky</text:a></text:p>
              <text:p text:style-name="Normal"><text:span>Amsterdam: John Benjamins, 2010</text:span></text:p>
              <text:p text:style-name="Normal"><text:span>Ouvrages</text:span></text:p>
              <text:p text:style-name="Normal"><text:a xlink:type="simple" xlink:href="https://univ-paris8.hal.science/hal-01024656v1">hal-010246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2895v1">Recherches linguistiques de Vincennes</text:a></text:p>
              <text:p text:style-name="Normal"><text:a xlink:type="simple" xlink:href="https://hal.science/search/index/?q=*&amp;authFullName_s=Patricia Cabredo Hofherr">Patricia Cabredo Hofherr</text:a><text:span>,</text:span><text:a xlink:type="simple" xlink:href="https://hal.science/search/index/?q=*&amp;authFullName_s=Ora Matushansky">Ora Matushansky</text:a></text:p>
              <text:p text:style-name="Normal"><text:span>Presses Universitaires de Vincennes, 2005</text:span></text:p>
              <text:p text:style-name="Normal"><text:span>Ouvrages</text:span></text:p>
              <text:p text:style-name="Normal"><text:a xlink:type="simple" xlink:href="https://shs.hal.science/halshs-00102895v1">halshs-00102895v1</text:a></text:p>
            </table:table-cell>
          </table:table-row>
        </table:table>
        <text:p text:style-name="P19"/>
        <text:p text:style-name="Heading2"><text:span text:style-name="T7">Chapitre d'ouvrage (19)</text:span></text:p>
        <text:p text:style-name="P21"/>
        <table:table table:name="e13c17" table:style-name="e13c17">
          <table:table-column table:style-name="e13c17.0"/>
          <table:table-row>
            <table:table-cell office:value-type="string">
              <text:p text:style-name="Normal"><text:a xlink:type="simple" xlink:href="https://hal.science/hal-05539063v1">Russian verbal stress retraction as induced unstressability</text:a></text:p>
              <text:p text:style-name="Normal"><text:a xlink:type="simple" xlink:href="https://hal.science/search/index/?q=*&amp;authFullName_s=Ora Matushansky">Ora Matushansky</text:a></text:p>
              <text:p text:style-name="Normal"><text:span>Berit Gehrke; Denisa Lenertová; Roland Meyer; Daria Seres; Luka Szucsich; Joanna Zaleska.<text:s/></text:span><text:span>Advances in Formal Slavic Linguistics 2022</text:span><text:span>, 2025</text:span></text:p>
              <text:p text:style-name="Normal"><text:span>Chapitre d'ouvrage</text:span></text:p>
              <text:p text:style-name="Normal"><text:a xlink:type="simple" xlink:href="https://hal.science/hal-05539063v1">hal-05539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9062v1">Russian plural declension and gender change</text:a></text:p>
              <text:p text:style-name="Normal"><text:a xlink:type="simple" xlink:href="https://hal.science/search/index/?q=*&amp;authFullName_s=Ora Matushansky">Ora Matushansky</text:a></text:p>
              <text:p text:style-name="Normal"><text:span>Clemens, Lauren; Gribanova, Vera; Scontras, Gregory.<text:s/></text:span><text:span>Syntax in Uncharted Territories: Essays in Honor of Maria Polinsky</text:span><text:span>, 2025</text:span></text:p>
              <text:p text:style-name="Normal"><text:span>Chapitre d'ouvrage</text:span></text:p>
              <text:p text:style-name="Normal"><text:a xlink:type="simple" xlink:href="https://hal.science/hal-05539062v1">hal-05539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997v1">Features (vignette)</text:a></text:p>
              <text:p text:style-name="Normal"><text:a xlink:type="simple" xlink:href="https://hal.science/search/index/?q=*&amp;authFullName_s=Ora Matushansky">Ora Matushansky</text:a></text:p>
              <text:p text:style-name="Normal"><text:span>Kleanthes K. Grohmann; Evelina Leivada.<text:s/></text:span><text:span>The Cambridge Handbook of the Minimalist Program</text:span><text:span>, Cambridge University Press, In press</text:span></text:p>
              <text:p text:style-name="Normal"><text:span>Chapitre d'ouvrage</text:span></text:p>
              <text:p text:style-name="Normal"><text:a xlink:type="simple" xlink:href="https://hal.science/hal-04383997v1">hal-04383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671v1">Ablaut and transitive softening in the Russian verb</text:a></text:p>
              <text:p text:style-name="Normal"><text:a xlink:type="simple" xlink:href="https://hal.science/search/index/?q=*&amp;authFullName_s=Ora Matushansky">Ora Matushansky</text:a></text:p>
              <text:p text:style-name="Normal"><text:span>Noah Elkins; Bruce Hayes; Jinyoung Jo; Jian-Leat Siah.<text:s/></text:span><text:span>Proceedings of the 2022 Annual Meeting on Phonology / Supplemental Proceedings</text:span><text:span>, AMP, 2023,<text:s/></text:span><text:a xlink:type="simple" xlink:href="https://dx.doi.org/10.3765/amp.v10i0.5446">⟨10.3765/amp.v10i0.5446⟩</text:a></text:p>
              <text:p text:style-name="Normal"><text:span>Chapitre d'ouvrage</text:span></text:p>
              <text:p text:style-name="Normal"><text:a xlink:type="simple" xlink:href="https://hal.science/hal-04383671v1">hal-04383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668v1">On an(n)- and Anne</text:a></text:p>
              <text:p text:style-name="Normal"><text:a xlink:type="simple" xlink:href="https://hal.science/search/index/?q=*&amp;authFullName_s=Ora Matushansky">Ora Matushansky</text:a></text:p>
              <text:p text:style-name="Normal"><text:span>Patricia Cabredo Hofherr; Herby Glaude; Elena Soare.<text:s/></text:span><text:span>La Grammaire est une fête / Grammar is a moveable feast. Mélanges offerts à / A Webschrift for Anne Zribi-Hertz</text:span><text:span>, Zenodo, 2023</text:span></text:p>
              <text:p text:style-name="Normal"><text:span>Chapitre d'ouvrage</text:span></text:p>
              <text:p text:style-name="Normal"><text:a xlink:type="simple" xlink:href="https://hal.science/hal-04383668v1">hal-04383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995v1">Phi-congruence and case agreement in close apposition in Russian</text:a></text:p>
              <text:p text:style-name="Normal"><text:a xlink:type="simple" xlink:href="https://hal.science/search/index/?q=*&amp;authFullName_s=Ora Matushansky">Ora Matushansky</text:a></text:p>
              <text:p text:style-name="Normal"><text:span>Petr Biskup; Marcel Börner; Olav Mueller-Reichau; Iuliia Shcherbina.<text:s/></text:span><text:span>Advances in Formal Slavic Linguistics 2021</text:span><text:span>, pp.237-267, 2023</text:span></text:p>
              <text:p text:style-name="Normal"><text:span>Chapitre d'ouvrage</text:span></text:p>
              <text:p text:style-name="Normal"><text:a xlink:type="simple" xlink:href="https://hal.science/hal-04383995v1">hal-043839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1893v1">To PPs in their proper place</text:a></text:p>
              <text:p text:style-name="Normal"><text:a xlink:type="simple" xlink:href="https://hal.science/search/index/?q=*&amp;authFullName_s=Ora Matushansky">Ora Matushansky</text:a><text:span>,</text:span><text:a xlink:type="simple" xlink:href="https://hal.science/search/index/?q=*&amp;authFullName_s=Nora Boneh">Nora Boneh</text:a><text:span>,</text:span><text:a xlink:type="simple" xlink:href="https://hal.science/search/index/?q=*&amp;authFullName_s=Léa Nash">Léa Nash</text:a><text:span>,</text:span><text:a xlink:type="simple" xlink:href="https://hal.science/search/index/?q=*&amp;authFullName_s=Natalia Slioussar">Natalia Slioussar</text:a></text:p>
              <text:p text:style-name="Normal"><text:span>Proceedings of FASL 26</text:span><text:span>, In press</text:span></text:p>
              <text:p text:style-name="Normal"><text:span>Chapitre d'ouvrage</text:span></text:p>
              <text:p text:style-name="Normal"><text:a xlink:type="simple" xlink:href="https://shs.hal.science/halshs-03101893v1">halshs-031018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1914v1">The dual nature of the Romanian neuter.</text:a></text:p>
              <text:p text:style-name="Normal"><text:a xlink:type="simple" xlink:href="https://hal.science/search/index/?q=*&amp;authFullName_s=Ora Matushansky">Ora Matushansky</text:a></text:p>
              <text:p text:style-name="Normal"><text:span>Proceedings of CLS 56</text:span><text:span>, , 2020</text:span></text:p>
              <text:p text:style-name="Normal"><text:span>Chapitre d'ouvrage</text:span></text:p>
              <text:p text:style-name="Normal"><text:a xlink:type="simple" xlink:href="https://shs.hal.science/halshs-03101914v1">halshs-031019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1399v1">Tops and bottoms: axial nominals as weak definites</text:a></text:p>
              <text:p text:style-name="Normal"><text:a xlink:type="simple" xlink:href="https://hal.science/search/index/?q=*&amp;authFullName_s=Ora Matushansky">Ora Matushansky</text:a><text:span>,</text:span><text:a xlink:type="simple" xlink:href="https://hal.science/search/index/?q=*&amp;authFullName_s=Joost Zwarts">Joost Zwarts</text:a></text:p>
              <text:p text:style-name="Normal"><text:span>Proceedings of WCCFL 36</text:span><text:span>, 2019</text:span></text:p>
              <text:p text:style-name="Normal"><text:span>Chapitre d'ouvrage</text:span></text:p>
              <text:p text:style-name="Normal"><text:a xlink:type="simple" xlink:href="https://shs.hal.science/halshs-02431399v1">halshs-024313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3162v1">Ни хуя себе! Russian genitive IV</text:a></text:p>
              <text:p text:style-name="Normal"><text:a xlink:type="simple" xlink:href="https://hal.science/search/index/?q=*&amp;authFullName_s=Ora Matushansky">Ora Matushansky</text:a></text:p>
              <text:p text:style-name="Normal"><text:span>A Pesky Set: a Festschrift for David Pesetsky</text:span><text:span>, 2017</text:span></text:p>
              <text:p text:style-name="Normal"><text:span>Chapitre d'ouvrage</text:span></text:p>
              <text:p text:style-name="Normal"><text:a xlink:type="simple" xlink:href="https://shs.hal.science/halshs-01633162v1">halshs-016331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3166v1">To PPs in their proper place</text:a></text:p>
              <text:p text:style-name="Normal"><text:a xlink:type="simple" xlink:href="https://hal.science/search/index/?q=*&amp;authFullName_s=Ora Matushansky">Ora Matushansky</text:a><text:span>,</text:span><text:a xlink:type="simple" xlink:href="https://hal.science/search/index/?q=*&amp;authFullName_s=Nora Boneh">Nora Boneh</text:a><text:span>,</text:span><text:a xlink:type="simple" xlink:href="https://hal.science/search/index/?q=*&amp;authFullName_s=Léa Nash">Léa Nash</text:a><text:span>,</text:span><text:a xlink:type="simple" xlink:href="https://hal.science/search/index/?q=*&amp;authFullName_s=Natalia Slioussar">Natalia Slioussar</text:a></text:p>
              <text:p text:style-name="Normal"><text:span>Proceedings of FASL 26</text:span><text:span>, In press</text:span></text:p>
              <text:p text:style-name="Normal"><text:span>Chapitre d'ouvrage</text:span></text:p>
              <text:p text:style-name="Normal"><text:a xlink:type="simple" xlink:href="https://shs.hal.science/halshs-01633166v1">halshs-016331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2182v1">Polish numeral NP agreement as a function of surface morphology</text:a></text:p>
              <text:p text:style-name="Normal"><text:a xlink:type="simple" xlink:href="https://hal.science/search/index/?q=*&amp;authFullName_s=Ora Matushansky">Ora Matushansky</text:a><text:span>,</text:span><text:a xlink:type="simple" xlink:href="https://hal.science/search/index/?q=*&amp;authFullName_s=Tania Ionin">Tania Ionin</text:a></text:p>
              <text:p text:style-name="Normal"><text:span>Proceedings of FASL 25</text:span><text:span>, In press</text:span></text:p>
              <text:p text:style-name="Normal"><text:span>Chapitre d'ouvrage</text:span></text:p>
              <text:p text:style-name="Normal"><text:a xlink:type="simple" xlink:href="https://shs.hal.science/halshs-01422182v1">halshs-014221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2184v1">Making space for measures</text:a></text:p>
              <text:p text:style-name="Normal"><text:a xlink:type="simple" xlink:href="https://hal.science/search/index/?q=*&amp;authFullName_s=Ora Matushansky">Ora Matushansky</text:a><text:span>,</text:span><text:a xlink:type="simple" xlink:href="https://hal.science/search/index/?q=*&amp;authFullName_s=Joost Zwarts">Joost Zwarts</text:a></text:p>
              <text:p text:style-name="Normal"><text:span>NELS 47: Proceedings of the Forty-Seventh Annual Meeting of the North East Linguistic Society</text:span><text:span>, 2, pp.261-274, 2017</text:span></text:p>
              <text:p text:style-name="Normal"><text:span>Chapitre d'ouvrage</text:span></text:p>
              <text:p text:style-name="Normal"><text:a xlink:type="simple" xlink:href="https://shs.hal.science/halshs-01422184v1">halshs-014221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3783v1">Against PredP</text:a></text:p>
              <text:p text:style-name="Normal"><text:a xlink:type="simple" xlink:href="https://hal.science/search/index/?q=*&amp;authFullName_s=Ora Matushansky">Ora Matushansky</text:a></text:p>
              <text:p text:style-name="Normal"><text:span>Proceedings of IATL 30</text:span><text:span>, 2015</text:span></text:p>
              <text:p text:style-name="Normal"><text:span>Chapitre d'ouvrage</text:span></text:p>
              <text:p text:style-name="Normal"><text:a xlink:type="simple" xlink:href="https://shs.hal.science/halshs-01713783v1">halshs-017137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3784v1">4000 measure NPs: another pass through the шлюз</text:a></text:p>
              <text:p text:style-name="Normal"><text:a xlink:type="simple" xlink:href="https://hal.science/search/index/?q=*&amp;authFullName_s=Ora Matushansky">Ora Matushansky</text:a><text:span>,</text:span><text:a xlink:type="simple" xlink:href="https://hal.science/search/index/?q=*&amp;authFullName_s=E.G. Ruys">E.G. Ruys</text:a></text:p>
              <text:p text:style-name="Normal"><text:span>Proceedings of FASL 23</text:span><text:span>, 2015</text:span></text:p>
              <text:p text:style-name="Normal"><text:span>Chapitre d'ouvrage</text:span></text:p>
              <text:p text:style-name="Normal"><text:a xlink:type="simple" xlink:href="https://shs.hal.science/halshs-01713784v1">halshs-017137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6503v1">Diagnosing agreement</text:a></text:p>
              <text:p text:style-name="Normal"><text:a xlink:type="simple" xlink:href="https://hal.science/search/index/?q=*&amp;authFullName_s=Maria Teresa Guasti">Maria Teresa Guasti</text:a><text:span>,</text:span><text:a xlink:type="simple" xlink:href="https://hal.science/search/index/?q=*&amp;authFullName_s=Ora Matushansky">Ora Matushansky</text:a></text:p>
              <text:p text:style-name="Normal"><text:span>Diagnosing Syntax</text:span><text:span>, Oxford University Press, pp.334-338, 2013</text:span></text:p>
              <text:p text:style-name="Normal"><text:span>Chapitre d'ouvrage</text:span></text:p>
              <text:p text:style-name="Normal"><text:a xlink:type="simple" xlink:href="https://shs.hal.science/halshs-00916503v1">halshs-009165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6493v1">Morris, Distributed: an introduction</text:a></text:p>
              <text:p text:style-name="Normal"><text:a xlink:type="simple" xlink:href="https://hal.science/search/index/?q=*&amp;authFullName_s=Alec Marantz">Alec Marantz</text:a><text:span>,</text:span><text:a xlink:type="simple" xlink:href="https://hal.science/search/index/?q=*&amp;authFullName_s=Ora Matushansky">Ora Matushansky</text:a></text:p>
              <text:p text:style-name="Normal"><text:span>Distributed Morphology Today</text:span><text:span>, MIT Press, pp.vii-xiv, 2013</text:span></text:p>
              <text:p text:style-name="Normal"><text:span>Chapitre d'ouvrage</text:span></text:p>
              <text:p text:style-name="Normal"><text:a xlink:type="simple" xlink:href="https://shs.hal.science/halshs-00916493v1">halshs-009164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6482v1">More or better: on the derivation of synthetic comparatives and superlatives in English</text:a></text:p>
              <text:p text:style-name="Normal"><text:a xlink:type="simple" xlink:href="https://hal.science/search/index/?q=*&amp;authFullName_s=Ora Matushansky">Ora Matushansky</text:a></text:p>
              <text:p text:style-name="Normal"><text:span>Distributed Morphology Today</text:span><text:span>, MIT Press, pp.59-78, 2013</text:span></text:p>
              <text:p text:style-name="Normal"><text:span>Chapitre d'ouvrage</text:span></text:p>
              <text:p text:style-name="Normal"><text:a xlink:type="simple" xlink:href="https://shs.hal.science/halshs-00916482v1">halshs-009164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6497v1">Gender confusion</text:a></text:p>
              <text:p text:style-name="Normal"><text:a xlink:type="simple" xlink:href="https://hal.science/search/index/?q=*&amp;authFullName_s=Ora Matushansky">Ora Matushansky</text:a></text:p>
              <text:p text:style-name="Normal"><text:span>Diagnosing Syntax</text:span><text:span>, Oxford University Press, pp.271-294, 2013</text:span></text:p>
              <text:p text:style-name="Normal"><text:span>Chapitre d'ouvrage</text:span></text:p>
              <text:p text:style-name="Normal"><text:a xlink:type="simple" xlink:href="https://shs.hal.science/halshs-00916497v1">halshs-00916497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93b193" table:style-name="93b193">
          <table:table-column table:style-name="93b193.0"/>
          <table:table-row>
            <table:table-cell office:value-type="string">
              <text:p text:style-name="Normal"><text:a xlink:type="simple" xlink:href="https://shs.hal.science/halshs-00916512v1">Numerals</text:a></text:p>
              <text:p text:style-name="Normal"><text:a xlink:type="simple" xlink:href="https://hal.science/search/index/?q=*&amp;authFullName_s=Tania Ionin">Tania Ionin</text:a><text:span>,</text:span><text:a xlink:type="simple" xlink:href="https://hal.science/search/index/?q=*&amp;authFullName_s=Ora Matushansky">Ora Matushansky</text:a></text:p>
              <text:p text:style-name="Normal"><text:span>2013,<text:s/></text:span><text:a xlink:type="simple" xlink:href="https://dx.doi.org/10.1093/OBO/9780199772810-0131">⟨10.1093/OBO/9780199772810-0131⟩</text:a></text:p>
              <text:p text:style-name="Normal"><text:span>Autre publication scientifique</text:span></text:p>
              <text:p text:style-name="Normal"><text:a xlink:type="simple" xlink:href="https://shs.hal.science/halshs-00916512v1">halshs-00916512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c6b7d9" table:style-name="c6b7d9">
          <table:table-column table:style-name="c6b7d9.0"/>
          <table:table-row>
            <table:table-cell office:value-type="string">
              <text:p text:style-name="Normal"><text:a xlink:type="simple" xlink:href="https://hal.science/tel-03949999v1">Les (inter)faces de mouvement</text:a></text:p>
              <text:p text:style-name="Normal"><text:a xlink:type="simple" xlink:href="https://hal.science/search/index/?q=*&amp;authFullName_s=Ora Matushansky">Ora Matushansky</text:a></text:p>
              <text:p text:style-name="Normal"><text:span>Humanities and Social Sciences. Université Paris VIII, 2007</text:span></text:p>
              <text:p text:style-name="Normal"><text:span>HDR</text:span></text:p>
              <text:p text:style-name="Normal"><text:a xlink:type="simple" xlink:href="https://hal.science/tel-03949999v1">tel-039499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a Matushansky</dc:title>
    <dc:subject/>
    <dc:description>CV</dc:description>
    <dc:creator/>
    <dc:date>2026-04-29T13:13:51.000</dc:date>
    <meta:generator>PHPWord</meta:generator>
    <meta:initial-creator>CCSD</meta:initial-creator>
    <meta:creation-date>2026-04-29T13:13:51.000</meta:creation-date>
    <meta:keyword/>
    <meta:user-defined meta:name="Category"/>
    <meta:user-defined meta:name="Company"/>
    <meta:user-defined meta:name="Manager"/>
  </office:meta>
</office:document-meta>
</file>