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8f54" style:family="table">
      <style:table-properties style:rel-width="100" table:align="center"/>
    </style:style>
    <style:style style:name="b58f54.0" style:family="table-column">
      <style:table-column-properties style:column-width="0.00cm"/>
    </style:style>
    <style:style style:name="40ac99" style:family="table">
      <style:table-properties style:rel-width="100" table:align="center"/>
    </style:style>
    <style:style style:name="40ac99.0" style:family="table-column">
      <style:table-column-properties style:column-width="0.00cm"/>
    </style:style>
    <style:style style:name="f9358b" style:family="table">
      <style:table-properties style:rel-width="100" table:align="center"/>
    </style:style>
    <style:style style:name="f93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Bé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d-benard">maud-be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31-8637">0000-0001-7031-86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58f54" table:style-name="b58f54">
          <table:table-column table:style-name="b58f54.0"/>
          <table:table-row>
            <table:table-cell office:value-type="string">
              <text:p text:style-name="Normal"><text:a xlink:type="simple" xlink:href="https://hal.science/hal-05408084v1">Initier à la terminologie pour l’interprétation en licence</text:a></text:p>
              <text:p text:style-name="Normal"><text:a xlink:type="simple" xlink:href="https://hal.science/search/index/?q=*&amp;authFullName_s=Maud Bénard">Maud Bénard</text:a></text:p>
              <text:p text:style-name="Normal"><text:span>Syn-Thèses - Revue annuelle du Département de Langue et de Littérature Françaises de l'Université Aristote de Thessalonique<text:s/></text:span><text:span>, 2025, La didactique de la terminologie dans l’espace universitaire francophone : approches innovantes et outillées, 16,<text:s/></text:span><text:a xlink:type="simple" xlink:href="https://dx.doi.org/10.26262/st.v0i16.10666">⟨10.26262/st.v0i16.10666⟩</text:a></text:p>
              <text:p text:style-name="Normal"><text:span>Article dans une revue</text:span></text:p>
              <text:p text:style-name="Normal"><text:a xlink:type="simple" xlink:href="https://hal.science/hal-05408084v1">hal-054080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79126v1">Réflexions sur la traduction automatique et l’apprentissage en langues de spécialité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Geneviève Bordet">Geneviève Bordet</text:a><text:span>,</text:span><text:a xlink:type="simple" xlink:href="https://hal.science/search/index/?q=*&amp;authFullName_s=Natalie Kübler">Natalie Kübler</text:a></text:p>
              <text:p text:style-name="Normal"><text:span>ASp - La revue du GERAS</text:span><text:span>, 2023, 82, pp.81-98</text:span></text:p>
              <text:p text:style-name="Normal"><text:span>Article dans une revue</text:span></text:p>
              <text:p text:style-name="Normal"><text:a xlink:type="simple" xlink:href="https://u-paris.hal.science/hal-03879126v1">hal-03879126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40ac99" table:style-name="40ac99">
          <table:table-column table:style-name="40ac99.0"/>
          <table:table-row>
            <table:table-cell office:value-type="string">
              <text:p text:style-name="Normal"><text:a xlink:type="simple" xlink:href="https://hal.science/hal-05608444v1">Parallel Corpora of Scholarly Documents for English-French Machine Translation</text:a></text:p>
              <text:p text:style-name="Normal"><text:a xlink:type="simple" xlink:href="https://hal.science/search/index/?q=*&amp;authFullName_s=Ziqian Peng">Ziqian Peng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Éric de la Clergerie">Éric de la Clergerie</text:a><text:span>et al.</text:span></text:p>
              <text:p text:style-name="Normal"><text:span>BUCC 2026 - 19th Workshop on Building and Using Comparable Corpora</text:span><text:span>, LREC2026, May 2026, Palma de Mallorca, Spain</text:span></text:p>
              <text:p text:style-name="Normal"><text:span>Communication dans un congrès</text:span></text:p>
              <text:p text:style-name="Normal"><text:a xlink:type="simple" xlink:href="https://hal.science/hal-05608444v1">hal-0560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7v1">MaTOS: Machine Translation for Open Science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José Cornejo Cárcamo">José Cornejo Cárcamo</text:a><text:span>,</text:span><text:a xlink:type="simple" xlink:href="https://hal.science/search/index/?q=*&amp;authFullName_s=Nicolas Dahan">Nicolas Dahan</text:a><text:span>et al.</text:span></text:p>
              <text:p text:style-name="Normal"><text:span>20th Machine Translation Summit</text:span><text:span>, International Machine Translation Association, Jun 2025, Geneva, Switzerland</text:span></text:p>
              <text:p text:style-name="Normal"><text:span>Communication dans un congrès</text:span></text:p>
              <text:p text:style-name="Normal"><text:a xlink:type="simple" xlink:href="https://hal.science/hal-05228687v1">hal-052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22v1">Translate your Own: a Post-Editing Experiment in the NLP domain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Ziqian Peng">Ziqian Peng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Raphaël Esamotunu">Raphaël Esamotunu</text:a><text:span>et al.</text:span></text:p>
              <text:p text:style-name="Normal"><text:span>The 25th Annual Conference of the European Association for Machine Translation</text:span><text:span>, European Association for Machine Translation, Jun 2024, Sheffield, United Kingdom</text:span></text:p>
              <text:p text:style-name="Normal"><text:span>Communication dans un congrès</text:span></text:p>
              <text:p text:style-name="Normal"><text:a xlink:type="simple" xlink:href="https://hal.science/hal-04573922v1">hal-045739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031532v1">Translating and post-editing machine translation in specialised context. Do we still need to train specialized translators?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45e colloque du GERAS</text:span><text:span>, Groupe d’Étude et de Recherche en Anglais de Spécialité (GERAS), Mar 2024, Winterthur, Switzerland, France</text:span></text:p>
              <text:p text:style-name="Normal"><text:span>Communication dans un congrès</text:span></text:p>
              <text:p text:style-name="Normal"><text:a xlink:type="simple" xlink:href="https://u-paris.hal.science/hal-05031532v1">hal-050315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031530v1">Les corpus pour et par les apprenants en post-édition : allier la recherche et l’enseignement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Corpus de genres spécialisés: caractérisation, méthodes et applications didactiques (COSEDI)</text:span><text:span>, Université Grenoble Alpes, Dec 2023, Grenobe, France</text:span></text:p>
              <text:p text:style-name="Normal"><text:span>Communication dans un congrès</text:span></text:p>
              <text:p text:style-name="Normal"><text:a xlink:type="simple" xlink:href="https://u-paris.hal.science/hal-05031530v1">hal-050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41v1">Investigating techniques for a deeper understanding of Neural Machine Translation (NMT) systems through data filtering and fine-tuning strategies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Behnoosh Namdarzadeh">Behnoosh Namdarzadeh</text:a><text:span>,</text:span><text:a xlink:type="simple" xlink:href="https://hal.science/search/index/?q=*&amp;authFullName_s=Nicolas Ballier">Nicolas Ballier</text:a><text:span>et al.</text:span></text:p>
              <text:p text:style-name="Normal"><text:span>8th World Machine Translation</text:span><text:span>, Association for Computational Linguistics, Dec 2023, Singapore (SG), Singapore. pp.275-281</text:span></text:p>
              <text:p text:style-name="Normal"><text:span>Communication dans un congrès</text:span></text:p>
              <text:p text:style-name="Normal"><text:a xlink:type="simple" xlink:href="https://hal.science/hal-04306041v1">hal-043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46v1">Utiliser les syntagmes nominaux complexes anglais pour évaluer la robustesse des systèmes de traduction anglais-français en langue de spécialité</text:a></text:p>
              <text:p text:style-name="Normal"><text:a xlink:type="simple" xlink:href="https://hal.science/search/index/?q=*&amp;authFullName_s=Maud Bénard">Maud Bénard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57-71</text:span></text:p>
              <text:p text:style-name="Normal"><text:span>Communication dans un congrès</text:span></text:p>
              <text:p text:style-name="Normal"><text:a xlink:type="simple" xlink:href="https://hal.science/hal-04130246v1">hal-041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94v1">MaTOS: Traduction automatique pour la science ouverte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Natalie Kubler">Natalie Kubler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Rachel Bawden">Rachel Bawden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8-15</text:span></text:p>
              <text:p text:style-name="Normal"><text:span>Communication dans un congrès</text:span></text:p>
              <text:p text:style-name="Normal"><text:a xlink:type="simple" xlink:href="https://hal.science/hal-04131594v1">hal-041315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79220v1">Robustesse de systèmes de traductions neuronaux pour la traduction anglais-français de syntagmes nominaux complexes en langues de spécialité</text:a></text:p>
              <text:p text:style-name="Normal"><text:a xlink:type="simple" xlink:href="https://hal.science/search/index/?q=*&amp;authFullName_s=Maud Bénard">Maud Bénard</text:a></text:p>
              <text:p text:style-name="Normal"><text:span>Journée d'étude sur la robustesse des systemes de TAL</text:span><text:span>, Association pour le Traitement Automatique des Langues (ATALA), Nov 2022, Paris, France. pp.9-11</text:span></text:p>
              <text:p text:style-name="Normal"><text:span>Communication dans un congrès</text:span></text:p>
              <text:p text:style-name="Normal"><text:a xlink:type="simple" xlink:href="https://u-paris.hal.science/hal-03879220v1">hal-038792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7260v1">Axe 2. Corpus augmentés et moteur de traduction pilote en anglais médical : l'interprétation des données sur les groupes nominaux complexe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/text:p>
              <text:p text:style-name="Normal"><text:span>Tralogy3: Human translation and natural language processing: Forging a new consensus? - Collective workshop SPECTRAN (Specialised Corpora and Neural Machine Translation) / PAPTAN (Platform for Deep Learning for Neural Machine Translation)</text:span><text:span>, Tralogy, Apr 2022, Aubervilliers, France</text:span></text:p>
              <text:p text:style-name="Normal"><text:span>Communication dans un congrès</text:span></text:p>
              <text:p text:style-name="Normal"><text:a xlink:type="simple" xlink:href="https://u-paris.hal.science/hal-03677260v1">hal-036772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7740v1">Failles langagières (syntagmes nominaux complexes), failles techniques (traduction automatique) et failles humaines</text:a></text:p>
              <text:p text:style-name="Normal"><text:a xlink:type="simple" xlink:href="https://hal.science/search/index/?q=*&amp;authFullName_s=Maud Bénard">Maud Bénard</text:a></text:p>
              <text:p text:style-name="Normal"><text:span>61e congrès de la SAES : « Failles. Fault and fault lines ». Atelier 21 – Anglais de spécialité–GERAS</text:span><text:span>, Société des Anglicistes de l'Enseignement Supérieur (SAES), Jun 2022, Clermont-Ferrand, France</text:span></text:p>
              <text:p text:style-name="Normal"><text:span>Communication dans un congrès</text:span></text:p>
              <text:p text:style-name="Normal"><text:a xlink:type="simple" xlink:href="https://u-paris.hal.science/hal-03687740v1">hal-036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67v1">Analyses comparatives des erreurs de traduction automatique anglais-français des syntagmes nominaux complexes dans les articles de recherche pour deux langues de spécialité.</text:a></text:p>
              <text:p text:style-name="Normal"><text:a xlink:type="simple" xlink:href="https://hal.science/search/index/?q=*&amp;authFullName_s=Maud Bénard">Maud Bénard</text:a></text:p>
              <text:p text:style-name="Normal"><text:span>ColDoc 2022 "Analyses comparatives et contrastives des données en Sciences du Langage" / "Comparative and contrastive analyzes of data in Language Sciences"</text:span><text:span>, Université Paris Nanterre, May 2022, Nanterre, France</text:span></text:p>
              <text:p text:style-name="Normal"><text:span>Communication dans un congrès</text:span></text:p>
              <text:p text:style-name="Normal"><text:a xlink:type="simple" xlink:href="https://hal.science/hal-03684567v1">hal-036845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7232v1">Méthodologie d’analyse des erreurs de traduction automatique des syntagmes nominaux complexes dans deux langues de spécialité de l’anglais vers le français</text:a></text:p>
              <text:p text:style-name="Normal"><text:a xlink:type="simple" xlink:href="https://hal.science/search/index/?q=*&amp;authFullName_s=Maud Bénard">Maud Bénard</text:a></text:p>
              <text:p text:style-name="Normal"><text:span>Rencontres Doctorales Monique Mémet – 43e colloque du GERAS</text:span><text:span>, Groupe d'Etude et de Recherche en Anglais de Spécialité (GERAS), Mar 2022, Grenoble, France</text:span></text:p>
              <text:p text:style-name="Normal"><text:span>Communication dans un congrès</text:span></text:p>
              <text:p text:style-name="Normal"><text:a xlink:type="simple" xlink:href="https://u-paris.hal.science/hal-03677232v1">hal-036772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39v1">Corpus augmenté, moteur de traduction pilote en anglais médical : l’interprétation des donnée sur les groupes nominaux complexe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/text:p>
              <text:p text:style-name="Normal"><text:span>TralogyIII</text:span><text:span>, Claire Larsonneur; Nicolas Froeliger; François Yvon, Apr 2022, Université Paris-Cité, Paris, France</text:span></text:p>
              <text:p text:style-name="Normal"><text:span>Communication dans un congrès</text:span></text:p>
              <text:p text:style-name="Normal"><text:a xlink:type="simple" xlink:href="https://u-paris.hal.science/hal-04063839v1">hal-040638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6826v1">Traduction automatique et deep learning : mort et renaissance de la traduction spécialisée ?</text:a></text:p>
              <text:p text:style-name="Normal"><text:a xlink:type="simple" xlink:href="https://hal.science/search/index/?q=*&amp;authFullName_s=Geneviève Bordet">Geneviève Bordet</text:a><text:span>,</text:span><text:a xlink:type="simple" xlink:href="https://hal.science/search/index/?q=*&amp;authFullName_s=Maud Bénard">Maud Bénard</text:a></text:p>
              <text:p text:style-name="Normal"><text:span>60e congrès de la SAES : « RenaissanceS ». Atelier 21 – Anglais de spécialité–GERAS : Renaissance en anglais de spécialité, renaissance de l’anglais de spécialité ?</text:span><text:span>, Société des Anglicistes de l'Enseignement Supérieur (SAES), Jun 2021, Tours, France</text:span></text:p>
              <text:p text:style-name="Normal"><text:span>Communication dans un congrès</text:span></text:p>
              <text:p text:style-name="Normal"><text:a xlink:type="simple" xlink:href="https://u-paris.hal.science/hal-03676826v1">hal-03676826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f9358b" table:style-name="f9358b">
          <table:table-column table:style-name="f9358b.0"/>
          <table:table-row>
            <table:table-cell office:value-type="string">
              <text:p text:style-name="Normal"><text:a xlink:type="simple" xlink:href="https://hal.science/hal-04700009v1">Étude des Protocoles d' Évaluation Humaine pour la Traduction de Document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Joachim Minder">Joachim Minder</text:a><text:span>,</text:span><text:a xlink:type="simple" xlink:href="https://hal.science/search/index/?q=*&amp;authFullName_s=Lichao Zhu">Lichao Zhu</text:a></text:p>
              <text:p text:style-name="Normal"><text:span>Projet ANR MaTOS. 2024, livrable D4-1.1, 83 p</text:span></text:p>
              <text:p text:style-name="Normal"><text:span>Rapport</text:span></text:p>
              <text:p text:style-name="Normal"><text:a xlink:type="simple" xlink:href="https://hal.science/hal-04700009v1">hal-04700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Bénard</dc:title>
    <dc:subject/>
    <dc:description>CV</dc:description>
    <dc:creator/>
    <dc:date>2026-05-23T12:09:21.000</dc:date>
    <meta:generator>PHPWord</meta:generator>
    <meta:initial-creator>CCSD</meta:initial-creator>
    <meta:creation-date>2026-05-23T12:09:21.000</meta:creation-date>
    <meta:keyword/>
    <meta:user-defined meta:name="Category"/>
    <meta:user-defined meta:name="Company"/>
    <meta:user-defined meta:name="Manager"/>
  </office:meta>
</office:document-meta>
</file>