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953" style:family="table">
      <style:table-properties style:rel-width="100" table:align="center"/>
    </style:style>
    <style:style style:name="45c953.0" style:family="table-column">
      <style:table-column-properties style:column-width="0.00cm"/>
    </style:style>
    <style:style style:name="fef370" style:family="table">
      <style:table-properties style:rel-width="100" table:align="center"/>
    </style:style>
    <style:style style:name="fef370.0" style:family="table-column">
      <style:table-column-properties style:column-width="0.00cm"/>
    </style:style>
    <style:style style:name="02f5bd" style:family="table">
      <style:table-properties style:rel-width="100" table:align="center"/>
    </style:style>
    <style:style style:name="02f5bd.0" style:family="table-column">
      <style:table-column-properties style:column-width="0.00cm"/>
    </style:style>
    <style:style style:name="2f15d9" style:family="table">
      <style:table-properties style:rel-width="100" table:align="center"/>
    </style:style>
    <style:style style:name="2f15d9.0" style:family="table-column">
      <style:table-column-properties style:column-width="0.00cm"/>
    </style:style>
    <style:style style:name="b6cb39" style:family="table">
      <style:table-properties style:rel-width="100" table:align="center"/>
    </style:style>
    <style:style style:name="b6c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Cintrat<text:s/></text:span><text:span text:style-name="T2">Maud Cintrat, Maîtresse de conférences en droit à la faculté de pharmacie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 de recherche principales :- Droit de la santé : principalement droit pharmaceutique, droit de la santé animale, droit pharmaceutique vétérinaire- Droit de l'alimentation</text:span></text:p>
        <text:p text:style-name="P9"><text:span text:style-name="T5">Thématiques de recherche secondaires :- Droit de l'Union européenne- Droit administratif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2)</text:span></text:p>
        <text:p text:style-name="P16"/>
        <table:table table:name="45c953" table:style-name="45c953">
          <table:table-column table:style-name="45c953.0"/>
          <table:table-row>
            <table:table-cell office:value-type="string">
              <text:p text:style-name="Normal"><text:a xlink:type="simple" xlink:href="https://hal.science/hal-05472893v1">L’indispensable justification des choix de police vétérinaire : le cas de la dermatose nodulaire contagieuse, note sous CE, ord. réf., 29 juillet 2025, req. n° 506494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5, 2</text:span></text:p>
              <text:p text:style-name="Normal"><text:span>Article dans une revue</text:span></text:p>
              <text:p text:style-name="Normal"><text:a xlink:type="simple" xlink:href="https://hal.science/hal-05472893v1">hal-054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40v1">Une protection des animaux confirmée suite au dialogue des juges européens sur l’ingérence dans la liberté de religion de mesures concernant leur abattage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2024, 446, pp.16-20</text:span></text:p>
              <text:p text:style-name="Normal"><text:span>Article dans une revue</text:span></text:p>
              <text:p text:style-name="Normal"><text:a xlink:type="simple" xlink:href="https://hal.science/hal-04770840v1">hal-047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71v1">One health, une seule santé : quelle dynamique de la protection de la santé animale en droit de l’Union européenne</text:a></text:p>
              <text:p text:style-name="Normal"><text:a xlink:type="simple" xlink:href="https://hal.science/search/index/?q=*&amp;authFullName_s=Maud Cintrat">Maud Cintrat</text:a></text:p>
              <text:p text:style-name="Normal"><text:span>Confluence des droits_La revue</text:span><text:span>, A paraître</text:span></text:p>
              <text:p text:style-name="Normal"><text:span>Article dans une revue</text:span></text:p>
              <text:p text:style-name="Normal"><text:a xlink:type="simple" xlink:href="https://hal.science/hal-04770871v1">hal-047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13v1">La réglementation des aliments pour animaux face à celle des denrées alimentaires : une meilleure protection de la santé animale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4, 1</text:span></text:p>
              <text:p text:style-name="Normal"><text:span>Article dans une revue</text:span></text:p>
              <text:p text:style-name="Normal"><text:a xlink:type="simple" xlink:href="https://hal.science/hal-04771113v1">hal-047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87v1">Accès libre aux dénominations du type steak de soja et jambon végétal, sous réserve de ne pas induire le consommateur en erreur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A paraître</text:span></text:p>
              <text:p text:style-name="Normal"><text:span>Article dans une revue</text:span></text:p>
              <text:p text:style-name="Normal"><text:a xlink:type="simple" xlink:href="https://hal.science/hal-04770887v1">hal-047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62v1">L’animal habituellement traité par le vétérinaire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3, 2</text:span></text:p>
              <text:p text:style-name="Normal"><text:span>Article dans une revue</text:span></text:p>
              <text:p text:style-name="Normal"><text:a xlink:type="simple" xlink:href="https://hal.science/hal-04770862v1">hal-047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03v1">Médicament vétérinaire : autorisation de mise sur le marché</text:a></text:p>
              <text:p text:style-name="Normal"><text:a xlink:type="simple" xlink:href="https://hal.science/search/index/?q=*&amp;authFullName_s=Maud Cintrat">Maud Cintrat</text:a></text:p>
              <text:p text:style-name="Normal"><text:span>Dictionnaire permanent Santé, bioéthique, biotechnologies [Encyclopédie juridique Éditions législatives]</text:span><text:span>, 2023</text:span></text:p>
              <text:p text:style-name="Normal"><text:span>Article dans une revue</text:span></text:p>
              <text:p text:style-name="Normal"><text:a xlink:type="simple" xlink:href="https://hal.science/hal-04502903v1">hal-045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58v1">Illustration du périmètre de la notion d’allégation de santé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2023, 435, pp.16</text:span></text:p>
              <text:p text:style-name="Normal"><text:span>Article dans une revue</text:span></text:p>
              <text:p text:style-name="Normal"><text:a xlink:type="simple" xlink:href="https://hal.science/hal-04502958v1">hal-045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68v1">L’étiquetage du salami : entre &amp;quot;dénomination de la denrée alimentaire&amp;quot; et &amp;quot;nom du produit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2023, 434</text:span></text:p>
              <text:p text:style-name="Normal"><text:span>Article dans une revue</text:span></text:p>
              <text:p text:style-name="Normal"><text:a xlink:type="simple" xlink:href="https://hal.science/hal-04502968v1">hal-045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09v1">Les plantes pour soigner les animaux – regard d’une juriste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3</text:span></text:p>
              <text:p text:style-name="Normal"><text:span>Article dans une revue</text:span></text:p>
              <text:p text:style-name="Normal"><text:a xlink:type="simple" xlink:href="https://hal.science/hal-04502909v1">hal-0450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01v1">Essais clinique de médicaments</text:a></text:p>
              <text:p text:style-name="Normal"><text:a xlink:type="simple" xlink:href="https://hal.science/search/index/?q=*&amp;authFullName_s=Maud Cintrat">Maud Cintrat</text:a></text:p>
              <text:p text:style-name="Normal"><text:span>Dictionnaire permanent Santé, bioéthique, biotechnologies [Encyclopédie juridique Éditions législatives]</text:span><text:span>, 2023</text:span></text:p>
              <text:p text:style-name="Normal"><text:span>Article dans une revue</text:span></text:p>
              <text:p text:style-name="Normal"><text:a xlink:type="simple" xlink:href="https://hal.science/hal-04502901v1">hal-045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67v1">De multiples manquements déontologiques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3, 2</text:span></text:p>
              <text:p text:style-name="Normal"><text:span>Article dans une revue</text:span></text:p>
              <text:p text:style-name="Normal"><text:a xlink:type="simple" xlink:href="https://hal.science/hal-04770867v1">hal-047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57v1">L’anémie infectieuse des équidés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3, 2</text:span></text:p>
              <text:p text:style-name="Normal"><text:span>Article dans une revue</text:span></text:p>
              <text:p text:style-name="Normal"><text:a xlink:type="simple" xlink:href="https://hal.science/hal-04770857v1">hal-047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48v1">L’information des consommateurs : quelle conformité du décret interdisant les dénominations relatives à la « viande végétale » au droit de l’Union européenne ?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2023, 441, pp.16</text:span></text:p>
              <text:p text:style-name="Normal"><text:span>Article dans une revue</text:span></text:p>
              <text:p text:style-name="Normal"><text:a xlink:type="simple" xlink:href="https://hal.science/hal-04502948v1">hal-0450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45v1">Pesticides : la primauté de la santé des abeilles sur l’amélioration de la production agricole</text:a></text:p>
              <text:p text:style-name="Normal"><text:a xlink:type="simple" xlink:href="https://hal.science/search/index/?q=*&amp;authFullName_s=Maud Cintrat">Maud Cintrat</text:a></text:p>
              <text:p text:style-name="Normal"><text:span>La Semaine juridique. Édition générale</text:span><text:span>, 2023, 492, pp.789-791</text:span></text:p>
              <text:p text:style-name="Normal"><text:span>Article dans une revue</text:span></text:p>
              <text:p text:style-name="Normal"><text:a xlink:type="simple" xlink:href="https://hal.science/hal-04770845v1">hal-047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91v1">La simplification de l’information du consommateur d’aliments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Lucie Watrin">Lucie Watrin</text:a></text:p>
              <text:p text:style-name="Normal"><text:span>Revue Lamy Droit alimentaire</text:span><text:span>, 2022, 423</text:span></text:p>
              <text:p text:style-name="Normal"><text:span>Article dans une revue</text:span></text:p>
              <text:p text:style-name="Normal"><text:a xlink:type="simple" xlink:href="https://hal.science/hal-03608491v1">hal-036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03v1">Première étape de l'adaptation du droit interne à la réforme européenne du droit des médicaments vétérinaires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22, 506 (32)</text:span></text:p>
              <text:p text:style-name="Normal"><text:span>Article dans une revue</text:span></text:p>
              <text:p text:style-name="Normal"><text:a xlink:type="simple" xlink:href="https://hal.science/hal-03941803v1">hal-039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84v1">La culture de cellules animales à des fins d'alimentation ou les perspectives juridiques de la viande de synthèse</text:a></text:p>
              <text:p text:style-name="Normal"><text:a xlink:type="simple" xlink:href="https://hal.science/search/index/?q=*&amp;authFullName_s=Maud Cintrat">Maud Cintrat</text:a></text:p>
              <text:p text:style-name="Normal"><text:span>Revue Lamy Droit alimentaire</text:span><text:span>, 2022</text:span></text:p>
              <text:p text:style-name="Normal"><text:span>Article dans une revue</text:span></text:p>
              <text:p text:style-name="Normal"><text:a xlink:type="simple" xlink:href="https://hal.science/hal-03941784v1">hal-0394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81v1">Environnement et produits de santé : prévention et traitement des déchets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Valérie Siranyan">Valérie Siranyan</text:a></text:p>
              <text:p text:style-name="Normal"><text:span>RDSS. Revue de droit sanitaire et social</text:span><text:span>, 2022, 3, pp.529</text:span></text:p>
              <text:p text:style-name="Normal"><text:span>Article dans une revue</text:span></text:p>
              <text:p text:style-name="Normal"><text:a xlink:type="simple" xlink:href="https://shs.hal.science/halshs-03705981v1">halshs-037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47v1">Environnement et produits de santé : prévention et traitement des déchets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Valérie Siranyan">Valérie Siranyan</text:a></text:p>
              <text:p text:style-name="Normal"><text:span>RDSS. Revue de droit sanitaire et social</text:span><text:span>, 2022, 3, pp.529</text:span></text:p>
              <text:p text:style-name="Normal"><text:span>Article dans une revue</text:span></text:p>
              <text:p text:style-name="Normal"><text:a xlink:type="simple" xlink:href="https://hal.science/hal-04814747v1">hal-0481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56v1">Une adaptation raisonnée des mesures de police sanitaire en vue de l'acquisition du statut officiellement indemne de leucose bovine enzootique des cheptels de la Réunion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2, 1, pp.83</text:span></text:p>
              <text:p text:style-name="Normal"><text:span>Article dans une revue</text:span></text:p>
              <text:p text:style-name="Normal"><text:a xlink:type="simple" xlink:href="https://hal.science/hal-03941856v1">hal-039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011v1">La qualification de médicament d’un antiparasitaire pour abeilles à base de thymol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2, 2, pp.91</text:span></text:p>
              <text:p text:style-name="Normal"><text:span>Article dans une revue</text:span></text:p>
              <text:p text:style-name="Normal"><text:a xlink:type="simple" xlink:href="https://hal.science/hal-04503011v1">hal-045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93v1">Le pharmacien, acteur du développement durable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Valérie Siranyan">Valérie Siranyan</text:a></text:p>
              <text:p text:style-name="Normal"><text:span>Revue générale de droit médical</text:span><text:span>, 2021</text:span></text:p>
              <text:p text:style-name="Normal"><text:span>Article dans une revue</text:span></text:p>
              <text:p text:style-name="Normal"><text:a xlink:type="simple" xlink:href="https://hal.science/hal-03608493v1">hal-036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29v1">La langue des médicaments vétérinaires face à l’entrée en application d’un règlement européen, note sous CJUE, 17 mars 2021, aff. C-64/20, UH c. Irlande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1</text:span></text:p>
              <text:p text:style-name="Normal"><text:span>Article dans une revue</text:span></text:p>
              <text:p text:style-name="Normal"><text:a xlink:type="simple" xlink:href="https://hal.science/hal-03608529v1">hal-036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73v1">Le pharmacien, acteur de développement durable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Valérie Siranyan">Valérie Siranyan</text:a></text:p>
              <text:p text:style-name="Normal"><text:span>Revue générale de droit médical</text:span><text:span>, 2021</text:span></text:p>
              <text:p text:style-name="Normal"><text:span>Article dans une revue</text:span></text:p>
              <text:p text:style-name="Normal"><text:a xlink:type="simple" xlink:href="https://hal.science/hal-04814773v1">hal-0481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27v1">Conflit de qualifications, entre produit biocide et médicament vétérinaire par fonction, note sous CAA de Marseille, 2e ch., 1er avril 2021, ANSES c. Société Aedes-Protecta (n° 19MA01823)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1</text:span></text:p>
              <text:p text:style-name="Normal"><text:span>Article dans une revue</text:span></text:p>
              <text:p text:style-name="Normal"><text:a xlink:type="simple" xlink:href="https://hal.science/hal-03608527v1">hal-036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30v1">L’abattage rituel avec étourdissement préalable réversible obligatoire : une ingérence proportionnée dans la liberté de religion, note sous CJUE, gr. ch., 17 décembre 2020, Centraal Israëlitisch Consistorie van België e.a., aff. C-336/19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21</text:span></text:p>
              <text:p text:style-name="Normal"><text:span>Article dans une revue</text:span></text:p>
              <text:p text:style-name="Normal"><text:a xlink:type="simple" xlink:href="https://hal.science/hal-03608530v1">hal-036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33v1">L’exception réunionnaise en faveur de la &amp;quot;non lutte&amp;quot; contre la leucose bovine enzootique, note sous CÉ, 24 février 2020, Association de défense des agriculteurs de la réunion, req. n° 417746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0</text:span></text:p>
              <text:p text:style-name="Normal"><text:span>Article dans une revue</text:span></text:p>
              <text:p text:style-name="Normal"><text:a xlink:type="simple" xlink:href="https://hal.science/hal-03608533v1">hal-036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16v1">La réforme du régime européen des médicaments vétérinaires, entre perspectives économiques et sanitaires, À propos du règlement (UE) 2019/6 du Parlement européen et du Conseil du 11 décembre 2018 relatif aux médicaments vétérinaires et abrogeant la directive 2001/82/CE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0</text:span></text:p>
              <text:p text:style-name="Normal"><text:span>Article dans une revue</text:span></text:p>
              <text:p text:style-name="Normal"><text:a xlink:type="simple" xlink:href="https://hal.science/hal-03608516v1">hal-0360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83v1">Etat d’urgence sanitaire et soins aux animaux : conséquences de l’état d’urgence sur la santé des animaux et la détermination des personnes en charge de leur maintien en bonne santé. A propos de CA Saint-Denis (la Réunion), 7 mai 2020 (n° 20/00645)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ud Cintrat">Maud Cintrat</text:a></text:p>
              <text:p text:style-name="Normal"><text:span>Revue semestrielle de droit animalier</text:span><text:span>, 2020, 2, pp.89-96</text:span></text:p>
              <text:p text:style-name="Normal"><text:span>Article dans une revue</text:span></text:p>
              <text:p text:style-name="Normal"><text:a xlink:type="simple" xlink:href="https://shs.hal.science/halshs-03098783v1">halshs-030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31v1">La lutte contre la résistance aux antibiotiques à l’échelle disciplinaire, note sous CÉ, 29 mai 2020, req. n° 421569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20</text:span></text:p>
              <text:p text:style-name="Normal"><text:span>Article dans une revue</text:span></text:p>
              <text:p text:style-name="Normal"><text:a xlink:type="simple" xlink:href="https://hal.science/hal-03608531v1">hal-036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35v1">L’incompatibilité en droit de l’Union européenne entre la production biologique (logo AB) et l’abattage rituel sans étourdissement, note CJUE, Gde ch., 26 février 2019, aff. C-497/17, Œuvre d’assistance aux bêtes d’abattoirs (OABA) contre Ministre de l’Agriculture et de l’Alimentation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19</text:span></text:p>
              <text:p text:style-name="Normal"><text:span>Article dans une revue</text:span></text:p>
              <text:p text:style-name="Normal"><text:a xlink:type="simple" xlink:href="https://hal.science/hal-03608535v1">hal-036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38v1">L’ostéopathie animale et le monopole vétérinaire, note sous CÉ, 4e ch., 18 juillet 2018, req. n° 410604, 410605, 410606, Fédération européenne des ostéopathes pour animaux, Ecole française, d’ostéopathie animale, Société European school of Animal Osteopathy France et req. n° 415043, Union des ostéopathes animaliers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18</text:span></text:p>
              <text:p text:style-name="Normal"><text:span>Article dans une revue</text:span></text:p>
              <text:p text:style-name="Normal"><text:a xlink:type="simple" xlink:href="https://hal.science/hal-03608538v1">hal-036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22v1">La santé animale dans l’Union européenne : l’élaboration d’un cadre juridique global, entre continuité et innovation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17</text:span></text:p>
              <text:p text:style-name="Normal"><text:span>Article dans une revue</text:span></text:p>
              <text:p text:style-name="Normal"><text:a xlink:type="simple" xlink:href="https://hal.science/hal-03608522v1">hal-0360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41v1">Préfet et indemnisation d’un abattage sanitaire, comm. sous CAA Bordeaux, 4e ch., 23 mars 2017, req. n° 15BX01516, EARL La Petite Côte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17</text:span></text:p>
              <text:p text:style-name="Normal"><text:span>Article dans une revue</text:span></text:p>
              <text:p text:style-name="Normal"><text:a xlink:type="simple" xlink:href="https://hal.science/hal-03608541v1">hal-036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40v1">Le Conseil d’État, la fête de l’Aïd el-Kébir et la santé humaine et animale, note sous CÉ, 5e ch., 21 février 2018, Association Traditions, Terroirs et Ruralité, req. n° 403254</text:a></text:p>
              <text:p text:style-name="Normal"><text:a xlink:type="simple" xlink:href="https://hal.science/search/index/?q=*&amp;authFullName_s=Maud Cintrat">Maud Cintrat</text:a></text:p>
              <text:p text:style-name="Normal"><text:span>Revue semestrielle de droit animalier</text:span><text:span>, 2017</text:span></text:p>
              <text:p text:style-name="Normal"><text:span>Article dans une revue</text:span></text:p>
              <text:p text:style-name="Normal"><text:a xlink:type="simple" xlink:href="https://hal.science/hal-03608540v1">hal-036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00v1">La médecine esthétique saisie par le droit : un régime juridique perfectible</text:a></text:p>
              <text:p text:style-name="Normal"><text:a xlink:type="simple" xlink:href="https://hal.science/search/index/?q=*&amp;authFullName_s=Maud Cintrat">Maud Cintrat</text:a></text:p>
              <text:p text:style-name="Normal"><text:span>Médecine &amp; Droit</text:span><text:span>, 2015</text:span></text:p>
              <text:p text:style-name="Normal"><text:span>Article dans une revue</text:span></text:p>
              <text:p text:style-name="Normal"><text:a xlink:type="simple" xlink:href="https://hal.science/hal-03608500v1">hal-036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42v1">L’encadrement du retrait d’une indemnisation pour abattage sanitaire, comm. sous CÉ, 3e sous-section, 17 juillet 2013, req. n° 354683</text:a></text:p>
              <text:p text:style-name="Normal"><text:a xlink:type="simple" xlink:href="https://hal.science/search/index/?q=*&amp;authFullName_s=Maud Cintrat">Maud Cintrat</text:a></text:p>
              <text:p text:style-name="Normal"><text:span>Revue de droit rural</text:span><text:span>, 2014</text:span></text:p>
              <text:p text:style-name="Normal"><text:span>Article dans une revue</text:span></text:p>
              <text:p text:style-name="Normal"><text:a xlink:type="simple" xlink:href="https://hal.science/hal-03608542v1">hal-036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09v1">Les dessous d’une vente en ligne de médicaments enfin encadrée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Martin-Bariteau Florian">Martin-Bariteau Florian</text:a></text:p>
              <text:p text:style-name="Normal"><text:span>Revue Lamy Droit de l'immatériel</text:span><text:span>, 2014</text:span></text:p>
              <text:p text:style-name="Normal"><text:span>Article dans une revue</text:span></text:p>
              <text:p text:style-name="Normal"><text:a xlink:type="simple" xlink:href="https://hal.science/hal-03608509v1">hal-036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24v1">La refonte du statut des vétérinaires sanitaires : de la clarification à la complexification du système</text:a></text:p>
              <text:p text:style-name="Normal"><text:a xlink:type="simple" xlink:href="https://hal.science/search/index/?q=*&amp;authFullName_s=Maud Cintrat">Maud Cintrat</text:a></text:p>
              <text:p text:style-name="Normal"><text:span>La Semaine Juridique. Administrations et collectivités territoriales</text:span><text:span>, 2013</text:span></text:p>
              <text:p text:style-name="Normal"><text:span>Article dans une revue</text:span></text:p>
              <text:p text:style-name="Normal"><text:a xlink:type="simple" xlink:href="https://hal.science/hal-03608524v1">hal-036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07v1">L’appréhension de l’aliment par le droit de la santé</text:a></text:p>
              <text:p text:style-name="Normal"><text:a xlink:type="simple" xlink:href="https://hal.science/search/index/?q=*&amp;authFullName_s=Maud Cintrat">Maud Cintrat</text:a></text:p>
              <text:p text:style-name="Normal"><text:span>Option Qualité</text:span><text:span>, 2013</text:span></text:p>
              <text:p text:style-name="Normal"><text:span>Article dans une revue</text:span></text:p>
              <text:p text:style-name="Normal"><text:a xlink:type="simple" xlink:href="https://hal.science/hal-03608507v1">hal-0360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979v1">La distribution au détail du médicament vétérinaire : du privilège aux conflits d'intérêts</text:a></text:p>
              <text:p text:style-name="Normal"><text:a xlink:type="simple" xlink:href="https://hal.science/search/index/?q=*&amp;authFullName_s=Maud Cintrat">Maud Cintrat</text:a></text:p>
              <text:p text:style-name="Normal"><text:span>RDSS. Revue de droit sanitaire et social</text:span><text:span>, 2012, 06, pp.1084</text:span></text:p>
              <text:p text:style-name="Normal"><text:span>Article dans une revue</text:span></text:p>
              <text:p text:style-name="Normal"><text:a xlink:type="simple" xlink:href="https://shs.hal.science/halshs-03721979v1">halshs-0372197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fef370" table:style-name="fef370">
          <table:table-column table:style-name="fef370.0"/>
          <table:table-row>
            <table:table-cell office:value-type="string">
              <text:p text:style-name="Normal"><text:a xlink:type="simple" xlink:href="https://hal.science/hal-04770879v1">Progresser et protéger : deux objectifs à concilier en droit de la pharmacie vétérinaire</text:a></text:p>
              <text:p text:style-name="Normal"><text:a xlink:type="simple" xlink:href="https://hal.science/search/index/?q=*&amp;authFullName_s=Maud Cintrat">Maud Cintrat</text:a></text:p>
              <text:p text:style-name="Normal"><text:span>Colloque 20 ans en droit des produits de santé – bilan et perspectives</text:span><text:span>, Béatrice Espesson-Vergeat, Mar 2024, Saint Etienne, France</text:span></text:p>
              <text:p text:style-name="Normal"><text:span>Communication dans un congrès</text:span></text:p>
              <text:p text:style-name="Normal"><text:a xlink:type="simple" xlink:href="https://hal.science/hal-04770879v1">hal-047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85v1">One health, la santé animale et le droit européen</text:a></text:p>
              <text:p text:style-name="Normal"><text:a xlink:type="simple" xlink:href="https://hal.science/search/index/?q=*&amp;authFullName_s=Maud Cintrat">Maud Cintrat</text:a></text:p>
              <text:p text:style-name="Normal"><text:span>Appréhension juridique d'une approche émergente à l'interface entre santé humaine, animale et environnementale</text:span><text:span>, Éloïse Gennet, Nov 2023, Aix-en-Provence, France</text:span></text:p>
              <text:p text:style-name="Normal"><text:span>Communication dans un congrès</text:span></text:p>
              <text:p text:style-name="Normal"><text:a xlink:type="simple" xlink:href="https://hal.science/hal-04770885v1">hal-04770885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02f5bd" table:style-name="02f5bd">
          <table:table-column table:style-name="02f5bd.0"/>
          <table:table-row>
            <table:table-cell office:value-type="string">
              <text:p text:style-name="Normal"><text:a xlink:type="simple" xlink:href="https://hal.science/hal-04770876v1">Les enjeux de sécurité et d’information des consommateurs sur les denrées d’origine animale en droit de l’Union européenne</text:a></text:p>
              <text:p text:style-name="Normal"><text:a xlink:type="simple" xlink:href="https://hal.science/search/index/?q=*&amp;authFullName_s=Maud Cintrat">Maud Cintrat</text:a></text:p>
              <text:p text:style-name="Normal"><text:span>Les nouveaux enjeux du droit européen de la consommation (dir. Mathieu Combet)</text:span><text:span>, Bruylant; Collection droit de l'Union européenne, A paraître</text:span></text:p>
              <text:p text:style-name="Normal"><text:span>Chapitre d'ouvrage</text:span></text:p>
              <text:p text:style-name="Normal"><text:a xlink:type="simple" xlink:href="https://hal.science/hal-04770876v1">hal-047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94v1">La participation de la société civile à l'amélioration de la qualité des aliments, approche juridique</text:a></text:p>
              <text:p text:style-name="Normal"><text:a xlink:type="simple" xlink:href="https://hal.science/search/index/?q=*&amp;authFullName_s=Maud Cintrat">Maud Cintrat</text:a><text:span>,</text:span><text:a xlink:type="simple" xlink:href="https://hal.science/search/index/?q=*&amp;authFullName_s=Lucie Watrin">Lucie Watrin</text:a></text:p>
              <text:p text:style-name="Normal"><text:span>Mare et martin.<text:s/></text:span><text:span>La place de la société civile dans la protection juridique de l'environnement et de la santé</text:span><text:span>, A paraître</text:span></text:p>
              <text:p text:style-name="Normal"><text:span>Chapitre d'ouvrage</text:span></text:p>
              <text:p text:style-name="Normal"><text:a xlink:type="simple" xlink:href="https://hal.science/hal-03941794v1">hal-039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20v1">Etat des lieux et perspectives de la protection des animaux soumis à des expérimentations</text:a></text:p>
              <text:p text:style-name="Normal"><text:a xlink:type="simple" xlink:href="https://hal.science/search/index/?q=*&amp;authFullName_s=Maud Cintrat">Maud Cintrat</text:a></text:p>
              <text:p text:style-name="Normal"><text:span>La protection animale ou l'approche catégorielle</text:span><text:span>, Institut francophone pour la justice et la démocratie, 2022, 237032323X</text:span></text:p>
              <text:p text:style-name="Normal"><text:span>Chapitre d'ouvrage</text:span></text:p>
              <text:p text:style-name="Normal"><text:a xlink:type="simple" xlink:href="https://hal.science/hal-03941820v1">hal-039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11v1">Le droit de la santé animale en mouvement</text:a></text:p>
              <text:p text:style-name="Normal"><text:a xlink:type="simple" xlink:href="https://hal.science/search/index/?q=*&amp;authFullName_s=Maud Cintrat">Maud Cintrat</text:a></text:p>
              <text:p text:style-name="Normal"><text:span>40 ans de droit(s) de la santé</text:span><text:span>, L'épitoge, 2022, 1092684573</text:span></text:p>
              <text:p text:style-name="Normal"><text:span>Chapitre d'ouvrage</text:span></text:p>
              <text:p text:style-name="Normal"><text:a xlink:type="simple" xlink:href="https://hal.science/hal-03941811v1">hal-039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12v1">La santé mentale des animaux saisie par le droit</text:a></text:p>
              <text:p text:style-name="Normal"><text:a xlink:type="simple" xlink:href="https://hal.science/search/index/?q=*&amp;authFullName_s=Maud Cintrat">Maud Cintrat</text:a></text:p>
              <text:p text:style-name="Normal"><text:span>Animal et santé dirigé par F.-X. Roux-Demare</text:span><text:span>, 2021</text:span></text:p>
              <text:p text:style-name="Normal"><text:span>Chapitre d'ouvrage</text:span></text:p>
              <text:p text:style-name="Normal"><text:a xlink:type="simple" xlink:href="https://hal.science/hal-03608512v1">hal-036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15v1">L’expérimentation animale</text:a></text:p>
              <text:p text:style-name="Normal"><text:a xlink:type="simple" xlink:href="https://hal.science/search/index/?q=*&amp;authFullName_s=Maud Cintrat">Maud Cintrat</text:a></text:p>
              <text:p text:style-name="Normal"><text:span>Dictionnaire critique du droit de l’éducation, Droit de l’enseignement supérieur dirigé par P. Bertoni et R. Matta-Duvignau</text:span><text:span>, 2021</text:span></text:p>
              <text:p text:style-name="Normal"><text:span>Chapitre d'ouvrage</text:span></text:p>
              <text:p text:style-name="Normal"><text:a xlink:type="simple" xlink:href="https://hal.science/hal-03608515v1">hal-0360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21v1">Le droit, à la recherche d’un équilibre entre l’animal destiné à l’alimentation et l’homme</text:a></text:p>
              <text:p text:style-name="Normal"><text:a xlink:type="simple" xlink:href="https://hal.science/search/index/?q=*&amp;authFullName_s=Maud Cintrat">Maud Cintrat</text:a></text:p>
              <text:p text:style-name="Normal"><text:span>L’animal et l’homme dirigé par F.-X. Roux-Demare</text:span><text:span>, 2019</text:span></text:p>
              <text:p text:style-name="Normal"><text:span>Chapitre d'ouvrage</text:span></text:p>
              <text:p text:style-name="Normal"><text:a xlink:type="simple" xlink:href="https://hal.science/hal-03608521v1">hal-036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99v1">Le chien d’utilité – aspects juridiques</text:a></text:p>
              <text:p text:style-name="Normal"><text:a xlink:type="simple" xlink:href="https://hal.science/search/index/?q=*&amp;authFullName_s=Maud Cintrat">Maud Cintrat</text:a></text:p>
              <text:p text:style-name="Normal"><text:span>De la démocratie sanitaire à la démocratie en santé, C. DUSSART, M.-A. NGO, V. SIRANYAN, P. SOMMER (direction)</text:span><text:span>, 2019</text:span></text:p>
              <text:p text:style-name="Normal"><text:span>Chapitre d'ouvrage</text:span></text:p>
              <text:p text:style-name="Normal"><text:a xlink:type="simple" xlink:href="https://hal.science/hal-03608499v1">hal-036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02v1">Étude de la pharmacopée chinoise en tant que patrimoine collectif : entre propriété culturelle et propriété industrielle</text:a></text:p>
              <text:p text:style-name="Normal"><text:a xlink:type="simple" xlink:href="https://hal.science/search/index/?q=*&amp;authFullName_s=Maud Cintrat">Maud Cintrat</text:a></text:p>
              <text:p text:style-name="Normal"><text:span>Le droit de la médecine chinoise dite traditionnelle, J. Banggui et A. Leva (direction)</text:span><text:span>, 2015</text:span></text:p>
              <text:p text:style-name="Normal"><text:span>Chapitre d'ouvrage</text:span></text:p>
              <text:p text:style-name="Normal"><text:a xlink:type="simple" xlink:href="https://hal.science/hal-03608502v1">hal-03608502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2f15d9" table:style-name="2f15d9">
          <table:table-column table:style-name="2f15d9.0"/>
          <table:table-row>
            <table:table-cell office:value-type="string">
              <text:p text:style-name="Normal"><text:a xlink:type="simple" xlink:href="https://hal.science/hal-05472877v1">Explanatory note on the Guidelines for Developing Harmonized Food Safety Legislation for the CCAFRICA Region (CXG 98-2022)</text:a></text:p>
              <text:p text:style-name="Normal"><text:a xlink:type="simple" xlink:href="https://hal.science/search/index/?q=*&amp;authFullName_s=Maud Cintrat">Maud Cintrat</text:a></text:p>
              <text:p text:style-name="Normal"><text:span>FAO. 2025</text:span></text:p>
              <text:p text:style-name="Normal"><text:span>Rapport</text:span></text:p>
              <text:p text:style-name="Normal"><text:a xlink:type="simple" xlink:href="https://hal.science/hal-05472877v1">hal-0547287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6cb39" table:style-name="b6cb39">
          <table:table-column table:style-name="b6cb39.0"/>
          <table:table-row>
            <table:table-cell office:value-type="string">
              <text:p text:style-name="Normal"><text:a xlink:type="simple" xlink:href="https://hal.science/tel-02427672v1">Recherche sur le traitement juridique de la santé de l'animal d'élevage</text:a></text:p>
              <text:p text:style-name="Normal"><text:a xlink:type="simple" xlink:href="https://hal.science/search/index/?q=*&amp;authFullName_s=Maud Cintrat">Maud Cintrat</text:a></text:p>
              <text:p text:style-name="Normal"><text:span>Droit. Aix 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27672v1">tel-0242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Cintrat</dc:title>
    <dc:subject/>
    <dc:description>CV</dc:description>
    <dc:creator/>
    <dc:date>2026-06-04T05:03:46.000</dc:date>
    <meta:generator>PHPWord</meta:generator>
    <meta:initial-creator>CCSD</meta:initial-creator>
    <meta:creation-date>2026-06-04T05:03:46.000</meta:creation-date>
    <meta:keyword/>
    <meta:user-defined meta:name="Category"/>
    <meta:user-defined meta:name="Company"/>
    <meta:user-defined meta:name="Manager"/>
  </office:meta>
</office:document-meta>
</file>