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a8df" style:family="table">
      <style:table-properties style:rel-width="100" table:align="center"/>
    </style:style>
    <style:style style:name="d5a8df.0" style:family="table-column">
      <style:table-column-properties style:column-width="0.00cm"/>
    </style:style>
    <style:style style:name="9d2e8d" style:family="table">
      <style:table-properties style:rel-width="100" table:align="center"/>
    </style:style>
    <style:style style:name="9d2e8d.0" style:family="table-column">
      <style:table-column-properties style:column-width="0.00cm"/>
    </style:style>
    <style:style style:name="8c4885" style:family="table">
      <style:table-properties style:rel-width="100" table:align="center"/>
    </style:style>
    <style:style style:name="8c4885.0" style:family="table-column">
      <style:table-column-properties style:column-width="0.00cm"/>
    </style:style>
    <style:style style:name="b77636" style:family="table">
      <style:table-properties style:rel-width="100" table:align="center"/>
    </style:style>
    <style:style style:name="b77636.0" style:family="table-column">
      <style:table-column-properties style:column-width="0.00cm"/>
    </style:style>
    <style:style style:name="4f30d8" style:family="table">
      <style:table-properties style:rel-width="100" table:align="center"/>
    </style:style>
    <style:style style:name="4f30d8.0" style:family="table-column">
      <style:table-column-properties style:column-width="0.00cm"/>
    </style:style>
    <style:style style:name="321182" style:family="table">
      <style:table-properties style:rel-width="100" table:align="center"/>
    </style:style>
    <style:style style:name="321182.0" style:family="table-column">
      <style:table-column-properties style:column-width="0.00cm"/>
    </style:style>
    <style:style style:name="34a6c6" style:family="table">
      <style:table-properties style:rel-width="100" table:align="center"/>
    </style:style>
    <style:style style:name="34a6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Darsonv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ud-darsonval">maud-darsonv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62-3303">0000-0003-1762-33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084399">1920843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d5a8df" table:style-name="d5a8df">
          <table:table-column table:style-name="d5a8df.0"/>
          <table:table-row>
            <table:table-cell office:value-type="string">
              <text:p text:style-name="Normal"><text:a xlink:type="simple" xlink:href="https://hal.science/hal-05368621v1">Superchilling storage reduces the growth and diversity of bacterial communities associated with Atlantic salmon (Salmo salar) fillets</text:a></text:p>
              <text:p text:style-name="Normal"><text:a xlink:type="simple" xlink:href="https://hal.science/search/index/?q=*&amp;authFullName_s=P. Collin">P. Col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O. Rué">O. Rué</text:a><text:span>,</text:span><text:a xlink:type="simple" xlink:href="https://hal.science/search/index/?q=*&amp;authFullName_s=F. Ndoye">F. Ndoye</text:a><text:span>,</text:span><text:a xlink:type="simple" xlink:href="https://hal.science/search/index/?q=*&amp;authFullName_s=G. Alvarez">G. Alvarez</text:a><text:span>et al.</text:span></text:p>
              <text:p text:style-name="Normal"><text:span>Food Research International</text:span><text:span>, 2026, 224, pp.117836.<text:s/></text:span><text:a xlink:type="simple" xlink:href="https://dx.doi.org/10.1016/j.foodres.2025.117836">⟨10.1016/j.foodres.2025.117836⟩</text:a></text:p>
              <text:p text:style-name="Normal"><text:span>Article dans une revue</text:span></text:p>
              <text:p text:style-name="Normal"><text:a xlink:type="simple" xlink:href="https://hal.science/hal-05368621v1">hal-0536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084v1">High-quality genome assembly of Listeria monocytogenes Lm208 (CNL895805): a domestic strain able to grow faster at low temperature when exogenous unsaturated fatty acids are present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Hélène Gardon">Hélène Gardon</text:a><text:span>,</text:span><text:a xlink:type="simple" xlink:href="https://hal.science/search/index/?q=*&amp;authFullName_s=Aurore Quilleré">Aurore Quilleré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Laurent Guillier">Laurent Guillier</text:a><text:span>et al.</text:span></text:p>
              <text:p text:style-name="Normal"><text:span>Microbiology Resource Announcements</text:span><text:span>, 2025, 14 (8), pp.e0081624.<text:s/></text:span><text:a xlink:type="simple" xlink:href="https://dx.doi.org/10.1128/mra.00816-24">⟨10.1128/mra.00816-24⟩</text:a></text:p>
              <text:p text:style-name="Normal"><text:span>Article dans une revue</text:span></text:p>
              <text:p text:style-name="Normal"><text:a xlink:type="simple" xlink:href="https://hal.science/hal-05162084v1">hal-05162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647v1">Deciphering the impact of exogenous fatty acids on Listeria monocytogenes at low temperature by transcriptome analysis</text:a></text:p>
              <text:p text:style-name="Normal"><text:a xlink:type="simple" xlink:href="https://hal.science/search/index/?q=*&amp;authFullName_s=Aurore Quilleré">Aurore Quilleré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Angelos Papadochristopoulos">Angelos Papadochristopoulos</text:a><text:span>,</text:span><text:a xlink:type="simple" xlink:href="https://hal.science/search/index/?q=*&amp;authFullName_s=Alban Amoros">Alban Amoros</text:a><text:span>,</text:span><text:a xlink:type="simple" xlink:href="https://hal.science/search/index/?q=*&amp;authFullName_s=Pierre Nicolas">Pierre Nicolas</text:a><text:span>et al.</text:span></text:p>
              <text:p text:style-name="Normal"><text:span>Frontiers in Microbiology</text:span><text:span>, 2024, 15, pp.1441784.<text:s/></text:span><text:a xlink:type="simple" xlink:href="https://dx.doi.org/10.3389/fmicb.2024.1441784">⟨10.3389/fmicb.2024.1441784⟩</text:a></text:p>
              <text:p text:style-name="Normal"><text:span>Article dans une revue</text:span></text:p>
              <text:p text:style-name="Normal"><text:a xlink:type="simple" xlink:href="https://hal.inrae.fr/hal-04692647v1">hal-04692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305v1">Growth of Listeria monocytogenes is promoted at low temperature when exogenous unsaturated fatty acids are incorporated in its membrane</text:a></text:p>
              <text:p text:style-name="Normal"><text:a xlink:type="simple" xlink:href="https://hal.science/search/index/?q=*&amp;authFullName_s=Cécile Touche">Cécile Touche</text:a><text:span>,</text:span><text:a xlink:type="simple" xlink:href="https://hal.science/search/index/?q=*&amp;authFullName_s=Sarah Hamchaoui">Sarah Hamchaoui</text:a><text:span>,</text:span><text:a xlink:type="simple" xlink:href="https://hal.science/search/index/?q=*&amp;authFullName_s=Aurore Quilleré">Aurore Quilleré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Florence Dubois-Brissonnet">Florence Dubois-Brissonnet</text:a></text:p>
              <text:p text:style-name="Normal"><text:span>Food Microbiology</text:span><text:span>, 2023, 110, pp. 104170.<text:s/></text:span><text:a xlink:type="simple" xlink:href="https://dx.doi.org/10.1016/j.fm.2022.104170">⟨10.1016/j.fm.2022.104170⟩</text:a></text:p>
              <text:p text:style-name="Normal"><text:span>Article dans une revue</text:span></text:p>
              <text:p text:style-name="Normal"><text:a xlink:type="simple" xlink:href="https://hal.inrae.fr/hal-03829305v1">hal-03829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2126v1">Spatially localised expression of the glutamate decarboxylase gadB in Escherichia coli O157 : H7 microcolonies in hydrogel matrices</text:a></text:p>
              <text:p text:style-name="Normal"><text:a xlink:type="simple" xlink:href="https://hal.science/search/index/?q=*&amp;authFullName_s=Cédric Saint Martin">Cédric Saint Martin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Marina Gregoire">Marina Gregoire</text:a><text:span>,</text:span><text:a xlink:type="simple" xlink:href="https://hal.science/search/index/?q=*&amp;authFullName_s=Arthur Combeau">Arthur Combeau</text:a><text:span>et al.</text:span></text:p>
              <text:p text:style-name="Normal"><text:span>npj Science of Food</text:span><text:span>, 2023, 7 (1), pp 55.<text:s/></text:span><text:a xlink:type="simple" xlink:href="https://dx.doi.org/10.1038/s41538-023-00229-8">⟨10.1038/s41538-023-00229-8⟩</text:a></text:p>
              <text:p text:style-name="Normal"><text:span>Article dans une revue</text:span></text:p>
              <text:p text:style-name="Normal"><text:a xlink:type="simple" xlink:href="https://hal.inrae.fr/hal-04242126v1">hal-04242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2779v1">Genetic, physiological, and cellular heterogeneities of bacterial pathogens in food matrices: Consequences for food safety</text:a></text:p>
              <text:p text:style-name="Normal"><text:a xlink:type="simple" xlink:href="https://hal.science/search/index/?q=*&amp;authFullName_s=Cédric Saint-Martin">Cédric Saint-Mart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Charlène Leneveu-Jenvrin">Charlène Leneveu-Jenvrin</text:a><text:span>et al.</text:span></text:p>
              <text:p text:style-name="Normal"><text:span>Comprehensive Reviews in Food Science and Food Safety</text:span><text:span>, 2022, 25 (1), pp.4294-4326.<text:s/></text:span><text:a xlink:type="simple" xlink:href="https://dx.doi.org/10.1111/1541-4337.13020">⟨10.1111/1541-4337.13020⟩</text:a></text:p>
              <text:p text:style-name="Normal"><text:span>Article dans une revue</text:span></text:p>
              <text:p text:style-name="Normal"><text:a xlink:type="simple" xlink:href="https://hal.inrae.fr/hal-03762779v1">hal-0376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607v1">Spatial organisation of Listeria monocytogenes and Escherichia coli O157:H7 cultivated in gel matrices</text:a></text:p>
              <text:p text:style-name="Normal"><text:a xlink:type="simple" xlink:href="https://hal.science/search/index/?q=*&amp;authFullName_s=Cédric Saint Martin">Cédric Saint Mart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Marina Grégoire">Marina Grégoire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Lucas Midoux">Lucas Midoux</text:a><text:span>et al.</text:span></text:p>
              <text:p text:style-name="Normal"><text:span>Food Microbiology</text:span><text:span>, 2022, 103, pp.103965.<text:s/></text:span><text:a xlink:type="simple" xlink:href="https://dx.doi.org/10.1016/j.fm.2021.103965">⟨10.1016/j.fm.2021.103965⟩</text:a></text:p>
              <text:p text:style-name="Normal"><text:span>Article dans une revue</text:span></text:p>
              <text:p text:style-name="Normal"><text:a xlink:type="simple" xlink:href="https://hal.science/hal-03480607v1">hal-0348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454v1">Biofilm Formation and Synthesis of Antimicrobial Compounds by the Biocontrol Agent Bacillus velezensis QST713 in an Agaricus bisporus Compost Micromodel</text:a></text:p>
              <text:p text:style-name="Normal"><text:a xlink:type="simple" xlink:href="https://hal.science/search/index/?q=*&amp;authFullName_s=Caroline Pandin">Caroline Pand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Dominique Le Coq">Dominique Le Coq</text:a><text:span>,</text:span><text:a xlink:type="simple" xlink:href="https://hal.science/search/index/?q=*&amp;authFullName_s=Stéphane Aymerich">Stéphane Aymerich</text:a><text:span>et al.</text:span></text:p>
              <text:p text:style-name="Normal"><text:span>Applied and Environmental Microbiology</text:span><text:span>, 2019, 85 (12), pp.1-13.<text:s/></text:span><text:a xlink:type="simple" xlink:href="https://dx.doi.org/10.1128/AEM.00327-19">⟨10.1128/AEM.00327-19⟩</text:a></text:p>
              <text:p text:style-name="Normal"><text:span>Article dans une revue</text:span></text:p>
              <text:p text:style-name="Normal"><text:a xlink:type="simple" xlink:href="https://hal.science/hal-02353454v1">hal-0235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89v1">CtsR, the Master Regulator of Stress-Response in Oenococcus oeni, Is a Heat Sensor Interacting With ClpL1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Tarek Msadek">Tarek Msadek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osette Grandvalet">Cosette Grandvalet</text:a></text:p>
              <text:p text:style-name="Normal"><text:span>Frontiers in Microbiology</text:span><text:span>, 2018, 9, pp.1-14.<text:s/></text:span><text:a xlink:type="simple" xlink:href="https://dx.doi.org/10.3389/fmicb.2018.03135">⟨10.3389/fmicb.2018.03135⟩</text:a></text:p>
              <text:p text:style-name="Normal"><text:span>Article dans une revue</text:span></text:p>
              <text:p text:style-name="Normal"><text:a xlink:type="simple" xlink:href="https://hal.science/hal-01986589v1">hal-019865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6229v1">Genetically engineered Oenococcus oeni strains to highlight the impact of estA2 and estA7 esterase genes on wine ester profile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osette Grandvalet">Cosette Grandvalet</text:a></text:p>
              <text:p text:style-name="Normal"><text:span>Food Microbiology</text:span><text:span>, 2016, 60, pp.21 - 28.<text:s/></text:span><text:a xlink:type="simple" xlink:href="https://dx.doi.org/10.1016/j.fm.2016.06.012">⟨10.1016/j.fm.2016.06.012⟩</text:a></text:p>
              <text:p text:style-name="Normal"><text:span>Article dans une revue</text:span></text:p>
              <text:p text:style-name="Normal"><text:a xlink:type="simple" xlink:href="https://ube.hal.science/hal-01446229v1">hal-014462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6281v1">The antisense RNA approach: a new application for in vivo investigation of the stress response of Oenococcus oeni, a wine-associated lactic acid bacterium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Tarek Msadek">Tarek Msadek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Cosette Grandvalet">Cosette Grandvalet</text:a></text:p>
              <text:p text:style-name="Normal"><text:span>Applied and Environmental Microbiology</text:span><text:span>, 2016, 82 (1), pp.18-26.<text:s/></text:span><text:a xlink:type="simple" xlink:href="https://dx.doi.org/10.1128/AEM.02495-15">⟨10.1128/AEM.02495-15⟩</text:a></text:p>
              <text:p text:style-name="Normal"><text:span>Article dans une revue</text:span></text:p>
              <text:p text:style-name="Normal"><text:a xlink:type="simple" xlink:href="https://ube.hal.science/hal-01446281v1">hal-01446281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9d2e8d" table:style-name="9d2e8d">
          <table:table-column table:style-name="9d2e8d.0"/>
          <table:table-row>
            <table:table-cell office:value-type="string">
              <text:p text:style-name="Normal"><text:a xlink:type="simple" xlink:href="https://hal.science/hal-04760035v1">Impact of superchilling technique on the microbiological quality of fresh salmon</text:a></text:p>
              <text:p text:style-name="Normal"><text:a xlink:type="simple" xlink:href="https://hal.science/search/index/?q=*&amp;authFullName_s=Pierre Collin">Pierre Col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Graciela Alvarez">Graciela Alvarez</text:a><text:span>et al.</text:span></text:p>
              <text:p text:style-name="Normal"><text:span>FoodMicro 2024</text:span><text:span>, ICFMH, Jul 2024, Burgos, Spain</text:span></text:p>
              <text:p text:style-name="Normal"><text:span>Communication dans un congrès</text:span></text:p>
              <text:p text:style-name="Normal"><text:a xlink:type="simple" xlink:href="https://hal.science/hal-04760035v1">hal-0476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84v1">Digit’HALLE : un projet fédérateur pour la création de ressources pédagogiques réutilisables en Génie des Procédés Alimentaires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Lylia Atbi">Lylia Atbi</text:a><text:span>,</text:span><text:a xlink:type="simple" xlink:href="https://hal.science/search/index/?q=*&amp;authFullName_s=Benjamin Baatard">Benjamin Baatard</text:a><text:span>,</text:span><text:a xlink:type="simple" xlink:href="https://hal.science/search/index/?q=*&amp;authFullName_s=Maxime Chyriaïeff">Maxime Chyriaïeff</text:a><text:span>,</text:span><text:a xlink:type="simple" xlink:href="https://hal.science/search/index/?q=*&amp;authFullName_s=Bastien Crouts de Paille">Bastien Crouts de Paille</text:a><text:span>et al.</text:span></text:p>
              <text:p text:style-name="Normal"><text:span>SFGP2024 (19e congrès de la Société Française de Génie des Procédés)</text:span><text:span>, Oct 2024, Deauville, France. pp.541018</text:span></text:p>
              <text:p text:style-name="Normal"><text:span>Communication dans un congrès</text:span></text:p>
              <text:p text:style-name="Normal"><text:a xlink:type="simple" xlink:href="https://hal.science/hal-04744384v1">hal-0474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863v1">Organisation spatiale et hétérogénéité phénotypique d’Escherichia coli O157:H7 et Listeria monocytogenes en matrices gélifiées modèles</text:a></text:p>
              <text:p text:style-name="Normal"><text:a xlink:type="simple" xlink:href="https://hal.science/search/index/?q=*&amp;authFullName_s=Cédric Saint Martin">Cédric Saint Martin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Marina Grégoire">Marina Grégoire</text:a><text:span>,</text:span><text:a xlink:type="simple" xlink:href="https://hal.science/search/index/?q=*&amp;authFullName_s=Arthur Combeau">Arthur Combeau</text:a><text:span>et al.</text:span></text:p>
              <text:p text:style-name="Normal"><text:span>Décrypter l'hétérogénéité cellulaire et la distribution spatiale de pathogènes dans les matrices alimentaires, en interaction avec les communautés microbiennes</text:span><text:span>, ACTIA, Nov 2023, Paris, France</text:span></text:p>
              <text:p text:style-name="Normal"><text:span>Communication dans un congrès</text:span></text:p>
              <text:p text:style-name="Normal"><text:a xlink:type="simple" xlink:href="https://hal.inrae.fr/hal-04263863v1">hal-0426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448v1">Hétérogénéités génotypique, physiologique et cellulaire des bactéries pathogènes alimentaires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Cédric Saint Martin">Cédric Saint Mart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Sabine Leroy">Sabine Leroy</text:a><text:span>et al.</text:span></text:p>
              <text:p text:style-name="Normal"><text:span>Journée de restitution du projet PathoFood</text:span><text:span>, ADRIA, Nov 2023, Paris, France</text:span></text:p>
              <text:p text:style-name="Normal"><text:span>Communication dans un congrès</text:span></text:p>
              <text:p text:style-name="Normal"><text:a xlink:type="simple" xlink:href="https://hal.inrae.fr/hal-04345448v1">hal-04345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4023v1">Transcriptomic analysis of the adaptation of Listeria monocytogenes at low temperature in presence of exogenous unsaturated fatty acids</text:a></text:p>
              <text:p text:style-name="Normal"><text:a xlink:type="simple" xlink:href="https://hal.science/search/index/?q=*&amp;authFullName_s=Aurore Quilleré">Aurore Quilleré</text:a><text:span>,</text:span><text:a xlink:type="simple" xlink:href="https://hal.science/search/index/?q=*&amp;authFullName_s=Angelos Papadochristopoulos">Angelos Papadochristopoulos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Florence Dubois-Brissonnet">Florence Dubois-Brissonnet</text:a></text:p>
              <text:p text:style-name="Normal"><text:span>Foodmicro 2022</text:span><text:span>, Aug 2022, Athens, France</text:span></text:p>
              <text:p text:style-name="Normal"><text:span>Communication dans un congrès</text:span></text:p>
              <text:p text:style-name="Normal"><text:a xlink:type="simple" xlink:href="https://hal.inrae.fr/hal-03774023v1">hal-03774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7169v1">Genetic, physiological and cellular heterogeneities of bacterial pathogens in food matrices: consequences on food safety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Cédric Saint Martin">Cédric Saint Mart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Sabine Leroy">Sabine Leroy</text:a><text:span>et al.</text:span></text:p>
              <text:p text:style-name="Normal"><text:span>5. Iseki-food e-conference "Current innovation trends"</text:span><text:span>, Nov 2022, on-line, Romania</text:span></text:p>
              <text:p text:style-name="Normal"><text:span>Communication dans un congrès</text:span></text:p>
              <text:p text:style-name="Normal"><text:a xlink:type="simple" xlink:href="https://hal.inrae.fr/hal-03867169v1">hal-0386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885v1">Spatial organization and phenotypic heterogeneity of Escherichia coli O157:H7 and Listeria monocytogenes in model gel matrices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Cédric Saint Martin">Cédric Saint Mart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arina Grégoire">Marina Grégoire</text:a><text:span>et al.</text:span></text:p>
              <text:p text:style-name="Normal"><text:span>17eme congrès de la SFM “La microbiologie dans tous ces états »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inrae.fr/hal-03714885v1">hal-03714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485v1">Towards studying spatial organisation and genetic expression of Escherichia coli O157:H7 in jellified medium mimicking food matrices</text:a></text:p>
              <text:p text:style-name="Normal"><text:a xlink:type="simple" xlink:href="https://hal.science/search/index/?q=*&amp;authFullName_s=Cédric Saint Martin">Cédric Saint Martin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ichaël Grégoire">Michaël Grégoire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Florence Dubois-Brissonnet">Florence Dubois-Brissonnet</text:a><text:span>et al.</text:span></text:p>
              <text:p text:style-name="Normal"><text:span>9ème colloque du Réseau National Biofilms</text:span><text:span>, Dec 2019, Nancy, France</text:span></text:p>
              <text:p text:style-name="Normal"><text:span>Communication dans un congrès</text:span></text:p>
              <text:p text:style-name="Normal"><text:a xlink:type="simple" xlink:href="https://hal.inrae.fr/hal-04850485v1">hal-0485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62v1">Characterization of CtsR, the master regulator of stress response O. oeni</text:a></text:p>
              <text:p text:style-name="Normal"><text:a xlink:type="simple" xlink:href="https://hal.science/search/index/?q=*&amp;authFullName_s=Maud Darsonval">Maud Darsonval</text:a></text:p>
              <text:p text:style-name="Normal"><text:span>8. International conference on gram-positive microorganisms. 18. International conference on Bacilli</text:span><text:span>, Bacell. INT., Jun 2015, Montecatini Terme, Italy</text:span></text:p>
              <text:p text:style-name="Normal"><text:span>Communication dans un congrès</text:span></text:p>
              <text:p text:style-name="Normal"><text:a xlink:type="simple" xlink:href="https://hal.science/hal-01991462v1">hal-0199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33v1">Impact of Oenococcus oeni esterase EstA7 on wine aromatic compounds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Cosette Grandvalet">Cosette Grandvalet</text:a></text:p>
              <text:p text:style-name="Normal"><text:span>10. symposium international d'oenologie de Bordeaux (Oeno 2015)</text:span><text:span>, Université de Bordeaux (UB). FRA.; Institut des Sciences de la Vigne et du Vin (ISVV). FRA., Jun 2015, Bordeaux, France. 752 p</text:span></text:p>
              <text:p text:style-name="Normal"><text:span>Communication dans un congrès</text:span></text:p>
              <text:p text:style-name="Normal"><text:a xlink:type="simple" xlink:href="https://hal.science/hal-01988633v1">hal-0198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63v1">Use of antisense RNA to modulate hsp gene expression in O. oeni</text:a></text:p>
              <text:p text:style-name="Normal"><text:a xlink:type="simple" xlink:href="https://hal.science/search/index/?q=*&amp;authFullName_s=Maud Darsonval">Maud Darsonval</text:a></text:p>
              <text:p text:style-name="Normal"><text:span>6. Congress of European Microbiologists (FEMS 2015)</text:span><text:span>, Jun 2015, Maastricht, Netherlands</text:span></text:p>
              <text:p text:style-name="Normal"><text:span>Communication dans un congrès</text:span></text:p>
              <text:p text:style-name="Normal"><text:a xlink:type="simple" xlink:href="https://hal.science/hal-01991463v1">hal-0199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64v1">Characterization of the regulation of the CtsR Activity in O. oeni by using heterologous expression system</text:a></text:p>
              <text:p text:style-name="Normal"><text:a xlink:type="simple" xlink:href="https://hal.science/search/index/?q=*&amp;authFullName_s=Maud Darsonval">Maud Darsonval</text:a></text:p>
              <text:p text:style-name="Normal"><text:span>15. Forum des Jeunes Chercheurs (FJC)</text:span><text:span>, Université de Bourgogne Franche-Comté (COMUE) (UBFC). FRA., Jun 2014, Besançon, France</text:span></text:p>
              <text:p text:style-name="Normal"><text:span>Communication dans un congrès</text:span></text:p>
              <text:p text:style-name="Normal"><text:a xlink:type="simple" xlink:href="https://hal.science/hal-01991464v1">hal-0199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68v1">Impact of lactic acid bacteria esterase activity on wine aromatic compounds</text:a></text:p>
              <text:p text:style-name="Normal"><text:a xlink:type="simple" xlink:href="https://hal.science/search/index/?q=*&amp;authFullName_s=Maud Darsonval">Maud Darsonval</text:a></text:p>
              <text:p text:style-name="Normal"><text:span>Macrowine 2014</text:span><text:span>, Stellenbosch University. ZAF., Sep 2014, Stellenbosch, South Africa</text:span></text:p>
              <text:p text:style-name="Normal"><text:span>Communication dans un congrès</text:span></text:p>
              <text:p text:style-name="Normal"><text:a xlink:type="simple" xlink:href="https://hal.science/hal-01991468v1">hal-01991468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8c4885" table:style-name="8c4885">
          <table:table-column table:style-name="8c4885.0"/>
          <table:table-row>
            <table:table-cell office:value-type="string">
              <text:p text:style-name="Normal"><text:a xlink:type="simple" xlink:href="https://hal.inrae.fr/hal-05202706v2">The Ferments du Futur NIPPON project: Natto-Inspired BioPreservation Of Plant Food Matrix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Lysiane Omhover-Fougy">Lysiane Omhover-Fougy</text:a><text:span>et al.</text:span></text:p>
              <text:p text:style-name="Normal"><text:span>International conference on predictive modelling in food (ICPMF)</text:span><text:span>, Sep 2025, Athens, Greece</text:span></text:p>
              <text:p text:style-name="Normal"><text:span>Poster de conférence</text:span></text:p>
              <text:p text:style-name="Normal"><text:a xlink:type="simple" xlink:href="https://hal.inrae.fr/hal-05202706v2">hal-0520270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8241v1">Diversity of bacterial communities on fresh salmon when preserved by refrigeration or superchilling</text:a></text:p>
              <text:p text:style-name="Normal"><text:a xlink:type="simple" xlink:href="https://hal.science/search/index/?q=*&amp;authFullName_s=Pierre Collin">Pierre Col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Florence Dubois-Brissonnet">Florence Dubois-Brissonnet</text:a></text:p>
              <text:p text:style-name="Normal"><text:span>7th international Iseki-food conference</text:span><text:span>, Jul 2023, Palaiseau, France.<text:s/></text:span></text:p>
              <text:p text:style-name="Normal"><text:span>Poster de conférence</text:span></text:p>
              <text:p text:style-name="Normal"><text:a xlink:type="simple" xlink:href="https://hal.inrae.fr/hal-04428241v1">hal-04428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2396v1">Unraveling the role of oleic acid in Listeria monocytogenes cold adaptation by transcriptomic analysis</text:a></text:p>
              <text:p text:style-name="Normal"><text:a xlink:type="simple" xlink:href="https://hal.science/search/index/?q=*&amp;authFullName_s=Aurore Quilleré">Aurore Quilleré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Angelos Papadochristopoulos">Angelos Papadochristopoulos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Florence Dubois-Brissonnet">Florence Dubois-Brissonnet</text:a></text:p>
              <text:p text:style-name="Normal"><text:span>7th international Iseki-food conference</text:span><text:span>, Jul 2023, Palaiseau, France.<text:s/></text:span></text:p>
              <text:p text:style-name="Normal"><text:span>Poster de conférence</text:span></text:p>
              <text:p text:style-name="Normal"><text:a xlink:type="simple" xlink:href="https://hal.inrae.fr/hal-04242396v1">hal-04242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771v1">Spatial organisation of Listeria monocytogenes and Escherichia coli O157:H7 in jellified medium mimicking food matrices</text:a></text:p>
              <text:p text:style-name="Normal"><text:a xlink:type="simple" xlink:href="https://hal.science/search/index/?q=*&amp;authFullName_s=Cédric Saint Martin">Cédric Saint Martin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arina Grégoire">Marina Grégoire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Florence Dubois-Brissonnet">Florence Dubois-Brissonnet</text:a><text:span>et al.</text:span></text:p>
              <text:p text:style-name="Normal"><text:span>Réseau National Biofilms</text:span><text:span>, Dec 2019, Nancy, France.<text:s/></text:span></text:p>
              <text:p text:style-name="Normal"><text:span>Poster de conférence</text:span></text:p>
              <text:p text:style-name="Normal"><text:a xlink:type="simple" xlink:href="https://hal.inrae.fr/hal-03735771v1">hal-037357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0705v1">Oenococcus oeni : advances in molecular genetics</text:a></text:p>
              <text:p text:style-name="Normal"><text:a xlink:type="simple" xlink:href="https://hal.science/search/index/?q=*&amp;authFullName_s=Cosette Grandvalet">Cosette Grandvalet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Herve Alexandre">Herve Alexandre</text:a></text:p>
              <text:p text:style-name="Normal"><text:span>12th International Symposium on Lactic Acid Bacteria (LAB)</text:span><text:span>, Aug 2017, Egmond aan Zee, Netherlands</text:span></text:p>
              <text:p text:style-name="Normal"><text:span>Poster de conférence</text:span></text:p>
              <text:p text:style-name="Normal"><text:a xlink:type="simple" xlink:href="https://institut-agro-dijon.hal.science/hal-03150705v1">hal-031507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0745v1">Use of antisense RNA to modulate HSP gene expression in oenococcus oeni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Tarek Msadek">Tarek Msadek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Cosette Grandvalet">Cosette Grandvalet</text:a></text:p>
              <text:p text:style-name="Normal"><text:span>FEMS 6th congress of european Microbiologists</text:span><text:span>, Jun 2015, Maastricht, Netherlands</text:span></text:p>
              <text:p text:style-name="Normal"><text:span>Poster de conférence</text:span></text:p>
              <text:p text:style-name="Normal"><text:a xlink:type="simple" xlink:href="https://institut-agro-dijon.hal.science/hal-03150745v1">hal-03150745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b77636" table:style-name="b77636">
          <table:table-column table:style-name="b77636.0"/>
          <table:table-row>
            <table:table-cell office:value-type="string">
              <text:p text:style-name="Normal"><text:a xlink:type="simple" xlink:href="https://hal.inrae.fr/hal-03031145v1">Confocal Laser Microscopy Analysis of Listeria monocytogenes Biofilms and Spatially Organized Communities</text:a></text:p>
              <text:p text:style-name="Normal"><text:a xlink:type="simple" xlink:href="https://hal.science/search/index/?q=*&amp;authFullName_s=Maud Darsonval">Maud Darsonval</text:a><text:span>,</text:span><text:a xlink:type="simple" xlink:href="https://hal.science/search/index/?q=*&amp;authFullName_s=Marina Grégoire">Marina Grégoire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Romain Briandet">Romain Briandet</text:a></text:p>
              <text:p text:style-name="Normal"><text:span>Springer.<text:s/></text:span><text:span>Listeria Monocytogenes. Methods in Molecular Biology</text:span><text:span>, 2220, pp.123-136, 2021,<text:s/></text:span><text:a xlink:type="simple" xlink:href="https://dx.doi.org/10.1007/978-1-0716-0982-8_10">⟨10.1007/978-1-0716-0982-8_10⟩</text:a></text:p>
              <text:p text:style-name="Normal"><text:span>Chapitre d'ouvrage</text:span></text:p>
              <text:p text:style-name="Normal"><text:a xlink:type="simple" xlink:href="https://hal.inrae.fr/hal-03031145v1">hal-03031145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4f30d8" table:style-name="4f30d8">
          <table:table-column table:style-name="4f30d8.0"/>
          <table:table-row>
            <table:table-cell office:value-type="string">
              <text:p text:style-name="Normal"><text:a xlink:type="simple" xlink:href="https://hal.inrae.fr/hal-03993592v1">Spatially localized expression of glutamate decarboxylase gadB in Escherichia coli O157:H7 microcolonies in hydrogel matrix</text:a></text:p>
              <text:p text:style-name="Normal"><text:a xlink:type="simple" xlink:href="https://hal.science/search/index/?q=*&amp;authFullName_s=Cedric Saint Martin">Cedric Saint Martin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Marina Gregoire">Marina Gregoire</text:a><text:span>,</text:span><text:a xlink:type="simple" xlink:href="https://hal.science/search/index/?q=*&amp;authFullName_s=Arthur Combeau">Arthur Combe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3993592v1">hal-03993592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321182" table:style-name="321182">
          <table:table-column table:style-name="321182.0"/>
          <table:table-row>
            <table:table-cell office:value-type="string">
              <text:p text:style-name="Normal"><text:a xlink:type="simple" xlink:href="https://hal.inrae.fr/hal-02809497v1">Etude du système AGR par caractérisation de mutants de Listeria monocytogènes</text:a></text:p>
              <text:p text:style-name="Normal"><text:a xlink:type="simple" xlink:href="https://hal.science/search/index/?q=*&amp;authFullName_s=Maud Darsonval">Maud Darsonval</text:a></text:p>
              <text:p text:style-name="Normal"><text:span>[Stage] Université de Bourgogne (UB), FRA.; Ecole Doctorale Environnements – Santé.; Université de Bourgogne Franche-Comté (COMUE) (UBFC), FRA. 2012, 29 p</text:span></text:p>
              <text:p text:style-name="Normal"><text:span>Rapport</text:span></text:p>
              <text:p text:style-name="Normal"><text:a xlink:type="simple" xlink:href="https://hal.inrae.fr/hal-02809497v1">hal-02809497v1</text:a></text:p>
            </table:table-cell>
          </table:table-row>
        </table:table>
        <text:p text:style-name="P33"/>
        <text:p text:style-name="Heading2"><text:span text:style-name="T13">Thèse (2)</text:span></text:p>
        <text:p text:style-name="P35"/>
        <table:table table:name="34a6c6" table:style-name="34a6c6">
          <table:table-column table:style-name="34a6c6.0"/>
          <table:table-row>
            <table:table-cell office:value-type="string">
              <text:p text:style-name="Normal"><text:a xlink:type="simple" xlink:href="https://hal.inrae.fr/tel-02800039v1">Etude des mécanismes moléculaires de la réponse au stress de Oenoccus oeni et mise en oeuvre d'outils pour l'exploration fonctionnelle de gènes d'intérêt oenologique</text:a></text:p>
              <text:p text:style-name="Normal"><text:a xlink:type="simple" xlink:href="https://hal.science/search/index/?q=*&amp;authFullName_s=Maud Darsonval">Maud Darsonval</text:a></text:p>
              <text:p text:style-name="Normal"><text:span>Sciences du Vivant [q-bio]. Université de Bourgogn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0039v1">tel-0280003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660508v1">Etude des mécanismes moléculaires de la réponse au stress chez Oenococcus oeni et mise en oeuvre d'outils pour l'exploration fonctionnelle de gènes d'intérêt oenologique</text:a></text:p>
              <text:p text:style-name="Normal"><text:a xlink:type="simple" xlink:href="https://hal.science/search/index/?q=*&amp;authFullName_s=Maud Darsonval">Maud Darsonval</text:a></text:p>
              <text:p text:style-name="Normal"><text:span>Alimentation et Nutrition. Université de Bourgogne, 2015. Français.<text:s/></text:span><text:a xlink:type="simple" xlink:href="https://www.theses.fr/2015DIJOS065">⟨NNT : 2015DIJOS065⟩</text:a></text:p>
              <text:p text:style-name="Normal"><text:span>Thèse</text:span></text:p>
              <text:p text:style-name="Normal"><text:a xlink:type="simple" xlink:href="https://theses.hal.science/tel-01660508v1">tel-01660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Darsonval</dc:title>
    <dc:subject/>
    <dc:description>CV</dc:description>
    <dc:creator/>
    <dc:date>2026-05-24T04:49:47.000</dc:date>
    <meta:generator>PHPWord</meta:generator>
    <meta:initial-creator>CCSD</meta:initial-creator>
    <meta:creation-date>2026-05-24T04:49:47.000</meta:creation-date>
    <meta:keyword/>
    <meta:user-defined meta:name="Category"/>
    <meta:user-defined meta:name="Company"/>
    <meta:user-defined meta:name="Manager"/>
  </office:meta>
</office:document-meta>
</file>