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61f" style:family="table">
      <style:table-properties style:rel-width="100" table:align="center"/>
    </style:style>
    <style:style style:name="c3661f.0" style:family="table-column">
      <style:table-column-properties style:column-width="0.00cm"/>
    </style:style>
    <style:style style:name="8f9d9d" style:family="table">
      <style:table-properties style:rel-width="100" table:align="center"/>
    </style:style>
    <style:style style:name="8f9d9d.0" style:family="table-column">
      <style:table-column-properties style:column-width="0.00cm"/>
    </style:style>
    <style:style style:name="52a82a" style:family="table">
      <style:table-properties style:rel-width="100" table:align="center"/>
    </style:style>
    <style:style style:name="52a82a.0" style:family="table-column">
      <style:table-column-properties style:column-width="0.00cm"/>
    </style:style>
    <style:style style:name="4e50c0" style:family="table">
      <style:table-properties style:rel-width="100" table:align="center"/>
    </style:style>
    <style:style style:name="4e50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Ge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3661f" table:style-name="c3661f">
          <table:table-column table:style-name="c3661f.0"/>
          <table:table-row>
            <table:table-cell office:value-type="string">
              <text:p text:style-name="Normal"><text:a xlink:type="simple" xlink:href="https://hal.science/hal-05380382v1">Sortir de la médecine générale libérale : les effets croisés de la socialisation professionnelle, de classe et de genre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hristine Hamelin">Christine Hamelin</text:a></text:p>
              <text:p text:style-name="Normal"><text:span>Travail, genre et sociétés</text:span><text:span>, 2025, 2025/2 (54), pp.99-116.<text:s/></text:span><text:a xlink:type="simple" xlink:href="https://dx.doi.org/10.3917/tgs.054.0099">⟨10.3917/tgs.054.0099⟩</text:a></text:p>
              <text:p text:style-name="Normal"><text:span>Article dans une revue</text:span></text:p>
              <text:p text:style-name="Normal"><text:a xlink:type="simple" xlink:href="https://hal.science/hal-05380382v1">hal-0538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38v1">Sorting patients and institutional bad faith: A study of a hospital during the COVID-19 epidemic in France</text:a></text:p>
              <text:p text:style-name="Normal"><text:a xlink:type="simple" xlink:href="https://hal.science/search/index/?q=*&amp;authFullName_s=Maud Gelly">Maud Gelly</text:a></text:p>
              <text:p text:style-name="Normal"><text:span>Social Science &amp; Medicine</text:span><text:span>, 2025, 367, pp.117801.<text:s/></text:span><text:a xlink:type="simple" xlink:href="https://dx.doi.org/10.1016/j.socscimed.2025.117801">⟨10.1016/j.socscimed.2025.117801⟩</text:a></text:p>
              <text:p text:style-name="Normal"><text:span>Article dans une revue</text:span></text:p>
              <text:p text:style-name="Normal"><text:a xlink:type="simple" xlink:href="https://hal.science/hal-05348438v1">hal-0534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22v1">Inegalitarian effects on access to vaccines of delegating Covid-19 vaccination to a private online appointment platform: The French case</text:a></text:p>
              <text:p text:style-name="Normal"><text:a xlink:type="simple" xlink:href="https://hal.science/search/index/?q=*&amp;authFullName_s=Selma Ghomari">Selma Ghomari</text:a><text:span>,</text:span><text:a xlink:type="simple" xlink:href="https://hal.science/search/index/?q=*&amp;authFullName_s=Charlotte Serrano">Charlotte Serrano</text:a><text:span>,</text:span><text:a xlink:type="simple" xlink:href="https://hal.science/search/index/?q=*&amp;authFullName_s=Amélie Beaugrand">Amélie Beaugrand</text:a><text:span>,</text:span><text:a xlink:type="simple" xlink:href="https://hal.science/search/index/?q=*&amp;authFullName_s=Maud Gelly">Maud Gelly</text:a></text:p>
              <text:p text:style-name="Normal"><text:span>Health</text:span><text:span>, 2024, 29 (5), pp.712-724.<text:s/></text:span><text:a xlink:type="simple" xlink:href="https://dx.doi.org/10.1177/13634593241306574">⟨10.1177/13634593241306574⟩</text:a></text:p>
              <text:p text:style-name="Normal"><text:span>Article dans une revue</text:span></text:p>
              <text:p text:style-name="Normal"><text:a xlink:type="simple" xlink:href="https://hal.science/hal-05348422v1">hal-0534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264v1">Labels&amp;quot; et &amp;quot;projets de naissance&amp;quot; : formes euphémisées de la concurrence dans le champ de la périnatalité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Clelia Gasquet">Clelia Gasquet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Anne-Cécile Hoyez">Anne-Cécile Hoyez</text:a></text:p>
              <text:p text:style-name="Normal"><text:span>Economie appliquée</text:span><text:span>, 2023, 2023-1 (5), pp.1236142.<text:s/></text:span><text:a xlink:type="simple" xlink:href="https://dx.doi.org/10.48611/isbn.978-2-406-16499-9.p.0123">⟨10.48611/isbn.978-2-406-16499-9.p.0123⟩</text:a></text:p>
              <text:p text:style-name="Normal"><text:span>Article dans une revue</text:span></text:p>
              <text:p text:style-name="Normal"><text:a xlink:type="simple" xlink:href="https://shs.hal.science/halshs-04380264v1">halshs-0438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222v1">La mobilité : sésame d’un accouchement sur mesure pour les élites économiques ?</text:a></text:p>
              <text:p text:style-name="Normal"><text:a xlink:type="simple" xlink:href="https://hal.science/search/index/?q=*&amp;authFullName_s=Anne-Cécile Hoyez">Anne-Cécile Hoyez</text:a><text:span>,</text:span><text:a xlink:type="simple" xlink:href="https://hal.science/search/index/?q=*&amp;authFullName_s=Clelia Gasquet">Clelia Gasquet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Maud Gelly">Maud Gelly</text:a></text:p>
              <text:p text:style-name="Normal"><text:span>Revue francophone sur la santé et les territoires</text:span><text:span>, 2023,<text:s/></text:span><text:a xlink:type="simple" xlink:href="https://dx.doi.org/10.4000/rfst.1818">⟨10.4000/rfst.1818⟩</text:a></text:p>
              <text:p text:style-name="Normal"><text:span>Article dans une revue</text:span></text:p>
              <text:p text:style-name="Normal"><text:a xlink:type="simple" xlink:href="https://shs.hal.science/halshs-04380222v1">halshs-043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03v1">L’encastrement du privé dans l’hôpital public</text:a></text:p>
              <text:p text:style-name="Normal"><text:a xlink:type="simple" xlink:href="https://hal.science/search/index/?q=*&amp;authFullName_s=Alexis Spire">Alexis Spire</text:a><text:span>,</text:span><text:a xlink:type="simple" xlink:href="https://hal.science/search/index/?q=*&amp;authFullName_s=Maud Gelly">Maud Gelly</text:a></text:p>
              <text:p text:style-name="Normal"><text:span>Sociétés contemporaines</text:span><text:span>, 2022, N° 126 (126), pp.5-31.<text:s/></text:span><text:a xlink:type="simple" xlink:href="https://dx.doi.org/10.3917/soco.126.0005">⟨10.3917/soco.126.0005⟩</text:a></text:p>
              <text:p text:style-name="Normal"><text:span>Article dans une revue</text:span></text:p>
              <text:p text:style-name="Normal"><text:a xlink:type="simple" xlink:href="https://hal.science/hal-03911303v1">hal-039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9v1">La pluridisciplinarité en santé : quel bilan ? Quelles perspectives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Eglantine Armand-Rastano">Eglantine Armand-Rastano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Janine Barbot">Janine Barbot</text:a><text:span>,</text:span><text:a xlink:type="simple" xlink:href="https://hal.science/search/index/?q=*&amp;authFullName_s=François Beck">François Beck</text:a><text:span>et al.</text:span></text:p>
              <text:p text:style-name="Normal"><text:span>Sciences Sociales et Santé</text:span><text:span>, 2022, 40 (4), pp.69-106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hal.science/hal-04000849v1">hal-0400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944v1">La santé publique comme objet sociologique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Audrey Mariette">Audrey Mariette</text:a><text:span>,</text:span><text:a xlink:type="simple" xlink:href="https://hal.science/search/index/?q=*&amp;authFullName_s=Laure Pitti">Laure Pitti</text:a></text:p>
              <text:p text:style-name="Normal"><text:span>Actes de la Recherche en Sciences Sociales</text:span><text:span>, 2021, 4 (239), pp.4-9.<text:s/></text:span><text:a xlink:type="simple" xlink:href="https://dx.doi.org/10.3917/arss.239.0004">⟨10.3917/arss.239.0004⟩</text:a></text:p>
              <text:p text:style-name="Normal"><text:span>Article dans une revue</text:span></text:p>
              <text:p text:style-name="Normal"><text:a xlink:type="simple" xlink:href="https://shs.hal.science/halshs-03387944v1">halshs-0338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083v1">Avant propos [du dossier &amp;quot;Hôpital : réformes, crises et résistances&amp;quot;]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Hivert Joseph">Hivert Joseph</text:a><text:span>,</text:span><text:a xlink:type="simple" xlink:href="https://hal.science/search/index/?q=*&amp;authFullName_s=Alexis Spire">Alexis Spire</text:a></text:p>
              <text:p text:style-name="Normal"><text:span>Revue française des affaires sociales</text:span><text:span>, 2021, 4, pp.7-14.<text:s/></text:span><text:a xlink:type="simple" xlink:href="https://dx.doi.org/10.3917/rfas.214.0007">⟨10.3917/rfas.214.0007⟩</text:a></text:p>
              <text:p text:style-name="Normal"><text:span>Article dans une revue</text:span></text:p>
              <text:p text:style-name="Normal"><text:a xlink:type="simple" xlink:href="https://shs.hal.science/halshs-03500083v1">halshs-0350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079v1">Soigner sans compter. Les agents de l’hôpital public face à l’épidémie de Covid-19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Alexis Spire">Alexis Spire</text:a></text:p>
              <text:p text:style-name="Normal"><text:span>Revue française des affaires sociales</text:span><text:span>, 2021</text:span></text:p>
              <text:p text:style-name="Normal"><text:span>Article dans une revue</text:span></text:p>
              <text:p text:style-name="Normal"><text:a xlink:type="simple" xlink:href="https://shs.hal.science/halshs-03500079v1">halshs-0350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936v1">Santé critique. Inégalités sociales et rapports de domination dans le champ de la santé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Audrey Mariette">Audrey Mariette</text:a><text:span>,</text:span><text:a xlink:type="simple" xlink:href="https://hal.science/search/index/?q=*&amp;authFullName_s=Laure Pitti">Laure Pitti</text:a></text:p>
              <text:p text:style-name="Normal"><text:span>Actes de la Recherche en Sciences Sociales</text:span><text:span>, 2021, 1 (236-237), pp.4-19.<text:s/></text:span><text:a xlink:type="simple" xlink:href="https://dx.doi.org/10.3917/arss.236.0004">⟨10.3917/arss.236.0004⟩</text:a></text:p>
              <text:p text:style-name="Normal"><text:span>Article dans une revue</text:span></text:p>
              <text:p text:style-name="Normal"><text:a xlink:type="simple" xlink:href="https://shs.hal.science/halshs-03387936v1">halshs-033879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56771v1">Choisir la césarienne : une pratique où convergent habitus de classe et intérêts médicaux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Clélia Gasquet-Blanchard">Clélia Gasquet-Blanchard</text:a></text:p>
              <text:p text:style-name="Normal"><text:span>Revue française des affaires sociales</text:span><text:span>, 2019, 1 (3), pp.71.<text:s/></text:span><text:a xlink:type="simple" xlink:href="https://dx.doi.org/10.3917/rfas.193.0071">⟨10.3917/rfas.193.0071⟩</text:a></text:p>
              <text:p text:style-name="Normal"><text:span>Article dans une revue</text:span></text:p>
              <text:p text:style-name="Normal"><text:a xlink:type="simple" xlink:href="https://ehesp.hal.science/hal-02456771v1">hal-024567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6493v1">Investigating and Improving Access to Reproductive Healthcare for Vulnerable Migrant Women in France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rion Fleury">Marion Fleury</text:a><text:span>,</text:span><text:a xlink:type="simple" xlink:href="https://hal.science/search/index/?q=*&amp;authFullName_s=Francoise Riou">Francoise Riou</text:a><text:span>et al.</text:span></text:p>
              <text:p text:style-name="Normal"><text:span>Social Science Protocols</text:span><text:span>, 2019, 2, pp.1-13.<text:s/></text:span><text:a xlink:type="simple" xlink:href="https://dx.doi.org/10.7565/ssp.2019.2672">⟨10.7565/ssp.2019.2672⟩</text:a></text:p>
              <text:p text:style-name="Normal"><text:span>Article dans une revue</text:span></text:p>
              <text:p text:style-name="Normal"><text:a xlink:type="simple" xlink:href="https://paris1.hal.science/hal-04006493v1">hal-040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02v1">Parcours migratoire, violences déclarées, et santé perçue des femmes migrantes hébergées en hôtel en Île-de-France. Enquête Dsafhir.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Claire Scodellaro">Claire Scodellaro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Marion Fleury">Marion Fleury</text:a><text:span>et al.</text:span></text:p>
              <text:p text:style-name="Normal"><text:span>Bulletin Epidémiologique Hebdomadaire</text:span><text:span>, 2019, 17-18, pp.334-341</text:span></text:p>
              <text:p text:style-name="Normal"><text:span>Article dans une revue</text:span></text:p>
              <text:p text:style-name="Normal"><text:a xlink:type="simple" xlink:href="https://hal.science/hal-03657802v1">hal-036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9v1">Défaire et refaire un groupe à risque. Objectivation et prévention du sida chez les homosexuels masculins à l'ère des antirétroviraux</text:a></text:p>
              <text:p text:style-name="Normal"><text:a xlink:type="simple" xlink:href="https://hal.science/search/index/?q=*&amp;authFullName_s=Mathieu Trachman">Mathieu Trachma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aud Gelly">Maud Gelly</text:a></text:p>
              <text:p text:style-name="Normal"><text:span>Population (édition française)</text:span><text:span>, 2018, 73 (4), pp.787-807.<text:s/></text:span><text:a xlink:type="simple" xlink:href="https://dx.doi.org/10.3917/popu.1804.0787">⟨10.3917/popu.1804.0787⟩</text:a></text:p>
              <text:p text:style-name="Normal"><text:span>Article dans une revue</text:span></text:p>
              <text:p text:style-name="Normal"><text:a xlink:type="simple" xlink:href="https://hal.science/hal-02179479v1">hal-021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6v1">Undoing and redoing an at-risk group: The objectivation and prevention of AIDS among male homosexuals in the antiretroviral era</text:a></text:p>
              <text:p text:style-name="Normal"><text:a xlink:type="simple" xlink:href="https://hal.science/search/index/?q=*&amp;authFullName_s=Mathieu Trachman">Mathieu Trachman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Gabriel Girard">Gabriel Girard</text:a></text:p>
              <text:p text:style-name="Normal"><text:span>Population (English edition)</text:span><text:span>, 2018, 73 (4), pp.751-770.<text:s/></text:span><text:a xlink:type="simple" xlink:href="https://dx.doi.org/10.3917/pope.1804.0751">⟨10.3917/pope.1804.0751⟩</text:a></text:p>
              <text:p text:style-name="Normal"><text:span>Article dans une revue</text:span></text:p>
              <text:p text:style-name="Normal"><text:a xlink:type="simple" xlink:href="https://hal.science/hal-02179476v1">hal-021794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096v1">De la fabrique des militant-e-s à la fabrique des patient-e-s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Bibia Pavard">Bibia Pavard</text:a></text:p>
              <text:p text:style-name="Normal"><text:span>Genèses. Sciences sociales et histoire</text:span><text:span>, 2016, 102, pp.47-66.<text:s/></text:span><text:a xlink:type="simple" xlink:href="https://dx.doi.org/10.3917/gen.102.0047">⟨10.3917/gen.102.0047⟩</text:a></text:p>
              <text:p text:style-name="Normal"><text:span>Article dans une revue</text:span></text:p>
              <text:p text:style-name="Normal"><text:a xlink:type="simple" xlink:href="https://hal.parisnanterre.fr/hal-01505096v1">hal-015050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53v1">Des inégalités en tous genres face au décès par sida et de leur ignorance par le système de santé</text:a></text:p>
              <text:p text:style-name="Normal"><text:a xlink:type="simple" xlink:href="https://hal.science/search/index/?q=*&amp;authFullName_s=Maud Gelly">Maud Gelly</text:a></text:p>
              <text:p text:style-name="Normal"><text:span><text:s/>Agone - Histoire, Politique et Sociologie</text:span><text:span>, 2016, 58, pp.135-150</text:span></text:p>
              <text:p text:style-name="Normal"><text:span>Article dans une revue</text:span></text:p>
              <text:p text:style-name="Normal"><text:a xlink:type="simple" xlink:href="https://hal.parisnanterre.fr/hal-01506853v1">hal-015068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47v1">Une médecine de classe ? Inégalités sociales, système de santé et pratiques de soins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Laure Pitti">Laure Pitti</text:a></text:p>
              <text:p text:style-name="Normal"><text:span><text:s/>Agone - Histoire, Politique et Sociologie</text:span><text:span>, 2016, 58, pp.7-18</text:span></text:p>
              <text:p text:style-name="Normal"><text:span>Article dans une revue</text:span></text:p>
              <text:p text:style-name="Normal"><text:a xlink:type="simple" xlink:href="https://hal.parisnanterre.fr/hal-01506847v1">hal-015068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f9d9d" table:style-name="8f9d9d">
          <table:table-column table:style-name="8f9d9d.0"/>
          <table:table-row>
            <table:table-cell office:value-type="string">
              <text:p text:style-name="Normal"><text:a xlink:type="simple" xlink:href="https://shs.hal.science/halshs-04856755v1">Une infirmière de l’hôpital public qui y croit encore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Clélia Gasquet-Blanchard">Clélia Gasquet-Blanchard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Anne-Cécile Hoyez">Anne-Cécile Hoyez</text:a></text:p>
              <text:p text:style-name="Normal"><text:span>R. Pudal; J. Sinigaglia.<text:s/></text:span><text:span>Le nouvel esprit du service public</text:span><text:span>, Editions du croquant, 16 p., 2024, 9782365123785</text:span></text:p>
              <text:p text:style-name="Normal"><text:span>Chapitre d'ouvrage</text:span></text:p>
              <text:p text:style-name="Normal"><text:a xlink:type="simple" xlink:href="https://shs.hal.science/halshs-04856755v1">halshs-04856755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52a82a" table:style-name="52a82a">
          <table:table-column table:style-name="52a82a.0"/>
          <table:table-row>
            <table:table-cell office:value-type="string">
              <text:p text:style-name="Normal"><text:a xlink:type="simple" xlink:href="https://shs.hal.science/halshs-03786893v1">Du surmenage structurel au basculement vers des troubles de santé : le cas des médecins généralistes exerçant en libéral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Lucie Reboul">Lucie Reboul</text:a></text:p>
              <text:p text:style-name="Normal"><text:span>Trajectoires &amp; carrières contemporaines : nouvelles perspectives méthodologiques : 27èmes journées du longitudinal</text:span><text:span>, Pacte; Céreq; Université Grenoble Alpes; LARAC; INP Grenoble; IAE Grenoble; INJEP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786893v1">halshs-037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05v1">A la recherche de la maternité idéale. La mobilité, sésame de l’accouchement rêvé des élites économiques ?</text:a></text:p>
              <text:p text:style-name="Normal"><text:a xlink:type="simple" xlink:href="https://hal.science/search/index/?q=*&amp;authFullName_s=Clelia Gasquet">Clelia Gasquet</text:a><text:span>,</text:span><text:a xlink:type="simple" xlink:href="https://hal.science/search/index/?q=*&amp;authFullName_s=Anne-Cécile Hoyez">Anne-Cécile Hoyez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Maud Gelly">Maud Gelly</text:a></text:p>
              <text:p text:style-name="Normal"><text:span>Séminaire Institut Convergences Migrations, Tourisme Médicale</text:span><text:span>, MSH Paris Nord, Mar 2022, Paris, France</text:span></text:p>
              <text:p text:style-name="Normal"><text:span>Communication dans un congrès</text:span></text:p>
              <text:p text:style-name="Normal"><text:a xlink:type="simple" xlink:href="https://hal.science/hal-05573405v1">hal-055734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6058v1">L’exercice de la médecine générale à l’épreuve du changement de modèle professionnel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Sabrina Nouiri-Mangold">Sabrina Nouiri-Mangold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Maud Gelly">Maud Gelly</text:a></text:p>
              <text:p text:style-name="Normal"><text:span>"Changer ?", 9ème congrès de l'AFS</text:span><text:span>, AFS (Association Française de sociologie), Jul 2021, Lille, France</text:span></text:p>
              <text:p text:style-name="Normal"><text:span>Communication dans un congrès</text:span></text:p>
              <text:p text:style-name="Normal"><text:a xlink:type="simple" xlink:href="https://ube.hal.science/hal-03516058v1">hal-035160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3353v1">Enquête dans deux maternités de la bourgeoisie : ériger des biens ordinaires en biens rares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Clelia Gasquet">Clelia Gasquet</text:a></text:p>
              <text:p text:style-name="Normal"><text:span>17ème Journées Internationales de Sociologie du Travail</text:span><text:span>, JIST, Nov 2021, Visio Conférence, Suisse. pp.72-91,<text:s/></text:span><text:a xlink:type="simple" xlink:href="https://dx.doi.org/10.3917/arss.236.0072">⟨10.3917/arss.236.0072⟩</text:a></text:p>
              <text:p text:style-name="Normal"><text:span>Communication dans un congrès</text:span></text:p>
              <text:p text:style-name="Normal"><text:a xlink:type="simple" xlink:href="https://ehesp.hal.science/hal-03313353v1">hal-0331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75v1">Les stratégies de recrutement des patientes de la &amp;quot;bourgeoisie économique&amp;quot; et de la &amp;quot;bourgeoisie intellectuelle&amp;quot; dans deux maternités privées de la région parisienne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Clelia Gasquet">Clelia Gasquet</text:a></text:p>
              <text:p text:style-name="Normal"><text:span>Journée d‘Etude sur le capitalisme sanitaire</text:span><text:span>, MSH Paris Nord, Dec 2021, Paris, France</text:span></text:p>
              <text:p text:style-name="Normal"><text:span>Communication dans un congrès</text:span></text:p>
              <text:p text:style-name="Normal"><text:a xlink:type="simple" xlink:href="https://hal.science/hal-05573475v1">hal-055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02v1">S'imposer aux imposant·es: une enquête pluridisciplinaire dans deux maternités privées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lelia Gasquet">Clelia Gasquet</text:a></text:p>
              <text:p text:style-name="Normal"><text:span>Journée d’études Sources et méthodes de l’histoire et de la sociologie des savoirs</text:span><text:span>, MSHE, Oct 2020, Besancon, France</text:span></text:p>
              <text:p text:style-name="Normal"><text:span>Communication dans un congrès</text:span></text:p>
              <text:p text:style-name="Normal"><text:a xlink:type="simple" xlink:href="https://hal.science/hal-05573502v1">hal-055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90v1">Enquête dans une maternité pour élites transnationales: transformer des biens ordinaires en biens rares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lelia Gasquet">Clelia Gasquet</text:a></text:p>
              <text:p text:style-name="Normal"><text:span>Réseau santé France-Québec Formes et réformes des systèmes de santé en territoires francophones: santé publique, santé communautaire &amp; lutte contre les inégalités socio-spatiales (France-Québec)</text:span><text:span>, MSH Paris-Nord, Jan 2020, Paris, France</text:span></text:p>
              <text:p text:style-name="Normal"><text:span>Communication dans un congrès</text:span></text:p>
              <text:p text:style-name="Normal"><text:a xlink:type="simple" xlink:href="https://hal.science/hal-05573490v1">hal-055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09v1">Choisir la césarienne : attentes des femmes et pratiques des médecins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Clelia Gasquet">Clelia Gasquet</text:a></text:p>
              <text:p text:style-name="Normal"><text:span>8ème Congrès de l'Association Française de Sociologie</text:span><text:span>, AFS, Aug 2019, Aix en provence, France</text:span></text:p>
              <text:p text:style-name="Normal"><text:span>Communication dans un congrès</text:span></text:p>
              <text:p text:style-name="Normal"><text:a xlink:type="simple" xlink:href="https://hal.science/hal-05561009v1">hal-055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24v1">Perinatal social relations among migrant elites in the French context</text:a></text:p>
              <text:p text:style-name="Normal"><text:a xlink:type="simple" xlink:href="https://hal.science/search/index/?q=*&amp;authFullName_s=Clelia Gasquet">Clelia Gasquet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Paula Cristofalo">Paula Cristofalo</text:a></text:p>
              <text:p text:style-name="Normal"><text:span>GS-IBG Annual International Conference : Everyday Subjectivities of Privileged Migrants</text:span><text:span>, Royal Geographical Society, Aug 2019, Londres, United Kingdom</text:span></text:p>
              <text:p text:style-name="Normal"><text:span>Communication dans un congrès</text:span></text:p>
              <text:p text:style-name="Normal"><text:a xlink:type="simple" xlink:href="https://hal.science/hal-05561024v1">hal-0556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22v1">Repenser la question de l'ajustement de l'offre médicale aux besoins du public : enquête dans une maternité privée accueillant des élites internationales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lelia Gasquet">Clelia Gasquet</text:a></text:p>
              <text:p text:style-name="Normal"><text:span>Institutions de soin : crises et transformations aux Nords et aux Suds</text:span><text:span>, Ecole thématique interdisciplinaire de recherche EHESS, Nov 2019, Marseille, France</text:span></text:p>
              <text:p text:style-name="Normal"><text:span>Communication dans un congrès</text:span></text:p>
              <text:p text:style-name="Normal"><text:a xlink:type="simple" xlink:href="https://hal.science/hal-05573522v1">hal-0557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84v1">Rapports sociaux en périnatalité chez les élites migrantes dans le contexte français</text:a></text:p>
              <text:p text:style-name="Normal"><text:a xlink:type="simple" xlink:href="https://hal.science/search/index/?q=*&amp;authFullName_s=Clelia Gasquet">Clelia Gasquet</text:a><text:span>,</text:span><text:a xlink:type="simple" xlink:href="https://hal.science/search/index/?q=*&amp;authFullName_s=Paula Cristofalo">Paula Cristofalo</text:a><text:span>,</text:span><text:a xlink:type="simple" xlink:href="https://hal.science/search/index/?q=*&amp;authFullName_s=Maud Gelly">Maud Gelly</text:a></text:p>
              <text:p text:style-name="Normal"><text:span>30ème Festival International de Géographie : les Migrations</text:span><text:span>, Christian Pierret, Oct 2019, Saint Dié des Vosges, France</text:span></text:p>
              <text:p text:style-name="Normal"><text:span>Communication dans un congrès</text:span></text:p>
              <text:p text:style-name="Normal"><text:a xlink:type="simple" xlink:href="https://hal.science/hal-05573684v1">hal-05573684v1</text:a></text:p>
            </table:table-cell>
          </table:table-row>
        </table:table>
        <text:p text:style-name="P16"/>
        <text:p text:style-name="Heading2"><text:span text:style-name="T6">N°spécial de revue/special issue (4)</text:span></text:p>
        <text:p text:style-name="P18"/>
        <table:table table:name="4e50c0" table:style-name="4e50c0">
          <table:table-column table:style-name="4e50c0.0"/>
          <table:table-row>
            <table:table-cell office:value-type="string">
              <text:p text:style-name="Normal"><text:a xlink:type="simple" xlink:href="https://shs.hal.science/halshs-04026975v1">Santé critique 2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Audrey Mariette">Audrey Mariette</text:a><text:span>,</text:span><text:a xlink:type="simple" xlink:href="https://hal.science/search/index/?q=*&amp;authFullName_s=Laure Pitti">Laure Pitti</text:a></text:p>
              <text:p text:style-name="Normal"><text:span>Actes de la Recherche en Sciences Sociales</text:span><text:span>, 239, 2021</text:span></text:p>
              <text:p text:style-name="Normal"><text:span>N°spécial de revue/special issue</text:span></text:p>
              <text:p text:style-name="Normal"><text:a xlink:type="simple" xlink:href="https://shs.hal.science/halshs-04026975v1">halshs-0402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30v1">Santé critique 1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Audrey Mariette">Audrey Mariette</text:a><text:span>,</text:span><text:a xlink:type="simple" xlink:href="https://hal.science/search/index/?q=*&amp;authFullName_s=Laure Pitti">Laure Pitti</text:a></text:p>
              <text:p text:style-name="Normal"><text:span>Actes de la Recherche en Sciences Sociales</text:span><text:span>, 236-237, 2021</text:span></text:p>
              <text:p text:style-name="Normal"><text:span>N°spécial de revue/special issue</text:span></text:p>
              <text:p text:style-name="Normal"><text:a xlink:type="simple" xlink:href="https://hal.science/hal-04026730v1">hal-0402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923v1">Quand la santé décuple les inégalités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Laure Pitti">Laure Pitti</text:a></text:p>
              <text:p text:style-name="Normal"><text:span><text:s/>Agone - Histoire, Politique et Sociologie</text:span><text:span>, 58, pp.194, 2016,<text:s/></text:span><text:a xlink:type="simple" xlink:href="https://dx.doi.org/10.3917/agone.058.000">⟨10.3917/agone.058.000⟩</text:a></text:p>
              <text:p text:style-name="Normal"><text:span>N°spécial de revue/special issue</text:span></text:p>
              <text:p text:style-name="Normal"><text:a xlink:type="simple" xlink:href="https://shs.hal.science/halshs-01349923v1">halshs-0134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931v1">La fin du sida ?</text:a></text:p>
              <text:p text:style-name="Normal"><text:a xlink:type="simple" xlink:href="https://hal.science/search/index/?q=*&amp;authFullName_s=Maud Gelly">Maud Gelly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athieu Trachman">Mathieu Trachman</text:a></text:p>
              <text:p text:style-name="Normal"><text:span>Gelly, Maud and Girard, Gabriel and Trachman, Mathieu. France.<text:s/></text:span><text:span>La vie des idées</text:span><text:span>, 2014</text:span></text:p>
              <text:p text:style-name="Normal"><text:span>N°spécial de revue/special issue</text:span></text:p>
              <text:p text:style-name="Normal"><text:a xlink:type="simple" xlink:href="https://shs.hal.science/halshs-01349931v1">halshs-01349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Gelly</dc:title>
    <dc:subject/>
    <dc:description>CV</dc:description>
    <dc:creator/>
    <dc:date>2026-05-18T12:51:56.000</dc:date>
    <meta:generator>PHPWord</meta:generator>
    <meta:initial-creator>CCSD</meta:initial-creator>
    <meta:creation-date>2026-05-18T12:51:56.000</meta:creation-date>
    <meta:keyword/>
    <meta:user-defined meta:name="Category"/>
    <meta:user-defined meta:name="Company"/>
    <meta:user-defined meta:name="Manager"/>
  </office:meta>
</office:document-meta>
</file>