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8ed" style:family="table">
      <style:table-properties style:rel-width="100" table:align="center"/>
    </style:style>
    <style:style style:name="1208ed.0" style:family="table-column">
      <style:table-column-properties style:column-width="0.00cm"/>
    </style:style>
    <style:style style:name="46c8ea" style:family="table">
      <style:table-properties style:rel-width="100" table:align="center"/>
    </style:style>
    <style:style style:name="46c8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LAGELEE HEYMANN<text:s/></text:span><text:span text:style-name="T2">Professeur des Universités Droit priv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d-lagelee-heymann">maud-lagelee-heyman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0)</text:span></text:p>
        <text:p text:style-name="P14"/>
        <table:table table:name="1208ed" table:style-name="1208ed">
          <table:table-column table:style-name="1208ed.0"/>
          <table:table-row>
            <table:table-cell office:value-type="string">
              <text:p text:style-name="Normal"><text:a xlink:type="simple" xlink:href="https://hal.science/hal-05029008v1">La nullité de la vente de la chose d'autrui, assurément une peau de chagrin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Recueil Dalloz</text:span><text:span>, 2025, pp.676</text:span></text:p>
              <text:p text:style-name="Normal"><text:span>Article dans une revue</text:span></text:p>
              <text:p text:style-name="Normal"><text:a xlink:type="simple" xlink:href="https://hal.science/hal-05029008v1">hal-0502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72v1">L'interdépendance dans la location financière : le changement, c'est ... pas maintenant !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La Semaine juridique. Édition générale</text:span><text:span>, 2024</text:span></text:p>
              <text:p text:style-name="Normal"><text:span>Article dans une revue</text:span></text:p>
              <text:p text:style-name="Normal"><text:a xlink:type="simple" xlink:href="https://hal.science/hal-04953472v1">hal-0495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63v1">Le professionnel dans le Code civil ?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Recueil Dalloz</text:span><text:span>, 2023</text:span></text:p>
              <text:p text:style-name="Normal"><text:span>Article dans une revue</text:span></text:p>
              <text:p text:style-name="Normal"><text:a xlink:type="simple" xlink:href="https://hal.science/hal-04953463v1">hal-049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77v1">Le non-professionnel, heurs et malheurs d'une notion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Revue Lamy Droit civil</text:span><text:span>, 2021</text:span></text:p>
              <text:p text:style-name="Normal"><text:span>Article dans une revue</text:span></text:p>
              <text:p text:style-name="Normal"><text:a xlink:type="simple" xlink:href="https://hal.science/hal-04953477v1">hal-049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84v1">De la double nature du dol et du possible cumul d'actions, un prélude à une remise en ordre ?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La Semaine juridique. Édition générale</text:span><text:span>, 2020, pp.1306</text:span></text:p>
              <text:p text:style-name="Normal"><text:span>Article dans une revue</text:span></text:p>
              <text:p text:style-name="Normal"><text:a xlink:type="simple" xlink:href="https://hal.science/hal-04953484v1">hal-0495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680v1">La reconnaissance d'un droit de rétractation unilatérale conventionnel</text:a></text:p>
              <text:p text:style-name="Normal"><text:a xlink:type="simple" xlink:href="https://hal.science/search/index/?q=*&amp;authFullName_s=Maud Lagelée-Heymann">Maud Lagelée-Heymann</text:a></text:p>
              <text:p text:style-name="Normal"><text:span>Actualité juridique Contrats d'affaires : concurrence, distribution</text:span><text:span>, 2020, 02, pp.102</text:span></text:p>
              <text:p text:style-name="Normal"><text:span>Article dans une revue</text:span></text:p>
              <text:p text:style-name="Normal"><text:a xlink:type="simple" xlink:href="https://shs.hal.science/halshs-02486680v1">halshs-0248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03v1">Les travaux indispensables dans la réalisation des marchés à forfait, de faux travaux supplémentaires</text:a></text:p>
              <text:p text:style-name="Normal"><text:a xlink:type="simple" xlink:href="https://hal.science/search/index/?q=*&amp;authFullName_s=Maud Lagelée-Heymann">Maud Lagelée-Heymann</text:a></text:p>
              <text:p text:style-name="Normal"><text:span>Actualité juridique Contrats d'affaires : concurrence, distribution</text:span><text:span>, 2019, 06, pp.304</text:span></text:p>
              <text:p text:style-name="Normal"><text:span>Article dans une revue</text:span></text:p>
              <text:p text:style-name="Normal"><text:a xlink:type="simple" xlink:href="https://shs.hal.science/halshs-02450903v1">halshs-0245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28v1">De la constitutionnalité de l'article 1124, alinéa 2, du code civil</text:a></text:p>
              <text:p text:style-name="Normal"><text:a xlink:type="simple" xlink:href="https://hal.science/search/index/?q=*&amp;authFullName_s=Maud Lagelée-Heymann">Maud Lagelée-Heymann</text:a></text:p>
              <text:p text:style-name="Normal"><text:span>Actualité juridique Contrats d'affaires : concurrence, distribution</text:span><text:span>, 2019, 12, pp.550</text:span></text:p>
              <text:p text:style-name="Normal"><text:span>Article dans une revue</text:span></text:p>
              <text:p text:style-name="Normal"><text:a xlink:type="simple" xlink:href="https://shs.hal.science/halshs-02450928v1">halshs-024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89v1">Le raisonnable dans le nouveau droit des contrats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Revue des contrats</text:span><text:span>, 2018</text:span></text:p>
              <text:p text:style-name="Normal"><text:span>Article dans une revue</text:span></text:p>
              <text:p text:style-name="Normal"><text:a xlink:type="simple" xlink:href="https://hal.science/hal-04953489v1">hal-0495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46v1">Retour à l'orthodoxie juridique quant au point de départ du délai de prescription dans un crédit immobilier</text:a></text:p>
              <text:p text:style-name="Normal"><text:a xlink:type="simple" xlink:href="https://hal.science/search/index/?q=*&amp;authFullName_s=Maud Lagelée-Heymann">Maud Lagelée-Heymann</text:a></text:p>
              <text:p text:style-name="Normal"><text:span>Recueil Dalloz</text:span><text:span>, 2016, 15, pp.870</text:span></text:p>
              <text:p text:style-name="Normal"><text:span>Article dans une revue</text:span></text:p>
              <text:p text:style-name="Normal"><text:a xlink:type="simple" xlink:href="https://shs.hal.science/halshs-02215446v1">halshs-02215446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46c8ea" table:style-name="46c8ea">
          <table:table-column table:style-name="46c8ea.0"/>
          <table:table-row>
            <table:table-cell office:value-type="string">
              <text:p text:style-name="Normal"><text:a xlink:type="simple" xlink:href="https://hal.science/hal-04795357v1">•« La représentation et les intermédiaires dans les Aventures de Tintin »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Jeremy Heymann.<text:s/></text:span><text:span>Tintin en droit. Regards de juristes sur Les aventures de Tintin</text:span><text:span>, LexisNexis, 2024</text:span></text:p>
              <text:p text:style-name="Normal"><text:span>Chapitre d'ouvrage</text:span></text:p>
              <text:p text:style-name="Normal"><text:a xlink:type="simple" xlink:href="https://hal.science/hal-04795357v1">hal-047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95v1">L'autorité judiciaire dans tous ses états. Brèves réflexions comparatistes</text:a></text:p>
              <text:p text:style-name="Normal"><text:a xlink:type="simple" xlink:href="https://hal.science/search/index/?q=*&amp;authFullName_s=Maud Lagelée Heymann">Maud Lagelée Heymann</text:a></text:p>
              <text:p text:style-name="Normal"><text:span>LGDJ.<text:s/></text:span><text:span>Mélanges en l'honneur de Laurent Aynès</text:span><text:span>, pp.353, 2019</text:span></text:p>
              <text:p text:style-name="Normal"><text:span>Chapitre d'ouvrage</text:span></text:p>
              <text:p text:style-name="Normal"><text:a xlink:type="simple" xlink:href="https://hal.science/hal-04953495v1">hal-04953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LAGELEE HEYMANN</dc:title>
    <dc:subject/>
    <dc:description>CV</dc:description>
    <dc:creator/>
    <dc:date>2026-05-19T09:15:05.000</dc:date>
    <meta:generator>PHPWord</meta:generator>
    <meta:initial-creator>CCSD</meta:initial-creator>
    <meta:creation-date>2026-05-19T09:15:05.000</meta:creation-date>
    <meta:keyword/>
    <meta:user-defined meta:name="Category"/>
    <meta:user-defined meta:name="Company"/>
    <meta:user-defined meta:name="Manager"/>
  </office:meta>
</office:document-meta>
</file>