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b761" style:family="table">
      <style:table-properties style:rel-width="100" table:align="center"/>
    </style:style>
    <style:style style:name="83b761.0" style:family="table-column">
      <style:table-column-properties style:column-width="0.00cm"/>
    </style:style>
    <style:style style:name="4dd33a" style:family="table">
      <style:table-properties style:rel-width="100" table:align="center"/>
    </style:style>
    <style:style style:name="4dd33a.0" style:family="table-column">
      <style:table-column-properties style:column-width="0.00cm"/>
    </style:style>
    <style:style style:name="e8d7cd" style:family="table">
      <style:table-properties style:rel-width="100" table:align="center"/>
    </style:style>
    <style:style style:name="e8d7cd.0" style:family="table-column">
      <style:table-column-properties style:column-width="0.00cm"/>
    </style:style>
    <style:style style:name="ed9d79" style:family="table">
      <style:table-properties style:rel-width="100" table:align="center"/>
    </style:style>
    <style:style style:name="ed9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 Lemercier-Dug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3b761" table:style-name="83b761">
          <table:table-column table:style-name="83b761.0"/>
          <table:table-row>
            <table:table-cell office:value-type="string">
              <text:p text:style-name="Normal"><text:a xlink:type="simple" xlink:href="https://hal.science/hal-05565720v1">The impact of virtual alcohol-related stimuli on craving in university students: an exploratory virtual reality intervention study. &amp;lt;i&amp;gt;VR alcohol stimuli and university student craving&amp;lt;/i&amp;gt;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El-Hadi Zerdazi">El-Hadi Zerdazi</text:a><text:span>,</text:span><text:a xlink:type="simple" xlink:href="https://hal.science/search/index/?q=*&amp;authFullName_s=Romain Gomet">Romain Gomet</text:a><text:span>et al.</text:span></text:p>
              <text:p text:style-name="Normal"><text:span>Alcohol and Alcoholism</text:span><text:span>, 2025, 61 (1 [agaf077]),<text:s/></text:span><text:a xlink:type="simple" xlink:href="https://dx.doi.org/10.1093/alcalc/agaf077">⟨10.1093/alcalc/agaf077⟩</text:a></text:p>
              <text:p text:style-name="Normal"><text:span>Article dans une revue</text:span></text:p>
              <text:p text:style-name="Normal"><text:a xlink:type="simple" xlink:href="https://hal.science/hal-05565720v1">hal-055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568v3">Indirect association between childhood maltreatment and Food and Alcohol Disturbance through insecure attachment in university students</text:a></text:p>
              <text:p text:style-name="Normal"><text:a xlink:type="simple" xlink:href="https://hal.science/search/index/?q=*&amp;authFullName_s=Ludivine Ritz">Ludivine Ritz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non Dessommes">Ninon Dessommes</text:a><text:span>,</text:span><text:a xlink:type="simple" xlink:href="https://hal.science/search/index/?q=*&amp;authFullName_s=Denis Jacquet">Denis Jacquet</text:a><text:span>et al.</text:span></text:p>
              <text:p text:style-name="Normal"><text:span>Journal of Eating Disorders</text:span><text:span>, 2025, 13 (1), pp.126.<text:s/></text:span><text:a xlink:type="simple" xlink:href="https://dx.doi.org/10.1186/s40337-025-01321-y">⟨10.1186/s40337-025-01321-y⟩</text:a></text:p>
              <text:p text:style-name="Normal"><text:span>Article dans une revue</text:span></text:p>
              <text:p text:style-name="Normal"><text:a xlink:type="simple" xlink:href="https://hal.science/hal-04644568v3">hal-046445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378v1">ALCOhol use, Norms, Identities and Motivations-based (ALCONIM) prevention program for binge drinking among college students: a study protocol for a parallel-group randomized controlled trial</text:a></text:p>
              <text:p text:style-name="Normal"><text:a xlink:type="simple" xlink:href="https://hal.science/search/index/?q=*&amp;authFullName_s=T. Lehoux">T. Lehoux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Trials</text:span><text:span>, 2025, 27 (25), 17 p.<text:s/></text:span><text:a xlink:type="simple" xlink:href="https://dx.doi.org/10.1186/s13063-025-09272-0">⟨10.1186/s13063-025-09272-0⟩</text:a></text:p>
              <text:p text:style-name="Normal"><text:span>Article dans une revue</text:span></text:p>
              <text:p text:style-name="Normal"><text:a xlink:type="simple" xlink:href="https://hal.science/hal-05461378v1">hal-054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98v1">Study on the efficiency of virtual reality in the treatment of alcohol use disorder: study protocol for a randomized controlled trial: E-Reva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Antoine Pelissolo">Antoine Pelissolo</text:a><text:span>,</text:span><text:a xlink:type="simple" xlink:href="https://hal.science/search/index/?q=*&amp;authFullName_s=Eric Malbos">Eric Malbos</text:a><text:span>et al.</text:span></text:p>
              <text:p text:style-name="Normal"><text:span>Trials</text:span><text:span>, 2024, 25 (417), 11 p.<text:s/></text:span><text:a xlink:type="simple" xlink:href="https://dx.doi.org/10.1186/s13063-024-08271-x">⟨10.1186/s13063-024-08271-x⟩</text:a></text:p>
              <text:p text:style-name="Normal"><text:span>Article dans une revue</text:span></text:p>
              <text:p text:style-name="Normal"><text:a xlink:type="simple" xlink:href="https://hal.science/hal-04683798v1">hal-0468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610v1">A prevention program for binge drinking among students based on mindfulness and implementation intention (ALCOMEDIIT): a randomized controlled trial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Eve Legrand">Eve Legrand</text:a><text:span>,</text:span><text:a xlink:type="simple" xlink:href="https://hal.science/search/index/?q=*&amp;authFullName_s=Maud Lemercier-Dugarin">Maud Lemercier-Dugarin</text:a><text:span>et al.</text:span></text:p>
              <text:p text:style-name="Normal"><text:span>Trials</text:span><text:span>, 2024, 25 (1), 12 p.<text:s/></text:span><text:a xlink:type="simple" xlink:href="https://dx.doi.org/10.1186/s13063-023-07887-9">⟨10.1186/s13063-023-07887-9⟩</text:a></text:p>
              <text:p text:style-name="Normal"><text:span>Article dans une revue</text:span></text:p>
              <text:p text:style-name="Normal"><text:a xlink:type="simple" xlink:href="https://hal.science/hal-04372610v1">hal-0437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381v1">Virtual reality efficiency as exposure therapy for alcohol use: A systematic literature review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Chava Kahn-Lewin">Chava Kahn-Lewin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El Hedi Zerdazi">El Hedi Zerdazi</text:a><text:span>et al.</text:span></text:p>
              <text:p text:style-name="Normal"><text:span>Drug and Alcohol Dependence</text:span><text:span>, 2023, 253 (111027), 10 p.<text:s/></text:span><text:a xlink:type="simple" xlink:href="https://dx.doi.org/10.1016/j.drugalcdep.2023.111027">⟨10.1016/j.drugalcdep.2023.111027⟩</text:a></text:p>
              <text:p text:style-name="Normal"><text:span>Article dans une revue</text:span></text:p>
              <text:p text:style-name="Normal"><text:a xlink:type="simple" xlink:href="https://hal.science/hal-04329381v1">hal-0432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93v1">“Who Are the Cyka Blyat?” How Empathy, Impulsivity, and Motivations to Play Predict Aggressive Behaviors in Multiplayer Online Games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harles Tijus">Charles Tijus</text:a><text:span>,</text:span><text:a xlink:type="simple" xlink:href="https://hal.science/search/index/?q=*&amp;authFullName_s=Oulmann Zerhouni">Oulmann Zerhouni</text:a></text:p>
              <text:p text:style-name="Normal"><text:span>Cyberpsychology, Behavior, and Social Networking</text:span><text:span>, 2021, 24 (1), pp.63-69.<text:s/></text:span><text:a xlink:type="simple" xlink:href="https://dx.doi.org/10.1089/cyber.2020.0041">⟨10.1089/cyber.2020.0041⟩</text:a></text:p>
              <text:p text:style-name="Normal"><text:span>Article dans une revue</text:span></text:p>
              <text:p text:style-name="Normal"><text:a xlink:type="simple" xlink:href="https://hal.science/hal-04329093v1">hal-0432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08v1">« Je suis un gamer ! » au-delà des stéréotypes, les enjeux d’une identité passionnelle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Oulmann Zerhouni">Oulmann Zerhouni</text:a></text:p>
              <text:p text:style-name="Normal"><text:span>Annales Médico-Psychologiques, Revue Psychiatrique</text:span><text:span>, 2021, 179 (3), pp.293-297.<text:s/></text:span><text:a xlink:type="simple" xlink:href="https://dx.doi.org/10.1016/j.amp.2021.01.007">⟨10.1016/j.amp.2021.01.007⟩</text:a></text:p>
              <text:p text:style-name="Normal"><text:span>Article dans une revue</text:span></text:p>
              <text:p text:style-name="Normal"><text:a xlink:type="simple" xlink:href="https://hal.science/hal-04329108v1">hal-04329108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4dd33a" table:style-name="4dd33a">
          <table:table-column table:style-name="4dd33a.0"/>
          <table:table-row>
            <table:table-cell office:value-type="string">
              <text:p text:style-name="Normal"><text:a xlink:type="simple" xlink:href="https://hal.science/hal-05219682v1">Alcool, méditation de pleine conscience et implémentation d'intention : évaluation (non concluante !) de l'essai contrôlé randomisé ALCOMEDIIT</text:a></text:p>
              <text:p text:style-name="Normal"><text:a xlink:type="simple" xlink:href="https://hal.science/search/index/?q=*&amp;authFullName_s=Marie-Amélie Dupont">Marie-Amélie Dupont</text:a><text:span>,</text:span><text:a xlink:type="simple" xlink:href="https://hal.science/search/index/?q=*&amp;authFullName_s=Charlotte Montcharmont">Charlotte Montcharmont</text:a><text:span>,</text:span><text:a xlink:type="simple" xlink:href="https://hal.science/search/index/?q=*&amp;authFullName_s=Nicolas Mauny">Nicolas Mauny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ud Lemercier-Dugarin">Maud Lemercier-Dugarin</text:a><text:span>et al.</text:span></text:p>
              <text:p text:style-name="Normal"><text:span>13éme congrès de l'AFPSA. Les apports de la psychologie au regard des inégalités sociales de santé : comprendre et agir tout au long de la vie</text:span><text:span>, Jul 2025, Toulouse, France. ,<text:s/></text:span><text:a xlink:type="simple" xlink:href="https://dx.doi.org/10.13140/RG.2.2.17493.13288">⟨10.13140/RG.2.2.17493.13288⟩</text:a></text:p>
              <text:p text:style-name="Normal"><text:span>Poster de conférence</text:span></text:p>
              <text:p text:style-name="Normal"><text:a xlink:type="simple" xlink:href="https://hal.science/hal-05219682v1">hal-052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50v1">E-ReVA : étude sur l’efficacité de la réalité virtuelle dans le traitement du trouble de l’usage de l’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El-Hadi Zerdazi Mohammed">El-Hadi Zerdazi Mohammed</text:a><text:span>,</text:span><text:a xlink:type="simple" xlink:href="https://hal.science/search/index/?q=*&amp;authFullName_s=Lucia Romo">Lucia Romo</text:a></text:p>
              <text:p text:style-name="Normal"><text:span>Journée EPNR Nanterre</text:span><text:span>, Apr 2022, Université Nanterre, France</text:span></text:p>
              <text:p text:style-name="Normal"><text:span>Poster de conférence</text:span></text:p>
              <text:p text:style-name="Normal"><text:a xlink:type="simple" xlink:href="https://hal.science/hal-04262050v1">hal-0426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40v1">Quels environnements choisir pour l’exposition en réalité virtuelle à l’alcool ?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El-Hadi Mohammed Zerdazi">El-Hadi Mohammed Zerdazi</text:a><text:span>,</text:span><text:a xlink:type="simple" xlink:href="https://hal.science/search/index/?q=*&amp;authFullName_s=Maud Lemercier-Dugarin">Maud Lemercier-Dugarin</text:a></text:p>
              <text:p text:style-name="Normal"><text:span>Congrès Albatros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262040v1">hal-0426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062v1">E-ReVA : étude sur l’efficacité de la réalité virtuelle dans le traitement du trouble de l’usage de l’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El-Hadi Zerdazi Mohammed">El-Hadi Zerdazi Mohammed</text:a><text:span>,</text:span><text:a xlink:type="simple" xlink:href="https://hal.science/search/index/?q=*&amp;authFullName_s=Lucia Romo">Lucia Romo</text:a></text:p>
              <text:p text:style-name="Normal"><text:span>49ème Congrès de l'AFTCC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4262062v1">hal-04262062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e8d7cd" table:style-name="e8d7cd">
          <table:table-column table:style-name="e8d7cd.0"/>
          <table:table-row>
            <table:table-cell office:value-type="string">
              <text:p text:style-name="Normal"><text:a xlink:type="simple" xlink:href="https://hal.science/hal-05047358v1">Ateliers d'intervention psychosociale au service de la prévention du Binge Drinking en milieu étudiant</text:a></text:p>
              <text:p text:style-name="Normal"><text:a xlink:type="simple" xlink:href="https://hal.science/search/index/?q=*&amp;authFullName_s=Jessica Mange">Jessica Mange</text:a><text:span>,</text:span><text:a xlink:type="simple" xlink:href="https://hal.science/search/index/?q=*&amp;authFullName_s=Nicolas Cabe">Nicolas Cabe</text:a><text:span>,</text:span><text:a xlink:type="simple" xlink:href="https://hal.science/search/index/?q=*&amp;authFullName_s=Marie-Amélie Dupont">Marie-Amélie Dupont</text:a><text:span>,</text:span><text:a xlink:type="simple" xlink:href="https://hal.science/search/index/?q=*&amp;authFullName_s=Maëlle Fleury">Maëlle Fleury</text:a><text:span>,</text:span><text:a xlink:type="simple" xlink:href="https://hal.science/search/index/?q=*&amp;authFullName_s=Tristan Hamonniere">Tristan Hamonniere</text:a><text:span>et al.</text:span></text:p>
              <text:p text:style-name="Normal"><text:span>Journées de la Société Française d’Alcoologie (JSPA) Alcool en France : prévention, soin, engagement [Atelier]</text:span><text:span>, Société Française d’Alcoologie (SPA), Mar 2024, Paris, France</text:span></text:p>
              <text:p text:style-name="Normal"><text:span>Communication dans un congrès</text:span></text:p>
              <text:p text:style-name="Normal"><text:a xlink:type="simple" xlink:href="https://hal.science/hal-05047358v1">hal-0504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55v1">Efficacité de la réalité virtuelle comme traitement d’exposition dans le trouble de l’usage de l’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El-Hadi Mohammed Zerdazi">El-Hadi Mohammed Zerdazi</text:a><text:span>,</text:span><text:a xlink:type="simple" xlink:href="https://hal.science/search/index/?q=*&amp;authFullName_s=Maud Lemercier-Dugarin">Maud Lemercier-Dugarin</text:a></text:p>
              <text:p text:style-name="Normal"><text:span>Séminaire doctoral interparadigme de l’UR CLIPSYD</text:span><text:span>, Jan 2023, Nanterre - Université de Nanterre, France</text:span></text:p>
              <text:p text:style-name="Normal"><text:span>Communication dans un congrès</text:span></text:p>
              <text:p text:style-name="Normal"><text:a xlink:type="simple" xlink:href="https://hal.science/hal-04256655v1">hal-0425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28v1">Addictologie 2.0, bienvenue dans l'ère numérique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Mohammed El-Hadi Zerdazi">Mohammed El-Hadi Zerdazi</text:a><text:span>,</text:span><text:a xlink:type="simple" xlink:href="https://hal.science/search/index/?q=*&amp;authFullName_s=Lucia Romo">Lucia Romo</text:a></text:p>
              <text:p text:style-name="Normal"><text:span>Congrès de la Fédération Addiction</text:span><text:span>, Fédération Addiction, Jun 2023, Orléans (FR), France</text:span></text:p>
              <text:p text:style-name="Normal"><text:span>Communication dans un congrès</text:span></text:p>
              <text:p text:style-name="Normal"><text:a xlink:type="simple" xlink:href="https://hal.science/hal-04256628v1">hal-0425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48v1">Application pratique de la TERV dans le trouble de l'usage de l'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El-Hadi Mohammed Zerdazi">El-Hadi Mohammed Zerdazi</text:a><text:span>,</text:span><text:a xlink:type="simple" xlink:href="https://hal.science/search/index/?q=*&amp;authFullName_s=Lucia Romo">Lucia Romo</text:a></text:p>
              <text:p text:style-name="Normal"><text:span>2ème journée des jeunes addictologues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256648v1">hal-0425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43v1">Thérapie d’exposition en réalité virtuelle, bienvenue dans la TCC 2.0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El-Hadi Mohammed Zerdazi">El-Hadi Mohammed Zerdazi</text:a><text:span>,</text:span><text:a xlink:type="simple" xlink:href="https://hal.science/search/index/?q=*&amp;authFullName_s=Lucia Romo">Lucia Romo</text:a></text:p>
              <text:p text:style-name="Normal"><text:span>Journée Ile-de-France des hôpitaux de jour d’addictologie (HDJA) du COPAAH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256643v1">hal-0425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67v1">Application de la TERV dans le trouble de l'usage de l'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El-Hadi Mohammed Zerdazi">El-Hadi Mohammed Zerdazi</text:a><text:span>,</text:span><text:a xlink:type="simple" xlink:href="https://hal.science/search/index/?q=*&amp;authFullName_s=Lucia Romo">Lucia Romo</text:a></text:p>
              <text:p text:style-name="Normal"><text:span>18ème Journée de la Collégiale de l'Addictologie Hospitalière de l'APHP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256667v1">hal-0425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80v1">Thérapie en réalité virtuelle et trouble de l’usage de l’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El-Hadi Zerdazi Mohammed">El-Hadi Zerdazi Mohammed</text:a><text:span>,</text:span><text:a xlink:type="simple" xlink:href="https://hal.science/search/index/?q=*&amp;authFullName_s=Lucia Romo">Lucia Romo</text:a></text:p>
              <text:p text:style-name="Normal"><text:span>Congrès Albatro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4256680v1">hal-0425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94v1">E-ReVA : La réalité virtuelle comme technique d'exposition innovante dans la prise en charge des troubles liés à l'usage de l'alcool</text:a></text:p>
              <text:p text:style-name="Normal"><text:a xlink:type="simple" xlink:href="https://hal.science/search/index/?q=*&amp;authFullName_s=Fanny Nègre">Fanny Nègre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El-Hadi Mohammed Zerdazi">El-Hadi Mohammed Zerdazi</text:a><text:span>,</text:span><text:a xlink:type="simple" xlink:href="https://hal.science/search/index/?q=*&amp;authFullName_s=Lucia Romo">Lucia Romo</text:a></text:p>
              <text:p text:style-name="Normal"><text:span>1ère journée dédiée aux Thérapies par Exposition à la Réalité Virtuelle en Addictologie</text:span><text:span>, Mar 2022, Villejuif, France</text:span></text:p>
              <text:p text:style-name="Normal"><text:span>Communication dans un congrès</text:span></text:p>
              <text:p text:style-name="Normal"><text:a xlink:type="simple" xlink:href="https://hal.science/hal-04256694v1">hal-04256694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ed9d79" table:style-name="ed9d79">
          <table:table-column table:style-name="ed9d79.0"/>
          <table:table-row>
            <table:table-cell office:value-type="string">
              <text:p text:style-name="Normal"><text:a xlink:type="simple" xlink:href="https://hal.science/hal-05023078v1">Thérapie cognitive et comportementale et addiction au cannabis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Pierre Taquet">Pierre Taquet</text:a></text:p>
              <text:p text:style-name="Normal"><text:span>Pierluigi Graziani; Lucia Romo.<text:s/></text:span><text:span>Soigner les addictions par les TCC [2e édition]</text:span><text:span>, Elsevier Masson, pp.287-297, 2023, (Pratiques en psychothérapie), 978-2-294-77964-0</text:span></text:p>
              <text:p text:style-name="Normal"><text:span>Chapitre d'ouvrage</text:span></text:p>
              <text:p text:style-name="Normal"><text:a xlink:type="simple" xlink:href="https://hal.science/hal-05023078v1">hal-0502307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67460v1">Interventions psychothérapeutiques pour les addictions aux jeux vidéo et internet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Maud Lemercier-Dugarin">Maud Lemercier-Dugarin</text:a></text:p>
              <text:p text:style-name="Normal"><text:span>Elsevier.<text:s/></text:span><text:span>Les addictions. Dir M Lejoyeux</text:span><text:span>, 2023</text:span></text:p>
              <text:p text:style-name="Normal"><text:span>Chapitre d'ouvrage</text:span></text:p>
              <text:p text:style-name="Normal"><text:a xlink:type="simple" xlink:href="https://hal.parisnanterre.fr/hal-04267460v1">hal-042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18v1">Réalité virtuelle, applications et nouvelles technologies</text:a></text:p>
              <text:p text:style-name="Normal"><text:a xlink:type="simple" xlink:href="https://hal.science/search/index/?q=*&amp;authFullName_s=Pierre Taquet">Pierre Taquet</text:a><text:span>,</text:span><text:a xlink:type="simple" xlink:href="https://hal.science/search/index/?q=*&amp;authFullName_s=Romain Gomet">Romain Gomet</text:a><text:span>,</text:span><text:a xlink:type="simple" xlink:href="https://hal.science/search/index/?q=*&amp;authFullName_s=Maud Lemercier-Dugarin">Maud Lemercier-Dugarin</text:a><text:span>,</text:span><text:a xlink:type="simple" xlink:href="https://hal.science/search/index/?q=*&amp;authFullName_s=Fanny Nègre">Fanny Nègre</text:a></text:p>
              <text:p text:style-name="Normal"><text:span>Michel Lejoyeux.<text:s/></text:span><text:span>Les addictions</text:span><text:span>, Elsevier Masson, pp.575-580, 2023, (Psychiatrie), 978-2-294-77934-3</text:span></text:p>
              <text:p text:style-name="Normal"><text:span>Chapitre d'ouvrage</text:span></text:p>
              <text:p text:style-name="Normal"><text:a xlink:type="simple" xlink:href="https://hal.science/hal-04285618v1">hal-042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09v1">Addiction aux écrans et à Internet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Pierre Taquet">Pierre Taquet</text:a><text:span>,</text:span><text:a xlink:type="simple" xlink:href="https://hal.science/search/index/?q=*&amp;authFullName_s=Lucia Romo">Lucia Romo</text:a></text:p>
              <text:p text:style-name="Normal"><text:span>Michel Lejoyeux.<text:s/></text:span><text:span>Les Addictions</text:span><text:span>, Elsevier Masson, pp.187-194, 2023, (Psychiatrie), 978-2-294-77934-3</text:span></text:p>
              <text:p text:style-name="Normal"><text:span>Chapitre d'ouvrage</text:span></text:p>
              <text:p text:style-name="Normal"><text:a xlink:type="simple" xlink:href="https://hal.science/hal-04831109v1">hal-0483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79v1">Troubles liés à l’usage des jeux vidéo et à Internet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Pierre Taquet">Pierre Taquet</text:a><text:span>,</text:span><text:a xlink:type="simple" xlink:href="https://hal.science/search/index/?q=*&amp;authFullName_s=Elie Andraos">Elie Andraos</text:a></text:p>
              <text:p text:style-name="Normal"><text:span>Pierluigi Graziani; Lucia Romo.<text:s/></text:span><text:span>Soigner les addictions par les TCC [2e édition]</text:span><text:span>, Elsevier Masson, pp.243-253, 2023, (Pratiques en psychothérapie), 978-2-294-77964-0</text:span></text:p>
              <text:p text:style-name="Normal"><text:span>Chapitre d'ouvrage</text:span></text:p>
              <text:p text:style-name="Normal"><text:a xlink:type="simple" xlink:href="https://hal.science/hal-05023079v1">hal-0502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77v1">Réalité virtuelle et thérapie cognitive et comportementale des addictions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Pierre Taquet">Pierre Taquet</text:a><text:span>,</text:span><text:a xlink:type="simple" xlink:href="https://hal.science/search/index/?q=*&amp;authFullName_s=Solenne Bonneterre">Solenne Bonneterre</text:a></text:p>
              <text:p text:style-name="Normal"><text:span>Pierluigi Graziani; Lucia Romo.<text:s/></text:span><text:span>Soigner les addictions par les TCC [2e édition]</text:span><text:span>, Elsevier Masson, pp.398-407, 2023, (Pratiques en psychothérapie), 978-2-294-77964-0</text:span></text:p>
              <text:p text:style-name="Normal"><text:span>Chapitre d'ouvrage</text:span></text:p>
              <text:p text:style-name="Normal"><text:a xlink:type="simple" xlink:href="https://hal.science/hal-05023077v1">hal-050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33v1">Enfants et adolescents face aux écrans : comment faire ?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Lucia Romo">Lucia Romo</text:a></text:p>
              <text:p text:style-name="Normal"><text:span>Nadia Beddiar.<text:s/></text:span><text:span>Les jeunes face au numérique</text:span><text:span>,<text:s/></text:span><text:a xlink:type="simple" xlink:href="https://eac.ac/publications/9782813004604">Éditions des archives contemporaines</text:a><text:span>, pp.15-32, 2022, 978-2-8130-0460-4.<text:s/></text:span><text:a xlink:type="simple" xlink:href="https://dx.doi.org/10.17184/eac.6054">⟨10.17184/eac.6054⟩</text:a></text:p>
              <text:p text:style-name="Normal"><text:span>Chapitre d'ouvrage</text:span></text:p>
              <text:p text:style-name="Normal"><text:a xlink:type="simple" xlink:href="https://hal.science/hal-04329433v1">hal-043294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717v1">Cyberbullying</text:a></text:p>
              <text:p text:style-name="Normal"><text:a xlink:type="simple" xlink:href="https://hal.science/search/index/?q=*&amp;authFullName_s=Maud Lemercier-Dugarin">Maud Lemercier-Dugarin</text:a><text:span>,</text:span><text:a xlink:type="simple" xlink:href="https://hal.science/search/index/?q=*&amp;authFullName_s=Lucia Romo">Lucia Romo</text:a></text:p>
              <text:p text:style-name="Normal"><text:span>Livre Blanc Des Usages Du Numérique</text:span><text:span>, 2017</text:span></text:p>
              <text:p text:style-name="Normal"><text:span>Chapitre d'ouvrage</text:span></text:p>
              <text:p text:style-name="Normal"><text:a xlink:type="simple" xlink:href="https://hal.parisnanterre.fr/hal-01550717v1">hal-01550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 Lemercier-Dugarin</dc:title>
    <dc:subject/>
    <dc:description>CV</dc:description>
    <dc:creator/>
    <dc:date>2026-05-26T20:53:34.000</dc:date>
    <meta:generator>PHPWord</meta:generator>
    <meta:initial-creator>CCSD</meta:initial-creator>
    <meta:creation-date>2026-05-26T20:53:34.000</meta:creation-date>
    <meta:keyword/>
    <meta:user-defined meta:name="Category"/>
    <meta:user-defined meta:name="Company"/>
    <meta:user-defined meta:name="Manager"/>
  </office:meta>
</office:document-meta>
</file>