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c1b841" style:family="table">
      <style:table-properties style:rel-width="100" table:align="center"/>
    </style:style>
    <style:style style:name="c1b841.0" style:family="table-column">
      <style:table-column-properties style:column-width="0.00cm"/>
    </style:style>
    <style:style style:name="a2caf8" style:family="table">
      <style:table-properties style:rel-width="100" table:align="center"/>
    </style:style>
    <style:style style:name="a2caf8.0" style:family="table-column">
      <style:table-column-properties style:column-width="0.00cm"/>
    </style:style>
    <style:style style:name="03dd4f" style:family="table">
      <style:table-properties style:rel-width="100" table:align="center"/>
    </style:style>
    <style:style style:name="03dd4f.0" style:family="table-column">
      <style:table-column-properties style:column-width="0.00cm"/>
    </style:style>
    <style:style style:name="46e3b8" style:family="table">
      <style:table-properties style:rel-width="100" table:align="center"/>
    </style:style>
    <style:style style:name="46e3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ud Nÿs<text:s/></text:span><text:span text:style-name="T2">Maitre de conférences à l’École nationale supérieure d’architecture de Bretagne (champ TPCAU) et chercheure au sein du laboratoire GRIEF.</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ud-nys">maud-nys</text:a></text:p>
          </text:list-item>
        </text:list>
        <text:list text:style-name="listStyle_0">
          <text:list-item>
            <text:p text:style-name="P9"><text:span text:style-name="T5"><text:s/>ORCID :<text:s/></text:span></text:p>
            <text:p><text:a xlink:type="simple" xlink:href="https://orcid.org/0009-0003-9080-8184">0009-0003-9080-8184</text:a></text:p>
          </text:list-item>
        </text:list>
        <text:p text:style-name="P10"/>
        <text:p text:style-name="Heading2"><text:span text:style-name="T6">Présentation</text:span></text:p>
        <text:p text:style-name="P12"/>
        <text:p text:style-name="P13"><text:span text:style-name="T7">Maud Nÿs enseigne la théorie et la pratique architecturale (champ TPCAU). Elle est architecte HMONP et ingénieure. Titulaire d’un doctorat en architecture et aménagement, ses recherches croisent l'architecture, l'urbanisme et la philosophie. Elles portent sur l’intégration du temps dans la conception architecturale et sur l’articulation recherche-projet. Elle a notamment soutenu une thèse intitulée &amp;quot;Architectures de l'impermanence. 6 jeux du temps chez Cedric Price&amp;quot;, sous la direction de Philippe Potié (Université de Paris-Saclay - ENSA Versailles en 2019).Son deuxième champ de recherches nait d'une posture d’architecte - chercheure déployée progressivement au sein du Collectif et de l’Atelier Fil depuis 2014, dans laquelle elle a alterné entre une casquette d’architecte dans la réalisation de projets de maîtrise d’œuvre et de chercheure sur des recherches-actions et recherches par le projet.</text:span></text:p>
        <text:p text:style-name="P15"><text:span text:style-name="T8">Ce CV HAL est en cours de réalisation. Des communications et des publications demandent à être rajoutés, notamment :« Architectures de l’impermanence, l’exemple du Generator de Cedric Price ». In Peiro Miquel (co-dir.), SotinelFrédéric (co-dir.), Lætitia Bouvier,<text:s/></text:span><text:span text:style-name="T9">Architecture évolutive / réversible : formes et dispositifs</text:span><text:span text:style-name="T10">, GRIEF, ENSAB Rennes, mai 2022, p. 172 - 181.</text:span></text:p>
        <text:p text:style-name="P19"/>
        <text:p text:style-name="Heading2"><text:span text:style-name="T11">Publications</text:span></text:p>
        <text:p text:style-name="P21"/>
        <text:p text:style-name="P22"/>
        <text:p text:style-name="Heading2"><text:span text:style-name="T12">Article dans une revue (3)</text:span></text:p>
        <text:p text:style-name="P24"/>
        <table:table table:name="c1b841" table:style-name="c1b841">
          <table:table-column table:style-name="c1b841.0"/>
          <table:table-row>
            <table:table-cell office:value-type="string">
              <text:p text:style-name="Normal"><text:a xlink:type="simple" xlink:href="https://hal.science/hal-04370936v1">Le Pop-up parliament de Cedric Price : un monument du renouvellement</text:a></text:p>
              <text:p text:style-name="Normal"><text:a xlink:type="simple" xlink:href="https://hal.science/search/index/?q=*&amp;authFullName_s=Maud Nÿs">Maud Nÿs</text:a></text:p>
              <text:p text:style-name="Normal"><text:span>Plagiary. Cross-disciplinary studies in plagiarism, fabrication, and falsification</text:span><text:span>, 2018, Les controverses du Monument (Hors série)</text:span></text:p>
              <text:p text:style-name="Normal"><text:span>Article dans une revue</text:span></text:p>
              <text:p text:style-name="Normal"><text:a xlink:type="simple" xlink:href="https://hal.science/hal-04370936v1">hal-04370936v1</text:a></text:p>
            </table:table-cell>
          </table:table-row>
          <table:table-row>
            <table:table-cell office:value-type="string">
              <text:p text:style-name="Normal"><text:a xlink:type="simple" xlink:href="https://hal.science/hal-04370926v1">Le jouet à habiter de Cedric Price, une architecture de l’instant présent</text:a></text:p>
              <text:p text:style-name="Normal"><text:a xlink:type="simple" xlink:href="https://hal.science/search/index/?q=*&amp;authFullName_s=Maud Nÿs">Maud Nÿs</text:a></text:p>
              <text:p text:style-name="Normal"><text:span>fabricA</text:span><text:span>, 2018, 11</text:span></text:p>
              <text:p text:style-name="Normal"><text:span>Article dans une revue</text:span></text:p>
              <text:p text:style-name="Normal"><text:a xlink:type="simple" xlink:href="https://hal.science/hal-04370926v1">hal-04370926v1</text:a></text:p>
            </table:table-cell>
          </table:table-row>
          <table:table-row>
            <table:table-cell office:value-type="string">
              <text:p text:style-name="Normal"><text:a xlink:type="simple" xlink:href="https://hal.science/hal-04370919v1">Detroit Thinkgrid, la ville immédiate de Cedric Price</text:a></text:p>
              <text:p text:style-name="Normal"><text:a xlink:type="simple" xlink:href="https://hal.science/search/index/?q=*&amp;authFullName_s=Maud Nÿs">Maud Nÿs</text:a></text:p>
              <text:p text:style-name="Normal"><text:span>Faces, Journal d'architecture</text:span><text:span>, 2018, 74</text:span></text:p>
              <text:p text:style-name="Normal"><text:span>Article dans une revue</text:span></text:p>
              <text:p text:style-name="Normal"><text:a xlink:type="simple" xlink:href="https://hal.science/hal-04370919v1">hal-04370919v1</text:a></text:p>
            </table:table-cell>
          </table:table-row>
        </table:table>
        <text:p text:style-name="P25"/>
        <text:p text:style-name="Heading2"><text:span text:style-name="T13">Communication dans un congrès (5)</text:span></text:p>
        <text:p text:style-name="P27"/>
        <table:table table:name="a2caf8" table:style-name="a2caf8">
          <table:table-column table:style-name="a2caf8.0"/>
          <table:table-row>
            <table:table-cell office:value-type="string">
              <text:p text:style-name="Normal"><text:a xlink:type="simple" xlink:href="https://hal.science/hal-05510183v1">Cedric Price. Du travail au jeu : une utopie de l’impermanence.</text:a></text:p>
              <text:p text:style-name="Normal"><text:a xlink:type="simple" xlink:href="https://hal.science/search/index/?q=*&amp;authFullName_s=Maud Nÿs">Maud Nÿs</text:a><text:span>,</text:span><text:a xlink:type="simple" xlink:href="https://hal.science/search/index/?q=*&amp;authFullName_s=David Malaud">David Malaud</text:a></text:p>
              <text:p text:style-name="Normal"><text:span>Lieux et rituels de l’utopie et de la dystopie, Colloque international.</text:span><text:span>, LéaP (Université de Montréal, UQAM, Concordia, Mac Gill) et LéaV (ENSA Versailles), May 2019, Montréal, France</text:span></text:p>
              <text:p text:style-name="Normal"><text:span>Communication dans un congrès</text:span></text:p>
              <text:p text:style-name="Normal"><text:a xlink:type="simple" xlink:href="https://hal.science/hal-05510183v1">hal-05510183v1</text:a></text:p>
            </table:table-cell>
          </table:table-row>
          <table:table-row>
            <table:table-cell office:value-type="string">
              <text:p text:style-name="Normal"><text:a xlink:type="simple" xlink:href="https://hal.science/hal-05510238v1">Penser et faire le projet-processus : une recherche entre trois postures</text:a></text:p>
              <text:p text:style-name="Normal"><text:a xlink:type="simple" xlink:href="https://hal.science/search/index/?q=*&amp;authFullName_s=Maud Nÿs">Maud Nÿs</text:a></text:p>
              <text:p text:style-name="Normal"><text:span>Rencontres Doctorales - Le projet et la recherche, positionnements méthodologiques et épistémologiques en architecture, paysage, urbanisme, design et ingénierie</text:span><text:span>, ENSA Marseille et BRAUP, Sep 2015, Marseille, France</text:span></text:p>
              <text:p text:style-name="Normal"><text:span>Communication dans un congrès</text:span></text:p>
              <text:p text:style-name="Normal"><text:a xlink:type="simple" xlink:href="https://hal.science/hal-05510238v1">hal-05510238v1</text:a></text:p>
            </table:table-cell>
          </table:table-row>
          <table:table-row>
            <table:table-cell office:value-type="string">
              <text:p text:style-name="Normal"><text:a xlink:type="simple" xlink:href="https://hal.science/hal-05510197v1">Les acteurs privés : semeurs d’alternatives à défaut de ne pouvoir construire des modèles avec les pouvoirs publics ?</text:a></text:p>
              <text:p text:style-name="Normal"><text:a xlink:type="simple" xlink:href="https://hal.science/search/index/?q=*&amp;authFullName_s=Maud Nÿs">Maud Nÿs</text:a></text:p>
              <text:p text:style-name="Normal"><text:span>Séminaire franco-britannique « Exploring urban models and policy transfer: the legacy of European green capitals »</text:span><text:span>, ENSA Nantes, Oct 2016, Nantes, France</text:span></text:p>
              <text:p text:style-name="Normal"><text:span>Communication dans un congrès</text:span></text:p>
              <text:p text:style-name="Normal"><text:a xlink:type="simple" xlink:href="https://hal.science/hal-05510197v1">hal-05510197v1</text:a></text:p>
            </table:table-cell>
          </table:table-row>
          <table:table-row>
            <table:table-cell office:value-type="string">
              <text:p text:style-name="Normal"><text:a xlink:type="simple" xlink:href="https://hal.science/hal-05510211v1">The pop-up parliament designed by Cedric Price : the architectural project as an imaginary transformation</text:a></text:p>
              <text:p text:style-name="Normal"><text:a xlink:type="simple" xlink:href="https://hal.science/search/index/?q=*&amp;authFullName_s=Maud Nÿs">Maud Nÿs</text:a></text:p>
              <text:p text:style-name="Normal"><text:span>«What does heritage change? Le patrimoine ça change quoi ?», colloque international</text:span><text:span>, Association of Critical Heritage Studies, Sep 2016, Montréal, France</text:span></text:p>
              <text:p text:style-name="Normal"><text:span>Communication dans un congrès</text:span></text:p>
              <text:p text:style-name="Normal"><text:a xlink:type="simple" xlink:href="https://hal.science/hal-05510211v1">hal-05510211v1</text:a></text:p>
            </table:table-cell>
          </table:table-row>
          <table:table-row>
            <table:table-cell office:value-type="string">
              <text:p text:style-name="Normal"><text:a xlink:type="simple" xlink:href="https://hal.science/hal-05510190v1">Intangible heritage as a generative potential for urban transformations</text:a></text:p>
              <text:p text:style-name="Normal"><text:a xlink:type="simple" xlink:href="https://hal.science/search/index/?q=*&amp;authFullName_s=Maud Nÿs">Maud Nÿs</text:a></text:p>
              <text:p text:style-name="Normal"><text:span>The importance of the contemporary art in promotion of the immovable cultural heritage in Romania</text:span><text:span>, Institut Culturel Romain et association APCRC, Nov 2016, Bucarest, France</text:span></text:p>
              <text:p text:style-name="Normal"><text:span>Communication dans un congrès</text:span></text:p>
              <text:p text:style-name="Normal"><text:a xlink:type="simple" xlink:href="https://hal.science/hal-05510190v1">hal-05510190v1</text:a></text:p>
            </table:table-cell>
          </table:table-row>
        </table:table>
        <text:p text:style-name="P28"/>
        <text:p text:style-name="Heading2"><text:span text:style-name="T14">Chapitre d'ouvrage (2)</text:span></text:p>
        <text:p text:style-name="P30"/>
        <table:table table:name="03dd4f" table:style-name="03dd4f">
          <table:table-column table:style-name="03dd4f.0"/>
          <table:table-row>
            <table:table-cell office:value-type="string">
              <text:p text:style-name="Normal"><text:a xlink:type="simple" xlink:href="https://hal.science/hal-05510130v1">Quand la recherche transforme la pratique : des temporalités, commandes et réseaux renouvelés</text:a></text:p>
              <text:p text:style-name="Normal"><text:a xlink:type="simple" xlink:href="https://hal.science/search/index/?q=*&amp;authFullName_s=Maud Nÿs">Maud Nÿs</text:a><text:span>,</text:span><text:a xlink:type="simple" xlink:href="https://hal.science/search/index/?q=*&amp;authFullName_s=Lisa Rambeau">Lisa Rambeau</text:a><text:span>,</text:span><text:a xlink:type="simple" xlink:href="https://hal.science/search/index/?q=*&amp;authFullName_s=Anaïs Callipel">Anaïs Callipel</text:a></text:p>
              <text:p text:style-name="Normal"><text:span>Une profession, des architectes. Penser les relations entre les acteurs de l’architecture</text:span><text:span>, 1, Éditions de l'Université de Lorraine, pp.204-220, 2025,<text:s/></text:span><text:a xlink:type="simple" xlink:href="https://dx.doi.org/10.62688/edul/b9782384511624/15">⟨10.62688/edul/b9782384511624/15⟩</text:a></text:p>
              <text:p text:style-name="Normal"><text:span>Chapitre d'ouvrage</text:span></text:p>
              <text:p text:style-name="Normal"><text:a xlink:type="simple" xlink:href="https://hal.science/hal-05510130v1">hal-05510130v1</text:a></text:p>
            </table:table-cell>
          </table:table-row>
          <table:table-row>
            <table:table-cell office:value-type="string">
              <text:p text:style-name="Normal"><text:a xlink:type="simple" xlink:href="https://hal.science/hal-04370943v1">Une architecture de l’évènement : l’exemple de l’architecte Cedric Price</text:a></text:p>
              <text:p text:style-name="Normal"><text:a xlink:type="simple" xlink:href="https://hal.science/search/index/?q=*&amp;authFullName_s=Maud Nÿs">Maud Nÿs</text:a></text:p>
              <text:p text:style-name="Normal"><text:span>Khaldoun Zreik.<text:s/></text:span><text:span>Les temps de la conception</text:span><text:span>, Europia Productions, 2019, 979-10-90094-28-4</text:span></text:p>
              <text:p text:style-name="Normal"><text:span>Chapitre d'ouvrage</text:span></text:p>
              <text:p text:style-name="Normal"><text:a xlink:type="simple" xlink:href="https://hal.science/hal-04370943v1">hal-04370943v1</text:a></text:p>
            </table:table-cell>
          </table:table-row>
        </table:table>
        <text:p text:style-name="P31"/>
        <text:p text:style-name="Heading2"><text:span text:style-name="T15">Thèse (1)</text:span></text:p>
        <text:p text:style-name="P33"/>
        <table:table table:name="46e3b8" table:style-name="46e3b8">
          <table:table-column table:style-name="46e3b8.0"/>
          <table:table-row>
            <table:table-cell office:value-type="string">
              <text:p text:style-name="Normal"><text:a xlink:type="simple" xlink:href="https://theses.hal.science/tel-02100690v1">Architectures de l’impermanence.6 jeux du temps chez Cedric Price.</text:a></text:p>
              <text:p text:style-name="Normal"><text:a xlink:type="simple" xlink:href="https://hal.science/search/index/?q=*&amp;authFullName_s=Maud Nÿs">Maud Nÿs</text:a></text:p>
              <text:p text:style-name="Normal"><text:span>Architecture, aménagement de l'espace. Université Paris Saclay (COmUE), 2019. Français.<text:s/></text:span><text:a xlink:type="simple" xlink:href="https://www.theses.fr/2019SACLD002">⟨NNT : 2019SACLD002⟩</text:a></text:p>
              <text:p text:style-name="Normal"><text:span>Thèse</text:span></text:p>
              <text:p text:style-name="Normal"><text:a xlink:type="simple" xlink:href="https://theses.hal.science/tel-02100690v1">tel-021006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ud Nÿs</dc:title>
    <dc:subject/>
    <dc:description>CV</dc:description>
    <dc:creator/>
    <dc:date>2026-03-15T04:01:29.000</dc:date>
    <meta:generator>PHPWord</meta:generator>
    <meta:initial-creator>CCSD</meta:initial-creator>
    <meta:creation-date>2026-03-15T04:01:29.000</meta:creation-date>
    <meta:keyword/>
    <meta:user-defined meta:name="Category"/>
    <meta:user-defined meta:name="Company"/>
    <meta:user-defined meta:name="Manager"/>
  </office:meta>
</office:document-meta>
</file>