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3324" style:family="table">
      <style:table-properties style:rel-width="100" table:align="center"/>
    </style:style>
    <style:style style:name="883324.0" style:family="table-column">
      <style:table-column-properties style:column-width="0.00cm"/>
    </style:style>
    <style:style style:name="14963f" style:family="table">
      <style:table-properties style:rel-width="100" table:align="center"/>
    </style:style>
    <style:style style:name="14963f.0" style:family="table-column">
      <style:table-column-properties style:column-width="0.00cm"/>
    </style:style>
    <style:style style:name="631fa6" style:family="table">
      <style:table-properties style:rel-width="100" table:align="center"/>
    </style:style>
    <style:style style:name="631fa6.0" style:family="table-column">
      <style:table-column-properties style:column-width="0.00cm"/>
    </style:style>
    <style:style style:name="834f12" style:family="table">
      <style:table-properties style:rel-width="100" table:align="center"/>
    </style:style>
    <style:style style:name="834f12.0" style:family="table-column">
      <style:table-column-properties style:column-width="0.00cm"/>
    </style:style>
    <style:style style:name="0f38cd" style:family="table">
      <style:table-properties style:rel-width="100" table:align="center"/>
    </style:style>
    <style:style style:name="0f38cd.0" style:family="table-column">
      <style:table-column-properties style:column-width="0.00cm"/>
    </style:style>
    <style:style style:name="8a64fd" style:family="table">
      <style:table-properties style:rel-width="100" table:align="center"/>
    </style:style>
    <style:style style:name="8a6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Ran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83324" table:style-name="883324">
          <table:table-column table:style-name="883324.0"/>
          <table:table-row>
            <table:table-cell office:value-type="string">
              <text:p text:style-name="Normal"><text:a xlink:type="simple" xlink:href="https://hal.science/hal-05509584v1">Driving habits and difficulties in people with epilepsy: A survey</text:a></text:p>
              <text:p text:style-name="Normal"><text:a xlink:type="simple" xlink:href="https://hal.science/search/index/?q=*&amp;authFullName_s=Lucile Guillermier">Lucile Guillermier</text:a><text:span>,</text:span><text:a xlink:type="simple" xlink:href="https://hal.science/search/index/?q=*&amp;authFullName_s=Cécile Sabourdy">Cécile Sabourdy</text:a><text:span>,</text:span><text:a xlink:type="simple" xlink:href="https://hal.science/search/index/?q=*&amp;authFullName_s=Emeline Four">Emeline Four</text:a><text:span>,</text:span><text:a xlink:type="simple" xlink:href="https://hal.science/search/index/?q=*&amp;authFullName_s=Nicolas Mezouar">Nicolas Mezouar</text:a><text:span>,</text:span><text:a xlink:type="simple" xlink:href="https://hal.science/search/index/?q=*&amp;authFullName_s=Laurence Paire-Ficout">Laurence Paire-Ficout</text:a><text:span>et al.</text:span></text:p>
              <text:p text:style-name="Normal"><text:span>Epilepsy &amp; Behavior</text:span><text:span>, 2026, 175, pp.110824.<text:s/></text:span><text:a xlink:type="simple" xlink:href="https://dx.doi.org/10.1016/j.yebeh.2025.110824">⟨10.1016/j.yebeh.2025.110824⟩</text:a></text:p>
              <text:p text:style-name="Normal"><text:span>Article dans une revue</text:span></text:p>
              <text:p text:style-name="Normal"><text:a xlink:type="simple" xlink:href="https://hal.science/hal-05509584v1">hal-0550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69v1">Impact de l’épilepsie sur les pratiques de conduite automobile : effet du genre</text:a></text:p>
              <text:p text:style-name="Normal"><text:a xlink:type="simple" xlink:href="https://hal.science/search/index/?q=*&amp;authFullName_s=Lucile Guillermier">Lucile Guillermier</text:a><text:span>,</text:span><text:a xlink:type="simple" xlink:href="https://hal.science/search/index/?q=*&amp;authFullName_s=Cécile Sabourdy">Cécile Sabourdy</text:a><text:span>,</text:span><text:a xlink:type="simple" xlink:href="https://hal.science/search/index/?q=*&amp;authFullName_s=Emeline Four">Emeline Four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Maud Ranchet">Maud Ranchet</text:a></text:p>
              <text:p text:style-name="Normal"><text:span>Revue Neurologique</text:span><text:span>, 2025, 181, pp.S5.<text:s/></text:span><text:a xlink:type="simple" xlink:href="https://dx.doi.org/10.1016/j.neurol.2025.01.015">⟨10.1016/j.neurol.2025.01.015⟩</text:a></text:p>
              <text:p text:style-name="Normal"><text:span>Article dans une revue</text:span></text:p>
              <text:p text:style-name="Normal"><text:a xlink:type="simple" xlink:href="https://hal.science/hal-05509569v1">hal-0550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33v1">Implémentation de l’évaluation de l’aptitude à la conduite automobile à l’aide d’un simulateur dans le parcours de soin des personnes âgées présentant des troubles neurocognitifs</text:a></text:p>
              <text:p text:style-name="Normal"><text:a xlink:type="simple" xlink:href="https://hal.science/search/index/?q=*&amp;authFullName_s=Marion Giroux">Marion Giroux</text:a><text:span>,</text:span><text:a xlink:type="simple" xlink:href="https://hal.science/search/index/?q=*&amp;authFullName_s=Floriane Delphin-Combe">Floriane Delphin-Combe</text:a><text:span>,</text:span><text:a xlink:type="simple" xlink:href="https://hal.science/search/index/?q=*&amp;authFullName_s=Marie-Hélène Coste">Marie-Hélène Coste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Maud Ranchet">Maud Ranchet</text:a></text:p>
              <text:p text:style-name="Normal"><text:span>Gériatrie et psychologie &amp; neuropsychiatrie du vieillissement</text:span><text:span>, 2025, 23 (4), pp.513-520.<text:s/></text:span><text:a xlink:type="simple" xlink:href="https://dx.doi.org/10.1684/pnv.2025.1262">⟨10.1684/pnv.2025.1262⟩</text:a></text:p>
              <text:p text:style-name="Normal"><text:span>Article dans une revue</text:span></text:p>
              <text:p text:style-name="Normal"><text:a xlink:type="simple" xlink:href="https://hal.science/hal-05509533v1">hal-0550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22v1">Vieillissement normal et maladie de Parkinson : décrypter les changements neurophysiologiques affectant la marche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Jacques Luauté">Jacques Luauté</text:a><text:span>et al.</text:span></text:p>
              <text:p text:style-name="Normal"><text:span>Soins Gérontologie</text:span><text:span>, 2025, 30 (175), pp.14-17.<text:s/></text:span><text:a xlink:type="simple" xlink:href="https://dx.doi.org/10.1016/j.sger.2025.07.004">⟨10.1016/j.sger.2025.07.004⟩</text:a></text:p>
              <text:p text:style-name="Normal"><text:span>Article dans une revue</text:span></text:p>
              <text:p text:style-name="Normal"><text:a xlink:type="simple" xlink:href="https://hal.science/hal-05509522v1">hal-055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14v1">Two profiles of post-stroke drivers based on their driving perception</text:a></text:p>
              <text:p text:style-name="Normal"><text:a xlink:type="simple" xlink:href="https://hal.science/search/index/?q=*&amp;authFullName_s=Clara Gasne">Clara Gasne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Marie-Caroline Delebecque">Marie-Caroline Delebecque</text:a><text:span>,</text:span><text:a xlink:type="simple" xlink:href="https://hal.science/search/index/?q=*&amp;authFullName_s=Isabelle Hoang">Isabelle Hoang</text:a><text:span>et al.</text:span></text:p>
              <text:p text:style-name="Normal"><text:span>Transportation Research Part F: Traffic Psychology and Behaviour</text:span><text:span>, 2024, 107, pp.17-28.<text:s/></text:span><text:a xlink:type="simple" xlink:href="https://dx.doi.org/10.1016/j.trf.2024.08.029">⟨10.1016/j.trf.2024.08.029⟩</text:a></text:p>
              <text:p text:style-name="Normal"><text:span>Article dans une revue</text:span></text:p>
              <text:p text:style-name="Normal"><text:a xlink:type="simple" xlink:href="https://hal.science/hal-04698914v1">hal-0469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03v1">Fitness-to-drive recommendations in post-stroke patients: a retrospective study</text:a></text:p>
              <text:p text:style-name="Normal"><text:a xlink:type="simple" xlink:href="https://hal.science/search/index/?q=*&amp;authFullName_s=Clara Gasne">Clara Gasne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Marie-Caroline Delebecque">Marie-Caroline Delebecque</text:a><text:span>,</text:span><text:a xlink:type="simple" xlink:href="https://hal.science/search/index/?q=*&amp;authFullName_s=Isabelle Hoang">Isabelle Hoang</text:a><text:span>et al.</text:span></text:p>
              <text:p text:style-name="Normal"><text:span>Journal of Stroke and Cerebrovascular Diseases</text:span><text:span>, 2024, 33,<text:s/></text:span><text:a xlink:type="simple" xlink:href="https://dx.doi.org/10.1016/j.jstrokecerebrovasdis.2024.107781">⟨10.1016/j.jstrokecerebrovasdis.2024.107781⟩</text:a></text:p>
              <text:p text:style-name="Normal"><text:span>Article dans une revue</text:span></text:p>
              <text:p text:style-name="Normal"><text:a xlink:type="simple" xlink:href="https://hal.science/hal-04698903v1">hal-0469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471v1">Prefrontal activity during walking in normal and pathological aging</text:a></text:p>
              <text:p text:style-name="Normal"><text:a xlink:type="simple" xlink:href="https://hal.science/search/index/?q=*&amp;authFullName_s=I. Hoang">I. Hoang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L. Paire-Ficout">L. Paire-Ficout</text:a></text:p>
              <text:p text:style-name="Normal"><text:span>International Journal of Psychophysiology</text:span><text:span>, 2023, 188, pp.45.<text:s/></text:span><text:a xlink:type="simple" xlink:href="https://dx.doi.org/10.1016/j.ijpsycho.2023.05.113">⟨10.1016/j.ijpsycho.2023.05.113⟩</text:a></text:p>
              <text:p text:style-name="Normal"><text:span>Article dans une revue</text:span></text:p>
              <text:p text:style-name="Normal"><text:a xlink:type="simple" xlink:href="https://hal.science/hal-04469471v1">hal-044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90v1">Between-sessions test-retest reliability of prefrontal cortical activity during usual walking in patients with Parkinson’s Disease: A fNIRS study</text:a></text:p>
              <text:p text:style-name="Normal"><text:a xlink:type="simple" xlink:href="https://hal.science/search/index/?q=*&amp;authFullName_s=M Ranchet">M Ranchet</text:a><text:span>,</text:span><text:a xlink:type="simple" xlink:href="https://hal.science/search/index/?q=*&amp;authFullName_s=I Hoang">I Hoang</text:a><text:span>,</text:span><text:a xlink:type="simple" xlink:href="https://hal.science/search/index/?q=*&amp;authFullName_s=R Derollepot">R Derollepot</text:a><text:span>,</text:span><text:a xlink:type="simple" xlink:href="https://hal.science/search/index/?q=*&amp;authFullName_s=L Paire-Ficout">L Paire-Ficout</text:a></text:p>
              <text:p text:style-name="Normal"><text:span>Gait &amp; Posture</text:span><text:span>, 2023, 103, pp.99 - 105.<text:s/></text:span><text:a xlink:type="simple" xlink:href="https://dx.doi.org/10.1016/j.gaitpost.2023.05.003">⟨10.1016/j.gaitpost.2023.05.003⟩</text:a></text:p>
              <text:p text:style-name="Normal"><text:span>Article dans une revue</text:span></text:p>
              <text:p text:style-name="Normal"><text:a xlink:type="simple" xlink:href="https://hal.science/hal-04157290v1">hal-041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08v1">Left and Right Cortical Activity Arising from Preferred Walking Speed in Older Adults</text:a></text:p>
              <text:p text:style-name="Normal"><text:a xlink:type="simple" xlink:href="https://hal.science/search/index/?q=*&amp;authFullName_s=Julia Greenfield">Julia Greenfield</text:a><text:span>,</text:span><text:a xlink:type="simple" xlink:href="https://hal.science/search/index/?q=*&amp;authFullName_s=Véronique Delcroix">Véronique Delcroix</text:a><text:span>,</text:span><text:a xlink:type="simple" xlink:href="https://hal.science/search/index/?q=*&amp;authFullName_s=Wafae Ettaki">Wafae Ettaki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Laurence Paire-Ficout">Laurence Paire-Ficout</text:a><text:span>et al.</text:span></text:p>
              <text:p text:style-name="Normal"><text:span>Sensors</text:span><text:span>, 2023, 23 (8), pp.3986.<text:s/></text:span><text:a xlink:type="simple" xlink:href="https://dx.doi.org/10.3390/s23083986">⟨10.3390/s23083986⟩</text:a></text:p>
              <text:p text:style-name="Normal"><text:span>Article dans une revue</text:span></text:p>
              <text:p text:style-name="Normal"><text:a xlink:type="simple" xlink:href="https://hal.science/hal-04157308v1">hal-0415730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9293v1">Driving Automation for Older Adults with Preclinical Alzheimer’s Disease</text:a></text:p>
              <text:p text:style-name="Normal"><text:a xlink:type="simple" xlink:href="https://hal.science/search/index/?q=*&amp;authFullName_s=Pedram Ahmadnezhad">Pedram Ahmadnezhad</text:a><text:span>,</text:span><text:a xlink:type="simple" xlink:href="https://hal.science/search/index/?q=*&amp;authFullName_s=Jeffrey Burns">Jeffrey Burns</text:a><text:span>,</text:span><text:a xlink:type="simple" xlink:href="https://hal.science/search/index/?q=*&amp;authFullName_s=Abiodun Akinwuntan">Abiodun Akinwunta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Alexandra Kondyli">Alexandra Kondyli</text:a><text:span>et al.</text:span></text:p>
              <text:p text:style-name="Normal"><text:span>Gerontology</text:span><text:span>, 2023, 69 (11), pp.1307-1314.<text:s/></text:span><text:a xlink:type="simple" xlink:href="https://dx.doi.org/10.1159/000531263">⟨10.1159/000531263⟩</text:a></text:p>
              <text:p text:style-name="Normal"><text:span>Article dans une revue</text:span></text:p>
              <text:p text:style-name="Normal"><text:a xlink:type="simple" xlink:href="https://univ-eiffel.hal.science/hal-04469293v1">hal-044692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4840v1">An intensive exercise-based training program reduces prefrontal activity during usual walking in patients with Parkinson’s disease</text:a></text:p>
              <text:p text:style-name="Normal"><text:a xlink:type="simple" xlink:href="https://hal.science/search/index/?q=*&amp;authFullName_s=I. Hoang">I. Hoang</text:a><text:span>,</text:span><text:a xlink:type="simple" xlink:href="https://hal.science/search/index/?q=*&amp;authFullName_s=M. Ranchet">M. Ranchet</text:a><text:span>,</text:span><text:a xlink:type="simple" xlink:href="https://hal.science/search/index/?q=*&amp;authFullName_s=M. Cheminon">M. Cheminon</text:a><text:span>,</text:span><text:a xlink:type="simple" xlink:href="https://hal.science/search/index/?q=*&amp;authFullName_s=R. Derollepot">R. Derollepot</text:a><text:span>,</text:span><text:a xlink:type="simple" xlink:href="https://hal.science/search/index/?q=*&amp;authFullName_s=H. Devos">H. Devos</text:a><text:span>et al.</text:span></text:p>
              <text:p text:style-name="Normal"><text:span>Clinical Parkinsonism &amp; Related Disorders</text:span><text:span>, 2022, 6, pp.100128.<text:s/></text:span><text:a xlink:type="simple" xlink:href="https://dx.doi.org/10.1016/j.prdoa.2021.100128">⟨10.1016/j.prdoa.2021.100128⟩</text:a></text:p>
              <text:p text:style-name="Normal"><text:span>Article dans une revue</text:span></text:p>
              <text:p text:style-name="Normal"><text:a xlink:type="simple" xlink:href="https://imt-mines-ales.hal.science/hal-03514840v1">hal-035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676v1">Take-over performance of older drivers in automated driving: A review</text:a></text:p>
              <text:p text:style-name="Normal"><text:a xlink:type="simple" xlink:href="https://hal.science/search/index/?q=*&amp;authFullName_s=Clara Gasne">Clara Gasne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Sylviane Lafont">Sylviane Lafont</text:a><text:span>,</text:span><text:a xlink:type="simple" xlink:href="https://hal.science/search/index/?q=*&amp;authFullName_s=Maud Ranchet">Maud Ranchet</text:a></text:p>
              <text:p text:style-name="Normal"><text:span>Transportation Research Part F: Traffic Psychology and Behaviour</text:span><text:span>, 2022, 87, pp 347-364.<text:s/></text:span><text:a xlink:type="simple" xlink:href="https://dx.doi.org/10.1016/j.trf.2022.04.015">⟨10.1016/j.trf.2022.04.015⟩</text:a></text:p>
              <text:p text:style-name="Normal"><text:span>Article dans une revue</text:span></text:p>
              <text:p text:style-name="Normal"><text:a xlink:type="simple" xlink:href="https://hal.science/hal-03776676v1">hal-037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339v1">Increased prefrontal activity during usual walking in aging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Hannes Devos">Hannes Devos</text:a><text:span>et al.</text:span></text:p>
              <text:p text:style-name="Normal"><text:span>International Journal of Psychophysiology</text:span><text:span>, 2022, 174, pp 9-16.<text:s/></text:span><text:a xlink:type="simple" xlink:href="https://dx.doi.org/10.1016/j.ijpsycho.2022.01.011">⟨10.1016/j.ijpsycho.2022.01.011⟩</text:a></text:p>
              <text:p text:style-name="Normal"><text:span>Article dans une revue</text:span></text:p>
              <text:p text:style-name="Normal"><text:a xlink:type="simple" xlink:href="https://hal.science/hal-03585339v1">hal-0358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93v1">The detection of vulnerable road users by younger and older drivers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Roland Brémond">Roland Brémond</text:a><text:span>,</text:span><text:a xlink:type="simple" xlink:href="https://hal.science/search/index/?q=*&amp;authFullName_s=Prashant Pala">Prashant Pala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Viola Cavallo">Viola Cavallo</text:a></text:p>
              <text:p text:style-name="Normal"><text:span>Transportation Research Part F: Traffic Psychology and Behaviour</text:span><text:span>, 2022, 91, pp.357-367.<text:s/></text:span><text:a xlink:type="simple" xlink:href="https://dx.doi.org/10.1016/j.trf.2022.10.018">⟨10.1016/j.trf.2022.10.018⟩</text:a></text:p>
              <text:p text:style-name="Normal"><text:span>Article dans une revue</text:span></text:p>
              <text:p text:style-name="Normal"><text:a xlink:type="simple" xlink:href="https://hal.science/hal-04444293v1">hal-0444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23v1">An innovative therapeutic educational program to support older drivers with cognitive disorders: Description of a randomized controlled trial study protocol</text:a></text:p>
              <text:p text:style-name="Normal"><text:a xlink:type="simple" xlink:href="https://hal.science/search/index/?q=*&amp;authFullName_s=Floriane Delphin-Combe">Floriane Delphin-Combe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Mélissa Llorens">Mélissa Llorens</text:a><text:span>,</text:span><text:a xlink:type="simple" xlink:href="https://hal.science/search/index/?q=*&amp;authFullName_s=Claire Gentil">Claire Gentil</text:a><text:span>,</text:span><text:a xlink:type="simple" xlink:href="https://hal.science/search/index/?q=*&amp;authFullName_s=Marion Giroux">Marion Giroux</text:a><text:span>et al.</text:span></text:p>
              <text:p text:style-name="Normal"><text:span>Frontiers in Neurology</text:span><text:span>, 2022, 13,<text:s/></text:span><text:a xlink:type="simple" xlink:href="https://dx.doi.org/10.3389/fneur.2022.901100">⟨10.3389/fneur.2022.901100⟩</text:a></text:p>
              <text:p text:style-name="Normal"><text:span>Article dans une revue</text:span></text:p>
              <text:p text:style-name="Normal"><text:a xlink:type="simple" xlink:href="https://hal.science/hal-04441723v1">hal-044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10v1">Editorial: Cognition and mobility with aging or neurological conditions: Assessment and interventions strategies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Hannes Devos">Hannes Devos</text:a></text:p>
              <text:p text:style-name="Normal"><text:span>Frontiers in Neurology</text:span><text:span>, 2022, 13,<text:s/></text:span><text:a xlink:type="simple" xlink:href="https://dx.doi.org/10.3389/fneur.2022.1089584">⟨10.3389/fneur.2022.1089584⟩</text:a></text:p>
              <text:p text:style-name="Normal"><text:span>Article dans une revue</text:span></text:p>
              <text:p text:style-name="Normal"><text:a xlink:type="simple" xlink:href="https://hal.science/hal-04441610v1">hal-0444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94v1">Measuring the Cognitive Workload During Dual-Task Walking in Young Adults: A Combination of Neurophysiological and Subjective Measures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Laurence Paire-Ficout">Laurence Paire-Ficout</text:a></text:p>
              <text:p text:style-name="Normal"><text:span>Frontiers in Human Neuroscience</text:span><text:span>, 2020, 14, 10 p.<text:s/></text:span><text:a xlink:type="simple" xlink:href="https://dx.doi.org/10.3389/fnhum.2020.592532">⟨10.3389/fnhum.2020.592532⟩</text:a></text:p>
              <text:p text:style-name="Normal"><text:span>Article dans une revue</text:span></text:p>
              <text:p text:style-name="Normal"><text:a xlink:type="simple" xlink:href="https://hal.science/hal-03027094v1">hal-030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322v1">Driving in Parkinson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Hannes Devos">Hannes Devos</text:a><text:span>,</text:span><text:a xlink:type="simple" xlink:href="https://hal.science/search/index/?q=*&amp;authFullName_s=Ergun Y. Uc">Ergun Y. Uc</text:a></text:p>
              <text:p text:style-name="Normal"><text:span>Clinics in Geriatric Medicine</text:span><text:span>, 2020, 36 (1), pp 141-148.<text:s/></text:span><text:a xlink:type="simple" xlink:href="https://dx.doi.org/10.1016/j.cger.2019.09.007">⟨10.1016/j.cger.2019.09.007⟩</text:a></text:p>
              <text:p text:style-name="Normal"><text:span>Article dans une revue</text:span></text:p>
              <text:p text:style-name="Normal"><text:a xlink:type="simple" xlink:href="https://hal.science/hal-03582322v1">hal-035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86v2">Changes in Prefrontal Cortical Activity During Walking and Cognitive Functions Among Patients With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Hannes Devos">Hannes Devos</text:a><text:span>et al.</text:span></text:p>
              <text:p text:style-name="Normal"><text:span>Frontiers in Neurology</text:span><text:span>, 2020, 11, pp.601686.<text:s/></text:span><text:a xlink:type="simple" xlink:href="https://dx.doi.org/10.3389/fneur.2020.601686">⟨10.3389/fneur.2020.601686⟩</text:a></text:p>
              <text:p text:style-name="Normal"><text:span>Article dans une revue</text:span></text:p>
              <text:p text:style-name="Normal"><text:a xlink:type="simple" xlink:href="https://hal.science/hal-03094686v2">hal-03094686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3767v1">Where Do Pedestrians Look When Crossing? A State of the Art of the Eye-Tracking Studies</text:a></text:p>
              <text:p text:style-name="Normal"><text:a xlink:type="simple" xlink:href="https://hal.science/search/index/?q=*&amp;authFullName_s=Lucie Leveque">Lucie Leveque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Thierry Bellet">Thierry Bellet</text:a></text:p>
              <text:p text:style-name="Normal"><text:span>IEEE Access</text:span><text:span>, 2020, 8, pp.164833-164843.<text:s/></text:span><text:a xlink:type="simple" xlink:href="https://dx.doi.org/10.1109/ACCESS.2020.3021208">⟨10.1109/ACCESS.2020.3021208⟩</text:a></text:p>
              <text:p text:style-name="Normal"><text:span>Article dans une revue</text:span></text:p>
              <text:p text:style-name="Normal"><text:a xlink:type="simple" xlink:href="https://univ-eiffel.hal.science/hal-04453767v1">hal-044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47v1">Visual search during simulated driving in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J.C. Morgan">J.C. Morgan</text:a><text:span>,</text:span><text:a xlink:type="simple" xlink:href="https://hal.science/search/index/?q=*&amp;authFullName_s=A. E. Akinwuntan">A. E. Akinwuntan</text:a><text:span>,</text:span><text:a xlink:type="simple" xlink:href="https://hal.science/search/index/?q=*&amp;authFullName_s=H. Devos">H. Devos</text:a></text:p>
              <text:p text:style-name="Normal"><text:span>Accident Analysis &amp; Prevention</text:span><text:span>, 2020, 134, pp.105328.<text:s/></text:span><text:a xlink:type="simple" xlink:href="https://dx.doi.org/10.1016/j.aap.2019.105328">⟨10.1016/j.aap.2019.105328⟩</text:a></text:p>
              <text:p text:style-name="Normal"><text:span>Article dans une revue</text:span></text:p>
              <text:p text:style-name="Normal"><text:a xlink:type="simple" xlink:href="https://hal.science/hal-03582547v1">hal-035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48v1">Brain activity during dual task gait and balance in aging and age-related neurodegenerative conditions: A systematic review</text:a></text:p>
              <text:p text:style-name="Normal"><text:a xlink:type="simple" xlink:href="https://hal.science/search/index/?q=*&amp;authFullName_s=Melike Kahya">Melike Kahya</text:a><text:span>,</text:span><text:a xlink:type="simple" xlink:href="https://hal.science/search/index/?q=*&amp;authFullName_s=Sanghee Moon">Sanghee Moo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Rachel R. Vukas">Rachel R. Vukas</text:a><text:span>,</text:span><text:a xlink:type="simple" xlink:href="https://hal.science/search/index/?q=*&amp;authFullName_s=Kelly E. Lyons">Kelly E. Lyons</text:a><text:span>et al.</text:span></text:p>
              <text:p text:style-name="Normal"><text:span>Experimental Gerontology</text:span><text:span>, 2019, 128, pp.110756.<text:s/></text:span><text:a xlink:type="simple" xlink:href="https://dx.doi.org/10.1016/j.exger.2019.110756">⟨10.1016/j.exger.2019.110756⟩</text:a></text:p>
              <text:p text:style-name="Normal"><text:span>Article dans une revue</text:span></text:p>
              <text:p text:style-name="Normal"><text:a xlink:type="simple" xlink:href="https://hal.science/hal-03582148v1">hal-0358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04v1">Hemodynamic responses to visual cues during attentive listening in autonomous versus manual simulated driving: A pilot study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Fabien Moreau">Fabien Moreau</text:a><text:span>et al.</text:span></text:p>
              <text:p text:style-name="Normal"><text:span>Brain and Cognition</text:span><text:span>, 2019, 135, 8 p.<text:s/></text:span><text:a xlink:type="simple" xlink:href="https://dx.doi.org/10.1016/j.bandc.2019.103583">⟨10.1016/j.bandc.2019.103583⟩</text:a></text:p>
              <text:p text:style-name="Normal"><text:span>Article dans une revue</text:span></text:p>
              <text:p text:style-name="Normal"><text:a xlink:type="simple" xlink:href="https://hal.science/hal-02271104v1">hal-022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63v2">The impact of advanced age on driving safety in older adults with medical conditions</text:a></text:p>
              <text:p text:style-name="Normal"><text:a xlink:type="simple" xlink:href="https://hal.science/search/index/?q=*&amp;authFullName_s=Sanghee Moon">Sanghee Moo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Abiodun Emmanuel Akinwuntan">Abiodun Emmanuel Akinwuntan</text:a><text:span>,</text:span><text:a xlink:type="simple" xlink:href="https://hal.science/search/index/?q=*&amp;authFullName_s=Mark Tant">Mark Tant</text:a><text:span>,</text:span><text:a xlink:type="simple" xlink:href="https://hal.science/search/index/?q=*&amp;authFullName_s=David Carr">David Carr</text:a><text:span>et al.</text:span></text:p>
              <text:p text:style-name="Normal"><text:span>Gerontology</text:span><text:span>, 2018, 64 (3), pp. 291-299.<text:s/></text:span><text:a xlink:type="simple" xlink:href="https://dx.doi.org/10.1159/000486511">⟨10.1159/000486511⟩</text:a></text:p>
              <text:p text:style-name="Normal"><text:span>Article dans une revue</text:span></text:p>
              <text:p text:style-name="Normal"><text:a xlink:type="simple" xlink:href="https://hal.science/hal-01701463v2">hal-01701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17v1">Performance-based visual field testing for drivers with glaucoma: A pilot study</text:a></text:p>
              <text:p text:style-name="Normal"><text:a xlink:type="simple" xlink:href="https://hal.science/search/index/?q=*&amp;authFullName_s=Hannes Devos">Hannes Devos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Kathryn Bollinger">Kathryn Bollinger</text:a><text:span>,</text:span><text:a xlink:type="simple" xlink:href="https://hal.science/search/index/?q=*&amp;authFullName_s=Amber Conn">Amber Conn</text:a><text:span>,</text:span><text:a xlink:type="simple" xlink:href="https://hal.science/search/index/?q=*&amp;authFullName_s=Abiodun Emmanuel Akinwuntan">Abiodun Emmanuel Akinwuntan</text:a></text:p>
              <text:p text:style-name="Normal"><text:span>Traffic Injury Prevention</text:span><text:span>, 2018, 19 (7), pp. 715-721.<text:s/></text:span><text:a xlink:type="simple" xlink:href="https://dx.doi.org/10.1080/15389588.2018.1508834">⟨10.1080/15389588.2018.1508834⟩</text:a></text:p>
              <text:p text:style-name="Normal"><text:span>Article dans une revue</text:span></text:p>
              <text:p text:style-name="Normal"><text:a xlink:type="simple" xlink:href="https://hal.science/hal-02502817v1">hal-0250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407v1">Effect of cognitive demand on functional visual field performance in senior drivers with glaucoma</text:a></text:p>
              <text:p text:style-name="Normal"><text:a xlink:type="simple" xlink:href="https://hal.science/search/index/?q=*&amp;authFullName_s=Viswa Gangeddula">Viswa Gangeddula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Abiodun Akinwuntan">Abiodun Akinwuntan</text:a><text:span>,</text:span><text:a xlink:type="simple" xlink:href="https://hal.science/search/index/?q=*&amp;authFullName_s=Kathryn Bollinger">Kathryn Bollinger</text:a><text:span>,</text:span><text:a xlink:type="simple" xlink:href="https://hal.science/search/index/?q=*&amp;authFullName_s=Hannes Devos">Hannes Devos</text:a></text:p>
              <text:p text:style-name="Normal"><text:span>Frontiers in Aging Neuroscience</text:span><text:span>, 2017,<text:s/></text:span><text:a xlink:type="simple" xlink:href="https://dx.doi.org/10.3389/fnagi.2017.00286">⟨10.3389/fnagi.2017.00286⟩</text:a></text:p>
              <text:p text:style-name="Normal"><text:span>Article dans une revue</text:span></text:p>
              <text:p text:style-name="Normal"><text:a xlink:type="simple" xlink:href="https://hal.science/hal-01576407v1">hal-0157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850v3">Determinants of On-road Driving in Multiple Sclerosis</text:a></text:p>
              <text:p text:style-name="Normal"><text:a xlink:type="simple" xlink:href="https://hal.science/search/index/?q=*&amp;authFullName_s=Hannes Devos">Hannes Devos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Deborah Backus">Deborah Backus</text:a><text:span>,</text:span><text:a xlink:type="simple" xlink:href="https://hal.science/search/index/?q=*&amp;authFullName_s=Matt Abisamra">Matt Abisamra</text:a><text:span>,</text:span><text:a xlink:type="simple" xlink:href="https://hal.science/search/index/?q=*&amp;authFullName_s=John Anschutz">John Anschutz</text:a><text:span>et al.</text:span></text:p>
              <text:p text:style-name="Normal"><text:span>Archives of Physical Medicine and Rehabilitation</text:span><text:span>, 2017, 98 (7), pp.1332-1338.e2.<text:s/></text:span><text:a xlink:type="simple" xlink:href="https://dx.doi.org/10.1016/j.apmr.2016.10.008">⟨10.1016/j.apmr.2016.10.008⟩</text:a></text:p>
              <text:p text:style-name="Normal"><text:span>Article dans une revue</text:span></text:p>
              <text:p text:style-name="Normal"><text:a xlink:type="simple" xlink:href="https://hal.science/hal-01475850v3">hal-014758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29v2">Pupillary response to cognitive workload during saccadic tasks in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Jason Orlosky">Jason Orlosky</text:a><text:span>,</text:span><text:a xlink:type="simple" xlink:href="https://hal.science/search/index/?q=*&amp;authFullName_s=John Morgan">John Morgan</text:a><text:span>,</text:span><text:a xlink:type="simple" xlink:href="https://hal.science/search/index/?q=*&amp;authFullName_s=Siraj Qadir">Siraj Qadir</text:a><text:span>,</text:span><text:a xlink:type="simple" xlink:href="https://hal.science/search/index/?q=*&amp;authFullName_s=Abiodun Emmanuel Akinwuntan">Abiodun Emmanuel Akinwuntan</text:a><text:span>et al.</text:span></text:p>
              <text:p text:style-name="Normal"><text:span>Behavioural Brain Research</text:span><text:span>, 2017, 327, pp. 162-166.<text:s/></text:span><text:a xlink:type="simple" xlink:href="https://dx.doi.org/10.1016/j.bbr.2017.03.043">⟨10.1016/j.bbr.2017.03.043⟩</text:a></text:p>
              <text:p text:style-name="Normal"><text:span>Article dans une revue</text:span></text:p>
              <text:p text:style-name="Normal"><text:a xlink:type="simple" xlink:href="https://hal.science/hal-01510129v2">hal-01510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04v2">Cognitive workload across the spectrum of cognitive impairments: A systematic review of physiological measures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John C. Morgan">John C. Morgan</text:a><text:span>,</text:span><text:a xlink:type="simple" xlink:href="https://hal.science/search/index/?q=*&amp;authFullName_s=Abiodun Emmanuel Akinwuntan">Abiodun Emmanuel Akinwuntan</text:a><text:span>,</text:span><text:a xlink:type="simple" xlink:href="https://hal.science/search/index/?q=*&amp;authFullName_s=Hannes Devos">Hannes Devos</text:a></text:p>
              <text:p text:style-name="Normal"><text:span>Neuroscience and Biobehavioral Reviews</text:span><text:span>, 2017, 80, pp.516-537.<text:s/></text:span><text:a xlink:type="simple" xlink:href="https://dx.doi.org/10.1016/j.neubiorev.2017.07.001">⟨10.1016/j.neubiorev.2017.07.001⟩</text:a></text:p>
              <text:p text:style-name="Normal"><text:span>Article dans une revue</text:span></text:p>
              <text:p text:style-name="Normal"><text:a xlink:type="simple" xlink:href="https://hal.science/hal-01560604v2">hal-01560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20v1">Comparison of Unsafe Driving Across Medical Conditions</text:a></text:p>
              <text:p text:style-name="Normal"><text:a xlink:type="simple" xlink:href="https://hal.science/search/index/?q=*&amp;authFullName_s=Sanghee Moon">Sanghee Moo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k Tant">Mark Tant</text:a><text:span>,</text:span><text:a xlink:type="simple" xlink:href="https://hal.science/search/index/?q=*&amp;authFullName_s=Abiodun Emmanuel Akinwuntan">Abiodun Emmanuel Akinwuntan</text:a><text:span>,</text:span><text:a xlink:type="simple" xlink:href="https://hal.science/search/index/?q=*&amp;authFullName_s=Hannes Devos">Hannes Devos</text:a></text:p>
              <text:p text:style-name="Normal"><text:span>Mayo Clinic Proceedings</text:span><text:span>, 2017, 92 (9), pp. 1341-1350.<text:s/></text:span><text:a xlink:type="simple" xlink:href="https://dx.doi.org/10.1016/j.mayocp.2017.06.003">⟨10.1016/j.mayocp.2017.06.003⟩</text:a></text:p>
              <text:p text:style-name="Normal"><text:span>Article dans une revue</text:span></text:p>
              <text:p text:style-name="Normal"><text:a xlink:type="simple" xlink:href="https://hal.science/hal-01701120v1">hal-017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84v2">Longitudinal Executive Changes in Drivers with Parkinson's Disease: Study Using Neuropsychological and Driving Simulator Tasks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Emmanuel Broussolle">Emmanuel Broussolle</text:a><text:span>,</text:span><text:a xlink:type="simple" xlink:href="https://hal.science/search/index/?q=*&amp;authFullName_s=Laurence Paire-Ficout">Laurence Paire-Ficout</text:a></text:p>
              <text:p text:style-name="Normal"><text:span>European Neurology</text:span><text:span>, 2016, 76 (3-4), pp.143-150.<text:s/></text:span><text:a xlink:type="simple" xlink:href="https://dx.doi.org/10.1159/000448992">⟨10.1159/000448992⟩</text:a></text:p>
              <text:p text:style-name="Normal"><text:span>Article dans une revue</text:span></text:p>
              <text:p text:style-name="Normal"><text:a xlink:type="simple" xlink:href="https://hal.science/hal-01366184v2">hal-01366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10v1">Improving motorcycle conspicuity through innovative headlight configurations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Nguyen-Thong Dang">Nguyen-Thong Dang</text:a><text:span>,</text:span><text:a xlink:type="simple" xlink:href="https://hal.science/search/index/?q=*&amp;authFullName_s=Fabrice Vienne">Fabrice Vienne</text:a></text:p>
              <text:p text:style-name="Normal"><text:span>Accident Analysis &amp; Prevention</text:span><text:span>, 2016, 94, pp.119-126.<text:s/></text:span><text:a xlink:type="simple" xlink:href="https://dx.doi.org/10.1016/j.aap.2016.05.011">⟨10.1016/j.aap.2016.05.011⟩</text:a></text:p>
              <text:p text:style-name="Normal"><text:span>Article dans une revue</text:span></text:p>
              <text:p text:style-name="Normal"><text:a xlink:type="simple" xlink:href="https://hal.science/hal-01357510v1">hal-0135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252v3">Driving after concussion: Is it safe to drive after symptoms resolve?</text:a></text:p>
              <text:p text:style-name="Normal"><text:a xlink:type="simple" xlink:href="https://hal.science/search/index/?q=*&amp;authFullName_s=Julianne Schmidt">Julianne Schmidt</text:a><text:span>,</text:span><text:a xlink:type="simple" xlink:href="https://hal.science/search/index/?q=*&amp;authFullName_s=Nicole L Hoffman">Nicole L Hoffma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ephen Miller">Stephen Miller</text:a><text:span>,</text:span><text:a xlink:type="simple" xlink:href="https://hal.science/search/index/?q=*&amp;authFullName_s=Phillip Tomporowski">Phillip Tomporowski</text:a><text:span>et al.</text:span></text:p>
              <text:p text:style-name="Normal"><text:span>Journal of Neurotrauma</text:span><text:span>, 2016, 34 (8), pp.1571-1578.<text:s/></text:span><text:a xlink:type="simple" xlink:href="https://dx.doi.org/10.1089/neu.2016.4668">⟨10.1089/neu.2016.4668⟩</text:a></text:p>
              <text:p text:style-name="Normal"><text:span>Article dans une revue</text:span></text:p>
              <text:p text:style-name="Normal"><text:a xlink:type="simple" xlink:href="https://hal.science/hal-01425252v3">hal-014252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801v1">Improving car drivers' perception of motorcycle motion through innovative headlight configurations.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et al.</text:span></text:p>
              <text:p text:style-name="Normal"><text:span>Accident Analysis &amp; Prevention</text:span><text:span>, 2015, 81, pp.187-193.<text:s/></text:span><text:a xlink:type="simple" xlink:href="https://dx.doi.org/10.1016/j.aap.2015.04.034">⟨10.1016/j.aap.2015.04.034⟩</text:a></text:p>
              <text:p text:style-name="Normal"><text:span>Article dans une revue</text:span></text:p>
              <text:p text:style-name="Normal"><text:a xlink:type="simple" xlink:href="https://hal.science/hal-01471801v1">hal-0147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20v1">Impact of Specific Executive Functions on Driving Performance in People with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Ergun y Uc">Ergun y Uc</text:a><text:span>,</text:span><text:a xlink:type="simple" xlink:href="https://hal.science/search/index/?q=*&amp;authFullName_s=Arnaud Bonnard">Arnaud Bonnard</text:a><text:span>,</text:span><text:a xlink:type="simple" xlink:href="https://hal.science/search/index/?q=*&amp;authFullName_s=Damien Sornette">Damien Sornette</text:a><text:span>et al.</text:span></text:p>
              <text:p text:style-name="Normal"><text:span>Movement Disorders</text:span><text:span>, 2013, 28 (14), pp. 1941-1948,.<text:s/></text:span><text:a xlink:type="simple" xlink:href="https://dx.doi.org/10.1002/mds.25660">⟨10.1002/mds.25660⟩</text:a></text:p>
              <text:p text:style-name="Normal"><text:span>Article dans une revue</text:span></text:p>
              <text:p text:style-name="Normal"><text:a xlink:type="simple" xlink:href="https://api.istex.fr/ark:/67375/WNG-KLRTJ704-D/fulltext.pdf?sid=hal">istex</text:a></text:p>
              <text:p text:style-name="Normal"><text:a xlink:type="simple" xlink:href="https://hal.science/hal-00865320v1">hal-0086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974v1">Relationships between cognitive functions and driving behavior in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Emmanuel Broussolle">Emmanuel Broussolle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Laurence Paire-Ficout">Laurence Paire-Ficout</text:a></text:p>
              <text:p text:style-name="Normal"><text:span>European Neurology</text:span><text:span>, 2012, 68 (4), pp. 98-107.<text:s/></text:span><text:a xlink:type="simple" xlink:href="https://dx.doi.org/10.1159/000338264">⟨10.1159/000338264⟩</text:a></text:p>
              <text:p text:style-name="Normal"><text:span>Article dans une revue</text:span></text:p>
              <text:p text:style-name="Normal"><text:a xlink:type="simple" xlink:href="https://hal.science/hal-00975974v1">hal-0097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139v1">Impaired updating ability in drivers with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Claude Marin-Lamellet">Claude Marin-Lamellet</text:a><text:span>,</text:span><text:a xlink:type="simple" xlink:href="https://hal.science/search/index/?q=*&amp;authFullName_s=Bernard Laurent">Bernard Laurent</text:a><text:span>,</text:span><text:a xlink:type="simple" xlink:href="https://hal.science/search/index/?q=*&amp;authFullName_s=Emmanuel Broussolle">Emmanuel Broussolle</text:a></text:p>
              <text:p text:style-name="Normal"><text:span>Journal of Neurology, Neurosurgery and Psychiatry</text:span><text:span>, 2010, 82 (2), pp.218.<text:s/></text:span><text:a xlink:type="simple" xlink:href="https://dx.doi.org/10.1136/jnnp.2009.203166">⟨10.1136/jnnp.2009.203166⟩</text:a></text:p>
              <text:p text:style-name="Normal"><text:span>Article dans une revue</text:span></text:p>
              <text:p text:style-name="Normal"><text:a xlink:type="simple" xlink:href="https://hal.science/hal-00570139v1">hal-00570139v1</text:a></text:p>
            </table:table-cell>
          </table:table-row>
        </table:table>
        <text:p text:style-name="P10"/>
        <text:p text:style-name="Heading2"><text:span text:style-name="T4">Rapport (7)</text:span></text:p>
        <text:p text:style-name="P12"/>
        <table:table table:name="14963f" table:style-name="14963f">
          <table:table-column table:style-name="14963f.0"/>
          <table:table-row>
            <table:table-cell office:value-type="string">
              <text:p text:style-name="Normal"><text:a xlink:type="simple" xlink:href="https://univ-eiffel.hal.science/hal-05504043v1">Recommandations en termes de besoins de communication avec les autres usagers et de postures acceptables et analyses associées</text:a></text:p>
              <text:p text:style-name="Normal"><text:a xlink:type="simple" xlink:href="https://hal.science/search/index/?q=*&amp;authFullName_s=Helene Tattegrain">Helene Tattegrain</text:a><text:span>,</text:span><text:a xlink:type="simple" xlink:href="https://hal.science/search/index/?q=*&amp;authFullName_s=Dominique Mignot">Dominique Mignot</text:a><text:span>,</text:span><text:a xlink:type="simple" xlink:href="https://hal.science/search/index/?q=*&amp;authFullName_s=Rachid Amdaoud">Rachid Amdaoud</text:a><text:span>,</text:span><text:a xlink:type="simple" xlink:href="https://hal.science/search/index/?q=*&amp;authFullName_s=Valérie Battaglia">Valérie Battaglia</text:a><text:span>,</text:span><text:a xlink:type="simple" xlink:href="https://hal.science/search/index/?q=*&amp;authFullName_s=Pascal Baudrit">Pascal Baudrit</text:a><text:span>et al.</text:span></text:p>
              <text:p text:style-name="Normal"><text:span>L9.2, Université gustave eiffel; Cerema - Centre d'Etudes et d'Expertise sur les Risques, l'Environnement, la Mobilité et l'Aménagement; Centre Européen d’Etudes de Sécurité et d’Analyse des Risques; Laboratoire d'accidentologie et de biomécanique Renault Peugeot; VEhicule DEcarboné et COmmuniquant et sa mobilité. 2025, 77p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504043v1">hal-0550404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03975v1">Recommandations en termes de besoins de communication avec les autres usagers et de postures acceptables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Helene Tattegrain">Helene Tattegrain</text:a><text:span>,</text:span><text:a xlink:type="simple" xlink:href="https://hal.science/search/index/?q=*&amp;authFullName_s=Rachid Amdaoud">Rachid Amdaoud</text:a><text:span>,</text:span><text:a xlink:type="simple" xlink:href="https://hal.science/search/index/?q=*&amp;authFullName_s=Valérie Battaglia">Valérie Battaglia</text:a><text:span>,</text:span><text:a xlink:type="simple" xlink:href="https://hal.science/search/index/?q=*&amp;authFullName_s=Pascal Baudrit">Pascal Baudrit</text:a><text:span>et al.</text:span></text:p>
              <text:p text:style-name="Normal"><text:span>L9.1, Université Gustave Eiffel; Cerema - Centre d'Etudes et d'Expertise sur les Risques, l'Environnement, la Mobilité et l'Aménagement; Centre Européen d’Etudes de Sécurité et d’Analyse des Risques; Laboratoire d'accidentologie et de biomécanique Renault Peugeot; VEDECOM. 2022, 36p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503975v1">hal-0550397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4538v1">Bénéfices et limites de l’utilisation d’un véhicule automatisé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Clara Gasne">Clara Gasne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Sylviane Lafont">Sylviane Lafont</text:a></text:p>
              <text:p text:style-name="Normal"><text:span>L8.2, Université Gustave Eiffel; Cerema - Centre d'Etudes et d'Expertise sur les Risques, l'Environnement, la Mobilité et l'Aménagement. 2022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474538v1">hal-0547453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4486v1">Utilisation des aides et assistances actuelles par les conducteurs âgés, et acceptabilité de véhicules de plus en plus automatisés</text:a></text:p>
              <text:p text:style-name="Normal"><text:a xlink:type="simple" xlink:href="https://hal.science/search/index/?q=*&amp;authFullName_s=Sylviane Lafont">Sylviane Lafont</text:a><text:span>,</text:span><text:a xlink:type="simple" xlink:href="https://hal.science/search/index/?q=*&amp;authFullName_s=Claire Pilet">Claire Pilet</text:a><text:span>,</text:span><text:a xlink:type="simple" xlink:href="https://hal.science/search/index/?q=*&amp;authFullName_s=L Paire-Ficout">L Paire-Ficout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ie Bordel">Stéphanie Bordel</text:a></text:p>
              <text:p text:style-name="Normal"><text:span>L6.1, Université Gustave Eiffel; Cerema - Centre d'Etudes et d'Expertise sur les Risques, l'Environnement, la Mobilité et l'Aménagement. 2022, p37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474486v1">hal-0547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51v1">WP 8.2 Livrable final. Analyse des besoins des usagers âgés et acceptabilité des véhicules automatisés</text:a></text:p>
              <text:p text:style-name="Normal"><text:a xlink:type="simple" xlink:href="https://hal.science/search/index/?q=*&amp;authFullName_s=Sylviane Lafont">Sylviane Lafont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Clara Gasne">Clara Gasne</text:a><text:span>et al.</text:span></text:p>
              <text:p text:style-name="Normal"><text:span>Université Gustave Eiffel (Site de Bron, France). 2022</text:span></text:p>
              <text:p text:style-name="Normal"><text:span>Rapport</text:span></text:p>
              <text:p text:style-name="Normal"><text:a xlink:type="simple" xlink:href="https://hal.science/hal-04442551v1">hal-0444255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4789v1">Méthodologie de recueil des données pour l'analyse des besoins des usagers âgés et acceptabilité des véhicules automatisés</text:a></text:p>
              <text:p text:style-name="Normal"><text:a xlink:type="simple" xlink:href="https://hal.science/search/index/?q=*&amp;authFullName_s=Claire Pilet">Claire Pil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Sylviane Lafont">Sylviane Lafont</text:a></text:p>
              <text:p text:style-name="Normal"><text:span>L8.3, Université Gustave Eiffel; Cerema - Centre d'Etudes et d'Expertise sur les Risques, l'Environnement, la Mobilité et l'Aménagement. 2020, p22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474789v1">hal-054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33v1">Aptitude à la conduite. Dossier thématique Sécurité routière n°14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Quentin Lequeux">Quentin Lequeux</text:a><text:span>,</text:span><text:a xlink:type="simple" xlink:href="https://hal.science/search/index/?q=*&amp;authFullName_s=Philip Temmerman">Philip Temmerman</text:a></text:p>
              <text:p text:style-name="Normal"><text:span>[Rapport de recherche] IFSTTAR - Institut Français des Sciences et Technologies des Transports, de l'Aménagement et des Réseaux. 2018, 27 p</text:span></text:p>
              <text:p text:style-name="Normal"><text:span>Rapport</text:span><text:span><text:s/>(rapport de recherche)</text:span></text:p>
              <text:p text:style-name="Normal"><text:a xlink:type="simple" xlink:href="https://hal.science/hal-01817533v1">hal-01817533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631fa6" table:style-name="631fa6">
          <table:table-column table:style-name="631fa6.0"/>
          <table:table-row>
            <table:table-cell office:value-type="string">
              <text:p text:style-name="Normal"><text:a xlink:type="simple" xlink:href="https://hal.science/hal-04444456v1">Reprise de la conduite automobile après un AVC : où en est-on en France</text:a></text:p>
              <text:p text:style-name="Normal"><text:a xlink:type="simple" xlink:href="https://hal.science/search/index/?q=*&amp;authFullName_s=Laurence Paire-Ficout">Laurence Paire-Ficout</text:a><text:span>,</text:span><text:a xlink:type="simple" xlink:href="https://hal.science/search/index/?q=*&amp;authFullName_s=Maud Ranchet">Maud Ranchet</text:a></text:p>
              <text:p text:style-name="Normal"><text:span>Reprise de la conduite automobile après lésion cérébrale acquise : Actualités et perspectives</text:span><text:span>, France Traumatisme Crânien, Nov 2023, Lyon, France</text:span></text:p>
              <text:p text:style-name="Normal"><text:span>Communication dans un congrès</text:span></text:p>
              <text:p text:style-name="Normal"><text:a xlink:type="simple" xlink:href="https://hal.science/hal-04444456v1">hal-0444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96v1">Evaluation sur route des aptitudes à la reprise de la conduite automobile chez des patients post-AVC : Intérêt des caméras embarquées dans le véhicule</text:a></text:p>
              <text:p text:style-name="Normal"><text:a xlink:type="simple" xlink:href="https://hal.science/search/index/?q=*&amp;authFullName_s=Laurence Paire-Ficout">Laurence Paire-Ficout</text:a><text:span>,</text:span><text:a xlink:type="simple" xlink:href="https://hal.science/search/index/?q=*&amp;authFullName_s=Maud Ranchet">Maud Ranchet</text:a></text:p>
              <text:p text:style-name="Normal"><text:span>Reprise de la conduite automobile après lésion cérébrale acquise : Actualités et perspectives</text:span><text:span>, France Traumatisme Crânien, Sep 2022, Ploemeur, France</text:span></text:p>
              <text:p text:style-name="Normal"><text:span>Communication dans un congrès</text:span></text:p>
              <text:p text:style-name="Normal"><text:a xlink:type="simple" xlink:href="https://hal.science/hal-04444396v1">hal-0444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92v1">Projet PARACHUTE : Personnes âgées et Risque de chut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/text:p>
              <text:p text:style-name="Normal"><text:span>La Chute des personnes âgées</text:span><text:span>, LAMIH, Jul 2021, Valenciennes, France</text:span></text:p>
              <text:p text:style-name="Normal"><text:span>Communication dans un congrès</text:span></text:p>
              <text:p text:style-name="Normal"><text:a xlink:type="simple" xlink:href="https://hal.science/hal-04444492v1">hal-0444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67v2">Development of an immersive simulation platform to study interactions between automated vehicles and pedestrians</text:a></text:p>
              <text:p text:style-name="Normal"><text:a xlink:type="simple" xlink:href="https://hal.science/search/index/?q=*&amp;authFullName_s=Lucie Leveque">Lucie Leveque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Maud Ranchet">Maud Ranchet</text:a><text:span>et al.</text:span></text:p>
              <text:p text:style-name="Normal"><text:span>CHIRA 2020, 4th International Conference on Computer-Human Interaction Research and Applications</text:span><text:span>, Nov 2020, Budapest, Hungary. pp.249-254,<text:s/></text:span><text:a xlink:type="simple" xlink:href="https://dx.doi.org/10.5220/0010125002490254">⟨10.5220/0010125002490254⟩</text:a></text:p>
              <text:p text:style-name="Normal"><text:span>Communication dans un congrès</text:span></text:p>
              <text:p text:style-name="Normal"><text:a xlink:type="simple" xlink:href="https://hal.science/hal-03166267v2">hal-03166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93v1">Driving in Parkinson's Disease</text:a></text:p>
              <text:p text:style-name="Normal"><text:a xlink:type="simple" xlink:href="https://hal.science/search/index/?q=*&amp;authFullName_s=Maud Ranchet">Maud Ranchet</text:a></text:p>
              <text:p text:style-name="Normal"><text:span>11th World Congress for Neurorehabilitation. 35ème congrès de la SOMFER</text:span><text:span>, Oct 2020, LYON, France</text:span></text:p>
              <text:p text:style-name="Normal"><text:span>Communication dans un congrès</text:span></text:p>
              <text:p text:style-name="Normal"><text:a xlink:type="simple" xlink:href="https://hal.science/hal-03027093v1">hal-0302709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3809v1">Development of an Immersive Simulation Platform to Study Interactions between Automated Vehicles and Pedestrians</text:a></text:p>
              <text:p text:style-name="Normal"><text:a xlink:type="simple" xlink:href="https://hal.science/search/index/?q=*&amp;authFullName_s=Lucie Lévêque">Lucie Lévêque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Maud Ranchet">Maud Ranchet</text:a><text:span>et al.</text:span></text:p>
              <text:p text:style-name="Normal"><text:span>Chira 2020, Proceedings of the 4th International Conference on Computer-Human Interaction Research and Applications</text:span><text:span>, Nov 2020, Budapest, Hungary. pp.249-254,<text:s/></text:span><text:a xlink:type="simple" xlink:href="https://dx.doi.org/10.5220/0010125002490254">⟨10.5220/0010125002490254⟩</text:a></text:p>
              <text:p text:style-name="Normal"><text:span>Communication dans un congrès</text:span></text:p>
              <text:p text:style-name="Normal"><text:a xlink:type="simple" xlink:href="https://univ-eiffel.hal.science/hal-04453809v1">hal-044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60v1">Mesure de l'activité cérébrale pendant la marche dans la maladie de Parkinson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Hannes Devos">Hannes Devos</text:a><text:span>et al.</text:span></text:p>
              <text:p text:style-name="Normal"><text:span>EPIQUE</text:span><text:span>, Jul 2019, LYON, France. 2 p</text:span></text:p>
              <text:p text:style-name="Normal"><text:span>Communication dans un congrès</text:span></text:p>
              <text:p text:style-name="Normal"><text:a xlink:type="simple" xlink:href="https://hal.science/hal-02385460v1">hal-0238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85v1">Emulation of Physician Tasks in Eye tracked Virtual Reality for Remote Diagnosis of Neurodegenerative Disease</text:a></text:p>
              <text:p text:style-name="Normal"><text:a xlink:type="simple" xlink:href="https://hal.science/search/index/?q=*&amp;authFullName_s=Jason Orlosky">Jason Orlosky</text:a><text:span>,</text:span><text:a xlink:type="simple" xlink:href="https://hal.science/search/index/?q=*&amp;authFullName_s=Yuta Itoh">Yuta Itoh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Kiyoshi Kiyokawa">Kiyoshi Kiyokawa</text:a><text:span>,</text:span><text:a xlink:type="simple" xlink:href="https://hal.science/search/index/?q=*&amp;authFullName_s=John Morgan">John Morgan</text:a><text:span>et al.</text:span></text:p>
              <text:p text:style-name="Normal"><text:span>IEEE VR - Virtual Reality, IEEE Annual International Symposium</text:span><text:span>, Mar 2017, LOS ANGELES, United States. 10 p,<text:s/></text:span><text:a xlink:type="simple" xlink:href="https://dx.doi.org/10.1109/TVCG.2017.2657018">⟨10.1109/TVCG.2017.2657018⟩</text:a></text:p>
              <text:p text:style-name="Normal"><text:span>Communication dans un congrès</text:span></text:p>
              <text:p text:style-name="Normal"><text:a xlink:type="simple" xlink:href="https://hal.science/hal-01458285v1">hal-0145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029v1">Comparative Analysis of Unsafe Driving Risk in Medical Conditions</text:a></text:p>
              <text:p text:style-name="Normal"><text:a xlink:type="simple" xlink:href="https://hal.science/search/index/?q=*&amp;authFullName_s=Sanghee Moon">Sanghee Moo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k Tant">Mark Tant</text:a><text:span>,</text:span><text:a xlink:type="simple" xlink:href="https://hal.science/search/index/?q=*&amp;authFullName_s=Abiodun Emmanuel Akinwuntan">Abiodun Emmanuel Akinwuntan</text:a><text:span>,</text:span><text:a xlink:type="simple" xlink:href="https://hal.science/search/index/?q=*&amp;authFullName_s=Hannes Devos">Hannes Devos</text:a></text:p>
              <text:p text:style-name="Normal"><text:span>American Congress of Rehabilitation Medicine, ATLANTA, ETATS-UNIS, 2017-10-23</text:span><text:span>, Oct 2017, ATLANTA, United States. p e46,<text:s/></text:span><text:a xlink:type="simple" xlink:href="https://dx.doi.org/10.1016/j.apmr.2017.08.141">⟨10.1016/j.apmr.2017.08.141⟩</text:a></text:p>
              <text:p text:style-name="Normal"><text:span>Communication dans un congrès</text:span></text:p>
              <text:p text:style-name="Normal"><text:a xlink:type="simple" xlink:href="https://hal.science/hal-02619029v1">hal-0261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88v1">Visual scanning and pupil dilation in second language acquisition and translation Tasks</text:a></text:p>
              <text:p text:style-name="Normal"><text:a xlink:type="simple" xlink:href="https://hal.science/search/index/?q=*&amp;authFullName_s=Giada Biasetti">Giada Biasetti</text:a><text:span>,</text:span><text:a xlink:type="simple" xlink:href="https://hal.science/search/index/?q=*&amp;authFullName_s=Christopher Botero">Christopher Botero</text:a><text:span>,</text:span><text:a xlink:type="simple" xlink:href="https://hal.science/search/index/?q=*&amp;authFullName_s=Hannes Devos">Hannes Devos</text:a><text:span>,</text:span><text:a xlink:type="simple" xlink:href="https://hal.science/search/index/?q=*&amp;authFullName_s=Maud Ranchet">Maud Ranchet</text:a></text:p>
              <text:p text:style-name="Normal"><text:span>Languages, Linguistics and Technology: New Trends in Language Teaching, Interpreting and Translation</text:span><text:span>, Nov 2017, FORLI, Italy. 41 p</text:span></text:p>
              <text:p text:style-name="Normal"><text:span>Communication dans un congrès</text:span></text:p>
              <text:p text:style-name="Normal"><text:a xlink:type="simple" xlink:href="https://hal.science/hal-01704488v1">hal-017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05v1">Fitness-to-drive disagreements in patients with dementia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Mark Tant">Mark Tant</text:a><text:span>,</text:span><text:a xlink:type="simple" xlink:href="https://hal.science/search/index/?q=*&amp;authFullName_s=Abiodun Emmanuel Akinwuntan">Abiodun Emmanuel Akinwuntan</text:a><text:span>,</text:span><text:a xlink:type="simple" xlink:href="https://hal.science/search/index/?q=*&amp;authFullName_s=Hannes Devos">Hannes Devos</text:a></text:p>
              <text:p text:style-name="Normal"><text:span>American Congress of Rehabilitation Medicine</text:span><text:span>, Oct 2016, CHICAGO, United States. p. e8,<text:s/></text:span><text:a xlink:type="simple" xlink:href="https://dx.doi.org/10.1016/j.apmr.2016.08.020">⟨10.1016/j.apmr.2016.08.020⟩</text:a></text:p>
              <text:p text:style-name="Normal"><text:span>Communication dans un congrès</text:span></text:p>
              <text:p text:style-name="Normal"><text:a xlink:type="simple" xlink:href="https://hal.science/hal-01400305v1">hal-0140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01v1">Fitness-to-drive agreements after strok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Emmanuel Abiodun Akinwuntan">Emmanuel Abiodun Akinwuntan</text:a><text:span>,</text:span><text:a xlink:type="simple" xlink:href="https://hal.science/search/index/?q=*&amp;authFullName_s=Mark Tant">Mark Tant</text:a><text:span>,</text:span><text:a xlink:type="simple" xlink:href="https://hal.science/search/index/?q=*&amp;authFullName_s=Hannes Devos">Hannes Devos</text:a></text:p>
              <text:p text:style-name="Normal"><text:span>American Congress of Rehabilitation Medicine</text:span><text:span>, Oct 2016, CHICAGO, United States. 2 p</text:span></text:p>
              <text:p text:style-name="Normal"><text:span>Communication dans un congrès</text:span></text:p>
              <text:p text:style-name="Normal"><text:a xlink:type="simple" xlink:href="https://hal.science/hal-01400301v1">hal-014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94v1">Are Parkinson's Disease patients fit to drive ?</text:a></text:p>
              <text:p text:style-name="Normal"><text:a xlink:type="simple" xlink:href="https://hal.science/search/index/?q=*&amp;authFullName_s=Emmanuel Broussolle">Emmanuel Broussolle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Maud Ranchet">Maud Ranchet</text:a></text:p>
              <text:p text:style-name="Normal"><text:span>11th International Congress on Non-Motor Dysfunctions in Parkinson's Disease and Related Disorders</text:span><text:span>, Oct 2016, LJUBLJANA, France. 40 p</text:span></text:p>
              <text:p text:style-name="Normal"><text:span>Communication dans un congrès</text:span></text:p>
              <text:p text:style-name="Normal"><text:a xlink:type="simple" xlink:href="https://hal.science/hal-01459194v1">hal-0145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76v2">Establishing a framework for driving rehabilitation in multiple sclerosis</text:a></text:p>
              <text:p text:style-name="Normal"><text:a xlink:type="simple" xlink:href="https://hal.science/search/index/?q=*&amp;authFullName_s=Hannes Devos">Hannes Devos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Deborah Backus">Deborah Backus</text:a><text:span>,</text:span><text:a xlink:type="simple" xlink:href="https://hal.science/search/index/?q=*&amp;authFullName_s=Abiodun Emmanuel Akinwuntan">Abiodun Emmanuel Akinwuntan</text:a></text:p>
              <text:p text:style-name="Normal"><text:span>2016 American Congress of Rehabilitation Medicine</text:span><text:span>, Oct 2016, Chicago, IL, United States. pp.e4-e5,<text:s/></text:span><text:a xlink:type="simple" xlink:href="https://dx.doi.org/10.1016/j.apmr.2016.08.009">⟨10.1016/j.apmr.2016.08.009⟩</text:a></text:p>
              <text:p text:style-name="Normal"><text:span>Communication dans un congrès</text:span></text:p>
              <text:p text:style-name="Normal"><text:a xlink:type="simple" xlink:href="https://hal.science/hal-01467076v2">hal-01467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63v2">Driving After Concussion: Is it Safe to Drive After Symptoms Resolve?</text:a></text:p>
              <text:p text:style-name="Normal"><text:a xlink:type="simple" xlink:href="https://hal.science/search/index/?q=*&amp;authFullName_s=Julianne Schmidt">Julianne Schmidt</text:a><text:span>,</text:span><text:a xlink:type="simple" xlink:href="https://hal.science/search/index/?q=*&amp;authFullName_s=Hannes Devos">Hannes Devos</text:a><text:span>,</text:span><text:a xlink:type="simple" xlink:href="https://hal.science/search/index/?q=*&amp;authFullName_s=Nicole Hoffman">Nicole Hoffma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Abiodun Emmanuel Akinwuntan">Abiodun Emmanuel Akinwuntan</text:a><text:span>et al.</text:span></text:p>
              <text:p text:style-name="Normal"><text:span>Concussion in Sport 5th International Consensus Conference</text:span><text:span>, Oct 2016, BERLIN, Germany. 1 p</text:span></text:p>
              <text:p text:style-name="Normal"><text:span>Communication dans un congrès</text:span></text:p>
              <text:p text:style-name="Normal"><text:a xlink:type="simple" xlink:href="https://hal.science/hal-01458163v2">hal-01458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10v1">Visual search of road signs in Parkinson's disease: a pilot study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John Morgan">John Morgan</text:a><text:span>,</text:span><text:a xlink:type="simple" xlink:href="https://hal.science/search/index/?q=*&amp;authFullName_s=Abiodun Emmanuel Akinwuntan">Abiodun Emmanuel Akinwuntan</text:a></text:p>
              <text:p text:style-name="Normal"><text:span>American Congress of Rehabilitation Medicine</text:span><text:span>, Oct 2016, CHICAGO, United States. pp. e7-e8,<text:s/></text:span><text:a xlink:type="simple" xlink:href="https://dx.doi.org/10.1016/j.apmr.2016.08.019">⟨10.1016/j.apmr.2016.08.019⟩</text:a></text:p>
              <text:p text:style-name="Normal"><text:span>Communication dans un congrès</text:span></text:p>
              <text:p text:style-name="Normal"><text:a xlink:type="simple" xlink:href="https://hal.science/hal-01400310v1">hal-0140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95v1">Improving the perceptibility of motorcycles through innovative headlight configuration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TRB - Transportation Research Board 94th Annual Meeting</text:span><text:span>, Jan 2015, WASHINGTON D.C, United States. 23p</text:span></text:p>
              <text:p text:style-name="Normal"><text:span>Communication dans un congrès</text:span></text:p>
              <text:p text:style-name="Normal"><text:a xlink:type="simple" xlink:href="https://hal.science/hal-01199495v1">hal-0119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10v1">Avimoto - un projet pour améliorer la visibilité des moto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Séminaire COTITA</text:span><text:span>, Oct 2015, LYON, France. 15p</text:span></text:p>
              <text:p text:style-name="Normal"><text:span>Communication dans un congrès</text:span></text:p>
              <text:p text:style-name="Normal"><text:a xlink:type="simple" xlink:href="https://hal.science/hal-01217310v1">hal-012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58v1">Innovative motorcycle headlight design as a short-term solution for improving motorcycle visibility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ISAL 2015 - International Symposium on Automotive Lighting</text:span><text:span>, Sep 2015, Darmstadt, Germany. 10p</text:span></text:p>
              <text:p text:style-name="Normal"><text:span>Communication dans un congrès</text:span></text:p>
              <text:p text:style-name="Normal"><text:a xlink:type="simple" xlink:href="https://hal.science/hal-01217358v1">hal-0121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24v1">Improving car drivers' perception of motorcycles: innovative headlight design as a short-term solution to mitigate accidents</text:a></text:p>
              <text:p text:style-name="Normal"><text:a xlink:type="simple" xlink:href="https://hal.science/search/index/?q=*&amp;authFullName_s=Stéphane Espie">Stéphane Espie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Fabrice Vienne">Fabrice Vienne</text:a><text:span>et al.</text:span></text:p>
              <text:p text:style-name="Normal"><text:span>10th International Motorcycle Conference</text:span><text:span>, Sep 2014, COLOGNE, Germany. 11p</text:span></text:p>
              <text:p text:style-name="Normal"><text:span>Communication dans un congrès</text:span></text:p>
              <text:p text:style-name="Normal"><text:a xlink:type="simple" xlink:href="https://hal.science/hal-01214424v1">hal-012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04v1">Evaluation of innovative motorcycle headlight configurations: effect on car drivers’ perception of motorcyles’ motion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et al.</text:span></text:p>
              <text:p text:style-name="Normal"><text:span>28th International Congress of Applied Psychology</text:span><text:span>, Jul 2014, France. 1p</text:span></text:p>
              <text:p text:style-name="Normal"><text:span>Communication dans un congrès</text:span></text:p>
              <text:p text:style-name="Normal"><text:a xlink:type="simple" xlink:href="https://hal.science/hal-01059004v1">hal-010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61v1">Innovative motorcycle headlight design as a means of improving motorcycle perceptibility for car driver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International Conference VISION</text:span><text:span>, Oct 2014, Versailles, France. 2p</text:span></text:p>
              <text:p text:style-name="Normal"><text:span>Communication dans un congrès</text:span></text:p>
              <text:p text:style-name="Normal"><text:a xlink:type="simple" xlink:href="https://hal.science/hal-01471761v1">hal-0147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56v1">Effect of driver age on the detection of vulnerable road users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Marc Toinette">Marc Toinette</text:a><text:span>et al.</text:span></text:p>
              <text:p text:style-name="Normal"><text:span>28th International Congress of Applied Psychology</text:span><text:span>, Jul 2014, Paris, France. 1p</text:span></text:p>
              <text:p text:style-name="Normal"><text:span>Communication dans un congrès</text:span></text:p>
              <text:p text:style-name="Normal"><text:a xlink:type="simple" xlink:href="https://hal.science/hal-01058956v1">hal-0105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05v1">Investigating executive functions on driving simulator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Virginie Etienne">Virginie Etienne</text:a><text:span>,</text:span><text:a xlink:type="simple" xlink:href="https://hal.science/search/index/?q=*&amp;authFullName_s=Claude Marin-Lamellet">Claude Marin-Lamellet</text:a><text:span>,</text:span><text:a xlink:type="simple" xlink:href="https://hal.science/search/index/?q=*&amp;authFullName_s=Emmanuel Broussolle">Emmanuel Broussolle</text:a></text:p>
              <text:p text:style-name="Normal"><text:span>ICAP 2014, 28th International Congress of Applied Psychology</text:span><text:span>, Jul 2014, Paris, France. 19p</text:span></text:p>
              <text:p text:style-name="Normal"><text:span>Communication dans un congrès</text:span></text:p>
              <text:p text:style-name="Normal"><text:a xlink:type="simple" xlink:href="https://hal.science/hal-01301705v1">hal-013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66v1">Improving motorcyclist perceptibiliy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,</text:span><text:a xlink:type="simple" xlink:href="https://hal.science/search/index/?q=*&amp;authFullName_s=Nguyen-Thong Dang">Nguyen-Thong Dang</text:a></text:p>
              <text:p text:style-name="Normal"><text:span>International Motorcycle Conference</text:span><text:span>, Mar 2014, Brussels, Belgium. 1p</text:span></text:p>
              <text:p text:style-name="Normal"><text:span>Communication dans un congrès</text:span></text:p>
              <text:p text:style-name="Normal"><text:a xlink:type="simple" xlink:href="https://hal.science/hal-01300566v1">hal-0130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26v1">Comment améliorer la perception des motocycles par les automobilistes à l'approche d'une intersection ?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et al.</text:span></text:p>
              <text:p text:style-name="Normal"><text:span>Séminaire du GERI 'Deux roues motorisés'</text:span><text:span>, Oct 2013, France. 9p</text:span></text:p>
              <text:p text:style-name="Normal"><text:span>Communication dans un congrès</text:span></text:p>
              <text:p text:style-name="Normal"><text:a xlink:type="simple" xlink:href="https://hal.science/hal-01059226v1">hal-0105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62v1">Improving car drivers' perception of motorcyclists through innovative headlight configurations</text:a></text:p>
              <text:p text:style-name="Normal"><text:a xlink:type="simple" xlink:href="https://hal.science/search/index/?q=*&amp;authFullName_s=Viola Cavallo">Viola Cavallo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ia Pinto">Maria Pinto</text:a><text:span>,</text:span><text:a xlink:type="simple" xlink:href="https://hal.science/search/index/?q=*&amp;authFullName_s=Stéphane Espie">Stéphane Espie</text:a><text:span>,</text:span><text:a xlink:type="simple" xlink:href="https://hal.science/search/index/?q=*&amp;authFullName_s=Fabrice Vienne">Fabrice Vienne</text:a><text:span>et al.</text:span></text:p>
              <text:p text:style-name="Normal"><text:span>10th International Symposium on Automotive Lighting (ISAL)</text:span><text:span>, Sep 2013, Germany. 7p</text:span></text:p>
              <text:p text:style-name="Normal"><text:span>Communication dans un congrès</text:span></text:p>
              <text:p text:style-name="Normal"><text:a xlink:type="simple" xlink:href="https://hal.science/hal-00866062v1">hal-0086606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34f12" table:style-name="834f12">
          <table:table-column table:style-name="834f12.0"/>
          <table:table-row>
            <table:table-cell office:value-type="string">
              <text:p text:style-name="Normal"><text:a xlink:type="simple" xlink:href="https://hal.science/tel-04382078v1">Effet du vieillissement et/ou de la pathologie sur la mobilité : Implication des fonctions cognitives</text:a></text:p>
              <text:p text:style-name="Normal"><text:a xlink:type="simple" xlink:href="https://hal.science/search/index/?q=*&amp;authFullName_s=Maud Ranchet">Maud Ranchet</text:a></text:p>
              <text:p text:style-name="Normal"><text:span>Sciences cognitives. Université Lyon 1 - Claude Bernard, 2023</text:span></text:p>
              <text:p text:style-name="Normal"><text:span>HDR</text:span></text:p>
              <text:p text:style-name="Normal"><text:a xlink:type="simple" xlink:href="https://hal.science/tel-04382078v1">tel-0438207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0f38cd" table:style-name="0f38cd">
          <table:table-column table:style-name="0f38cd.0"/>
          <table:table-row>
            <table:table-cell office:value-type="string">
              <text:p text:style-name="Normal"><text:a xlink:type="simple" xlink:href="https://hal.science/hal-04444283v1">Accident vasculaire cérébral et reprise de la conduite</text:a></text:p>
              <text:p text:style-name="Normal"><text:a xlink:type="simple" xlink:href="https://hal.science/search/index/?q=*&amp;authFullName_s=Clara Gasne">Clara Gasne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Jean-Luc Leguiet">Jean-Luc Leguiet</text:a><text:span>,</text:span><text:a xlink:type="simple" xlink:href="https://hal.science/search/index/?q=*&amp;authFullName_s=Marie-Caroline Delebecque">Marie-Caroline Delebecque</text:a><text:span>et al.</text:span></text:p>
              <text:p text:style-name="Normal"><text:span>SOFMER : Actualités en Médecine Physique et de Réadaptation</text:span><text:span>, 2022</text:span></text:p>
              <text:p text:style-name="Normal"><text:span>Chapitre d'ouvrage</text:span></text:p>
              <text:p text:style-name="Normal"><text:a xlink:type="simple" xlink:href="https://hal.science/hal-04444283v1">hal-0444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684v1">Un siècle d'utilisation de l'automobile : regards sur les conducteurs âgés. In : La sécurité routière en France: quand la recherche fait son bilan et trace des perspectives</text:a></text:p>
              <text:p text:style-name="Normal"><text:a xlink:type="simple" xlink:href="https://hal.science/search/index/?q=*&amp;authFullName_s=Laurence Paire-Ficout">Laurence Paire-Ficout</text:a><text:span>,</text:span><text:a xlink:type="simple" xlink:href="https://hal.science/search/index/?q=*&amp;authFullName_s=Sylviane Lafont">Sylviane Lafont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Catherine Gabaude">Catherine Gabaude</text:a></text:p>
              <text:p text:style-name="Normal"><text:span>Un siècle d&amp;apos;utilisation de l&amp;apos;automobile : regards sur les conducteurs âgés. In : La sécurité routière en France: quand la recherche fait son bilan et trace des perspectives</text:span><text:span>, L&amp;apos;Harmattan, 2 p., 2018</text:span></text:p>
              <text:p text:style-name="Normal"><text:span>Chapitre d'ouvrage</text:span></text:p>
              <text:p text:style-name="Normal"><text:a xlink:type="simple" xlink:href="https://hal.science/hal-02625684v1">hal-02625684v1</text:a></text:p>
            </table:table-cell>
          </table:table-row>
        </table:table>
        <text:p text:style-name="P22"/>
        <text:p text:style-name="Heading2"><text:span text:style-name="T8">Poster de conférence (11)</text:span></text:p>
        <text:p text:style-name="P24"/>
        <table:table table:name="8a64fd" table:style-name="8a64fd">
          <table:table-column table:style-name="8a64fd.0"/>
          <table:table-row>
            <table:table-cell office:value-type="string">
              <text:p text:style-name="Normal"><text:a xlink:type="simple" xlink:href="https://hal.science/hal-03027091v2">Dorsolateral prefrontal activity during dual-task walking in patients with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Isabelle Hoang">Isabelle Hoang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Stéphane Perrey">Stéphane Perrey</text:a><text:span>et al.</text:span></text:p>
              <text:p text:style-name="Normal"><text:span>WCNR, 11th World Congress for Neurorehabilitation</text:span><text:span>, Oct 2020, Lyon, France. 2020</text:span></text:p>
              <text:p text:style-name="Normal"><text:span>Poster de conférence</text:span></text:p>
              <text:p text:style-name="Normal"><text:a xlink:type="simple" xlink:href="https://hal.science/hal-03027091v2">hal-03027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19v1">Effects of a highly intensive exercise-based intervention program (Sirocco) on prefrontal dorsolateral cortex activity and gait performance in patients with Parkinson's Disease: a pilot study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Hannes Devos">Hannes Devos</text:a><text:span>et al.</text:span></text:p>
              <text:p text:style-name="Normal"><text:span>11th World Congress for Neurorehabilitation</text:span><text:span>, Oct 2020, LYON, France. 11th World Congress for Neurorehabilitation, 2020</text:span></text:p>
              <text:p text:style-name="Normal"><text:span>Poster de conférence</text:span></text:p>
              <text:p text:style-name="Normal"><text:a xlink:type="simple" xlink:href="https://hal.science/hal-03028119v1">hal-0302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125v2">Exploring the cognitive workload during a visual search task in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John Morgan">John Morgan</text:a><text:span>,</text:span><text:a xlink:type="simple" xlink:href="https://hal.science/search/index/?q=*&amp;authFullName_s=Abiodun Emmanuel Akinwuntan">Abiodun Emmanuel Akinwuntan</text:a><text:span>,</text:span><text:a xlink:type="simple" xlink:href="https://hal.science/search/index/?q=*&amp;authFullName_s=Hannes Devos">Hannes Devos</text:a></text:p>
              <text:p text:style-name="Normal"><text:span>MDS 2019, International Congress of Parkinson&amp;apos;s Disease and Movement Disorders</text:span><text:span>, Sep 2019, Nice, France. MDS 2019, International Congress of Parkinson&amp;apos;s Disease and Movement Disorders, 1 p, 2019</text:span></text:p>
              <text:p text:style-name="Normal"><text:span>Poster de conférence</text:span></text:p>
              <text:p text:style-name="Normal"><text:a xlink:type="simple" xlink:href="https://hal.science/hal-02384125v2">hal-02384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05v2">Effects of an intensive rehabilitation program (Sirocco) on prefrontal activity during walking in patients with Parkinson Disease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Hannes Devos">Hannes Devos</text:a><text:span>et al.</text:span></text:p>
              <text:p text:style-name="Normal"><text:span>MDS 2019, International Congress of Parkinson&amp;apos;s Disease and Movement Disorders</text:span><text:span>, Sep 2019, Nice, France. MDS 2019, International Congress of Parkinson&amp;apos;s Disease and Movement Disorders, 2019</text:span></text:p>
              <text:p text:style-name="Normal"><text:span>Poster de conférence</text:span></text:p>
              <text:p text:style-name="Normal"><text:a xlink:type="simple" xlink:href="https://hal.science/hal-03027305v2">hal-03027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24v2">Effet d'un programme intensif auprès de patients atteints de la maladie de Parkinson : premiers résultats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xime Cheminon">Maxime Cheminon</text:a><text:span>,</text:span><text:a xlink:type="simple" xlink:href="https://hal.science/search/index/?q=*&amp;authFullName_s=Jacques Luaute">Jacques Luaute</text:a><text:span>,</text:span><text:a xlink:type="simple" xlink:href="https://hal.science/search/index/?q=*&amp;authFullName_s=Laurence Paire-Ficout">Laurence Paire-Ficout</text:a><text:span>et al.</text:span></text:p>
              <text:p text:style-name="Normal"><text:span>Les 31èmes Entretiens Jacques Cartier</text:span><text:span>, Nov 2018, Bron, France. 1 p, 2018</text:span></text:p>
              <text:p text:style-name="Normal"><text:span>Poster de conférence</text:span></text:p>
              <text:p text:style-name="Normal"><text:a xlink:type="simple" xlink:href="https://hal.science/hal-02414524v2">hal-024145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22v1">Cognitive determinants of visual search in patients with Parkinson's disease</text:a></text:p>
              <text:p text:style-name="Normal"><text:a xlink:type="simple" xlink:href="https://hal.science/search/index/?q=*&amp;authFullName_s=Maud Ranchet">Maud Ranchet</text:a><text:span>,</text:span><text:a xlink:type="simple" xlink:href="https://hal.science/search/index/?q=*&amp;authFullName_s=John C. Morgan">John C. Morgan</text:a><text:span>,</text:span><text:a xlink:type="simple" xlink:href="https://hal.science/search/index/?q=*&amp;authFullName_s=Abiodun Emmanuel Akinwuntan">Abiodun Emmanuel Akinwuntan</text:a><text:span>,</text:span><text:a xlink:type="simple" xlink:href="https://hal.science/search/index/?q=*&amp;authFullName_s=Hannes Devos">Hannes Devos</text:a></text:p>
              <text:p text:style-name="Normal"><text:span>12th World Congress of the International Society of Physical and Rehabilitation Medicine. Paris. 8-12 July 2018</text:span><text:span>, Jul 2018, PARIS, France. 12th World Congress of the International Society of Physical and Rehabilitation Medicine. Paris. 8-12 July 2018, 61, pp.e253, 2018,<text:s/></text:span><text:a xlink:type="simple" xlink:href="https://dx.doi.org/10.1016/j.rehab.2018.05.587">⟨10.1016/j.rehab.2018.05.587⟩</text:a></text:p>
              <text:p text:style-name="Normal"><text:span>Poster de conférence</text:span></text:p>
              <text:p text:style-name="Normal"><text:a xlink:type="simple" xlink:href="https://hal.science/hal-01857922v1">hal-0185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44v1">Etude pilote sur l'efficacité du programme d'accompagnement des patients avec trouble cognitif dans le maintien ou le processus d'arrêt de la conduite automobile en Gériatrie et Neurologie (ACCOMPAGNE): résultats préliminaires</text:a></text:p>
              <text:p text:style-name="Normal"><text:a xlink:type="simple" xlink:href="https://hal.science/search/index/?q=*&amp;authFullName_s=Manon Tchoulfayan">Manon Tchoulfayan</text:a><text:span>,</text:span><text:a xlink:type="simple" xlink:href="https://hal.science/search/index/?q=*&amp;authFullName_s=Floriane Delphin-Combe">Floriane Delphin-Combe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Laurence Paire-Ficout">Laurence Paire-Ficout</text:a><text:span>,</text:span><text:a xlink:type="simple" xlink:href="https://hal.science/search/index/?q=*&amp;authFullName_s=Marie Hélène Coste">Marie Hélène Coste</text:a></text:p>
              <text:p text:style-name="Normal"><text:span>38ème Congrès annuel des hôpitaux de jour gériatriques</text:span><text:span>, Jun 2018, COLMAR, France. 38ème Congrès annuel des hôpitaux de jour gériatriques, 1 p, 2018</text:span></text:p>
              <text:p text:style-name="Normal"><text:span>Poster de conférence</text:span></text:p>
              <text:p text:style-name="Normal"><text:a xlink:type="simple" xlink:href="https://hal.science/hal-01857944v1">hal-0185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01v2">Cognitive load during a walking task: a pilot study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Laurence Paire-Ficout">Laurence Paire-Ficout</text:a></text:p>
              <text:p text:style-name="Normal"><text:span>ISPRM 2018, 12th World Congress of the International Society of Physical and Rehabilitation Medicine</text:span><text:span>, Jul 2018, Paris, France. ISPRM 2018, 12th World Congress of the International Society of Physical and Rehabilitation Medicine, 2018</text:span></text:p>
              <text:p text:style-name="Normal"><text:span>Poster de conférence</text:span></text:p>
              <text:p text:style-name="Normal"><text:a xlink:type="simple" xlink:href="https://hal.science/hal-03027101v2">hal-03027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29v1">Cognitive load during a walking task: A pilot study</text:a></text:p>
              <text:p text:style-name="Normal"><text:a xlink:type="simple" xlink:href="https://hal.science/search/index/?q=*&amp;authFullName_s=Isabelle Hoang">Isabelle Hoang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Laurence Paire-Ficout">Laurence Paire-Ficout</text:a></text:p>
              <text:p text:style-name="Normal"><text:span>12th World Congress of the International Society of Physical and Rehabilitation Medicine. Paris. 8-12 July 2018</text:span><text:span>, Jul 2018, PARIS, France. Elsevier, 12th World Congress of the International Society of Physical and Rehabilitation Medicine. Paris. 8-12 July 2018, 61, pp.e445, 2018,<text:s/></text:span><text:a xlink:type="simple" xlink:href="https://dx.doi.org/10.1016/j.rehab.2018.05.1036">⟨10.1016/j.rehab.2018.05.1036⟩</text:a></text:p>
              <text:p text:style-name="Normal"><text:span>Poster de conférence</text:span></text:p>
              <text:p text:style-name="Normal"><text:a xlink:type="simple" xlink:href="https://hal.science/hal-01857929v1">hal-0185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56v1">Comparative Analysis of Unsafe Driving Risk in Medical Conditions</text:a></text:p>
              <text:p text:style-name="Normal"><text:a xlink:type="simple" xlink:href="https://hal.science/search/index/?q=*&amp;authFullName_s=Sanghee Moon">Sanghee Moon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Mark Tant">Mark Tant</text:a><text:span>,</text:span><text:a xlink:type="simple" xlink:href="https://hal.science/search/index/?q=*&amp;authFullName_s=Abiodun E. Akinwuntan">Abiodun E. Akinwuntan</text:a><text:span>,</text:span><text:a xlink:type="simple" xlink:href="https://hal.science/search/index/?q=*&amp;authFullName_s=Hannes Devos">Hannes Devos</text:a></text:p>
              <text:p text:style-name="Normal"><text:span>American Congress of Rehabilitation Medicine</text:span><text:span>, Oct 2017, Atlanta, GA, United States.<text:s/></text:span></text:p>
              <text:p text:style-name="Normal"><text:span>Poster de conférence</text:span></text:p>
              <text:p text:style-name="Normal"><text:a xlink:type="simple" xlink:href="https://hal.science/hal-01721056v1">hal-0172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71v1">Effect of Cognitive Demand on Visual Field Performance in Senior Drivers with Glaucoma</text:a></text:p>
              <text:p text:style-name="Normal"><text:a xlink:type="simple" xlink:href="https://hal.science/search/index/?q=*&amp;authFullName_s=Viswa Gangeddula">Viswa Gangeddula</text:a><text:span>,</text:span><text:a xlink:type="simple" xlink:href="https://hal.science/search/index/?q=*&amp;authFullName_s=Maud Ranchet">Maud Ranchet</text:a><text:span>,</text:span><text:a xlink:type="simple" xlink:href="https://hal.science/search/index/?q=*&amp;authFullName_s=Abiodun Akinwuntan">Abiodun Akinwuntan</text:a><text:span>,</text:span><text:a xlink:type="simple" xlink:href="https://hal.science/search/index/?q=*&amp;authFullName_s=Kathryn Bollinger">Kathryn Bollinger</text:a><text:span>,</text:span><text:a xlink:type="simple" xlink:href="https://hal.science/search/index/?q=*&amp;authFullName_s=Hannes Devos">Hannes Devos</text:a></text:p>
              <text:p text:style-name="Normal"><text:span>American Congress of Rehabilitation Medicine</text:span><text:span>, Oct 2017, Atlanta, GA, United States.<text:s/></text:span></text:p>
              <text:p text:style-name="Normal"><text:span>Poster de conférence</text:span></text:p>
              <text:p text:style-name="Normal"><text:a xlink:type="simple" xlink:href="https://hal.science/hal-01721071v1">hal-01721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Ranchet</dc:title>
    <dc:subject/>
    <dc:description>CV</dc:description>
    <dc:creator/>
    <dc:date>2026-05-26T17:01:51.000</dc:date>
    <meta:generator>PHPWord</meta:generator>
    <meta:initial-creator>CCSD</meta:initial-creator>
    <meta:creation-date>2026-05-26T17:01:51.000</meta:creation-date>
    <meta:keyword/>
    <meta:user-defined meta:name="Category"/>
    <meta:user-defined meta:name="Company"/>
    <meta:user-defined meta:name="Manager"/>
  </office:meta>
</office:document-meta>
</file>