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d391" style:family="table">
      <style:table-properties style:rel-width="100" table:align="center"/>
    </style:style>
    <style:style style:name="59d391.0" style:family="table-column">
      <style:table-column-properties style:column-width="0.00cm"/>
    </style:style>
    <style:style style:name="4b1384" style:family="table">
      <style:table-properties style:rel-width="100" table:align="center"/>
    </style:style>
    <style:style style:name="4b1384.0" style:family="table-column">
      <style:table-column-properties style:column-width="0.00cm"/>
    </style:style>
    <style:style style:name="fadd7e" style:family="table">
      <style:table-properties style:rel-width="100" table:align="center"/>
    </style:style>
    <style:style style:name="fadd7e.0" style:family="table-column">
      <style:table-column-properties style:column-width="0.00cm"/>
    </style:style>
    <style:style style:name="8521cb" style:family="table">
      <style:table-properties style:rel-width="100" table:align="center"/>
    </style:style>
    <style:style style:name="8521cb.0" style:family="table-column">
      <style:table-column-properties style:column-width="0.00cm"/>
    </style:style>
    <style:style style:name="9ccd19" style:family="table">
      <style:table-properties style:rel-width="100" table:align="center"/>
    </style:style>
    <style:style style:name="9ccd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 Saint-La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59d391" table:style-name="59d391">
          <table:table-column table:style-name="59d391.0"/>
          <table:table-row>
            <table:table-cell office:value-type="string">
              <text:p text:style-name="Normal"><text:a xlink:type="simple" xlink:href="https://hal.science/hal-05577262v1">Déboires et résistances d’une tradition pluraliste. La religiosité tranquille à l’épreuve de la crise au Burkina Faso</text:a></text:p>
              <text:p text:style-name="Normal"><text:a xlink:type="simple" xlink:href="https://hal.science/search/index/?q=*&amp;authFullName_s=Maud Saint-Lary">Maud Saint-Lary</text:a></text:p>
              <text:p text:style-name="Normal"><text:span>Alice Degorce, Katrin Langewiesche.<text:s/></text:span><text:span>Les dédales des traditions au Burkina Faso</text:span><text:span>, Maisonneuve et Larose, pp.97-126, 2026</text:span></text:p>
              <text:p text:style-name="Normal"><text:span>Chapitre d'ouvrage</text:span></text:p>
              <text:p text:style-name="Normal"><text:a xlink:type="simple" xlink:href="https://hal.science/hal-05577262v1">hal-05577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451v1">L'argent de l'épouse. Déclinaisons à partir d'un consensus islamique</text:a></text:p>
              <text:p text:style-name="Normal"><text:a xlink:type="simple" xlink:href="https://hal.science/search/index/?q=*&amp;authFullName_s=Maud Saint-Lary">Maud Saint-Lary</text:a></text:p>
              <text:p text:style-name="Normal"><text:span>Bâ, S; Saint-Lary, M.<text:s/></text:span><text:span>Matérialités religieuses. Aux frontières du public et du privé</text:span><text:span>, Codesria, pp.75-86, 2022, 9782869789982</text:span></text:p>
              <text:p text:style-name="Normal"><text:span>Chapitre d'ouvrage</text:span></text:p>
              <text:p text:style-name="Normal"><text:a xlink:type="simple" xlink:href="https://shs.hal.science/halshs-04460451v1">halshs-0446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81v1">Repenser les dynamiques religieuses en Afrique : Approche par les « pratiques privées</text:a></text:p>
              <text:p text:style-name="Normal"><text:a xlink:type="simple" xlink:href="https://hal.science/search/index/?q=*&amp;authFullName_s=Fabienne Samson">Fabienne Samson</text:a><text:span>,</text:span><text:a xlink:type="simple" xlink:href="https://hal.science/search/index/?q=*&amp;authFullName_s=Maud Saint-Lary">Maud Saint-Lary</text:a><text:span>,</text:span><text:a xlink:type="simple" xlink:href="https://hal.science/search/index/?q=*&amp;authFullName_s=Mame Penda Ba">Mame Penda Ba</text:a></text:p>
              <text:p text:style-name="Normal"><text:span>Saint-Lary M., Samson Fabienne, Ba M.P.<text:s/></text:span><text:span>Matérialités religieuses. Aux frontières du public et du privé</text:span><text:span>, Édition Codesria, 2021</text:span></text:p>
              <text:p text:style-name="Normal"><text:span>Chapitre d'ouvrage</text:span></text:p>
              <text:p text:style-name="Normal"><text:a xlink:type="simple" xlink:href="https://hal.science/hal-02357981v1">hal-02357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507v1">Les fondations islamiques turques au Burkina Faso. Charité islamique, soft power et économie libérale</text:a></text:p>
              <text:p text:style-name="Normal"><text:a xlink:type="simple" xlink:href="https://hal.science/search/index/?q=*&amp;authFullName_s=Maud Saint-Lary">Maud Saint-Lary</text:a></text:p>
              <text:p text:style-name="Normal"><text:span>Amalion.<text:s/></text:span><text:span>Migrations, Mobilités et réseaux religieux au Burkina Faso (Degorce Alice et Kibora Ludovic, eds.)</text:span><text:span>, pp.135-158, 2021</text:span></text:p>
              <text:p text:style-name="Normal"><text:span>Chapitre d'ouvrage</text:span></text:p>
              <text:p text:style-name="Normal"><text:a xlink:type="simple" xlink:href="https://shs.hal.science/halshs-04460507v1">halshs-04460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519v1">Politiques du genre et féminisme islamique au Burkina Faso</text:a></text:p>
              <text:p text:style-name="Normal"><text:a xlink:type="simple" xlink:href="https://hal.science/search/index/?q=*&amp;authFullName_s=Maud Saint-Lary">Maud Saint-Lary</text:a></text:p>
              <text:p text:style-name="Normal"><text:span>Muriel Gomez-Perez.<text:s/></text:span><text:span>Femmes d’Afrique et émancipation. Entre normes sociales contraignantes et nouveaux possibles</text:span><text:span>,<text:s/></text:span><text:a xlink:type="simple" xlink:href="https://www.karthala.com/accueil/3228-femmes-d-afrique-et-emancipation-entre-normes-sociales-contraignantes-et-nouveaux-possibles-9782811119355.html">Karthala</text:a><text:span>, pp.275-300, 2018, Hommes et sociétés, 9782811119355</text:span></text:p>
              <text:p text:style-name="Normal"><text:span>Chapitre d'ouvrage</text:span></text:p>
              <text:p text:style-name="Normal"><text:a xlink:type="simple" xlink:href="https://shs.hal.science/halshs-04460519v1">halshs-04460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633v1">Dieu a dit que l'arrangement est mieux que la shari'a &amp;quot; : autour du mariage civil au Burkina Faso</text:a></text:p>
              <text:p text:style-name="Normal"><text:a xlink:type="simple" xlink:href="https://hal.science/search/index/?q=*&amp;authFullName_s=Maud Saint-Lary">Maud Saint-Lary</text:a></text:p>
              <text:p text:style-name="Normal"><text:span>Holder G. (dir.), Sow M. (dir.).<text:s/></text:span><text:span>L’Afrique des laïcités : Etat, religion et pouvoirs au sud du Sahara</text:span><text:span>, pp.192-199, 2013, 978-2-7099-1760-5</text:span></text:p>
              <text:p text:style-name="Normal"><text:span>Chapitre d'ouvrage</text:span></text:p>
              <text:p text:style-name="Normal"><text:a xlink:type="simple" xlink:href="https://shs.hal.science/halshs-01742633v1">halshs-01742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617v1">Aux marges du royaume. Le Yatenga des Peuls : pacte tacite, négociations et trahisons</text:a></text:p>
              <text:p text:style-name="Normal"><text:a xlink:type="simple" xlink:href="https://hal.science/search/index/?q=*&amp;authFullName_s=Maud Saint-Lary">Maud Saint-Lary</text:a></text:p>
              <text:p text:style-name="Normal"><text:span>Dominique CASAJUS Fabio VITI.<text:s/></text:span><text:span>La Terre et le Pouvoir. À la mémoire de Michel Izard</text:span><text:span>,<text:s/></text:span><text:a xlink:type="simple" xlink:href="http://www.cnrseditions.fr/ethnologieanthropologie/6612--la-terre-et-le-pouvoir-textes-reunis-et-presentes-par-dominique-casajus-et-fabio-viti.html">CNRS Editions</text:a><text:span>, 2012, 978-2-271-07357-0</text:span></text:p>
              <text:p text:style-name="Normal"><text:span>Chapitre d'ouvrage</text:span></text:p>
              <text:p text:style-name="Normal"><text:a xlink:type="simple" xlink:href="https://shs.hal.science/halshs-01742617v1">halshs-01742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641v1">Autonomie politique et diffusion de normes morales dans l’espace public burkinabè. L’exemple d’une juridiction musulmane de proximité</text:a></text:p>
              <text:p text:style-name="Normal"><text:a xlink:type="simple" xlink:href="https://hal.science/search/index/?q=*&amp;authFullName_s=Maud Saint-Lary">Maud Saint-Lary</text:a></text:p>
              <text:p text:style-name="Normal"><text:span>Holder, dir.<text:s/></text:span><text:span>L’Islam, un nouvel espace public en Afrique</text:span><text:span>, 2009</text:span></text:p>
              <text:p text:style-name="Normal"><text:span>Chapitre d'ouvrage</text:span></text:p>
              <text:p text:style-name="Normal"><text:a xlink:type="simple" xlink:href="https://shs.hal.science/halshs-01742641v1">halshs-01742641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4b1384" table:style-name="4b1384">
          <table:table-column table:style-name="4b1384.0"/>
          <table:table-row>
            <table:table-cell office:value-type="string">
              <text:p text:style-name="Normal"><text:a xlink:type="simple" xlink:href="https://hal.science/hal-05333203v1">Les jeunes féministes du Faso : un mouvement non subversif ?</text:a></text:p>
              <text:p text:style-name="Normal"><text:a xlink:type="simple" xlink:href="https://hal.science/search/index/?q=*&amp;authFullName_s=Adjara Konkobo">Adjara Konkobo</text:a><text:span>,</text:span><text:a xlink:type="simple" xlink:href="https://hal.science/search/index/?q=*&amp;authFullName_s=Maud Saint-Lary">Maud Saint-Lary</text:a></text:p>
              <text:p text:style-name="Normal"><text:span>Cahiers d'études africaines</text:span><text:span>, 2025, 259, pp.717-742.<text:s/></text:span><text:a xlink:type="simple" xlink:href="https://dx.doi.org/10.4000/14man">⟨10.4000/14man⟩</text:a></text:p>
              <text:p text:style-name="Normal"><text:span>Article dans une revue</text:span></text:p>
              <text:p text:style-name="Normal"><text:a xlink:type="simple" xlink:href="https://hal.science/hal-05333203v1">hal-05333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474v1">Anthropologie d’un effondrement. Flottements avec Sandrine Musso dans la cité phocéenne</text:a></text:p>
              <text:p text:style-name="Normal"><text:a xlink:type="simple" xlink:href="https://hal.science/search/index/?q=*&amp;authFullName_s=Mikaëla Le Meur">Mikaëla Le Meur</text:a><text:span>,</text:span><text:a xlink:type="simple" xlink:href="https://hal.science/search/index/?q=*&amp;authFullName_s=Maud Saint-Lary">Maud Saint-Lary</text:a></text:p>
              <text:p text:style-name="Normal"><text:span>Anthropologie et Santé</text:span><text:span>, 2022, 24 bis (hors-série),<text:s/></text:span><text:a xlink:type="simple" xlink:href="https://dx.doi.org/10.4000/anthropologiesante.11600">⟨10.4000/anthropologiesante.11600⟩</text:a></text:p>
              <text:p text:style-name="Normal"><text:span>Article dans une revue</text:span></text:p>
              <text:p text:style-name="Normal"><text:a xlink:type="simple" xlink:href="https://shs.hal.science/halshs-03895474v1">halshs-03895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471v1">Habiter la ville effondrée : Marseille après le 5 novembre 2018</text:a></text:p>
              <text:p text:style-name="Normal"><text:a xlink:type="simple" xlink:href="https://hal.science/search/index/?q=*&amp;authFullName_s=Mikaëla Le Meur">Mikaëla Le Meur</text:a><text:span>,</text:span><text:a xlink:type="simple" xlink:href="https://hal.science/search/index/?q=*&amp;authFullName_s=Sandrine Musso">Sandrine Musso</text:a><text:span>,</text:span><text:a xlink:type="simple" xlink:href="https://hal.science/search/index/?q=*&amp;authFullName_s=Maud Saint-Lary">Maud Saint-Lary</text:a></text:p>
              <text:p text:style-name="Normal"><text:span>revue Urbanités</text:span><text:span>, 2021</text:span></text:p>
              <text:p text:style-name="Normal"><text:span>Article dans une revue</text:span></text:p>
              <text:p text:style-name="Normal"><text:a xlink:type="simple" xlink:href="https://shs.hal.science/halshs-03895471v1">halshs-0389547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add7e" table:style-name="fadd7e">
          <table:table-column table:style-name="fadd7e.0"/>
          <table:table-row>
            <table:table-cell office:value-type="string">
              <text:p text:style-name="Normal"><text:a xlink:type="simple" xlink:href="https://hal.science/hal-04663625v1">Réfugié en son propre pays : enquête collective sur les personnes déplacées internes à Ouagadougou (Burkina Faso)</text:a></text:p>
              <text:p text:style-name="Normal"><text:a xlink:type="simple" xlink:href="https://hal.science/search/index/?q=*&amp;authFullName_s=Alice Degorce">Alice Degorce</text:a><text:span>,</text:span><text:a xlink:type="simple" xlink:href="https://hal.science/search/index/?q=*&amp;authFullName_s=L.O. Kibora">L.O. Kibora</text:a><text:span>,</text:span><text:a xlink:type="simple" xlink:href="https://hal.science/search/index/?q=*&amp;authFullName_s=Maud Saint-Lary">Maud Saint-Lary</text:a><text:span>,</text:span><text:a xlink:type="simple" xlink:href="https://hal.science/search/index/?q=*&amp;authFullName_s=I. Zidnaba">I. Zidnaba</text:a><text:span>,</text:span><text:a xlink:type="simple" xlink:href="https://hal.science/search/index/?q=*&amp;authFullName_s=P. Fornasetti">P. Fornasetti</text:a><text:span>et al.</text:span></text:p>
              <text:p text:style-name="Normal"><text:span>Uppsala Universitet, 9, 110 p., 2024, Uppsala Papers in Africa Studies, 978-91-506-3054-1</text:span></text:p>
              <text:p text:style-name="Normal"><text:span>Ouvrages</text:span></text:p>
              <text:p text:style-name="Normal"><text:a xlink:type="simple" xlink:href="https://hal.science/hal-04663625v1">hal-04663625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8521cb" table:style-name="8521cb">
          <table:table-column table:style-name="8521cb.0"/>
          <table:table-row>
            <table:table-cell office:value-type="string">
              <text:p text:style-name="Normal"><text:a xlink:type="simple" xlink:href="https://hal.science/hal-04109651v2">Quelle prise en compte de la religion dans les sources de données démographiques en Afrique ?</text:a></text:p>
              <text:p text:style-name="Normal"><text:a xlink:type="simple" xlink:href="https://hal.science/search/index/?q=*&amp;authFullName_s=Véronique Duchesne">Véronique Duchesne</text:a><text:span>,</text:span><text:a xlink:type="simple" xlink:href="https://hal.science/search/index/?q=*&amp;authFullName_s=Katrin Langewiesche">Katrin Langewiesche</text:a><text:span>,</text:span><text:a xlink:type="simple" xlink:href="https://hal.science/search/index/?q=*&amp;authFullName_s=Marc Pilon">Marc Pilon</text:a><text:span>,</text:span><text:a xlink:type="simple" xlink:href="https://hal.science/search/index/?q=*&amp;authFullName_s=Aurélien Dasré">Aurélien Dasré</text:a><text:span>,</text:span><text:a xlink:type="simple" xlink:href="https://hal.science/search/index/?q=*&amp;authFullName_s=Alice Degorce">Alice Degorce</text:a><text:span>et al.</text:span></text:p>
              <text:p text:style-name="Normal"><text:span>Working Paper du Ceped #55, Centre Population et Développement. 2023, pp.30</text:span></text:p>
              <text:p text:style-name="Normal"><text:span>Rapport</text:span></text:p>
              <text:p text:style-name="Normal"><text:a xlink:type="simple" xlink:href="https://hal.science/hal-04109651v2">hal-04109651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ccd19" table:style-name="9ccd19">
          <table:table-column table:style-name="9ccd19.0"/>
          <table:table-row>
            <table:table-cell office:value-type="string">
              <text:p text:style-name="Normal"><text:a xlink:type="simple" xlink:href="https://shs.hal.science/tel-02496817v1">Les chefs peuls du Yatenga à l'épreuve du changement (Burkina Faso)</text:a></text:p>
              <text:p text:style-name="Normal"><text:a xlink:type="simple" xlink:href="https://hal.science/search/index/?q=*&amp;authFullName_s=Maud Saint-Lary">Maud Saint-Lary</text:a></text:p>
              <text:p text:style-name="Normal"><text:span>Anthropologie sociale et ethnologie. Ecole des Hautes Etudes en Sciences Sociale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2496817v1">tel-02496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Saint-Lary</dc:title>
    <dc:subject/>
    <dc:description>CV</dc:description>
    <dc:creator/>
    <dc:date>2026-05-03T10:57:22.000</dc:date>
    <meta:generator>PHPWord</meta:generator>
    <meta:initial-creator>CCSD</meta:initial-creator>
    <meta:creation-date>2026-05-03T10:57:22.000</meta:creation-date>
    <meta:keyword/>
    <meta:user-defined meta:name="Category"/>
    <meta:user-defined meta:name="Company"/>
    <meta:user-defined meta:name="Manager"/>
  </office:meta>
</office:document-meta>
</file>