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77f8" style:family="table">
      <style:table-properties style:rel-width="100" table:align="center"/>
    </style:style>
    <style:style style:name="ff77f8.0" style:family="table-column">
      <style:table-column-properties style:column-width="0.00cm"/>
    </style:style>
    <style:style style:name="1d9181" style:family="table">
      <style:table-properties style:rel-width="100" table:align="center"/>
    </style:style>
    <style:style style:name="1d9181.0" style:family="table-column">
      <style:table-column-properties style:column-width="0.00cm"/>
    </style:style>
    <style:style style:name="9f1e03" style:family="table">
      <style:table-properties style:rel-width="100" table:align="center"/>
    </style:style>
    <style:style style:name="9f1e03.0" style:family="table-column">
      <style:table-column-properties style:column-width="0.00cm"/>
    </style:style>
    <style:style style:name="6fbe76" style:family="table">
      <style:table-properties style:rel-width="100" table:align="center"/>
    </style:style>
    <style:style style:name="6fbe76.0" style:family="table-column">
      <style:table-column-properties style:column-width="0.00cm"/>
    </style:style>
    <style:style style:name="c5450c" style:family="table">
      <style:table-properties style:rel-width="100" table:align="center"/>
    </style:style>
    <style:style style:name="c545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ude Hatano-Chalvidan<text:s/></text:span><text:span text:style-name="T2">Professeur des Universités en sciences de l'éducation et de la form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ff77f8" table:style-name="ff77f8">
          <table:table-column table:style-name="ff77f8.0"/>
          <table:table-row>
            <table:table-cell office:value-type="string">
              <text:p text:style-name="Normal"><text:a xlink:type="simple" xlink:href="https://hal.science/hal-05443987v1">Les sciences de la formation : enjeux et questionnements autour d’une disciplinarisation en cours ?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Revue Phronesis</text:span><text:span>, 2025, 14 (3), pp.16 - 31</text:span></text:p>
              <text:p text:style-name="Normal"><text:span>Article dans une revue</text:span></text:p>
              <text:p text:style-name="Normal"><text:a xlink:type="simple" xlink:href="https://hal.science/hal-05443987v1">hal-0544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14v1">Les formateurs-accompagnants dans le champ de l’insertion : une professionnalité émergente en question. Effets et résultats d’une recherche-action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Les Sciences de l'éducation pour l'ère nouvelle : revue internationale</text:span><text:span>, 2025, Vol. 56 (4), pp.37-58.<text:s/></text:span><text:a xlink:type="simple" xlink:href="https://dx.doi.org/10.3917/lsdle.564.0037">⟨10.3917/lsdle.564.0037⟩</text:a></text:p>
              <text:p text:style-name="Normal"><text:span>Article dans une revue</text:span></text:p>
              <text:p text:style-name="Normal"><text:a xlink:type="simple" xlink:href="https://hal.science/hal-05444014v1">hal-0544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38v1">Le dispositif de RAE et ses effets sur les identités sociales et professionnelles : l’exemple des formateurs accompagnants de la RAE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Sciences de la société : Les cahiers du LERASS</text:span><text:span>, 2023, 107,<text:s/></text:span><text:a xlink:type="simple" xlink:href="https://dx.doi.org/10.4000/sds.12844">⟨10.4000/sds.12844⟩</text:a></text:p>
              <text:p text:style-name="Normal"><text:span>Article dans une revue</text:span></text:p>
              <text:p text:style-name="Normal"><text:a xlink:type="simple" xlink:href="https://hal.science/hal-05444038v1">hal-0544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31v1">La fonction rituelle du dispositif Différents et Compétents : ambiguïtés et dons professionnels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Questions Vives, recherches en éducation<text:s/></text:span><text:span>, 2022, N° 38,<text:s/></text:span><text:a xlink:type="simple" xlink:href="https://dx.doi.org/10.4000/1345j">⟨10.4000/1345j⟩</text:a></text:p>
              <text:p text:style-name="Normal"><text:span>Article dans une revue</text:span></text:p>
              <text:p text:style-name="Normal"><text:a xlink:type="simple" xlink:href="https://hal.science/hal-05444031v1">hal-0544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11v1">La pluriprofessionnalité en question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Soins Cadres</text:span><text:span>, 2020, Dossier : Accompagner la pluriprofessionnalité, 29 (124), pp.16-19.<text:s/></text:span><text:a xlink:type="simple" xlink:href="https://dx.doi.org/10.1016/j.scad.2020.11.004">⟨10.1016/j.scad.2020.11.004⟩</text:a></text:p>
              <text:p text:style-name="Normal"><text:span>Article dans une revue</text:span></text:p>
              <text:p text:style-name="Normal"><text:a xlink:type="simple" xlink:href="https://hal.science/hal-03492611v1">hal-0349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44v1">Le rôle de la formation dans la construction des professionnalités des métiers « hétérotopes »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Recherches &amp; éducations</text:span><text:span>, 2020,<text:s/></text:span><text:a xlink:type="simple" xlink:href="https://dx.doi.org/10.4000/rechercheseducations.10678">⟨10.4000/rechercheseducations.10678⟩</text:a></text:p>
              <text:p text:style-name="Normal"><text:span>Article dans une revue</text:span></text:p>
              <text:p text:style-name="Normal"><text:a xlink:type="simple" xlink:href="https://api.istex.fr/ark:/67375/G14-S65LS85Q-F/fulltext.pdf?sid=hal">istex</text:a></text:p>
              <text:p text:style-name="Normal"><text:a xlink:type="simple" xlink:href="https://hal.science/hal-05444044v1">hal-0544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60v1">Personalized training paths in the field of social work: between tensions and ambivalences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Formation emploi : revue française des sciences sociales<text:s/></text:span><text:span>, 2012, 119, pp.83-100.<text:s/></text:span><text:a xlink:type="simple" xlink:href="https://dx.doi.org/10.4000/formationemploi.3722">⟨10.4000/formationemploi.3722⟩</text:a></text:p>
              <text:p text:style-name="Normal"><text:span>Article dans une revue</text:span></text:p>
              <text:p text:style-name="Normal"><text:a xlink:type="simple" xlink:href="https://hal.science/hal-05444060v1">hal-05444060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1d9181" table:style-name="1d9181">
          <table:table-column table:style-name="1d9181.0"/>
          <table:table-row>
            <table:table-cell office:value-type="string">
              <text:p text:style-name="Normal"><text:a xlink:type="simple" xlink:href="https://hal.science/hal-05444072v1">Les professionnalités à l’épreuve du récit de carrière professionnelle : enjeux théoriques et méthodologiques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Professionnalisation et professionnalité. Transformations, espaces, temporalités</text:span><text:span>, 2025, 978-2-36630-145-8</text:span></text:p>
              <text:p text:style-name="Normal"><text:span>Chapitre d'ouvrage</text:span></text:p>
              <text:p text:style-name="Normal"><text:a xlink:type="simple" xlink:href="https://hal.science/hal-05444072v1">hal-05444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1670v1">Introduction générale . La professionnalisation et les professionnalités à l'épreuve des espaces et des temporalités de travail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Maude Hatano-Chalvidan">Maude Hatano-Chalvidan</text:a></text:p>
              <text:p text:style-name="Normal"><text:span>Richard Wittorski; Maude Hatano-Chalvidan.<text:s/></text:span><text:span>Professionnalisations et professionnalités : transformations, espaces, temporalités</text:span><text:span>, OCTARÈS Éditions, pp.7-17, 2024, 978-2-36630-145-8</text:span></text:p>
              <text:p text:style-name="Normal"><text:span>Chapitre d'ouvrage</text:span></text:p>
              <text:p text:style-name="Normal"><text:a xlink:type="simple" xlink:href="https://normandie-univ.hal.science/hal-04741670v1">hal-0474167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9f1e03" table:style-name="9f1e03">
          <table:table-column table:style-name="9f1e03.0"/>
          <table:table-row>
            <table:table-cell office:value-type="string">
              <text:p text:style-name="Normal"><text:a xlink:type="simple" xlink:href="https://normandie-univ.hal.science/hal-04741554v1">Professionnalisations et professionnalités : transformations, espaces, temporalités</text:a></text:p>
              <text:p text:style-name="Normal"><text:a xlink:type="simple" xlink:href="https://hal.science/search/index/?q=*&amp;authFullName_s=Richard Wittorski">Richard Wittorski</text:a><text:span>,</text:span><text:a xlink:type="simple" xlink:href="https://hal.science/search/index/?q=*&amp;authFullName_s=Maude Hatano-Chalvidan">Maude Hatano-Chalvidan</text:a></text:p>
              <text:p text:style-name="Normal"><text:span>OCTARÈS Éditions, 258 p., 2024, 978-2-36630-145-8</text:span></text:p>
              <text:p text:style-name="Normal"><text:span>Ouvrages</text:span></text:p>
              <text:p text:style-name="Normal"><text:a xlink:type="simple" xlink:href="https://normandie-univ.hal.science/hal-04741554v1">hal-04741554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6fbe76" table:style-name="6fbe76">
          <table:table-column table:style-name="6fbe76.0"/>
          <table:table-row>
            <table:table-cell office:value-type="string">
              <text:p text:style-name="Normal"><text:a xlink:type="simple" xlink:href="https://hal.science/tel-05443841v1">Les positionnements identitaires : pour une approche des professionnalités par les discours sur soi.</text:a></text:p>
              <text:p text:style-name="Normal"><text:a xlink:type="simple" xlink:href="https://hal.science/search/index/?q=*&amp;authFullName_s=Maude Hatano-Chalvidan">Maude Hatano-Chalvidan</text:a></text:p>
              <text:p text:style-name="Normal"><text:span>Sciences de l'Homme et Société. Université de Caen Normandie - UFR HSS; CIRNEF, 2022</text:span></text:p>
              <text:p text:style-name="Normal"><text:span>HDR</text:span></text:p>
              <text:p text:style-name="Normal"><text:a xlink:type="simple" xlink:href="https://hal.science/tel-05443841v1">tel-05443841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c5450c" table:style-name="c5450c">
          <table:table-column table:style-name="c5450c.0"/>
          <table:table-row>
            <table:table-cell office:value-type="string">
              <text:p text:style-name="Normal"><text:a xlink:type="simple" xlink:href="https://normandie-univ.hal.science/hal-02367161v1">Les chemins de la reconnaissance des acquis de l'expérience professionnelle des personnes en situation de handicap : Le dispositif Différent et Compétent vecteur de participation sociale ?</text:a></text:p>
              <text:p text:style-name="Normal"><text:a xlink:type="simple" xlink:href="https://hal.science/search/index/?q=*&amp;authFullName_s=Philippe Mazereau">Philippe Mazereau</text:a><text:span>,</text:span><text:a xlink:type="simple" xlink:href="https://hal.science/search/index/?q=*&amp;authFullName_s=Michelle Frémont">Michelle Frémont</text:a><text:span>,</text:span><text:a xlink:type="simple" xlink:href="https://hal.science/search/index/?q=*&amp;authFullName_s=Matthieu Laville">Matthieu Laville</text:a><text:span>,</text:span><text:a xlink:type="simple" xlink:href="https://hal.science/search/index/?q=*&amp;authFullName_s=Maude Hatano-Chalvidan">Maude Hatano-Chalvidan</text:a></text:p>
              <text:p text:style-name="Normal"><text:span>[Rapport de recherche] Université Caen Normandie. 2019, 126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367161v1">hal-02367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de Hatano-Chalvidan</dc:title>
    <dc:subject/>
    <dc:description>CV</dc:description>
    <dc:creator/>
    <dc:date>2026-05-25T18:58:10.000</dc:date>
    <meta:generator>PHPWord</meta:generator>
    <meta:initial-creator>CCSD</meta:initial-creator>
    <meta:creation-date>2026-05-25T18:58:10.000</meta:creation-date>
    <meta:keyword/>
    <meta:user-defined meta:name="Category"/>
    <meta:user-defined meta:name="Company"/>
    <meta:user-defined meta:name="Manager"/>
  </office:meta>
</office:document-meta>
</file>