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5a81" style:family="table">
      <style:table-properties style:rel-width="100" table:align="center"/>
    </style:style>
    <style:style style:name="445a81.0" style:family="table-column">
      <style:table-column-properties style:column-width="0.00cm"/>
    </style:style>
    <style:style style:name="4322aa" style:family="table">
      <style:table-properties style:rel-width="100" table:align="center"/>
    </style:style>
    <style:style style:name="4322aa.0" style:family="table-column">
      <style:table-column-properties style:column-width="0.00cm"/>
    </style:style>
    <style:style style:name="36a549" style:family="table">
      <style:table-properties style:rel-width="100" table:align="center"/>
    </style:style>
    <style:style style:name="36a549.0" style:family="table-column">
      <style:table-column-properties style:column-width="0.00cm"/>
    </style:style>
    <style:style style:name="20c3a2" style:family="table">
      <style:table-properties style:rel-width="100" table:align="center"/>
    </style:style>
    <style:style style:name="20c3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LEJEU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445a81" table:style-name="445a81">
          <table:table-column table:style-name="445a81.0"/>
          <table:table-row>
            <table:table-cell office:value-type="string">
              <text:p text:style-name="Normal"><text:a xlink:type="simple" xlink:href="https://hal.science/hal-04923679v1">Gravures et dessins de Bernard Salomon, peintre à Lyon au XVIe siècle</text:a></text:p>
              <text:p text:style-name="Normal"><text:a xlink:type="simple" xlink:href="https://hal.science/search/index/?q=*&amp;authFullName_s=Maud Lejeune">Maud Lejeune</text:a></text:p>
              <text:p text:style-name="Normal"><text:span>Droz, 2022, 978-2-600-06277-0</text:span></text:p>
              <text:p text:style-name="Normal"><text:span>Ouvrages</text:span></text:p>
              <text:p text:style-name="Normal"><text:a xlink:type="simple" xlink:href="https://hal.science/hal-04923679v1">hal-0492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621v1">Pourtraits divers de Jean de Tournes. Édition critique et fac-similé du tirage de 1556</text:a></text:p>
              <text:p text:style-name="Normal"><text:a xlink:type="simple" xlink:href="https://hal.science/search/index/?q=*&amp;authFullName_s=Maud Lejeune">Maud Lejeune</text:a></text:p>
              <text:p text:style-name="Normal"><text:span>Droz, 2012, 978-2-600-01554-7</text:span></text:p>
              <text:p text:style-name="Normal"><text:span>Ouvrages</text:span></text:p>
              <text:p text:style-name="Normal"><text:a xlink:type="simple" xlink:href="https://hal.science/hal-04923621v1">hal-04923621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4322aa" table:style-name="4322aa">
          <table:table-column table:style-name="4322aa.0"/>
          <table:table-row>
            <table:table-cell office:value-type="string">
              <text:p text:style-name="Normal"><text:a xlink:type="simple" xlink:href="https://hal.science/hal-04891659v1">Redécouverte des peintres, dessinateurs et graveurs de la Renaissance lyonnaise aux XIXe et XXe siècles : les cas de Bernard Salomon et Pierre Eskrich</text:a></text:p>
              <text:p text:style-name="Normal"><text:a xlink:type="simple" xlink:href="https://hal.science/search/index/?q=*&amp;authFullName_s=Maud Lejeune">Maud Lejeune</text:a></text:p>
              <text:p text:style-name="Normal"><text:span>Dufieux, Philippe; Rossiaud, Jacques.<text:s/></text:span><text:span>La Renaissance réinventée. Historiographie, architecture et arts décoratifs à Lyon aux XIXe et XXe siècles</text:span><text:span>, Presses universitaires de Rennes, p. 77-94, 2021, 9782753580794</text:span></text:p>
              <text:p text:style-name="Normal"><text:span>Chapitre d'ouvrage</text:span></text:p>
              <text:p text:style-name="Normal"><text:a xlink:type="simple" xlink:href="https://hal.science/hal-04891659v1">hal-0489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752v1">Comme en ung cabinet tresbien garny&amp;quot; l’œuvre de Bernard Salomon, répertoire de formes pour les arts graphiques et décoratifs</text:a></text:p>
              <text:p text:style-name="Normal"><text:a xlink:type="simple" xlink:href="https://hal.science/search/index/?q=*&amp;authFullName_s=Maud Lejeune">Maud Lejeune</text:a><text:span>,</text:span><text:a xlink:type="simple" xlink:href="https://hal.science/search/index/?q=*&amp;authFullName_s=Estelle Leutrat">Estelle Leutrat</text:a></text:p>
              <text:p text:style-name="Normal"><text:span>in Lyon Renaissance. Arts et humanisme, cat. exp. Musée des Beaux-Arts de Lyon, octobre 2015-janvier 2016, Ludmila Virassamynaïken (dir.), Paris : Somogy ; Lyon : Musée des Beaux-Arts, 2015, p. 298-301</text:span><text:span>, 2015</text:span></text:p>
              <text:p text:style-name="Normal"><text:span>Chapitre d'ouvrage</text:span></text:p>
              <text:p text:style-name="Normal"><text:a xlink:type="simple" xlink:href="https://hal.science/hal-02514752v1">hal-0251475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01041v1">Comme en ung cabinet tresbien garny : l'œuvre de Bernard Salomon, répertoire de formes pour les arts graphiques et décoratifs</text:a></text:p>
              <text:p text:style-name="Normal"><text:a xlink:type="simple" xlink:href="https://hal.science/search/index/?q=*&amp;authFullName_s=Estelle Leutrat">Estelle Leutrat</text:a><text:span>,</text:span><text:a xlink:type="simple" xlink:href="https://hal.science/search/index/?q=*&amp;authFullName_s=Maud Lejeune">Maud Lejeune</text:a></text:p>
              <text:p text:style-name="Normal"><text:span>Lyon Renaissance : arts et humanisme : [exposition, Lyon, musée des Beaux-Arts, 23 octobre 2015 au 25 janvier 2016] / sous la direction de Ludmila Virassamynaïken</text:span><text:span>, Somogy, pp.298-301, 2015, 978-2-7572-0991-2</text:span></text:p>
              <text:p text:style-name="Normal"><text:span>Chapitre d'ouvrage</text:span></text:p>
              <text:p text:style-name="Normal"><text:a xlink:type="simple" xlink:href="https://univ-rennes2.hal.science/hal-02001041v1">hal-02001041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36a549" table:style-name="36a549">
          <table:table-column table:style-name="36a549.0"/>
          <table:table-row>
            <table:table-cell office:value-type="string">
              <text:p text:style-name="Normal"><text:a xlink:type="simple" xlink:href="https://hal.science/hal-02510626v1">Compte-rendu de lecture. Tania Lévy, Les peintres de Lyon autour de 1500, Presses universitaires de Rennes, coll. Art et société, 2017. In : La Lettre de la Société d’Histoire de Lyon. 08, 2019, p. 22-28</text:a></text:p>
              <text:p text:style-name="Normal"><text:a xlink:type="simple" xlink:href="https://hal.science/search/index/?q=*&amp;authFullName_s=Maud Lejeune">Maud Lejeun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10626v1">hal-02510626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20c3a2" table:style-name="20c3a2">
          <table:table-column table:style-name="20c3a2.0"/>
          <table:table-row>
            <table:table-cell office:value-type="string">
              <text:p text:style-name="Normal"><text:a xlink:type="simple" xlink:href="https://hal.science/hal-02532364v1">Compte rendu : Ilaria Andreoli (éd.), Exercices furieux. À partir de l’édition de l’Orlando furioso De Franceschi (Venise, 1584), Peter Lang, Bern [et al.], 2013 (Coll. Liminaires - Passages interculturels – vol. 26, VI, 353 p., 134 ill. en b/n. ISBN 978-3-0343-1285-1, € 82.50).</text:a></text:p>
              <text:p text:style-name="Normal"><text:a xlink:type="simple" xlink:href="https://hal.science/search/index/?q=*&amp;authFullName_s=Maud Lejeune">Maud Lejeune</text:a></text:p>
              <text:p text:style-name="Normal"><text:span>Histara les comptes rendus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32364v1">hal-02532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1990v1">« Les &amp;quot;impressions fantômes&amp;quot; dans les Pourtraits divers (1557) de Jean de Tournes »</text:a></text:p>
              <text:p text:style-name="Normal"><text:a xlink:type="simple" xlink:href="https://hal.science/search/index/?q=*&amp;authFullName_s=Maud Lejeune">Maud Lejeune</text:a></text:p>
              <text:p text:style-name="Normal"><text:span>Gutenberg Jahrbuch</text:span><text:span>, 2009</text:span></text:p>
              <text:p text:style-name="Normal"><text:span>Article dans une revue</text:span></text:p>
              <text:p text:style-name="Normal"><text:a xlink:type="simple" xlink:href="https://shs.hal.science/halshs-02911990v1">halshs-02911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275v1">Un recueil de modèles gravés à l'intention des artisans ou des apprentis-dessinateurs ? Les Portraits divers de Jean de Tournes (1557)</text:a></text:p>
              <text:p text:style-name="Normal"><text:a xlink:type="simple" xlink:href="https://hal.science/search/index/?q=*&amp;authFullName_s=Maud Lejeune">Maud Lejeune</text:a></text:p>
              <text:p text:style-name="Normal"><text:span>Nouvelles de l'estampe</text:span><text:span>, 2009, 226, pp.22-40</text:span></text:p>
              <text:p text:style-name="Normal"><text:span>Article dans une revue</text:span></text:p>
              <text:p text:style-name="Normal"><text:a xlink:type="simple" xlink:href="https://shs.hal.science/halshs-00566275v1">halshs-00566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LEJEUNE</dc:title>
    <dc:subject/>
    <dc:description>CV</dc:description>
    <dc:creator/>
    <dc:date>2026-05-17T13:10:36.000</dc:date>
    <meta:generator>PHPWord</meta:generator>
    <meta:initial-creator>CCSD</meta:initial-creator>
    <meta:creation-date>2026-05-17T13:10:36.000</meta:creation-date>
    <meta:keyword/>
    <meta:user-defined meta:name="Category"/>
    <meta:user-defined meta:name="Company"/>
    <meta:user-defined meta:name="Manager"/>
  </office:meta>
</office:document-meta>
</file>