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6ae1" style:family="table">
      <style:table-properties style:rel-width="100" table:align="center"/>
    </style:style>
    <style:style style:name="6d6ae1.0" style:family="table-column">
      <style:table-column-properties style:column-width="0.00cm"/>
    </style:style>
    <style:style style:name="c27394" style:family="table">
      <style:table-properties style:rel-width="100" table:align="center"/>
    </style:style>
    <style:style style:name="c27394.0" style:family="table-column">
      <style:table-column-properties style:column-width="0.00cm"/>
    </style:style>
    <style:style style:name="7ad9a8" style:family="table">
      <style:table-properties style:rel-width="100" table:align="center"/>
    </style:style>
    <style:style style:name="7ad9a8.0" style:family="table-column">
      <style:table-column-properties style:column-width="0.00cm"/>
    </style:style>
    <style:style style:name="428d56" style:family="table">
      <style:table-properties style:rel-width="100" table:align="center"/>
    </style:style>
    <style:style style:name="428d56.0" style:family="table-column">
      <style:table-column-properties style:column-width="0.00cm"/>
    </style:style>
    <style:style style:name="a4498c" style:family="table">
      <style:table-properties style:rel-width="100" table:align="center"/>
    </style:style>
    <style:style style:name="a449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reen Clappe<text:s/></text:span><text:span text:style-name="T2">Post-doctorante sur le projet Tabac2rue à l'Université Lumière Lyon 2, TriangleChercheuse associée à Pacte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6d6ae1" table:style-name="6d6ae1">
          <table:table-column table:style-name="6d6ae1.0"/>
          <table:table-row>
            <table:table-cell office:value-type="string">
              <text:p text:style-name="Normal"><text:a xlink:type="simple" xlink:href="https://hal.science/hal-05599881v1">Ce qu'interpréter veut dire : de la traduction à la fabrique des récits de demande d'asile</text:a></text:p>
              <text:p text:style-name="Normal"><text:a xlink:type="simple" xlink:href="https://hal.science/search/index/?q=*&amp;authFullName_s=Maureen Clappe">Maureen Clappe</text:a></text:p>
              <text:p text:style-name="Normal"><text:span>Sociologies pratiques</text:span><text:span>, 2026, 2026/1 (52), pp.75-85</text:span></text:p>
              <text:p text:style-name="Normal"><text:span>Article dans une revue</text:span></text:p>
              <text:p text:style-name="Normal"><text:a xlink:type="simple" xlink:href="https://hal.science/hal-05599881v1">hal-0559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389v1">Comprendre et soutenir les enseignants dans leur accompagnement d’élèves orphelins</text:a></text:p>
              <text:p text:style-name="Normal"><text:a xlink:type="simple" xlink:href="https://hal.science/search/index/?q=*&amp;authFullName_s=Mathilde Bailly">Mathilde Bailly</text:a><text:span>,</text:span><text:a xlink:type="simple" xlink:href="https://hal.science/search/index/?q=*&amp;authFullName_s=Maureen Clappe">Maureen Clappe</text:a><text:span>,</text:span><text:a xlink:type="simple" xlink:href="https://hal.science/search/index/?q=*&amp;authFullName_s=Léo Vennin">Léo Vennin</text:a><text:span>,</text:span><text:a xlink:type="simple" xlink:href="https://hal.science/search/index/?q=*&amp;authFullName_s=Elsa Guillalot">Elsa Guillalot</text:a><text:span>,</text:span><text:a xlink:type="simple" xlink:href="https://hal.science/search/index/?q=*&amp;authFullName_s=Jérôme Clerc">Jérôme Clerc</text:a></text:p>
              <text:p text:style-name="Normal"><text:span>Éducation, Santé, Sociétés</text:span><text:span>, 2025, 11 (3), pp.1-20.<text:s/></text:span><text:a xlink:type="simple" xlink:href="https://dx.doi.org/10.17184/eac.9593">⟨10.17184/eac.9593⟩</text:a></text:p>
              <text:p text:style-name="Normal"><text:span>Article dans une revue</text:span></text:p>
              <text:p text:style-name="Normal"><text:a xlink:type="simple" xlink:href="https://hal.science/hal-05281389v1">hal-0528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189v1">Noémie Paté, Minorité en errance. L’épreuve de l’évaluation des mineurs non accompagnés, Rennes : Presses Universitaires de Rennes, 2023, coll. « Le sens social », 283 p.</text:a></text:p>
              <text:p text:style-name="Normal"><text:a xlink:type="simple" xlink:href="https://hal.science/search/index/?q=*&amp;authFullName_s=Maureen Clappe">Maureen Clappe</text:a></text:p>
              <text:p text:style-name="Normal"><text:span>Droit &amp; société : théorie et sciences sociales du droit. [Carnet hypotheses.org]</text:span><text:span>, 202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37189v1">hal-0463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485v1">Akoka (Karen) - L’asile et l’exil. Une histoire de la distinction réfugiés/migrants. - Paris, La Découverte, 2020. 360 p.</text:a></text:p>
              <text:p text:style-name="Normal"><text:a xlink:type="simple" xlink:href="https://hal.science/search/index/?q=*&amp;authFullName_s=Maureen Clappe">Maureen Clappe</text:a></text:p>
              <text:p text:style-name="Normal"><text:span>Revue Française de Science Politique</text:span><text:span>, 2021, 71 (2), pp.279-319.<text:s/></text:span><text:a xlink:type="simple" xlink:href="https://dx.doi.org/10.3917/rfsp.712.0279">⟨10.3917/rfsp.712.027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75485v1">hal-0327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339v1">S’engager bénévolement pour les papiers. La mise au travail associatif des interprètes de l’asile</text:a></text:p>
              <text:p text:style-name="Normal"><text:a xlink:type="simple" xlink:href="https://hal.science/search/index/?q=*&amp;authFullName_s=Maureen Clappe">Maureen Clappe</text:a></text:p>
              <text:p text:style-name="Normal"><text:span>Revue Européenne des Migrations Internationales</text:span><text:span>, 2021, 37 (1-2),<text:s/></text:span><text:a xlink:type="simple" xlink:href="https://dx.doi.org/10.4000/remi.18380">⟨10.4000/remi.18380⟩</text:a></text:p>
              <text:p text:style-name="Normal"><text:span>Article dans une revue</text:span></text:p>
              <text:p text:style-name="Normal"><text:a xlink:type="simple" xlink:href="https://hal.science/hal-03504339v1">hal-0350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414v1">Volunteering for Legal Status. Putting Asylum System Interpreters to Work in the Non-profit Sector [English Version]</text:a></text:p>
              <text:p text:style-name="Normal"><text:a xlink:type="simple" xlink:href="https://hal.science/search/index/?q=*&amp;authFullName_s=Maureen Clappe">Maureen Clappe</text:a></text:p>
              <text:p text:style-name="Normal"><text:span>Revue Européenne des Migrations Internationales</text:span><text:span>, 2021, Travail et migrations, 37 (1-2),<text:s/></text:span><text:a xlink:type="simple" xlink:href="https://dx.doi.org/10.4000/remi.20849">⟨10.4000/remi.20849⟩</text:a></text:p>
              <text:p text:style-name="Normal"><text:span>Article dans une revue</text:span></text:p>
              <text:p text:style-name="Normal"><text:a xlink:type="simple" xlink:href="https://hal.science/hal-05056414v1">hal-0505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074v1">Interpréter les récits de demande d’asile : une perspective légitimiste et militante du statut de réfugié</text:a></text:p>
              <text:p text:style-name="Normal"><text:a xlink:type="simple" xlink:href="https://hal.science/search/index/?q=*&amp;authFullName_s=Maureen Clappe">Maureen Clappe</text:a></text:p>
              <text:p text:style-name="Normal"><text:span>Lien social et Politiques</text:span><text:span>, 2019, 83, pp.167.<text:s/></text:span><text:a xlink:type="simple" xlink:href="https://dx.doi.org/10.7202/1066089ar">⟨10.7202/1066089ar⟩</text:a></text:p>
              <text:p text:style-name="Normal"><text:span>Article dans une revue</text:span></text:p>
              <text:p text:style-name="Normal"><text:a xlink:type="simple" xlink:href="https://hal.science/hal-02400074v1">hal-0240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876v1">Les portes de la nation</text:a></text:p>
              <text:p text:style-name="Normal"><text:a xlink:type="simple" xlink:href="https://hal.science/search/index/?q=*&amp;authFullName_s=Maureen Clappe">Maureen Clappe</text:a></text:p>
              <text:p text:style-name="Normal"><text:span>La vie des idées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709876v1">hal-01709876v1</text:a></text:p>
            </table:table-cell>
          </table:table-row>
        </table:table>
        <text:p text:style-name="P11"/>
        <text:p text:style-name="Heading2"><text:span text:style-name="T5">Communication dans un congrès (10)</text:span></text:p>
        <text:p text:style-name="P13"/>
        <table:table table:name="c27394" table:style-name="c27394">
          <table:table-column table:style-name="c27394.0"/>
          <table:table-row>
            <table:table-cell office:value-type="string">
              <text:p text:style-name="Normal"><text:a xlink:type="simple" xlink:href="https://hal.science/hal-04850804v1">Donner la morale par l'exemple. Les interprètes de la demande d'asile et l'administration du mérite</text:a></text:p>
              <text:p text:style-name="Normal"><text:a xlink:type="simple" xlink:href="https://hal.science/search/index/?q=*&amp;authFullName_s=Maureen Clappe">Maureen Clappe</text:a></text:p>
              <text:p text:style-name="Normal"><text:span>Responsabiliser les gouverné·es : production, diffusion et critique d’une norme d’action publique</text:span><text:span>, Université Paris Dauphine, Oct 2024, Paris, France</text:span></text:p>
              <text:p text:style-name="Normal"><text:span>Communication dans un congrès</text:span></text:p>
              <text:p text:style-name="Normal"><text:a xlink:type="simple" xlink:href="https://hal.science/hal-04850804v1">hal-0485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145v1">L’interprète, un nouvel acteur des politiques d’asile ? Sociohistoire d’une profession inachevée à l’OFPRA de 1952 à nos jours</text:a></text:p>
              <text:p text:style-name="Normal"><text:a xlink:type="simple" xlink:href="https://hal.science/search/index/?q=*&amp;authFullName_s=Maureen Clappe">Maureen Clappe</text:a></text:p>
              <text:p text:style-name="Normal"><text:span>Séminaire de l’axe « Travail &amp; Migrations »</text:span><text:span>, Institut Convergences Migrations, Dec 2021, Paris, France</text:span></text:p>
              <text:p text:style-name="Normal"><text:span>Communication dans un congrès</text:span></text:p>
              <text:p text:style-name="Normal"><text:a xlink:type="simple" xlink:href="https://hal.science/hal-03670145v1">hal-0367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140v1">Dire et traduire l'asile. Le récit de demande d’asile, une technologie individualisante du pouvoir au service d’un gouvernement des publics ?</text:a></text:p>
              <text:p text:style-name="Normal"><text:a xlink:type="simple" xlink:href="https://hal.science/search/index/?q=*&amp;authFullName_s=Maureen Clappe">Maureen Clappe</text:a></text:p>
              <text:p text:style-name="Normal"><text:span>Colloque international "Gouverner les corps et les conduites"</text:span><text:span>, Oct 2020, ENS Lyon, France</text:span></text:p>
              <text:p text:style-name="Normal"><text:span>Communication dans un congrès</text:span></text:p>
              <text:p text:style-name="Normal"><text:a xlink:type="simple" xlink:href="https://hal.science/hal-03003140v1">hal-0300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120v1">Des bénéficiaires bénévoles : le travail des demandeurs d’asile en association</text:a></text:p>
              <text:p text:style-name="Normal"><text:a xlink:type="simple" xlink:href="https://hal.science/search/index/?q=*&amp;authFullName_s=Maureen Clappe">Maureen Clappe</text:a></text:p>
              <text:p text:style-name="Normal"><text:span>Journée d'étude organisée par l'Institut Convergences Migrations et l'Université de Lausanne (Suisse) "Bénévoles exilé.e.s : La mise au travail des migrant.e.s dans et par le champ associatif et humanitaire"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3003120v1">hal-0300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062v1">Les interprètes exilés en association : des bénévoles en quête de ressources et de légitimation</text:a></text:p>
              <text:p text:style-name="Normal"><text:a xlink:type="simple" xlink:href="https://hal.science/search/index/?q=*&amp;authFullName_s=Maureen Clappe">Maureen Clappe</text:a></text:p>
              <text:p text:style-name="Normal"><text:span>RT35 - Sociologie du monde associatif - 8ème Congrès de l'Association Française de Sociologie (AFS)</text:span><text:span>, Aug 2019, Aix-en-Povence, France</text:span></text:p>
              <text:p text:style-name="Normal"><text:span>Communication dans un congrès</text:span></text:p>
              <text:p text:style-name="Normal"><text:a xlink:type="simple" xlink:href="https://hal.science/hal-02292062v1">hal-0229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059v1">Volunteer interpreters in association: intermediary’s actors in the implementation of asylum policies?</text:a></text:p>
              <text:p text:style-name="Normal"><text:a xlink:type="simple" xlink:href="https://hal.science/search/index/?q=*&amp;authFullName_s=Maureen Clappe">Maureen Clappe</text:a></text:p>
              <text:p text:style-name="Normal"><text:span>T06P06 - Politics of Street-Level Organizations: Between Market, Mobilizations and the State - 4th Edition of the International Conference on Public Policy (ICPP4)</text:span><text:span>, Jun 2019, Montréal, Canada</text:span></text:p>
              <text:p text:style-name="Normal"><text:span>Communication dans un congrès</text:span></text:p>
              <text:p text:style-name="Normal"><text:a xlink:type="simple" xlink:href="https://hal.science/hal-02292059v1">hal-0229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015v1">Le rôle des interprètes bénévoles en association</text:a></text:p>
              <text:p text:style-name="Normal"><text:a xlink:type="simple" xlink:href="https://hal.science/search/index/?q=*&amp;authFullName_s=Maureen Clappe">Maureen Clappe</text:a></text:p>
              <text:p text:style-name="Normal"><text:span>Séminaire doctoral ANR Liminal, INALCO, Médiation et représentation. Comment faire entendre la voix des exilés ?, organisé par Yasmine Bouagga (CNRS- ENS Triangle)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2073015v1">hal-0207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004v1">Au-delà des guichets de l’asile : le rôle des « acteurs intermédiaires » et leurs processus de médiation</text:a></text:p>
              <text:p text:style-name="Normal"><text:a xlink:type="simple" xlink:href="https://hal.science/search/index/?q=*&amp;authFullName_s=Maureen Clappe">Maureen Clappe</text:a></text:p>
              <text:p text:style-name="Normal"><text:span>Séminaire "Filmer les guichets de l'immigration", EHESS, organisé par Nasiha Aboubeker et Céline Véniat (EHESS - CEMS)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2073004v1">hal-0207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027v1">Les interprètes bénévoles en milieu associatif : des « acteurs intermédiaires » de la mise en œuvre des politiques d’asile ?</text:a></text:p>
              <text:p text:style-name="Normal"><text:a xlink:type="simple" xlink:href="https://hal.science/search/index/?q=*&amp;authFullName_s=Maureen Clappe">Maureen Clappe</text:a></text:p>
              <text:p text:style-name="Normal"><text:span>Séminaire Jeune recherche, Sciences Po Grenoble, PACTE, discuté par Ouassim Hamzaoui (Université d'Avignon et des pays du Vaucluse)</text:span><text:span>, Apr 2018, Grenoble, France</text:span></text:p>
              <text:p text:style-name="Normal"><text:span>Communication dans un congrès</text:span></text:p>
              <text:p text:style-name="Normal"><text:a xlink:type="simple" xlink:href="https://hal.science/hal-02073027v1">hal-0207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820v1">La carrière du demandeur d’asile : l’apprentissage du système associatif comme stratégie de « débrouille »</text:a></text:p>
              <text:p text:style-name="Normal"><text:a xlink:type="simple" xlink:href="https://hal.science/search/index/?q=*&amp;authFullName_s=Maureen Clappe">Maureen Clappe</text:a></text:p>
              <text:p text:style-name="Normal"><text:span>ST 51 « Les publics précaires dans les associations », XIVème Congrès de l'AFSP</text:span><text:span>, Jul 2017, Montpellier, France</text:span></text:p>
              <text:p text:style-name="Normal"><text:span>Communication dans un congrès</text:span></text:p>
              <text:p text:style-name="Normal"><text:a xlink:type="simple" xlink:href="https://hal.science/hal-01734820v1">hal-01734820v1</text:a></text:p>
            </table:table-cell>
          </table:table-row>
        </table:table>
        <text:p text:style-name="P14"/>
        <text:p text:style-name="Heading2"><text:span text:style-name="T6">Rapport (1)</text:span></text:p>
        <text:p text:style-name="P16"/>
        <table:table table:name="7ad9a8" table:style-name="7ad9a8">
          <table:table-column table:style-name="7ad9a8.0"/>
          <table:table-row>
            <table:table-cell office:value-type="string">
              <text:p text:style-name="Normal"><text:a xlink:type="simple" xlink:href="https://hal.science/hal-04850900v1">Rapport final OCIRP. Enquête sur le guide « Etre orphelin à l’école : mieux comprendre pour mieux accompagner »</text:a></text:p>
              <text:p text:style-name="Normal"><text:a xlink:type="simple" xlink:href="https://hal.science/search/index/?q=*&amp;authFullName_s=Maureen Clappe">Maureen Clappe</text:a></text:p>
              <text:p text:style-name="Normal"><text:span>Sciences Po Grenoble; Université grenoble Alpes; Pacte; Fondation OCIRP (Paris). 2024</text:span></text:p>
              <text:p text:style-name="Normal"><text:span>Rapport</text:span></text:p>
              <text:p text:style-name="Normal"><text:a xlink:type="simple" xlink:href="https://hal.science/hal-04850900v1">hal-04850900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428d56" table:style-name="428d56">
          <table:table-column table:style-name="428d56.0"/>
          <table:table-row>
            <table:table-cell office:value-type="string">
              <text:p text:style-name="Normal"><text:a xlink:type="simple" xlink:href="https://hal.science/tel-04637183v1">Les deux corps de l'interprète. Sociologie de l'interprétariat dans les politiques d'asile en France</text:a></text:p>
              <text:p text:style-name="Normal"><text:a xlink:type="simple" xlink:href="https://hal.science/search/index/?q=*&amp;authFullName_s=Maureen Clappe">Maureen Clappe</text:a></text:p>
              <text:p text:style-name="Normal"><text:span>Sociologie. Université Grenoble - Alpes; Sciences po Grenoble, Pacte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37183v1">tel-04637183v1</text:a></text:p>
            </table:table-cell>
          </table:table-row>
        </table:table>
        <text:p text:style-name="P20"/>
        <text:p text:style-name="Heading2"><text:span text:style-name="T8">Mémoire d'étudiant (1)</text:span></text:p>
        <text:p text:style-name="P22"/>
        <table:table table:name="a4498c" table:style-name="a4498c">
          <table:table-column table:style-name="a4498c.0"/>
          <table:table-row>
            <table:table-cell office:value-type="string">
              <text:p text:style-name="Normal"><text:a xlink:type="simple" xlink:href="https://dumas.ccsd.cnrs.fr/dumas-01298837v1">Maintien ou contestation du dispositif de l'asile ? La fabrique du consensus entre les demandeurs d'asile et les acteurs associatifs</text:a></text:p>
              <text:p text:style-name="Normal"><text:a xlink:type="simple" xlink:href="https://hal.science/search/index/?q=*&amp;authFullName_s=Maureen Clappe">Maureen Clappe</text:a></text:p>
              <text:p text:style-name="Normal"><text:span>Science politique. 2015</text:span></text:p>
              <text:p text:style-name="Normal"><text:span>Mémoire d'étudiant</text:span></text:p>
              <text:p text:style-name="Normal"><text:a xlink:type="simple" xlink:href="https://dumas.ccsd.cnrs.fr/dumas-01298837v1">dumas-012988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reen Clappe</dc:title>
    <dc:subject/>
    <dc:description>CV</dc:description>
    <dc:creator/>
    <dc:date>2026-05-22T11:19:13.000</dc:date>
    <meta:generator>PHPWord</meta:generator>
    <meta:initial-creator>CCSD</meta:initial-creator>
    <meta:creation-date>2026-05-22T11:19:13.000</meta:creation-date>
    <meta:keyword/>
    <meta:user-defined meta:name="Category"/>
    <meta:user-defined meta:name="Company"/>
    <meta:user-defined meta:name="Manager"/>
  </office:meta>
</office:document-meta>
</file>