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c6c2" style:family="table">
      <style:table-properties style:rel-width="100" table:align="center"/>
    </style:style>
    <style:style style:name="1cc6c2.0" style:family="table-column">
      <style:table-column-properties style:column-width="0.00cm"/>
    </style:style>
    <style:style style:name="a7164e" style:family="table">
      <style:table-properties style:rel-width="100" table:align="center"/>
    </style:style>
    <style:style style:name="a7164e.0" style:family="table-column">
      <style:table-column-properties style:column-width="0.00cm"/>
    </style:style>
    <style:style style:name="af4158" style:family="table">
      <style:table-properties style:rel-width="100" table:align="center"/>
    </style:style>
    <style:style style:name="af4158.0" style:family="table-column">
      <style:table-column-properties style:column-width="0.00cm"/>
    </style:style>
    <style:style style:name="bbbead" style:family="table">
      <style:table-properties style:rel-width="100" table:align="center"/>
    </style:style>
    <style:style style:name="bbbead.0" style:family="table-column">
      <style:table-column-properties style:column-width="0.00cm"/>
    </style:style>
    <style:style style:name="a0f011" style:family="table">
      <style:table-properties style:rel-width="100" table:align="center"/>
    </style:style>
    <style:style style:name="a0f011.0" style:family="table-column">
      <style:table-column-properties style:column-width="0.00cm"/>
    </style:style>
    <style:style style:name="9f42d2" style:family="table">
      <style:table-properties style:rel-width="100" table:align="center"/>
    </style:style>
    <style:style style:name="9f4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een Le Doa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cc6c2" table:style-name="1cc6c2">
          <table:table-column table:style-name="1cc6c2.0"/>
          <table:table-row>
            <table:table-cell office:value-type="string">
              <text:p text:style-name="Normal"><text:a xlink:type="simple" xlink:href="https://hal.science/hal-04969056v1">An Early-Middle Islamic Waterscape in the Hejaz? A Newly Discovered Qanat Network in the Vicinity of Qurḥ (al-Mābiyāt)</text:a></text:p>
              <text:p text:style-name="Normal"><text:a xlink:type="simple" xlink:href="https://hal.science/search/index/?q=*&amp;authFullName_s=Alexia Rosak">Alexia Rosak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Cassandra Furstos">Cassandra Furstos</text:a><text:span>,</text:span><text:a xlink:type="simple" xlink:href="https://hal.science/search/index/?q=*&amp;authFullName_s=Maria Paola Pellegrino">Maria Paola Pellegrino</text:a><text:span>et al.</text:span></text:p>
              <text:p text:style-name="Normal"><text:span>Open Quaternary</text:span><text:span>, 2025, Human-Environment Interactions in Ancient Arabia, 11,<text:s/></text:span><text:a xlink:type="simple" xlink:href="https://dx.doi.org/10.5334/oq.140">⟨10.5334/oq.140⟩</text:a></text:p>
              <text:p text:style-name="Normal"><text:span>Article dans une revue</text:span></text:p>
              <text:p text:style-name="Normal"><text:a xlink:type="simple" xlink:href="https://hal.science/hal-04969056v1">hal-049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34v1">Contribution to the mapping of ancient watercourses of the Uruk – Larsa region (Southern Mesopotamia, Iraq) through remote sensing</text:a></text:p>
              <text:p text:style-name="Normal"><text:a xlink:type="simple" xlink:href="https://hal.science/search/index/?q=*&amp;authFullName_s=Maureen Le Doaré">Maureen Le Doaré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Jessica Giraud">Jessica Giraud</text:a></text:p>
              <text:p text:style-name="Normal"><text:span>Journal of Archaeological Science: Reports</text:span><text:span>, 2023, 49, pp.104021.<text:s/></text:span><text:a xlink:type="simple" xlink:href="https://dx.doi.org/10.1016/j.jasrep.2023.104021">⟨10.1016/j.jasrep.2023.104021⟩</text:a></text:p>
              <text:p text:style-name="Normal"><text:span>Article dans une revue</text:span></text:p>
              <text:p text:style-name="Normal"><text:a xlink:type="simple" xlink:href="https://hal.science/hal-05587834v1">hal-055878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03723v1">Préhistoire de l’archipel de Saint-Pierre et Miquelon : les occupations humaines de l’Anse-à-Henry à l’épreuve de l’érosion littoral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éginald Auger">Réginald Auger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Pierre Stéphan">Pierre Stéphan</text:a></text:p>
              <text:p text:style-name="Normal"><text:span>Bulletin de la Société préhistorique française</text:span><text:span>, 2020, 117 (2), pp.348-351</text:span></text:p>
              <text:p text:style-name="Normal"><text:span>Article dans une revue</text:span></text:p>
              <text:p text:style-name="Normal"><text:a xlink:type="simple" xlink:href="https://univ-rennes.hal.science/hal-02903723v1">hal-02903723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a7164e" table:style-name="a7164e">
          <table:table-column table:style-name="a7164e.0"/>
          <table:table-row>
            <table:table-cell office:value-type="string">
              <text:p text:style-name="Normal"><text:a xlink:type="simple" xlink:href="https://hal.science/hal-04780202v1">MuDUD. Historical Investigation of AlUla Old Town — Multiscalar Documentation for Urban Dynamics. Scientific Report 2021 - Work Package 4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Hanadi Abokadejah">Hanadi Abokadejah</text:a><text:span>,</text:span><text:a xlink:type="simple" xlink:href="https://hal.science/search/index/?q=*&amp;authFullName_s=Moussab Albesso">Moussab Albesso</text:a><text:span>et al.</text:span></text:p>
              <text:p text:style-name="Normal"><text:span>Archaïos. 2023</text:span></text:p>
              <text:p text:style-name="Normal"><text:span>Rapport</text:span></text:p>
              <text:p text:style-name="Normal"><text:a xlink:type="simple" xlink:href="https://hal.science/hal-04780202v1">hal-047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10v1">MuDUD. Historical Investigation of AlUla Old Town — Multiscalar Documentation for Urban Dynamics. Scientific Report 2021 - Work Packages 1 and 2</text:a></text:p>
              <text:p text:style-name="Normal"><text:a xlink:type="simple" xlink:href="https://hal.science/search/index/?q=*&amp;authFullName_s=Apolline Vernet">Apolline Vernet</text:a><text:span>,</text:span><text:a xlink:type="simple" xlink:href="https://hal.science/search/index/?q=*&amp;authFullName_s=Bénédicte Khan">Bénédicte Kha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Mehdi Dhaou">Mehdi Dhaou</text:a><text:span>,</text:span><text:a xlink:type="simple" xlink:href="https://hal.science/search/index/?q=*&amp;authFullName_s=Maureen Le Doaré">Maureen Le Doaré</text:a><text:span>et al.</text:span></text:p>
              <text:p text:style-name="Normal"><text:span>Archaïos. 2023</text:span></text:p>
              <text:p text:style-name="Normal"><text:span>Rapport</text:span></text:p>
              <text:p text:style-name="Normal"><text:a xlink:type="simple" xlink:href="https://hal.science/hal-04780210v1">hal-0478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66v1">Le site de l’Anse-à-Henry, Saint-Pierre, Saint-Pierre et Miquelon, Rapport final d’opération de fouille programmé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Alexandre Naud">Alexandre Naud</text:a><text:span>et al.</text:span></text:p>
              <text:p text:style-name="Normal"><text:span>[Rapport de recherche] CNRS; Université de Rennes 1; Université Laval (Québec, Canada). 2020, 169 p</text:span></text:p>
              <text:p text:style-name="Normal"><text:span>Rapport</text:span><text:span><text:s/>(rapport de recherche)</text:span></text:p>
              <text:p text:style-name="Normal"><text:a xlink:type="simple" xlink:href="https://hal.science/hal-02483466v1">hal-024834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f4158" table:style-name="af4158">
          <table:table-column table:style-name="af4158.0"/>
          <table:table-row>
            <table:table-cell office:value-type="string">
              <text:p text:style-name="Normal"><text:a xlink:type="simple" xlink:href="https://cnrs.hal.science/hal-03908304v1">Geoarcheology and Prehistory of the St Pierre and Miquelon archipelago: theoretical issues, methods and preliminary results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Borthaire Cédric">Borthaire Cédric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Maureen Le Doaré">Maureen Le Doaré</text:a><text:span>et al.</text:span></text:p>
              <text:p text:style-name="Normal"><text:span>Grégor Marchand; Pierre Stéphan; Yvan Pailler.<text:s/></text:span><text:span>Investigate the shore, sounding the past : methods and practices of maritime prehistory / Explorer la côte, sonder le passé : méthodes et pratiques de la préhistoire maritime. Actes de la séance de la Société préhistorique française de Brest (décembre 2020)</text:span><text:span>, 19,<text:s/></text:span><text:a xlink:type="simple" xlink:href="https://www.prehistoire.org/515_p_57837/accEs-libre-seance-19-investigate-the-shore-sounding-the-past.html">Société préhistorique française</text:a><text:span>, pp.61-90, 2023, Séances de la Société préhistorique française, 19, 978-2-913745-92-6</text:span></text:p>
              <text:p text:style-name="Normal"><text:span>Chapitre d'ouvrage</text:span></text:p>
              <text:p text:style-name="Normal"><text:a xlink:type="simple" xlink:href="https://cnrs.hal.science/hal-03908304v1">hal-0390830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bbead" table:style-name="bbbead">
          <table:table-column table:style-name="bbbead.0"/>
          <table:table-row>
            <table:table-cell office:value-type="string">
              <text:p text:style-name="Normal"><text:a xlink:type="simple" xlink:href="https://hal.science/hal-04049843v1">Visualisation en ligne des données de : L'Anse à Henry (Pré-Inuit) avec l'application web archeoViz</text:a></text:p>
              <text:p text:style-name="Normal"><text:a xlink:type="simple" xlink:href="https://hal.science/search/index/?q=*&amp;authFullName_s=archeoViz platform maintainers">archeoViz platform maintainers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Grégor Marchand">Grégor Marchan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49843v1">hal-04049843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a0f011" table:style-name="a0f011">
          <table:table-column table:style-name="a0f011.0"/>
          <table:table-row>
            <table:table-cell office:value-type="string">
              <text:p text:style-name="Normal"><text:a xlink:type="simple" xlink:href="https://hal.science/hal-04670897v1">Le Projet Archéologique de l’Archipel de Saint-Pierre et Miquelon : lignes de force et bilan d’étape 2018-2021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Maureen Le Doaré">Maureen Le Doaré</text:a><text:span>et al.</text:span></text:p>
              <text:p text:style-name="Normal"><text:span>Séminaire Archéologique de l’Ouest « En regardant la mer » : actualité des recherches archéologiques littorales et marines d’Europe et au-delà.</text:span><text:span>, CReAAH, Dec 2021, Rennes, France</text:span></text:p>
              <text:p text:style-name="Normal"><text:span>Communication dans un congrès</text:span></text:p>
              <text:p text:style-name="Normal"><text:a xlink:type="simple" xlink:href="https://hal.science/hal-04670897v1">hal-046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16v1">Geoarcheology and Prehistory of the Saint-Pierre-et-Miquelon archipelago: theoretical issues, methods and first results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Borthaire Cédric">Borthaire Cédric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Pierre Stéphan">Pierre Stéphan</text:a></text:p>
              <text:p text:style-name="Normal"><text:span>International Webinar « Investigate the shore, sound the past: new methods and practices in maritime prehistory »</text:span><text:span>, Dec 2020, Brest, France</text:span></text:p>
              <text:p text:style-name="Normal"><text:span>Communication dans un congrès</text:span></text:p>
              <text:p text:style-name="Normal"><text:a xlink:type="simple" xlink:href="https://hal.science/hal-03070316v1">hal-0307031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9f42d2" table:style-name="9f42d2">
          <table:table-column table:style-name="9f42d2.0"/>
          <table:table-row>
            <table:table-cell office:value-type="string">
              <text:p text:style-name="Normal"><text:a xlink:type="simple" xlink:href="https://shs.hal.science/halshs-03189855v1">La Spectroscopie Infrarouge révèle l’origine des sédiments de la plaine de Jalès (Berrias, Ardèche)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Maureen Le Doaré">Maureen Le Doaré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Emmanuelle Régagnon">Emmanuelle Régagnon</text:a></text:p>
              <text:p text:style-name="Normal"><text:span>2021,<text:s/></text:span><text:a xlink:type="simple" xlink:href="https://dx.doi.org/10.58079/bd0o">⟨10.58079/bd0o⟩</text:a></text:p>
              <text:p text:style-name="Normal"><text:span>Article de blog scientifique</text:span></text:p>
              <text:p text:style-name="Normal"><text:a xlink:type="simple" xlink:href="https://shs.hal.science/halshs-03189855v1">halshs-03189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Le Doaré</dc:title>
    <dc:subject/>
    <dc:description>CV</dc:description>
    <dc:creator/>
    <dc:date>2026-05-05T20:00:32.000</dc:date>
    <meta:generator>PHPWord</meta:generator>
    <meta:initial-creator>CCSD</meta:initial-creator>
    <meta:creation-date>2026-05-05T20:00:32.000</meta:creation-date>
    <meta:keyword/>
    <meta:user-defined meta:name="Category"/>
    <meta:user-defined meta:name="Company"/>
    <meta:user-defined meta:name="Manager"/>
  </office:meta>
</office:document-meta>
</file>