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dd07" style:family="table">
      <style:table-properties style:rel-width="100" table:align="center"/>
    </style:style>
    <style:style style:name="badd07.0" style:family="table-column">
      <style:table-column-properties style:column-width="0.00cm"/>
    </style:style>
    <style:style style:name="bcf8de" style:family="table">
      <style:table-properties style:rel-width="100" table:align="center"/>
    </style:style>
    <style:style style:name="bcf8de.0" style:family="table-column">
      <style:table-column-properties style:column-width="0.00cm"/>
    </style:style>
    <style:style style:name="196a03" style:family="table">
      <style:table-properties style:rel-width="100" table:align="center"/>
    </style:style>
    <style:style style:name="196a03.0" style:family="table-column">
      <style:table-column-properties style:column-width="0.00cm"/>
    </style:style>
    <style:style style:name="1c6b81" style:family="table">
      <style:table-properties style:rel-width="100" table:align="center"/>
    </style:style>
    <style:style style:name="1c6b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een Murphy<text:s/></text:span><text:span text:style-name="T2">Professeure d'Histoire de l'art contemporain, Université Paris 10 Nanterr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5)</text:span></text:p>
        <text:p text:style-name="P12"/>
        <table:table table:name="badd07" table:style-name="badd07">
          <table:table-column table:style-name="badd07.0"/>
          <table:table-row>
            <table:table-cell office:value-type="string">
              <text:p text:style-name="Normal"><text:a xlink:type="simple" xlink:href="https://hal.science/hal-05130908v1">Le Musée dynamique. Théâtre de la décolonisation ...</text:a></text:p>
              <text:p text:style-name="Normal"><text:a xlink:type="simple" xlink:href="https://hal.science/search/index/?q=*&amp;authFullName_s=Maureen Murphy">Maureen Murphy</text:a></text:p>
              <text:p text:style-name="Normal"><text:span>Trouble dans les collections<text:s/></text:span><text:span>, 2025, 8</text:span></text:p>
              <text:p text:style-name="Normal"><text:span>Article dans une revue</text:span></text:p>
              <text:p text:style-name="Normal"><text:a xlink:type="simple" xlink:href="https://hal.science/hal-05130908v1">hal-05130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060v1">« L’enseignement des arts de l’Afrique à l’Université Paris 1 Panthéon Sorbonne : une exception française ? »</text:a></text:p>
              <text:p text:style-name="Normal"><text:a xlink:type="simple" xlink:href="https://hal.science/search/index/?q=*&amp;authFullName_s=Maureen Murphy">Maureen Murphy</text:a></text:p>
              <text:p text:style-name="Normal"><text:span>Jubilé de l’Université Paris 1 Panthéon-Sorbonn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828060v1">halshs-0382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067v1">« Art Objects art made to travel », entretien avec Jean Roudillon par Maureen Murphy (2004)</text:a></text:p>
              <text:p text:style-name="Normal"><text:a xlink:type="simple" xlink:href="https://hal.science/search/index/?q=*&amp;authFullName_s=Maureen Murphy">Maureen Murphy</text:a></text:p>
              <text:p text:style-name="Normal"><text:span>Journal for Art Market Studies</text:span><text:span>, 2020, 4 (1)</text:span></text:p>
              <text:p text:style-name="Normal"><text:span>Article dans une revue</text:span></text:p>
              <text:p text:style-name="Normal"><text:a xlink:type="simple" xlink:href="https://shs.hal.science/halshs-03828067v1">halshs-0382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347v1">John Warne Monroe, Metropolitan Fetish: African Sculpture and the Imperial French Invention of Primitive Art</text:a></text:p>
              <text:p text:style-name="Normal"><text:a xlink:type="simple" xlink:href="https://hal.science/search/index/?q=*&amp;authFullName_s=Maureen Murphy">Maureen Murphy</text:a></text:p>
              <text:p text:style-name="Normal"><text:span>The Journal of Modern History</text:span><text:span>, 2020, 92 (4), pp. 949-950.<text:s/></text:span><text:a xlink:type="simple" xlink:href="https://dx.doi.org/10.1086/711270">⟨10.1086/71127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28347v1">halshs-0382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163v1">« La femme noire et le masque. De Picasso à Man Ray »</text:a></text:p>
              <text:p text:style-name="Normal"><text:a xlink:type="simple" xlink:href="https://hal.science/search/index/?q=*&amp;authFullName_s=Maureen Murphy">Maureen Murphy</text:a></text:p>
              <text:p text:style-name="Normal"><text:span>Dossiers de l'Art</text:span><text:span>, 2019, 267, pp.62-67</text:span></text:p>
              <text:p text:style-name="Normal"><text:span>Article dans une revue</text:span></text:p>
              <text:p text:style-name="Normal"><text:a xlink:type="simple" xlink:href="https://shs.hal.science/halshs-03828163v1">halshs-03828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080v1">« Biennials’ Temporality »</text:a></text:p>
              <text:p text:style-name="Normal"><text:a xlink:type="simple" xlink:href="https://hal.science/search/index/?q=*&amp;authFullName_s=Maureen Murphy">Maureen Murphy</text:a></text:p>
              <text:p text:style-name="Normal"><text:span>African Arts</text:span><text:span>, 2019, 52 (2)</text:span></text:p>
              <text:p text:style-name="Normal"><text:span>Article dans une revue</text:span></text:p>
              <text:p text:style-name="Normal"><text:a xlink:type="simple" xlink:href="https://shs.hal.science/halshs-03828080v1">halshs-03828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077v1">« Éthique et politique de la restitution des biens culturels à l’Afrique. Les enjeux d’une polémique »</text:a></text:p>
              <text:p text:style-name="Normal"><text:a xlink:type="simple" xlink:href="https://hal.science/search/index/?q=*&amp;authFullName_s=Maureen Murphy">Maureen Murphy</text:a></text:p>
              <text:p text:style-name="Normal"><text:span>Sociétés &amp; Représentations</text:span><text:span>, 2019, 2 (48)</text:span></text:p>
              <text:p text:style-name="Normal"><text:span>Article dans une revue</text:span></text:p>
              <text:p text:style-name="Normal"><text:a xlink:type="simple" xlink:href="https://shs.hal.science/halshs-03828077v1">halshs-03828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158v1">« Afriques sur Seine »</text:a></text:p>
              <text:p text:style-name="Normal"><text:a xlink:type="simple" xlink:href="https://hal.science/search/index/?q=*&amp;authFullName_s=Maureen Murphy">Maureen Murphy</text:a></text:p>
              <text:p text:style-name="Normal"><text:span>Textes et documents pour la classe</text:span><text:span>, 2019, Parler français ici et ailleurs, 1121, pp.74-79</text:span></text:p>
              <text:p text:style-name="Normal"><text:span>Article dans une revue</text:span></text:p>
              <text:p text:style-name="Normal"><text:a xlink:type="simple" xlink:href="https://shs.hal.science/halshs-03828158v1">halshs-03828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173v1">« Voodoo Past and Present »</text:a></text:p>
              <text:p text:style-name="Normal"><text:a xlink:type="simple" xlink:href="https://hal.science/search/index/?q=*&amp;authFullName_s=Maureen Murphy">Maureen Murphy</text:a></text:p>
              <text:p text:style-name="Normal"><text:span>Art Africa Magazine</text:span><text:span>, 2017, La Luta Continua, pp.58-61</text:span></text:p>
              <text:p text:style-name="Normal"><text:span>Article dans une revue</text:span></text:p>
              <text:p text:style-name="Normal"><text:a xlink:type="simple" xlink:href="https://shs.hal.science/halshs-03828173v1">halshs-0382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089v1">« Voyager pour mieux voir : l’art africain-américain, l’art black et la diaspora »</text:a></text:p>
              <text:p text:style-name="Normal"><text:a xlink:type="simple" xlink:href="https://hal.science/search/index/?q=*&amp;authFullName_s=Maureen Murphy">Maureen Murphy</text:a></text:p>
              <text:p text:style-name="Normal"><text:span>Critique d'art</text:span><text:span>, 2016, 47, pp.64-76</text:span></text:p>
              <text:p text:style-name="Normal"><text:span>Article dans une revue</text:span></text:p>
              <text:p text:style-name="Normal"><text:a xlink:type="simple" xlink:href="https://shs.hal.science/halshs-03828089v1">halshs-0382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092v1">« L’art de la polémique : Africa95 and the Exhibition 7 Stories about Modern Art in Africa »</text:a></text:p>
              <text:p text:style-name="Normal"><text:a xlink:type="simple" xlink:href="https://hal.science/search/index/?q=*&amp;authFullName_s=Maureen Murphy">Maureen Murphy</text:a></text:p>
              <text:p text:style-name="Normal"><text:span>Cahiers d'études africaines</text:span><text:span>, 2016, 213, pp.663-678</text:span></text:p>
              <text:p text:style-name="Normal"><text:span>Article dans une revue</text:span></text:p>
              <text:p text:style-name="Normal"><text:a xlink:type="simple" xlink:href="https://shs.hal.science/halshs-03828092v1">halshs-038280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6294v1">Arts, violences, identités : l'apport des études postcoloniales</text:a></text:p>
              <text:p text:style-name="Normal"><text:a xlink:type="simple" xlink:href="https://hal.science/search/index/?q=*&amp;authFullName_s=Maureen Murphy">Maureen Murphy</text:a><text:span>,</text:span><text:a xlink:type="simple" xlink:href="https://hal.science/search/index/?q=*&amp;authFullName_s=Zahia Rahmani">Zahia Rahmani</text:a><text:span>,</text:span><text:a xlink:type="simple" xlink:href="https://hal.science/search/index/?q=*&amp;authFullName_s=Todd Shepard">Todd Shepard</text:a><text:span>,</text:span><text:a xlink:type="simple" xlink:href="https://hal.science/search/index/?q=*&amp;authFullName_s=Elvan Zabunyan">Elvan Zabunyan</text:a><text:span>,</text:span><text:a xlink:type="simple" xlink:href="https://hal.science/search/index/?q=*&amp;authFullName_s=Rémi Labrusse">Rémi Labrusse</text:a></text:p>
              <text:p text:style-name="Normal"><text:span>Perspective - la revue de l'INHA : actualités de la recherche en histoire de l'art</text:span><text:span>, 2012, 1, pp.56-69.<text:s/></text:span><text:a xlink:type="simple" xlink:href="https://dx.doi.org/10.4000/perspective.518">⟨10.4000/perspective.518⟩</text:a></text:p>
              <text:p text:style-name="Normal"><text:span>Article dans une revue</text:span></text:p>
              <text:p text:style-name="Normal"><text:a xlink:type="simple" xlink:href="https://univ-rennes2.hal.science/hal-01626294v1">hal-0162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28v1">Franz Fanon à l'épreuve du temps</text:a></text:p>
              <text:p text:style-name="Normal"><text:a xlink:type="simple" xlink:href="https://hal.science/search/index/?q=*&amp;authFullName_s=Maureen Murphy">Maureen Murphy</text:a></text:p>
              <text:p text:style-name="Normal"><text:span>Critique d'art</text:span><text:span>, 2012, 39, pp.13-16</text:span></text:p>
              <text:p text:style-name="Normal"><text:span>Article dans une revue</text:span></text:p>
              <text:p text:style-name="Normal"><text:a xlink:type="simple" xlink:href="https://hal.science/hal-00715128v1">hal-007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33v1">Un lieu de mémoire pour une cité d'histoire</text:a></text:p>
              <text:p text:style-name="Normal"><text:a xlink:type="simple" xlink:href="https://hal.science/search/index/?q=*&amp;authFullName_s=Maureen Murphy">Maureen Murphy</text:a></text:p>
              <text:p text:style-name="Normal"><text:span>Le patrimoine culturel des migrants, Museum international</text:span><text:span>, 2007, 233-234, pp.67-73</text:span></text:p>
              <text:p text:style-name="Normal"><text:span>Article dans une revue</text:span></text:p>
              <text:p text:style-name="Normal"><text:a xlink:type="simple" xlink:href="https://hal.science/hal-00715133v1">hal-007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31v1">La cité nationale de l'histoire de l'immigration au palais de la porte dorée</text:a></text:p>
              <text:p text:style-name="Normal"><text:a xlink:type="simple" xlink:href="https://hal.science/search/index/?q=*&amp;authFullName_s=Maureen Murphy">Maureen Murphy</text:a></text:p>
              <text:p text:style-name="Normal"><text:span>Hommes et migrations</text:span><text:span>, 2007, 1267, pp.44-55</text:span></text:p>
              <text:p text:style-name="Normal"><text:span>Article dans une revue</text:span></text:p>
              <text:p text:style-name="Normal"><text:a xlink:type="simple" xlink:href="https://hal.science/hal-00715131v1">hal-00715131v1</text:a></text:p>
            </table:table-cell>
          </table:table-row>
        </table:table>
        <text:p text:style-name="P13"/>
        <text:p text:style-name="Heading2"><text:span text:style-name="T6">Proceedings/Recueil des communications (1)</text:span></text:p>
        <text:p text:style-name="P15"/>
        <table:table table:name="bcf8de" table:style-name="bcf8de">
          <table:table-column table:style-name="bcf8de.0"/>
          <table:table-row>
            <table:table-cell office:value-type="string">
              <text:p text:style-name="Normal"><text:a xlink:type="simple" xlink:href="https://hal.parisnanterre.fr/hal-05426598v1">Inverser les regards. Envisager Picasso depuis l’Afrique et sa diaspora</text:a></text:p>
              <text:p text:style-name="Normal"><text:a xlink:type="simple" xlink:href="https://hal.science/search/index/?q=*&amp;authFullName_s=Maureen Murphy">Maureen Murphy</text:a></text:p>
              <text:p text:style-name="Normal"><text:span>Célébration Picasso</text:span><text:span>, Dec 2023, Paris, France. 2024</text:span></text:p>
              <text:p text:style-name="Normal"><text:span>Proceedings/Recueil des communications</text:span></text:p>
              <text:p text:style-name="Normal"><text:a xlink:type="simple" xlink:href="https://hal.parisnanterre.fr/hal-05426598v1">hal-05426598v1</text:a></text:p>
            </table:table-cell>
          </table:table-row>
        </table:table>
        <text:p text:style-name="P16"/>
        <text:p text:style-name="Heading2"><text:span text:style-name="T7">Ouvrages (10)</text:span></text:p>
        <text:p text:style-name="P18"/>
        <table:table table:name="196a03" table:style-name="196a03">
          <table:table-column table:style-name="196a03.0"/>
          <table:table-row>
            <table:table-cell office:value-type="string">
              <text:p text:style-name="Normal"><text:a xlink:type="simple" xlink:href="https://hal.parisnanterre.fr/hal-05504575v1">The art of decolonization.</text:a></text:p>
              <text:p text:style-name="Normal"><text:a xlink:type="simple" xlink:href="https://hal.science/search/index/?q=*&amp;authFullName_s=Maureen Murphy">Maureen Murphy</text:a></text:p>
              <text:p text:style-name="Normal"><text:span>Manchester University Press. , In press, Rethinking Art's Histories, 9781526175250</text:span></text:p>
              <text:p text:style-name="Normal"><text:span>Ouvrages</text:span></text:p>
              <text:p text:style-name="Normal"><text:a xlink:type="simple" xlink:href="https://hal.parisnanterre.fr/hal-05504575v1">hal-0550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451v1">Pourquoi restituer ? Le cas des biens culturels africains</text:a></text:p>
              <text:p text:style-name="Normal"><text:a xlink:type="simple" xlink:href="https://hal.science/search/index/?q=*&amp;authFullName_s=Felicity Bodenstein">Felicity Bodenstein</text:a><text:span>,</text:span><text:a xlink:type="simple" xlink:href="https://hal.science/search/index/?q=*&amp;authFullName_s=Maureen Murphy">Maureen Murphy</text:a></text:p>
              <text:p text:style-name="Normal"><text:span>Éditions de la Sorbonne, 2023, 979-10-351-0896-0</text:span></text:p>
              <text:p text:style-name="Normal"><text:span>Ouvrages</text:span></text:p>
              <text:p text:style-name="Normal"><text:a xlink:type="simple" xlink:href="https://hal.science/hal-05247451v1">hal-05247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04564v1">L'Art de la décolonisation.</text:a></text:p>
              <text:p text:style-name="Normal"><text:a xlink:type="simple" xlink:href="https://hal.science/search/index/?q=*&amp;authFullName_s=Maureen Murphy">Maureen Murphy</text:a></text:p>
              <text:p text:style-name="Normal"><text:span>Les Presses du réel. , 2023, Arts et sociétés, 978-2-37896-323-1</text:span></text:p>
              <text:p text:style-name="Normal"><text:span>Ouvrages</text:span></text:p>
              <text:p text:style-name="Normal"><text:a xlink:type="simple" xlink:href="https://hal.parisnanterre.fr/hal-05504564v1">hal-0550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319v1">Voir autrement</text:a></text:p>
              <text:p text:style-name="Normal"><text:a xlink:type="simple" xlink:href="https://hal.science/search/index/?q=*&amp;authFullName_s=Maureen Murphy">Maureen Murphy</text:a></text:p>
              <text:p text:style-name="Normal"><text:span>Éditions de la Sorbonne, 2022</text:span></text:p>
              <text:p text:style-name="Normal"><text:span>Ouvrages</text:span></text:p>
              <text:p text:style-name="Normal"><text:a xlink:type="simple" xlink:href="https://shs.hal.science/halshs-03827319v1">halshs-0382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77v1">Déborder la négritude</text:a></text:p>
              <text:p text:style-name="Normal"><text:a xlink:type="simple" xlink:href="https://hal.science/search/index/?q=*&amp;authFullName_s=Mamadou Diouf">Mamadou Diouf</text:a><text:span>,</text:span><text:a xlink:type="simple" xlink:href="https://hal.science/search/index/?q=*&amp;authFullName_s=Maureen Murphy">Maureen Murphy</text:a></text:p>
              <text:p text:style-name="Normal"><text:span>Les Presses du réel, 250 p., 2020, 978-2-37896-098-8</text:span></text:p>
              <text:p text:style-name="Normal"><text:span>Ouvrages</text:span></text:p>
              <text:p text:style-name="Normal"><text:a xlink:type="simple" xlink:href="https://hal.science/hal-03587577v1">hal-0358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757v1">De l'imaginaire au musée.</text:a></text:p>
              <text:p text:style-name="Normal"><text:a xlink:type="simple" xlink:href="https://hal.science/search/index/?q=*&amp;authFullName_s=Maureen Murphy">Maureen Murphy</text:a><text:span>,</text:span><text:a xlink:type="simple" xlink:href="https://hal.science/search/index/?q=*&amp;authFullName_s=Philippe Dagen">Philippe Dagen</text:a></text:p>
              <text:p text:style-name="Normal"><text:span>Les Presses du Réel, 373 p., 2020, Oeuvres en sociétés, 978-2-37896-162-6</text:span></text:p>
              <text:p text:style-name="Normal"><text:span>Ouvrages</text:span></text:p>
              <text:p text:style-name="Normal"><text:a xlink:type="simple" xlink:href="https://hal.science/hal-04080757v1">hal-0408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335v1">Création contemporaine et patrimoine royal au Bénin : autour de la figure du dieu Gou. Porto-Novo</text:a></text:p>
              <text:p text:style-name="Normal"><text:a xlink:type="simple" xlink:href="https://hal.science/search/index/?q=*&amp;authFullName_s=Maureen Murphy">Maureen Murphy</text:a><text:span>,</text:span><text:a xlink:type="simple" xlink:href="https://hal.science/search/index/?q=*&amp;authFullName_s=Didier Houénoudé">Didier Houénoudé</text:a></text:p>
              <text:p text:style-name="Normal"><text:a xlink:type="simple" xlink:href="https://hicsa.univ-paris1.fr/documents/pdf/PublicationsLigne/Actes%20Murphy%20Gou%202018/Livre_Houenoude-Murphy_def.pdf">HiCSA</text:a><text:span>, 2018</text:span></text:p>
              <text:p text:style-name="Normal"><text:span>Ouvrages</text:span></text:p>
              <text:p text:style-name="Normal"><text:a xlink:type="simple" xlink:href="https://shs.hal.science/halshs-03827335v1">halshs-03827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348v1">Avant que la « magie » n’opère. Modernités artistiques en Afrique</text:a></text:p>
              <text:p text:style-name="Normal"><text:a xlink:type="simple" xlink:href="https://hal.science/search/index/?q=*&amp;authFullName_s=Maureen Murphy">Maureen Murphy</text:a><text:span>,</text:span><text:a xlink:type="simple" xlink:href="https://hal.science/search/index/?q=*&amp;authFullName_s=Nora Greani">Nora Greani</text:a></text:p>
              <text:p text:style-name="Normal"><text:a xlink:type="simple" xlink:href="https://hicsa.univ-paris1.fr/documents/pdf/PublicationsLigne/Actes%20Murphy%202017/Livre_Modernites_africaines.pdf">HiCSA</text:a><text:span>, 2017</text:span></text:p>
              <text:p text:style-name="Normal"><text:span>Ouvrages</text:span></text:p>
              <text:p text:style-name="Normal"><text:a xlink:type="simple" xlink:href="https://shs.hal.science/halshs-03827348v1">halshs-0382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27v1">De l'imaginaire au musée</text:a></text:p>
              <text:p text:style-name="Normal"><text:a xlink:type="simple" xlink:href="https://hal.science/search/index/?q=*&amp;authFullName_s=Maureen Murphy">Maureen Murphy</text:a></text:p>
              <text:p text:style-name="Normal"><text:span>Les Presses du Réel, 395 p., 2009, Oeuvres en sociétés, 978-2-84066-295-2</text:span></text:p>
              <text:p text:style-name="Normal"><text:span>Ouvrages</text:span></text:p>
              <text:p text:style-name="Normal"><text:a xlink:type="simple" xlink:href="https://hal.science/hal-00715127v1">hal-0071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809v1">Un palais pour une cité. Du musée des colonies à la Cité nationale de l’histoire de l’immigration</text:a></text:p>
              <text:p text:style-name="Normal"><text:a xlink:type="simple" xlink:href="https://hal.science/search/index/?q=*&amp;authFullName_s=Maureen Murphy">Maureen Murphy</text:a></text:p>
              <text:p text:style-name="Normal"><text:span>Réunion des musées nationaux, 2007</text:span></text:p>
              <text:p text:style-name="Normal"><text:span>Ouvrages</text:span></text:p>
              <text:p text:style-name="Normal"><text:a xlink:type="simple" xlink:href="https://shs.hal.science/halshs-03867809v1">halshs-03867809v1</text:a></text:p>
            </table:table-cell>
          </table:table-row>
        </table:table>
        <text:p text:style-name="P19"/>
        <text:p text:style-name="Heading2"><text:span text:style-name="T8">Chapitre d'ouvrage (11)</text:span></text:p>
        <text:p text:style-name="P21"/>
        <table:table table:name="1c6b81" table:style-name="1c6b81">
          <table:table-column table:style-name="1c6b81.0"/>
          <table:table-row>
            <table:table-cell office:value-type="string">
              <text:p text:style-name="Normal"><text:a xlink:type="simple" xlink:href="https://hal.parisnanterre.fr/hal-05537832v1">The &amp;quot;École de Paris&amp;quot; in Dakar</text:a></text:p>
              <text:p text:style-name="Normal"><text:a xlink:type="simple" xlink:href="https://hal.science/search/index/?q=*&amp;authFullName_s=Maureen Murphy">Maureen Murphy</text:a></text:p>
              <text:p text:style-name="Normal"><text:span>Wiley Blackwell.<text:s/></text:span><text:span>A Companion to French Art</text:span><text:span>, 26, pp.449-466, 2026, Wiley Blackwell Companions to Art History</text:span></text:p>
              <text:p text:style-name="Normal"><text:span>Chapitre d'ouvrage</text:span></text:p>
              <text:p text:style-name="Normal"><text:a xlink:type="simple" xlink:href="https://hal.parisnanterre.fr/hal-05537832v1">hal-055378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28791v1">Les enjeux d'une histoire globale de l'art</text:a></text:p>
              <text:p text:style-name="Normal"><text:a xlink:type="simple" xlink:href="https://hal.science/search/index/?q=*&amp;authFullName_s=Maureen Murphy">Maureen Murphy</text:a></text:p>
              <text:p text:style-name="Normal"><text:span>HistoireS de l'art en France, 1964-2024 : lieux, questions, défis</text:span><text:span>, Comité français d'histoire de l'art, 2024, 978-2-84742-516-1</text:span></text:p>
              <text:p text:style-name="Normal"><text:span>Chapitre d'ouvrage</text:span></text:p>
              <text:p text:style-name="Normal"><text:a xlink:type="simple" xlink:href="https://hal.parisnanterre.fr/hal-05428791v1">hal-0542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43v1">Présence et absence des artistes africains</text:a></text:p>
              <text:p text:style-name="Normal"><text:a xlink:type="simple" xlink:href="https://hal.science/search/index/?q=*&amp;authFullName_s=Maureen Murphy">Maureen Murphy</text:a></text:p>
              <text:p text:style-name="Normal"><text:span>Les Presses du réel.<text:s/></text:span><text:span>La Biennale internationale des jeunes artistes, Paris (1959-1985)</text:span><text:span>, 2023</text:span></text:p>
              <text:p text:style-name="Normal"><text:span>Chapitre d'ouvrage</text:span></text:p>
              <text:p text:style-name="Normal"><text:a xlink:type="simple" xlink:href="https://hal.science/hal-04470943v1">hal-04470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396v1">« Le Corbusier et les arts du Danhomè. Primitivisme ou désir de retour à l’ordre ? »</text:a></text:p>
              <text:p text:style-name="Normal"><text:a xlink:type="simple" xlink:href="https://hal.science/search/index/?q=*&amp;authFullName_s=Maureen Murphy">Maureen Murphy</text:a></text:p>
              <text:p text:style-name="Normal"><text:span>Le Corbusier et les arts dits « primitifs »</text:span><text:span>, La Villette éditions, pp.47-55, 2019</text:span></text:p>
              <text:p text:style-name="Normal"><text:span>Chapitre d'ouvrage</text:span></text:p>
              <text:p text:style-name="Normal"><text:a xlink:type="simple" xlink:href="https://shs.hal.science/halshs-03827396v1">halshs-03827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168v1">Moments of a Shared History</text:a></text:p>
              <text:p text:style-name="Normal"><text:a xlink:type="simple" xlink:href="https://hal.science/search/index/?q=*&amp;authFullName_s=Maureen Murphy">Maureen Murphy</text:a></text:p>
              <text:p text:style-name="Normal"><text:span>Serge Guilbaut; Centro de arte Reina Sofía.<text:s/></text:span><text:span>Lost, Loose and Loved : Foreign Artists in Paris, 1944-1968</text:span><text:span>, Museo Nacional Centro de Arte Reina Sofía, pp.211-219, 2018, 978-84-8026-580-5</text:span></text:p>
              <text:p text:style-name="Normal"><text:span>Chapitre d'ouvrage</text:span></text:p>
              <text:p text:style-name="Normal"><text:a xlink:type="simple" xlink:href="https://shs.hal.science/halshs-03828168v1">halshs-0382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169v1">« L’imaginaire des formes. Henry Moore et les arts &amp;quot;primitifs&amp;quot; »</text:a></text:p>
              <text:p text:style-name="Normal"><text:a xlink:type="simple" xlink:href="https://hal.science/search/index/?q=*&amp;authFullName_s=Maureen Murphy">Maureen Murphy</text:a></text:p>
              <text:p text:style-name="Normal"><text:span>Henry Moore</text:span><text:span>, pp.24-26, 2018</text:span></text:p>
              <text:p text:style-name="Normal"><text:span>Chapitre d'ouvrage</text:span></text:p>
              <text:p text:style-name="Normal"><text:a xlink:type="simple" xlink:href="https://shs.hal.science/halshs-03828169v1">halshs-03828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828v1">« The Imaginary World of Forms. Henry Moore and the &amp;quot;Primitive&amp;quot; Arts »</text:a></text:p>
              <text:p text:style-name="Normal"><text:a xlink:type="simple" xlink:href="https://hal.science/search/index/?q=*&amp;authFullName_s=Maureen Murphy">Maureen Murphy</text:a></text:p>
              <text:p text:style-name="Normal"><text:span>Henry Moore</text:span><text:span>, pp.24-26, 2018</text:span></text:p>
              <text:p text:style-name="Normal"><text:span>Chapitre d'ouvrage</text:span></text:p>
              <text:p text:style-name="Normal"><text:a xlink:type="simple" xlink:href="https://shs.hal.science/halshs-03867828v1">halshs-03867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430v1">« L’Oiseau du Bénin et les arts de l’Afrique »</text:a></text:p>
              <text:p text:style-name="Normal"><text:a xlink:type="simple" xlink:href="https://hal.science/search/index/?q=*&amp;authFullName_s=Maureen Murphy">Maureen Murphy</text:a></text:p>
              <text:p text:style-name="Normal"><text:span>Picasso Sculptures</text:span><text:span>, , 2017</text:span></text:p>
              <text:p text:style-name="Normal"><text:span>Chapitre d'ouvrage</text:span></text:p>
              <text:p text:style-name="Normal"><text:a xlink:type="simple" xlink:href="https://shs.hal.science/halshs-03827430v1">halshs-03827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329v1">Apollinaire et l’Oiseau du Bénin (Picasso)</text:a></text:p>
              <text:p text:style-name="Normal"><text:a xlink:type="simple" xlink:href="https://hal.science/search/index/?q=*&amp;authFullName_s=Maureen Murphy">Maureen Murphy</text:a></text:p>
              <text:p text:style-name="Normal"><text:span>Des Cars, Laurence; Campa, Laurence; Grau, Donatien.<text:s/></text:span><text:span>Apollinaire, le regard du poète</text:span><text:span>, Gallimard; Musées d'Orsay et de l'Orangerie, pp. 83-96, 2016, 978-2-3543-3214-3</text:span></text:p>
              <text:p text:style-name="Normal"><text:span>Chapitre d'ouvrage</text:span></text:p>
              <text:p text:style-name="Normal"><text:a xlink:type="simple" xlink:href="https://shs.hal.science/halshs-03828329v1">halshs-0382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434v1">« L’exposition &amp;quot;Modernités plurielles&amp;quot; en question »</text:a></text:p>
              <text:p text:style-name="Normal"><text:a xlink:type="simple" xlink:href="https://hal.science/search/index/?q=*&amp;authFullName_s=Maureen Murphy">Maureen Murphy</text:a></text:p>
              <text:p text:style-name="Normal"><text:span>Emmanuelle Chérel; Fabienne Dumont.<text:s/></text:span><text:span>L’histoire n’est pas donnée. Art contemporain et postcolonialité en France</text:span><text:span>, Presses universitaires de Rennes, pp.27-36, 2016</text:span></text:p>
              <text:p text:style-name="Normal"><text:span>Chapitre d'ouvrage</text:span></text:p>
              <text:p text:style-name="Normal"><text:a xlink:type="simple" xlink:href="https://shs.hal.science/halshs-03827434v1">halshs-03827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443v1">« 7 Stories about Modern Art in Africa »</text:a></text:p>
              <text:p text:style-name="Normal"><text:a xlink:type="simple" xlink:href="https://hal.science/search/index/?q=*&amp;authFullName_s=Maureen Murphy">Maureen Murphy</text:a><text:span>,</text:span><text:a xlink:type="simple" xlink:href="https://hal.science/search/index/?q=*&amp;authFullName_s=Bernadette Dufrêne">Bernadette Dufrêne</text:a><text:span>,</text:span><text:a xlink:type="simple" xlink:href="https://hal.science/search/index/?q=*&amp;authFullName_s=Jérôme Glicenstein">Jérôme Glicenstein</text:a></text:p>
              <text:p text:style-name="Normal"><text:span>Histoire(s) d’exposition(s). Exhibitions’ Stories</text:span><text:span>, Hermann, pp.81-89, 2016</text:span></text:p>
              <text:p text:style-name="Normal"><text:span>Chapitre d'ouvrage</text:span></text:p>
              <text:p text:style-name="Normal"><text:a xlink:type="simple" xlink:href="https://shs.hal.science/halshs-03827443v1">halshs-03827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een Murphy</dc:title>
    <dc:subject/>
    <dc:description>CV</dc:description>
    <dc:creator/>
    <dc:date>2026-05-26T08:41:44.000</dc:date>
    <meta:generator>PHPWord</meta:generator>
    <meta:initial-creator>CCSD</meta:initial-creator>
    <meta:creation-date>2026-05-26T08:41:44.000</meta:creation-date>
    <meta:keyword/>
    <meta:user-defined meta:name="Category"/>
    <meta:user-defined meta:name="Company"/>
    <meta:user-defined meta:name="Manager"/>
  </office:meta>
</office:document-meta>
</file>