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b4b3" style:family="table">
      <style:table-properties style:rel-width="100" table:align="center"/>
    </style:style>
    <style:style style:name="b8b4b3.0" style:family="table-column">
      <style:table-column-properties style:column-width="0.00cm"/>
    </style:style>
    <style:style style:name="103354" style:family="table">
      <style:table-properties style:rel-width="100" table:align="center"/>
    </style:style>
    <style:style style:name="103354.0" style:family="table-column">
      <style:table-column-properties style:column-width="0.00cm"/>
    </style:style>
    <style:style style:name="5d43f2" style:family="table">
      <style:table-properties style:rel-width="100" table:align="center"/>
    </style:style>
    <style:style style:name="5d43f2.0" style:family="table-column">
      <style:table-column-properties style:column-width="0.00cm"/>
    </style:style>
    <style:style style:name="b8e302" style:family="table">
      <style:table-properties style:rel-width="100" table:align="center"/>
    </style:style>
    <style:style style:name="b8e302.0" style:family="table-column">
      <style:table-column-properties style:column-width="0.00cm"/>
    </style:style>
    <style:style style:name="8d9d2f" style:family="table">
      <style:table-properties style:rel-width="100" table:align="center"/>
    </style:style>
    <style:style style:name="8d9d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EEN SAMP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ureen-sampic">maureen-samp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5752-0293">0009-0003-5752-02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3)</text:span></text:p>
        <text:p text:style-name="P15"/>
        <table:table table:name="b8b4b3" table:style-name="b8b4b3">
          <table:table-column table:style-name="b8b4b3.0"/>
          <table:table-row>
            <table:table-cell office:value-type="string">
              <text:p text:style-name="Normal"><text:a xlink:type="simple" xlink:href="https://hal.science/hal-05548703v1">Notre « escape game » de sensibilisation aux papillomavirus humains</text:a></text:p>
              <text:p text:style-name="Normal"><text:a xlink:type="simple" xlink:href="https://hal.science/search/index/?q=*&amp;authFullName_s=Maureen Sampic">Maureen Sampic</text:a><text:span>,</text:span><text:a xlink:type="simple" xlink:href="https://hal.science/search/index/?q=*&amp;authFullName_s=Pierre Mignot">Pierre Mignot</text:a></text:p>
              <text:p text:style-name="Normal"><text:span>7e colloque international francophone en RISP : "Comment accroitre l’impact de la recherche interventionnelle dans le champ du cancer, avec et pour les patients, les populations et les systèmes ?".</text:span><text:span>, Institut National Du Cancer, Mar 2026, Paris, France</text:span></text:p>
              <text:p text:style-name="Normal"><text:span>Communication dans un congrès</text:span></text:p>
              <text:p text:style-name="Normal"><text:a xlink:type="simple" xlink:href="https://hal.science/hal-05548703v1">hal-0554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067v1">Équipes de prévention en contexte contraint : agentivité, affects et recompositions organisationnelles</text:a></text:p>
              <text:p text:style-name="Normal"><text:a xlink:type="simple" xlink:href="https://hal.science/search/index/?q=*&amp;authFullName_s=Maureen Sampic">Maureen Sampic</text:a></text:p>
              <text:p text:style-name="Normal"><text:span>Regards croisés sur les pratiques, dynamiques et organisations de santé en contextes contraints</text:span><text:span>, Laboratoires ELICO, GRESEC et LERASS, Feb 2026, Lyon, France</text:span></text:p>
              <text:p text:style-name="Normal"><text:span>Communication dans un congrès</text:span></text:p>
              <text:p text:style-name="Normal"><text:a xlink:type="simple" xlink:href="https://hal.science/hal-05530067v1">hal-0553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680v1">Et si on pouvait prévenir les cancers, en jouant ? « Préviens-moi si tu peux », un « serious game » pour sensibiliser les jeunes aux risques liés aux papillomavirus humains (HPV)</text:a></text:p>
              <text:p text:style-name="Normal"><text:a xlink:type="simple" xlink:href="https://hal.science/search/index/?q=*&amp;authFullName_s=Maureen Sampic">Maureen Sampic</text:a></text:p>
              <text:p text:style-name="Normal"><text:span>Université de la e-santé : Équité, Souveraineté, Durabilité, trois défis pour transformer la e-santé</text:span><text:span>, Castres-Mazamet Technopole, Nov 2025, Castres (Tarn), France</text:span></text:p>
              <text:p text:style-name="Normal"><text:span>Communication dans un congrès</text:span></text:p>
              <text:p text:style-name="Normal"><text:a xlink:type="simple" xlink:href="https://hal.science/hal-05352680v1">hal-0535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550v1">Jouer pour Sensibiliser : Le Rôle des Jeux Sérieux dans la Prévention</text:a></text:p>
              <text:p text:style-name="Normal"><text:a xlink:type="simple" xlink:href="https://hal.science/search/index/?q=*&amp;authFullName_s=Emilie Lechenaut">Emilie Lechenaut</text:a><text:span>,</text:span><text:a xlink:type="simple" xlink:href="https://hal.science/search/index/?q=*&amp;authFullName_s=Maureen Sampic">Maureen Sampic</text:a></text:p>
              <text:p text:style-name="Normal"><text:span>CIFEL "en crises"</text:span><text:span>, Université Concordia, Montréal, Canada., Jun 2025, Montréal (Québec), Canada</text:span></text:p>
              <text:p text:style-name="Normal"><text:span>Communication dans un congrès</text:span></text:p>
              <text:p text:style-name="Normal"><text:a xlink:type="simple" xlink:href="https://hal.science/hal-05104550v1">hal-0510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218v1">Entre émotions et résistances : les formes d’agentivité des professionnels du CRCDC-OC face à la régionalisation</text:a></text:p>
              <text:p text:style-name="Normal"><text:a xlink:type="simple" xlink:href="https://hal.science/search/index/?q=*&amp;authFullName_s=Maureen Sampic">Maureen Sampic</text:a></text:p>
              <text:p text:style-name="Normal"><text:span>Colloque "Nouvelles agentivités et pratiques info-communicationnelles en santé"</text:span><text:span>, Laboratoire GRESEC, Oct 2025, Grenoble, France</text:span></text:p>
              <text:p text:style-name="Normal"><text:span>Communication dans un congrès</text:span></text:p>
              <text:p text:style-name="Normal"><text:a xlink:type="simple" xlink:href="https://hal.science/hal-05329218v1">hal-0532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90v1">Penser le sens de la prévention : approche téléologique</text:a></text:p>
              <text:p text:style-name="Normal"><text:a xlink:type="simple" xlink:href="https://hal.science/search/index/?q=*&amp;authFullName_s=Pierre Mignot">Pierre Mignot</text:a><text:span>,</text:span><text:a xlink:type="simple" xlink:href="https://hal.science/search/index/?q=*&amp;authFullName_s=Maureen Sampic">Maureen Sampic</text:a></text:p>
              <text:p text:style-name="Normal"><text:span>Colloque Org &amp; Co : sens, sensible, insensé</text:span><text:span>, Groupe d’études et de recherches Org&amp;Co; SFSIC, Apr 2024, Montpellier (FR), France</text:span></text:p>
              <text:p text:style-name="Normal"><text:span>Communication dans un congrès</text:span></text:p>
              <text:p text:style-name="Normal"><text:a xlink:type="simple" xlink:href="https://hal.science/hal-04911490v1">hal-0491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24v1">Changements organisationnels au sein des structures de dépistages organisés : représentation des acteurs</text:a></text:p>
              <text:p text:style-name="Normal"><text:a xlink:type="simple" xlink:href="https://hal.science/search/index/?q=*&amp;authFullName_s=Maureen Sampic">Maureen Sampic</text:a></text:p>
              <text:p text:style-name="Normal"><text:span>Transitions durables</text:span><text:span>, IUT "A" Paul Sabatier, May 2024, Castres, France</text:span></text:p>
              <text:p text:style-name="Normal"><text:span>Communication dans un congrès</text:span></text:p>
              <text:p text:style-name="Normal"><text:a xlink:type="simple" xlink:href="https://hal.science/hal-04911524v1">hal-0491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28v1">La vaccination anti-HPV en crise : notre “Escape Game” de sensibilisation</text:a></text:p>
              <text:p text:style-name="Normal"><text:a xlink:type="simple" xlink:href="https://hal.science/search/index/?q=*&amp;authFullName_s=Maureen Sampic">Maureen Sampic</text:a><text:span>,</text:span><text:a xlink:type="simple" xlink:href="https://hal.science/search/index/?q=*&amp;authFullName_s=Raphael Marczak">Raphael Marczak</text:a></text:p>
              <text:p text:style-name="Normal"><text:span>Crises en santé et Santé en crise</text:span><text:span>, GER ICOS; SFSIC, Jul 2024, Marseille, France</text:span></text:p>
              <text:p text:style-name="Normal"><text:span>Communication dans un congrès</text:span></text:p>
              <text:p text:style-name="Normal"><text:a xlink:type="simple" xlink:href="https://hal.science/hal-04911528v1">hal-0491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17v1">La prévention et le territoire à l’aune de la vaccination anti-HPV.</text:a></text:p>
              <text:p text:style-name="Normal"><text:a xlink:type="simple" xlink:href="https://hal.science/search/index/?q=*&amp;authFullName_s=Maureen Sampic">Maureen Sampic</text:a></text:p>
              <text:p text:style-name="Normal"><text:span>La prévention à l’aune des SIC</text:span><text:span>, LERASS, Axe Santé, Sep 2023, Castres, France</text:span></text:p>
              <text:p text:style-name="Normal"><text:span>Communication dans un congrès</text:span></text:p>
              <text:p text:style-name="Normal"><text:a xlink:type="simple" xlink:href="https://hal.science/hal-04911517v1">hal-0491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81v1">Analyse de la régionalisation d’une structure de santé - la place du numérique dans les transformations organisationnelles</text:a></text:p>
              <text:p text:style-name="Normal"><text:a xlink:type="simple" xlink:href="https://hal.science/search/index/?q=*&amp;authFullName_s=Maureen Sampic">Maureen Sampic</text:a><text:span>,</text:span><text:a xlink:type="simple" xlink:href="https://hal.science/search/index/?q=*&amp;authFullName_s=Pierre Mignot">Pierre Mignot</text:a></text:p>
              <text:p text:style-name="Normal"><text:span>Congrès de la SFSIC 2023</text:span><text:span>, SFSIC, Jun 2023, Bordeaux, France</text:span></text:p>
              <text:p text:style-name="Normal"><text:span>Communication dans un congrès</text:span></text:p>
              <text:p text:style-name="Normal"><text:a xlink:type="simple" xlink:href="https://hal.science/hal-04911481v1">hal-0491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76v1">Changements organisationnels au sein des structures de dépistages organisés</text:a></text:p>
              <text:p text:style-name="Normal"><text:a xlink:type="simple" xlink:href="https://hal.science/search/index/?q=*&amp;authFullName_s=Maureen Sampic">Maureen Sampic</text:a></text:p>
              <text:p text:style-name="Normal"><text:span>Doctorales de la SFSIC 2022</text:span><text:span>, SFSIC, Jun 2022, Dijon, France</text:span></text:p>
              <text:p text:style-name="Normal"><text:span>Communication dans un congrès</text:span></text:p>
              <text:p text:style-name="Normal"><text:a xlink:type="simple" xlink:href="https://hal.science/hal-04911476v1">hal-0491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08v1">La vaccination anti-HPV pour tous les enfants depuis 2021. Prévention des cancers en Occitanie</text:a></text:p>
              <text:p text:style-name="Normal"><text:a xlink:type="simple" xlink:href="https://hal.science/search/index/?q=*&amp;authFullName_s=Maureen Sampic">Maureen Sampic</text:a></text:p>
              <text:p text:style-name="Normal"><text:span>Lieux de diffusion de savoirs pensés par le genre : dynamiques et questionnements.</text:span><text:span>, LERASS, Axe Information, Sciences, Savoirs, Pratiques; LERASS, Axe Genre et Médias, Apr 2022, Montpellier, France</text:span></text:p>
              <text:p text:style-name="Normal"><text:span>Communication dans un congrès</text:span></text:p>
              <text:p text:style-name="Normal"><text:a xlink:type="simple" xlink:href="https://hal.science/hal-04911508v1">hal-0491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05v1">Construction genrée et éducation autour des cancers</text:a></text:p>
              <text:p text:style-name="Normal"><text:a xlink:type="simple" xlink:href="https://hal.science/search/index/?q=*&amp;authFullName_s=Maureen Sampic">Maureen Sampic</text:a></text:p>
              <text:p text:style-name="Normal"><text:span>Ignorance scientifique, ignorance de genre ? La construction genrée des problèmes de santé publique</text:span><text:span>, ISIGENRE; Université Rennes 2, Dec 2021, Rennes, France</text:span></text:p>
              <text:p text:style-name="Normal"><text:span>Communication dans un congrès</text:span></text:p>
              <text:p text:style-name="Normal"><text:a xlink:type="simple" xlink:href="https://hal.science/hal-04911505v1">hal-04911505v1</text:a></text:p>
            </table:table-cell>
          </table:table-row>
        </table:table>
        <text:p text:style-name="P16"/>
        <text:p text:style-name="Heading2"><text:span text:style-name="T7">Article de blog scientifique (1)</text:span></text:p>
        <text:p text:style-name="P18"/>
        <table:table table:name="103354" table:style-name="103354">
          <table:table-column table:style-name="103354.0"/>
          <table:table-row>
            <table:table-cell office:value-type="string">
              <text:p text:style-name="Normal"><text:a xlink:type="simple" xlink:href="https://hal.science/hal-05590755v1">Ce qui freine la prévention des cancers</text:a></text:p>
              <text:p text:style-name="Normal"><text:a xlink:type="simple" xlink:href="https://hal.science/search/index/?q=*&amp;authFullName_s=Maureen Sampic">Maureen Sampic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90755v1">hal-05590755v1</text:a></text:p>
            </table:table-cell>
          </table:table-row>
        </table:table>
        <text:p text:style-name="P19"/>
        <text:p text:style-name="Heading2"><text:span text:style-name="T8">Article dans une revue (3)</text:span></text:p>
        <text:p text:style-name="P21"/>
        <table:table table:name="5d43f2" table:style-name="5d43f2">
          <table:table-column table:style-name="5d43f2.0"/>
          <table:table-row>
            <table:table-cell office:value-type="string">
              <text:p text:style-name="Normal"><text:a xlink:type="simple" xlink:href="https://hal.science/hal-05600394v1">Pratiques communicationnelles du « care » en prévention : tensions, ajustements et travail réel</text:a></text:p>
              <text:p text:style-name="Normal"><text:a xlink:type="simple" xlink:href="https://hal.science/search/index/?q=*&amp;authFullName_s=Maureen Sampic">Maureen Sampic</text:a></text:p>
              <text:p text:style-name="Normal"><text:span>Revue française des sciences de l'information et de la communication</text:span><text:span>, 2026, 31,<text:s/></text:span><text:a xlink:type="simple" xlink:href="https://dx.doi.org/10.4000/15v5g">⟨10.4000/15v5g⟩</text:a></text:p>
              <text:p text:style-name="Normal"><text:span>Article dans une revue</text:span></text:p>
              <text:p text:style-name="Normal"><text:a xlink:type="simple" xlink:href="https://hal.science/hal-05600394v1">hal-0560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34v1">Organisations de santé et approches des inégalités. La prévention des cancers</text:a></text:p>
              <text:p text:style-name="Normal"><text:a xlink:type="simple" xlink:href="https://hal.science/search/index/?q=*&amp;authFullName_s=Maureen Sampic">Maureen Sampic</text:a></text:p>
              <text:p text:style-name="Normal"><text:span>Communication &amp; Organisation</text:span><text:span>, 2024, 2023/2 n° 64, https://shs.cairn.info/revue-communication-et-organisation-2023-2-page-171?lang=fr</text:span></text:p>
              <text:p text:style-name="Normal"><text:span>Article dans une revue</text:span></text:p>
              <text:p text:style-name="Normal"><text:a xlink:type="simple" xlink:href="https://hal.science/hal-04910434v1">hal-0491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33v1">Communication et régionalisation des centres de dépistages des cancers</text:a></text:p>
              <text:p text:style-name="Normal"><text:a xlink:type="simple" xlink:href="https://hal.science/search/index/?q=*&amp;authFullName_s=Maureen Sampic">Maureen Sampic</text:a><text:span>,</text:span><text:a xlink:type="simple" xlink:href="https://hal.science/search/index/?q=*&amp;authFullName_s=Valérie Lépine">Valérie Lépine</text:a><text:span>,</text:span><text:a xlink:type="simple" xlink:href="https://hal.science/search/index/?q=*&amp;authFullName_s=Pierre Mignot">Pierre Mignot</text:a></text:p>
              <text:p text:style-name="Normal"><text:span>Communication &amp; Organisation</text:span><text:span>, 2023, 63, pp.173-187.<text:s/></text:span><text:a xlink:type="simple" xlink:href="https://dx.doi.org/10.4000/communicationorganisation.12222">⟨10.4000/communicationorganisation.12222⟩</text:a></text:p>
              <text:p text:style-name="Normal"><text:span>Article dans une revue</text:span></text:p>
              <text:p text:style-name="Normal"><text:a xlink:type="simple" xlink:href="https://hal.science/hal-04844033v1">hal-04844033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b8e302" table:style-name="b8e302">
          <table:table-column table:style-name="b8e302.0"/>
          <table:table-row>
            <table:table-cell office:value-type="string">
              <text:p text:style-name="Normal"><text:a xlink:type="simple" xlink:href="https://hal.science/tel-04911466v1">Changements organisationnels au sein des structures de dépistages organisés en Occitanie</text:a></text:p>
              <text:p text:style-name="Normal"><text:a xlink:type="simple" xlink:href="https://hal.science/search/index/?q=*&amp;authFullName_s=Maureen Sampic">Maureen Sampic</text:a></text:p>
              <text:p text:style-name="Normal"><text:span>Sciences de l'information et de la communication. Université Montpellier 3 Paul Valéry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11466v1">tel-04911466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8d9d2f" table:style-name="8d9d2f">
          <table:table-column table:style-name="8d9d2f.0"/>
          <table:table-row>
            <table:table-cell office:value-type="string">
              <text:p text:style-name="Normal"><text:a xlink:type="simple" xlink:href="https://hal.science/hal-04142045v1">Doctoriales du LERASS 2022 : « Communication et engagement »</text:a></text:p>
              <text:p text:style-name="Normal"><text:a xlink:type="simple" xlink:href="https://hal.science/search/index/?q=*&amp;authFullName_s=Elena Lapina">Elena Lapina</text:a><text:span>,</text:span><text:a xlink:type="simple" xlink:href="https://hal.science/search/index/?q=*&amp;authFullName_s=Emma Laurent">Emma Laurent</text:a><text:span>,</text:span><text:a xlink:type="simple" xlink:href="https://hal.science/search/index/?q=*&amp;authFullName_s=Elsa Pallin">Elsa Pallin</text:a><text:span>,</text:span><text:a xlink:type="simple" xlink:href="https://hal.science/search/index/?q=*&amp;authFullName_s=Maureen Sampic">Maureen Sampic</text:a><text:span>,</text:span><text:a xlink:type="simple" xlink:href="https://hal.science/search/index/?q=*&amp;authFullName_s=Jules Dilé-Toustou">Jules Dilé-Toustou</text:a><text:span>et al.</text:span></text:p>
              <text:p text:style-name="Normal"><text:span>2023, pp.93-98</text:span></text:p>
              <text:p text:style-name="Normal"><text:span>Autre publication scientifique</text:span></text:p>
              <text:p text:style-name="Normal"><text:a xlink:type="simple" xlink:href="https://hal.science/hal-04142045v1">hal-04142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EEN SAMPIC</dc:title>
    <dc:subject/>
    <dc:description>CV</dc:description>
    <dc:creator/>
    <dc:date>2026-05-19T18:56:55.000</dc:date>
    <meta:generator>PHPWord</meta:generator>
    <meta:initial-creator>CCSD</meta:initial-creator>
    <meta:creation-date>2026-05-19T18:56:55.000</meta:creation-date>
    <meta:keyword/>
    <meta:user-defined meta:name="Category"/>
    <meta:user-defined meta:name="Company"/>
    <meta:user-defined meta:name="Manager"/>
  </office:meta>
</office:document-meta>
</file>