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a452" style:family="table">
      <style:table-properties style:rel-width="100" table:align="center"/>
    </style:style>
    <style:style style:name="bea452.0" style:family="table-column">
      <style:table-column-properties style:column-width="0.00cm"/>
    </style:style>
    <style:style style:name="0f26b9" style:family="table">
      <style:table-properties style:rel-width="100" table:align="center"/>
    </style:style>
    <style:style style:name="0f26b9.0" style:family="table-column">
      <style:table-column-properties style:column-width="0.00cm"/>
    </style:style>
    <style:style style:name="a9adf2" style:family="table">
      <style:table-properties style:rel-width="100" table:align="center"/>
    </style:style>
    <style:style style:name="a9adf2.0" style:family="table-column">
      <style:table-column-properties style:column-width="0.00cm"/>
    </style:style>
    <style:style style:name="bd9067" style:family="table">
      <style:table-properties style:rel-width="100" table:align="center"/>
    </style:style>
    <style:style style:name="bd90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ice Brog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rice-brogly">maurice-brog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91-2371">0000-0001-7191-23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bea452" table:style-name="bea452">
          <table:table-column table:style-name="bea452.0"/>
          <table:table-row>
            <table:table-cell office:value-type="string">
              <text:p text:style-name="Normal"><text:a xlink:type="simple" xlink:href="https://hal.science/hal-05098858v1">Adsorption and Structuration of PEG Thin Films: Influence of the Substrate Chemistry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Diane Bindel">Diane Bindel</text:a></text:p>
              <text:p text:style-name="Normal"><text:span>Polymers</text:span><text:span>, 2024, 16 (9), pp.1244.<text:s/></text:span><text:a xlink:type="simple" xlink:href="https://dx.doi.org/10.3390/polym16091244">⟨10.3390/polym160912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98858v1">hal-050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972v1">Surface Migration of Fatty Acid to Improve Sliding Properties of Hypromellose-Based Coating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Armand Fahs">Armand Fahs</text:a></text:p>
              <text:p text:style-name="Normal"><text:span>Surfaces</text:span><text:span>, 2024, 7 (3), pp.666 - 679.<text:s/></text:span><text:a xlink:type="simple" xlink:href="https://dx.doi.org/10.3390/surfaces7030043">⟨10.3390/surfaces7030043⟩</text:a></text:p>
              <text:p text:style-name="Normal"><text:span>Article dans une revue</text:span></text:p>
              <text:p text:style-name="Normal"><text:a xlink:type="simple" xlink:href="https://hal.science/hal-04999972v1">hal-0499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12v1">Adhesion of bread dough to solid surfaces under controlled heating: balance between the rheological and interfacial properties of dough</text:a></text:p>
              <text:p text:style-name="Normal"><text:a xlink:type="simple" xlink:href="https://hal.science/search/index/?q=*&amp;authFullName_s=Lucie Huault">Lucie Huault</text:a><text:span>,</text:span><text:a xlink:type="simple" xlink:href="https://hal.science/search/index/?q=*&amp;authFullName_s=Manon Vesinet">Manon Vesinet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Pierre P. Giampaoli">Pierre P. Giampaoli</text:a><text:span>,</text:span><text:a xlink:type="simple" xlink:href="https://hal.science/search/index/?q=*&amp;authFullName_s=Sophie Bistac">Sophie Bistac</text:a><text:span>et al.</text:span></text:p>
              <text:p text:style-name="Normal"><text:span>Journal of Food Science</text:span><text:span>, 2019, 84 (3), pp.499-506.<text:s/></text:span><text:a xlink:type="simple" xlink:href="https://dx.doi.org/10.1111/1750-3841.14462">⟨10.1111/1750-3841.14462⟩</text:a></text:p>
              <text:p text:style-name="Normal"><text:span>Article dans une revue</text:span></text:p>
              <text:p text:style-name="Normal"><text:a xlink:type="simple" xlink:href="https://hal.inrae.fr/hal-02622212v1">hal-0262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26v1">Hygrothermal aging of an epoxy/dicyandiamide structural adhesive – influence of water diffusion on the durability of the adhesive/galvanized steel interface</text:a></text:p>
              <text:p text:style-name="Normal"><text:a xlink:type="simple" xlink:href="https://hal.science/search/index/?q=*&amp;authFullName_s=Florian Cavodeau">Florian Cavodeau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Thomas Devanne">Thomas Devanne</text:a><text:span>,</text:span><text:a xlink:type="simple" xlink:href="https://hal.science/search/index/?q=*&amp;authFullName_s=Thomas Pedrollo">Thomas Pedrollo</text:a><text:span>et al.</text:span></text:p>
              <text:p text:style-name="Normal"><text:span>The Journal of Adhesion</text:span><text:span>, 2018, 96 (11), pp.1027-1051.<text:s/></text:span><text:a xlink:type="simple" xlink:href="https://dx.doi.org/10.1080/00218464.2018.1556100">⟨10.1080/00218464.2018.15561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99026v1">hal-0509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77v1">Influence Of Specific Thermal Treatment On Young'S Modulus Changes In A Natural Rubber–Based Compound: Study By Afm Nanoindentation</text:a></text:p>
              <text:p text:style-name="Normal"><text:a xlink:type="simple" xlink:href="https://hal.science/search/index/?q=*&amp;authFullName_s=T. Linck">T. Linck</text:a><text:span>,</text:span><text:a xlink:type="simple" xlink:href="https://hal.science/search/index/?q=*&amp;authFullName_s=R. Mruk">R. Mruk</text:a><text:span>,</text:span><text:a xlink:type="simple" xlink:href="https://hal.science/search/index/?q=*&amp;authFullName_s=B. Zielinski">B. Zielinski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Maurice Brogly">Maurice Brogly</text:a></text:p>
              <text:p text:style-name="Normal"><text:span>Rubber Chemistry and Technology</text:span><text:span>, 2015, 88 (2), pp.234-247.<text:s/></text:span><text:a xlink:type="simple" xlink:href="https://dx.doi.org/10.5254/rct.14.85952">⟨10.5254/rct.14.85952⟩</text:a></text:p>
              <text:p text:style-name="Normal"><text:span>Article dans une revue</text:span></text:p>
              <text:p text:style-name="Normal"><text:a xlink:type="simple" xlink:href="https://hal.science/hal-04380977v1">hal-0438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67v1">Formulation and Surface Properties of Bio-Based Polymer Films for Pharmaceutical Application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Sophie Bistac-Brogly">Sophie Bistac-Brogly</text:a></text:p>
              <text:p text:style-name="Normal"><text:span>Key Engineering Materials</text:span><text:span>, 2014, 611-612, pp.829-835.<text:s/></text:span><text:a xlink:type="simple" xlink:href="https://dx.doi.org/10.4028/www.scientific.net/KEM.611-612.829">⟨10.4028/www.scientific.net/KEM.611-612.829⟩</text:a></text:p>
              <text:p text:style-name="Normal"><text:span>Article dans une revue</text:span></text:p>
              <text:p text:style-name="Normal"><text:a xlink:type="simple" xlink:href="https://hal.science/hal-04354767v1">hal-0435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959v1">Elastic recovery and creep properties of waterborne two-component polyurethanes investigated by micro-indentation</text:a></text:p>
              <text:p text:style-name="Normal"><text:a xlink:type="simple" xlink:href="https://hal.science/search/index/?q=*&amp;authFullName_s=Lucie Chagnon">Lucie Chagnon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Sylvain Giljean">Sylvain Giljean</text:a><text:span>,</text:span><text:a xlink:type="simple" xlink:href="https://hal.science/search/index/?q=*&amp;authFullName_s=Maurice Brogly">Maurice Brogly</text:a></text:p>
              <text:p text:style-name="Normal"><text:span>Progress in Organic Coatings</text:span><text:span>, 2013, 76 (10), pp.1337-1345.<text:s/></text:span><text:a xlink:type="simple" xlink:href="https://dx.doi.org/10.1016/j.porgcoat.2013.04.003">⟨10.1016/j.porgcoat.2013.04.003⟩</text:a></text:p>
              <text:p text:style-name="Normal"><text:span>Article dans une revue</text:span></text:p>
              <text:p text:style-name="Normal"><text:a xlink:type="simple" xlink:href="https://api.istex.fr/ark:/67375/6H6-FJ74NTL0-R/fulltext.pdf?sid=hal">istex</text:a></text:p>
              <text:p text:style-name="Normal"><text:a xlink:type="simple" xlink:href="https://hal.science/hal-04435959v1">hal-0443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52v1">Adsorption of Alkanethiols on Gold Surfaces: PM-IRRAS Study of the Influence of Terminal Functionality on Alkyl Chain Orientation</text:a></text:p>
              <text:p text:style-name="Normal"><text:a xlink:type="simple" xlink:href="https://hal.science/search/index/?q=*&amp;authFullName_s=Tamara Elzein">Tamara Elzein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Amina Elhiri">Amina Elhiri</text:a><text:span>,</text:span><text:a xlink:type="simple" xlink:href="https://hal.science/search/index/?q=*&amp;authFullName_s=Bénédicte Lepoittevin">Bénédicte Lepoittevin</text:a><text:span>et al.</text:span></text:p>
              <text:p text:style-name="Normal"><text:span>The Journal of Adhesion</text:span><text:span>, 2013, 89 (5), pp.416 - 432.<text:s/></text:span><text:a xlink:type="simple" xlink:href="https://dx.doi.org/10.1080/00218464.2013.757521">⟨10.1080/00218464.2013.757521⟩</text:a></text:p>
              <text:p text:style-name="Normal"><text:span>Article dans une revue</text:span></text:p>
              <text:p text:style-name="Normal"><text:a xlink:type="simple" xlink:href="https://hal.inrae.fr/hal-02649452v1">hal-0264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87v1">Investigation on the Adsorption of Alkoxysilanes on Stainless Steel</text:a></text:p>
              <text:p text:style-name="Normal"><text:a xlink:type="simple" xlink:href="https://hal.science/search/index/?q=*&amp;authFullName_s=Julien Huser">Julien Huser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Thierry Lasuye">Thierry Lasuye</text:a><text:span>et al.</text:span></text:p>
              <text:p text:style-name="Normal"><text:span>Applied Spectroscopy</text:span><text:span>, 2013, 67 (11), pp.1308-1314.<text:s/></text:span><text:a xlink:type="simple" xlink:href="https://dx.doi.org/10.1366/13-07073">⟨10.1366/13-07073⟩</text:a></text:p>
              <text:p text:style-name="Normal"><text:span>Article dans une revue</text:span></text:p>
              <text:p text:style-name="Normal"><text:a xlink:type="simple" xlink:href="https://hal.science/hal-04380987v1">hal-0438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13v1">Spontaneous photoinduced formation of hybrid polymer films with functionalized macroporous patterns</text:a></text:p>
              <text:p text:style-name="Normal"><text:a xlink:type="simple" xlink:href="https://hal.science/search/index/?q=*&amp;authFullName_s=Abraham Chemtob">Abraham Chemtob</text:a><text:span>,</text:span><text:a xlink:type="simple" xlink:href="https://hal.science/search/index/?q=*&amp;authFullName_s=Lingli Ni">Lingli Ni</text:a><text:span>,</text:span><text:a xlink:type="simple" xlink:href="https://hal.science/search/index/?q=*&amp;authFullName_s=Celine Dietlin">Celine Dietlin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Patrick Kitzmann">Patrick Kitzmann</text:a><text:span>et al.</text:span></text:p>
              <text:p text:style-name="Normal"><text:span>Surface and Coatings Technology</text:span><text:span>, 2012, 209, pp.64-72.<text:s/></text:span><text:a xlink:type="simple" xlink:href="https://dx.doi.org/10.1016/j.surfcoat.2012.08.030">⟨10.1016/j.surfcoat.2012.08.030⟩</text:a></text:p>
              <text:p text:style-name="Normal"><text:span>Article dans une revue</text:span></text:p>
              <text:p text:style-name="Normal"><text:a xlink:type="simple" xlink:href="https://api.istex.fr/ark:/67375/6H6-ZWH7MV71-F/fulltext.pdf?sid=hal">istex</text:a></text:p>
              <text:p text:style-name="Normal"><text:a xlink:type="simple" xlink:href="https://hal.science/hal-04404413v1">hal-0440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26v1">Mechanisms of Interfacial Degradation of Epoxy Adhesive/Galvanized Steel Assemblies: Relevance to Durability</text:a></text:p>
              <text:p text:style-name="Normal"><text:a xlink:type="simple" xlink:href="https://hal.science/search/index/?q=*&amp;authFullName_s=Perrine Calvez">Perrine Calvez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Didier Verchère">Didier Verchère</text:a></text:p>
              <text:p text:style-name="Normal"><text:span>The Journal of Adhesion</text:span><text:span>, 2012, 88 (2), pp.145-170.<text:s/></text:span><text:a xlink:type="simple" xlink:href="https://dx.doi.org/10.1080/00218464.2012.648067">⟨10.1080/00218464.2012.648067⟩</text:a></text:p>
              <text:p text:style-name="Normal"><text:span>Article dans une revue</text:span></text:p>
              <text:p text:style-name="Normal"><text:a xlink:type="simple" xlink:href="https://hal.science/hal-04406926v1">hal-0440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08v1">Hydroxypropyl methylcellulose (HPMC) formulated films: Relevance to adhesion and friction surface properties</text:a></text:p>
              <text:p text:style-name="Normal"><text:a xlink:type="simple" xlink:href="https://hal.science/search/index/?q=*&amp;authFullName_s=Ahmad Fahs">Ahmad Fahs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rjorie Schmitt">Marjorie Schmitt</text:a></text:p>
              <text:p text:style-name="Normal"><text:span>Carbohydrate Polymers</text:span><text:span>, 2010, 80 (1), pp.105-114.<text:s/></text:span><text:a xlink:type="simple" xlink:href="https://dx.doi.org/10.1016/j.carbpol.2009.10.071">⟨10.1016/j.carbpol.2009.10.071⟩</text:a></text:p>
              <text:p text:style-name="Normal"><text:span>Article dans une revue</text:span></text:p>
              <text:p text:style-name="Normal"><text:a xlink:type="simple" xlink:href="https://api.istex.fr/ark:/67375/6H6-02H8R1M8-L/fulltext.pdf?sid=hal">istex</text:a></text:p>
              <text:p text:style-name="Normal"><text:a xlink:type="simple" xlink:href="https://hal.science/hal-02128908v1">hal-02128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04v1">Starch in rubbery and glassy states by FTIR spectroscopy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Veronique V. Planchot">Veronique V. Planchot</text:a></text:p>
              <text:p text:style-name="Normal"><text:span>Carbohydrate Polymers</text:span><text:span>, 2007, 68, pp.249-259.<text:s/></text:span><text:a xlink:type="simple" xlink:href="https://dx.doi.org/10.1016/j.carbpol.2006.12.015">⟨10.1016/j.carbpol.2006.12.015⟩</text:a></text:p>
              <text:p text:style-name="Normal"><text:span>Article dans une revue</text:span></text:p>
              <text:p text:style-name="Normal"><text:a xlink:type="simple" xlink:href="https://api.istex.fr/ark:/67375/6H6-JZH2VBZR-H/fulltext.pdf?sid=hal">istex</text:a></text:p>
              <text:p text:style-name="Normal"><text:a xlink:type="simple" xlink:href="https://hal.inrae.fr/hal-02667004v1">hal-0266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42v1">Influence of surface and bulk structures of acrylic PSA films onto their tack properties</text:a></text:p>
              <text:p text:style-name="Normal"><text:a xlink:type="simple" xlink:href="https://hal.science/search/index/?q=*&amp;authFullName_s=A. Aymonier">A. Aymonier</text:a><text:span>,</text:span><text:a xlink:type="simple" xlink:href="https://hal.science/search/index/?q=*&amp;authFullName_s=E. Papon">E. Papon</text:a><text:span>,</text:span><text:a xlink:type="simple" xlink:href="https://hal.science/search/index/?q=*&amp;authFullName_s=G. Castelein">G. Castelein</text:a><text:span>,</text:span><text:a xlink:type="simple" xlink:href="https://hal.science/search/index/?q=*&amp;authFullName_s=M. Brogly">M. Brogly</text:a><text:span>,</text:span><text:a xlink:type="simple" xlink:href="https://hal.science/search/index/?q=*&amp;authFullName_s=Philippe Tordjeman">Philippe Tordjeman</text:a></text:p>
              <text:p text:style-name="Normal"><text:span>Journal of Colloid and Interface Science</text:span><text:span>, 2003, 268 (2), pp.341-347.<text:s/></text:span><text:a xlink:type="simple" xlink:href="https://dx.doi.org/10.1016/S0021-9797(03)00701-X">⟨10.1016/S0021-9797(03)00701-X⟩</text:a></text:p>
              <text:p text:style-name="Normal"><text:span>Article dans une revue</text:span></text:p>
              <text:p text:style-name="Normal"><text:a xlink:type="simple" xlink:href="https://api.istex.fr/ark:/67375/6H6-1FW78R0Z-1/fulltext.pdf?sid=hal">istex</text:a></text:p>
              <text:p text:style-name="Normal"><text:a xlink:type="simple" xlink:href="https://hal.science/hal-00327142v1">hal-0032714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872v1">Effects of the composition of hot-melt adhesives on their bulk and interfacial properties</text:a></text:p>
              <text:p text:style-name="Normal"><text:a xlink:type="simple" xlink:href="https://hal.science/search/index/?q=*&amp;authFullName_s=M. Nardin">M. Nardin</text:a><text:span>,</text:span><text:a xlink:type="simple" xlink:href="https://hal.science/search/index/?q=*&amp;authFullName_s=M. Brogly">M. Brogly</text:a><text:span>,</text:span><text:a xlink:type="simple" xlink:href="https://hal.science/search/index/?q=*&amp;authFullName_s=J. Schultz">J. Schultz</text:a></text:p>
              <text:p text:style-name="Normal"><text:span>Journal de Physique IV Proceedings</text:span><text:span>, 1993, 03 (C7), pp.C7-1505-C7-1510.<text:s/></text:span><text:a xlink:type="simple" xlink:href="https://dx.doi.org/10.1051/jp4:19937235">⟨10.1051/jp4:19937235⟩</text:a></text:p>
              <text:p text:style-name="Normal"><text:span>Article dans une revue</text:span></text:p>
              <text:p text:style-name="Normal"><text:a xlink:type="simple" xlink:href="https://hal.science/jpa-00251872v1">jpa-00251872v1</text:a></text:p>
            </table:table-cell>
          </table:table-row>
        </table:table>
        <text:p text:style-name="P16"/>
        <text:p text:style-name="Heading2"><text:span text:style-name="T7">Communication dans un congrès (41)</text:span></text:p>
        <text:p text:style-name="P18"/>
        <table:table table:name="0f26b9" table:style-name="0f26b9">
          <table:table-column table:style-name="0f26b9.0"/>
          <table:table-row>
            <table:table-cell office:value-type="string">
              <text:p text:style-name="Normal"><text:a xlink:type="simple" xlink:href="https://hal.science/hal-04354753v1">État de surface et vieillissement des revêtements anti-adhésif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E. Privas">E. Privas</text:a><text:span>,</text:span><text:a xlink:type="simple" xlink:href="https://hal.science/search/index/?q=*&amp;authFullName_s=R. Gajendran">R. Gajendran</text:a></text:p>
              <text:p text:style-name="Normal"><text:span>Congrès SATIN (2016-06-28: Paris, France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4354753v1">hal-0435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69v1">Fluoropolymers coatings for food moulds : thermal ageing and polymer transfer induced by friction</text:a></text:p>
              <text:p text:style-name="Normal"><text:a xlink:type="simple" xlink:href="https://hal.science/search/index/?q=*&amp;authFullName_s=E. Privas">E. Privas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Maurice Brogly">Maurice Brogly</text:a></text:p>
              <text:p text:style-name="Normal"><text:span>Journées Internationales Francophones de Tribologie (JIFT) (2014-05-26, 2014-05-28: Mulhouse, France)</text:span><text:span>, May 2014, Mulhouse, France. pp.265-272</text:span></text:p>
              <text:p text:style-name="Normal"><text:span>Communication dans un congrès</text:span></text:p>
              <text:p text:style-name="Normal"><text:a xlink:type="simple" xlink:href="https://hal.science/hal-04354769v1">hal-0435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45v1">Surface and friction properties of anti-sticky perfluorinated functional coating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E. Privas">E. Privas</text:a><text:span>,</text:span><text:a xlink:type="simple" xlink:href="https://hal.science/search/index/?q=*&amp;authFullName_s=Sophie Bistac-Brogly">Sophie Bistac-Brogly</text:a></text:p>
              <text:p text:style-name="Normal"><text:span>30th International Conference on Surface Modification Technologies, SMT 30 (2016-06-29, 2016-07-01: Milan, Italie)</text:span><text:span>, Jun 2016, Milan, Italy</text:span></text:p>
              <text:p text:style-name="Normal"><text:span>Communication dans un congrès</text:span></text:p>
              <text:p text:style-name="Normal"><text:a xlink:type="simple" xlink:href="https://hal.science/hal-04398945v1">hal-0439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46v1">Surface properties of biopolymer films - Morphology, adhesion and friction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A. Fahs">A. Fahs</text:a><text:span>,</text:span><text:a xlink:type="simple" xlink:href="https://hal.science/search/index/?q=*&amp;authFullName_s=Sophie Bistac-Brogly">Sophie Bistac-Brogly</text:a></text:p>
              <text:p text:style-name="Normal"><text:span>12th International Conference on the Mechanical Behavior of Materials, ICM 12 (2015-05-10, 2015-05-14: Karlsruhe, Allemagne)</text:span><text:span>, May 2015, Karlsruhe, Germany</text:span></text:p>
              <text:p text:style-name="Normal"><text:span>Communication dans un congrès</text:span></text:p>
              <text:p text:style-name="Normal"><text:a xlink:type="simple" xlink:href="https://hal.science/hal-04398946v1">hal-0439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21v1">L’adhésion : panorama d’une science plurielle</text:a></text:p>
              <text:p text:style-name="Normal"><text:a xlink:type="simple" xlink:href="https://hal.science/search/index/?q=*&amp;authFullName_s=Maurice Brogly">Maurice Brogly</text:a></text:p>
              <text:p text:style-name="Normal"><text:span>18èmes Journées d’Etude sur l’Adhésion, JADH’2015 (2015-09-27, 2015-10-02: Najac, France)</text:span><text:span>, Sep 2015, Najac, France</text:span></text:p>
              <text:p text:style-name="Normal"><text:span>Communication dans un congrès</text:span></text:p>
              <text:p text:style-name="Normal"><text:a xlink:type="simple" xlink:href="https://hal.science/hal-04381021v1">hal-0438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62v1">Étude et développement d’une interface fibre-matrice spécifique dans les composites à matrice thermoplastique renforcés en fibres continues</text:a></text:p>
              <text:p text:style-name="Normal"><text:a xlink:type="simple" xlink:href="https://hal.science/search/index/?q=*&amp;authFullName_s=S. Limaiem">S. Limaiem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C. Gonzalez-Bayon">C. Gonzalez-Bayon</text:a><text:span>,</text:span><text:a xlink:type="simple" xlink:href="https://hal.science/search/index/?q=*&amp;authFullName_s=B. Dufour">B. Dufour</text:a></text:p>
              <text:p text:style-name="Normal"><text:span>19emes Journées Nationales sur les Composites, JNC (2015-06-29, 2015-07-01: Lyon, France)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4354762v1">hal-0435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32v1">Polymer coatings : from film formation to healing properties</text:a></text:p>
              <text:p text:style-name="Normal"><text:a xlink:type="simple" xlink:href="https://hal.science/search/index/?q=*&amp;authFullName_s=Maurice Brogly">Maurice Brogly</text:a></text:p>
              <text:p text:style-name="Normal"><text:span>Masdar Institute of Science and Technology (2014-04-29: Abu Dhabi, Emirats Arabes Unis)</text:span><text:span>, Apr 2014, Abu Dhabi, United Arab Emirates</text:span></text:p>
              <text:p text:style-name="Normal"><text:span>Communication dans un congrès</text:span></text:p>
              <text:p text:style-name="Normal"><text:a xlink:type="simple" xlink:href="https://hal.science/hal-04406932v1">hal-0440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77v1">AFM investigations of physico-chemical modifications occurring in rubber compounds after thermal treatment</text:a></text:p>
              <text:p text:style-name="Normal"><text:a xlink:type="simple" xlink:href="https://hal.science/search/index/?q=*&amp;authFullName_s=Thibault Linck">Thibault Linck</text:a><text:span>,</text:span><text:a xlink:type="simple" xlink:href="https://hal.science/search/index/?q=*&amp;authFullName_s=Ralf Mruk">Ralf Mruk</text:a><text:span>,</text:span><text:a xlink:type="simple" xlink:href="https://hal.science/search/index/?q=*&amp;authFullName_s=Bartosz Zielinski">Bartosz Zielinski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Maurice Brogly">Maurice Brogly</text:a></text:p>
              <text:p text:style-name="Normal"><text:span>Créativité, Innovation et Nouveautés dans l’Industrie du Caoutchouc et des Polymères (2014-06-19: Lyon, France)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4360777v1">hal-0436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40v1">Friction and adhesion properties of biopolymers at nanoscale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Sophie Bistac">Sophie Bistac</text:a></text:p>
              <text:p text:style-name="Normal"><text:span>14th European Mechanics of Materials Conference (2014-08-27 au 2014-08-29: Gothenburg, Suède)</text:span><text:span>, Aug 2014, Gothenburg, Sweden</text:span></text:p>
              <text:p text:style-name="Normal"><text:span>Communication dans un congrès</text:span></text:p>
              <text:p text:style-name="Normal"><text:a xlink:type="simple" xlink:href="https://hal.science/hal-04360740v1">hal-0436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53v1">Nanosurface properties of biopolymer coatings used for oral drug delivery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Sophie Bistac">Sophie Bistac</text:a></text:p>
              <text:p text:style-name="Normal"><text:span>248th ACS National Meeting (2014-08-10 au 2014-08-14: San Fransisco, USA)</text:span><text:span>, Aug 2014, San Fransisco, United States. pp.304-304</text:span></text:p>
              <text:p text:style-name="Normal"><text:span>Communication dans un congrès</text:span></text:p>
              <text:p text:style-name="Normal"><text:a xlink:type="simple" xlink:href="https://hal.science/hal-04381053v1">hal-0438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84v1">Physico-chemical modifications occurring in rubber compounds after thermal treatments : investigations by AFM and FTIR microspectroscopy</text:a></text:p>
              <text:p text:style-name="Normal"><text:a xlink:type="simple" xlink:href="https://hal.science/search/index/?q=*&amp;authFullName_s=Thibault Linck">Thibault Linck</text:a><text:span>,</text:span><text:a xlink:type="simple" xlink:href="https://hal.science/search/index/?q=*&amp;authFullName_s=Ralf Mruk">Ralf Mruk</text:a><text:span>,</text:span><text:a xlink:type="simple" xlink:href="https://hal.science/search/index/?q=*&amp;authFullName_s=Bartosz Zielinski">Bartosz Zielinski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urice Brogly">Maurice Brogly</text:a></text:p>
              <text:p text:style-name="Normal"><text:span>International Seminar on Elastomers (2014-08-24 au 2014-08-28: Brastilava, Slovaquie)</text:span><text:span>, Aug 2014, Brastilava, Slovakia. pp.55-55</text:span></text:p>
              <text:p text:style-name="Normal"><text:span>Communication dans un congrès</text:span></text:p>
              <text:p text:style-name="Normal"><text:a xlink:type="simple" xlink:href="https://hal.science/hal-04389684v1">hal-0438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21v1">Revêtements perfluorés de moules dans l’agroalimentaire: vieillissement thermique et transfert de polymère induit par le frottement</text:a></text:p>
              <text:p text:style-name="Normal"><text:a xlink:type="simple" xlink:href="https://hal.science/search/index/?q=*&amp;authFullName_s=Edwige Privas">Edwige Privas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urice Brogly">Maurice Brogly</text:a></text:p>
              <text:p text:style-name="Normal"><text:span>26èmes Journées Internationales Francophones de Tribologie (2014-05-26 au 2014-05-28: Mulhouse, France)</text:span><text:span>, May 2014, Mulhouse, France. pp.125-125</text:span></text:p>
              <text:p text:style-name="Normal"><text:span>Communication dans un congrès</text:span></text:p>
              <text:p text:style-name="Normal"><text:a xlink:type="simple" xlink:href="https://hal.science/hal-04389721v1">hal-0438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50v1">Structuration of adhesion promoters at interfaces : a molecular level investigation</text:a></text:p>
              <text:p text:style-name="Normal"><text:a xlink:type="simple" xlink:href="https://hal.science/search/index/?q=*&amp;authFullName_s=Maurice Brogly">Maurice Brogly</text:a></text:p>
              <text:p text:style-name="Normal"><text:span>19th International Conference on Composite Materials (ICCM19) (2013-07-28 au 2013-08-02: Montréal, Canada)</text:span><text:span>, Jul 2013, Montréal, Canada. pp.4603-4610</text:span></text:p>
              <text:p text:style-name="Normal"><text:span>Communication dans un congrès</text:span></text:p>
              <text:p text:style-name="Normal"><text:a xlink:type="simple" xlink:href="https://hal.science/hal-04398950v1">hal-0439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49v1">Specific fibre-matrix interface development in continuous glass fibers reinforced thermoplastic composites</text:a></text:p>
              <text:p text:style-name="Normal"><text:a xlink:type="simple" xlink:href="https://hal.science/search/index/?q=*&amp;authFullName_s=Sarra Limaiem">Sarra Limaiem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Cristina Gonzalenz-Bayon">Cristina Gonzalenz-Bayon</text:a></text:p>
              <text:p text:style-name="Normal"><text:span>Composites Innovation Conference (2014-05-05 au 2014-05-06: Manchester, Royaume-Uni)</text:span><text:span>, May 2014, Manchester, United Kingdom. pp.75-101</text:span></text:p>
              <text:p text:style-name="Normal"><text:span>Communication dans un congrès</text:span></text:p>
              <text:p text:style-name="Normal"><text:a xlink:type="simple" xlink:href="https://hal.science/hal-04398949v1">hal-043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18v1">Crystallinity modification in Polyethylene-b-Polyethylene glycol diblock copolymères adsorbed on chemically grafted substrates</text:a></text:p>
              <text:p text:style-name="Normal"><text:a xlink:type="simple" xlink:href="https://hal.science/search/index/?q=*&amp;authFullName_s=Diane Fischer">Diane Fischer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urice Brogly">Maurice Brogly</text:a></text:p>
              <text:p text:style-name="Normal"><text:span>2ème Colloque National sur les Copolymères Amphiphiles - COPAMPHI (2014-05-13 au 2014-05-14: Le Mans, France)</text:span><text:span>, May 2014, Le Mans, France</text:span></text:p>
              <text:p text:style-name="Normal"><text:span>Communication dans un congrès</text:span></text:p>
              <text:p text:style-name="Normal"><text:a xlink:type="simple" xlink:href="https://hal.science/hal-04354718v1">hal-0435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18v1">Block copolymers organization at interfaces</text:a></text:p>
              <text:p text:style-name="Normal"><text:a xlink:type="simple" xlink:href="https://hal.science/search/index/?q=*&amp;authFullName_s=Diane Fischer">Diane Fischer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urice Brogly">Maurice Brogly</text:a></text:p>
              <text:p text:style-name="Normal"><text:span>19th International Conference on Composite Materials (ICCM19) (2013-07-28 au 2013-08-02: Montréal, Canada)</text:span><text:span>, Jul 2013, Montréal, Canada. pp.8872-8879</text:span></text:p>
              <text:p text:style-name="Normal"><text:span>Communication dans un congrès</text:span></text:p>
              <text:p text:style-name="Normal"><text:a xlink:type="simple" xlink:href="https://hal.science/hal-04360718v1">hal-0436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65v1">Formulation and surface properties of bio-based polymer films for pharmaceutical application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Sophie Bistac">Sophie Bistac</text:a></text:p>
              <text:p text:style-name="Normal"><text:span>17th Annual Conference on Material Forming - ESAFORM (2014-05-07 au 2014-05-09: Espoo, Finlande)</text:span><text:span>, May 2014, Espoo, Finland. pp.829-835</text:span></text:p>
              <text:p text:style-name="Normal"><text:span>Communication dans un congrès</text:span></text:p>
              <text:p text:style-name="Normal"><text:a xlink:type="simple" xlink:href="https://hal.science/hal-04354765v1">hal-0435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89v1">Impact of abrasion and friction on the chemical composition of rubber-based composites</text:a></text:p>
              <text:p text:style-name="Normal"><text:a xlink:type="simple" xlink:href="https://hal.science/search/index/?q=*&amp;authFullName_s=Thibault Linck">Thibault Linck</text:a><text:span>,</text:span><text:a xlink:type="simple" xlink:href="https://hal.science/search/index/?q=*&amp;authFullName_s=Wolfgang Lauer">Wolfgang Lauer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urice Brogly">Maurice Brogly</text:a></text:p>
              <text:p text:style-name="Normal"><text:span>International Rubber Conference – IRC 2013 (2013-03-20 au 2013-03-22: Paris, France)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4360789v1">hal-0436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33v1">Revêtements et collage dans le domaine du transport</text:a></text:p>
              <text:p text:style-name="Normal"><text:a xlink:type="simple" xlink:href="https://hal.science/search/index/?q=*&amp;authFullName_s=Maurice Brogly">Maurice Brogly</text:a></text:p>
              <text:p text:style-name="Normal"><text:span>Communication à la conférence « ConectInnov » (2013-05-23: Mulhouse, France)</text:span><text:span>, May 2013, Mulhouse, France</text:span></text:p>
              <text:p text:style-name="Normal"><text:span>Communication dans un congrès</text:span></text:p>
              <text:p text:style-name="Normal"><text:a xlink:type="simple" xlink:href="https://hal.science/hal-04406933v1">hal-0440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64v1">Adsorption and structuration of adhesion promoters</text:a></text:p>
              <text:p text:style-name="Normal"><text:a xlink:type="simple" xlink:href="https://hal.science/search/index/?q=*&amp;authFullName_s=Maurice Brogly">Maurice Brogly</text:a></text:p>
              <text:p text:style-name="Normal"><text:span>Centre de Recherche Public Henri Tudor (2013-10-18: Luxembourg)</text:span><text:span>, Oct 2013, Luxembourg, Luxembourg</text:span></text:p>
              <text:p text:style-name="Normal"><text:span>Communication dans un congrès</text:span></text:p>
              <text:p text:style-name="Normal"><text:a xlink:type="simple" xlink:href="https://hal.science/hal-04494964v1">hal-044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84v1">Synthesis of PDMS based block copolymers : relevance to thermal and surface patterning propertie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Camille Alzina">Camille Alzina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Christelle Delaite">Christelle Delaite</text:a></text:p>
              <text:p text:style-name="Normal"><text:span>44th World Chemistry Congress – IUPAC 2013 (2013-08-11 au 2013-08-16: Istanbul, Turquie)</text:span><text:span>, Aug 2013, Istanbul, Turkey</text:span></text:p>
              <text:p text:style-name="Normal"><text:span>Communication dans un congrès</text:span></text:p>
              <text:p text:style-name="Normal"><text:a xlink:type="simple" xlink:href="https://hal.science/hal-04406884v1">hal-044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22v1">Crystallinity modification of adsorbed PE-b-PEG diblock copolymers</text:a></text:p>
              <text:p text:style-name="Normal"><text:a xlink:type="simple" xlink:href="https://hal.science/search/index/?q=*&amp;authFullName_s=Diane Fischer">Diane Fischer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urice Brogly">Maurice Brogly</text:a></text:p>
              <text:p text:style-name="Normal"><text:span>13th Biennial Bayreuth Polymer Symposium (2013-09-15 au 2013-09-17: Bayreuth, Allemagne)</text:span><text:span>, Sep 2013, Bayreuth, Germany</text:span></text:p>
              <text:p text:style-name="Normal"><text:span>Communication dans un congrès</text:span></text:p>
              <text:p text:style-name="Normal"><text:a xlink:type="simple" xlink:href="https://hal.science/hal-04354722v1">hal-0435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38v1">A molecular level investigation of adhesion promoters adsorption at interfaces</text:a></text:p>
              <text:p text:style-name="Normal"><text:a xlink:type="simple" xlink:href="https://hal.science/search/index/?q=*&amp;authFullName_s=Maurice Brogly">Maurice Brogly</text:a></text:p>
              <text:p text:style-name="Normal"><text:span>2nd international conference on structural adhesive bonding AB2013 ( 2013-07-04 au 2013-07-05: Porto, Portugal)</text:span><text:span>, Jul 2013, Porto, Portugal. pp.37-38</text:span></text:p>
              <text:p text:style-name="Normal"><text:span>Communication dans un congrès</text:span></text:p>
              <text:p text:style-name="Normal"><text:a xlink:type="simple" xlink:href="https://hal.science/hal-04406938v1">hal-044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19v1">Crystallinity modification in Polyethylene-b-Polyethylene glycol diblock copolymers adsorbed on chemically grafted substrates</text:a></text:p>
              <text:p text:style-name="Normal"><text:a xlink:type="simple" xlink:href="https://hal.science/search/index/?q=*&amp;authFullName_s=Diane Fischer">Diane Fischer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urice Brogly">Maurice Brogly</text:a></text:p>
              <text:p text:style-name="Normal"><text:span>Physical Aspects of Polymer Science (2013-09-09 au 2013-09-11: Sheffield, Royaume-Uni)</text:span><text:span>, Sep 2013, Sheffield, United Kingdom</text:span></text:p>
              <text:p text:style-name="Normal"><text:span>Communication dans un congrès</text:span></text:p>
              <text:p text:style-name="Normal"><text:a xlink:type="simple" xlink:href="https://hal.science/hal-04354719v1">hal-0435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20v1">Chains organization in Polyethylene-b-Polyethylene glycol diblock copolymers : investigation by infrared spectroscopy</text:a></text:p>
              <text:p text:style-name="Normal"><text:a xlink:type="simple" xlink:href="https://hal.science/search/index/?q=*&amp;authFullName_s=Diane Fischer">Diane Fischer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urice Brogly">Maurice Brogly</text:a></text:p>
              <text:p text:style-name="Normal"><text:span>16th International Conference on Near Infrared Spectroscopy – NIR 2013 (2013-06-02 au 2013-06-07: La Grande-Motte, France)</text:span><text:span>, Jun 2013, La Grande-Motte, France</text:span></text:p>
              <text:p text:style-name="Normal"><text:span>Communication dans un congrès</text:span></text:p>
              <text:p text:style-name="Normal"><text:a xlink:type="simple" xlink:href="https://hal.science/hal-04360720v1">hal-0436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74v1">Influence of the pH on the grafting of alkoxysilanes onto stainless steel studied by PM-IRRAS</text:a></text:p>
              <text:p text:style-name="Normal"><text:a xlink:type="simple" xlink:href="https://hal.science/search/index/?q=*&amp;authFullName_s=Julien Huser">Julien Huser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Thierry Lasuye">Thierry Lasuye</text:a><text:span>et al.</text:span></text:p>
              <text:p text:style-name="Normal"><text:span>16th International Conference on Near Infrared Spectroscopy – NIR 2013 (2013-06-02 au 2013-06-07: La Grande-Motte, France)</text:span><text:span>, Jun 2013, La Grande-Motte, France</text:span></text:p>
              <text:p text:style-name="Normal"><text:span>Communication dans un congrès</text:span></text:p>
              <text:p text:style-name="Normal"><text:a xlink:type="simple" xlink:href="https://hal.science/hal-04380974v1">hal-0438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20v1">Les nanomatériaux</text:a></text:p>
              <text:p text:style-name="Normal"><text:a xlink:type="simple" xlink:href="https://hal.science/search/index/?q=*&amp;authFullName_s=Maurice Brogly">Maurice Brogly</text:a></text:p>
              <text:p text:style-name="Normal"><text:span>Conférence « Carrefour Qualité Performance » du MFQ. (2012-11-08: Colmar, France)</text:span><text:span>, Nov 2012, Colmar, France</text:span></text:p>
              <text:p text:style-name="Normal"><text:span>Communication dans un congrès</text:span></text:p>
              <text:p text:style-name="Normal"><text:a xlink:type="simple" xlink:href="https://hal.science/hal-04381020v1">hal-0438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19v1">Le collage structural</text:a></text:p>
              <text:p text:style-name="Normal"><text:a xlink:type="simple" xlink:href="https://hal.science/search/index/?q=*&amp;authFullName_s=Maurice Brogly">Maurice Brogly</text:a></text:p>
              <text:p text:style-name="Normal"><text:span>Journée technologique sur le collage structural (2012-03-15: Mulhouse, France)</text:span><text:span>, Mar 2012, Mulhouse, France</text:span></text:p>
              <text:p text:style-name="Normal"><text:span>Communication dans un congrès</text:span></text:p>
              <text:p text:style-name="Normal"><text:a xlink:type="simple" xlink:href="https://hal.science/hal-04381019v1">hal-0438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32v1">Spectroscopies FTIR et microscopies à sonde locale : Techniques de choix pour l’étude des revêtements, couches minces, surfaces et interfaces polymères</text:a></text:p>
              <text:p text:style-name="Normal"><text:a xlink:type="simple" xlink:href="https://hal.science/search/index/?q=*&amp;authFullName_s=Maurice Brogly">Maurice Brogly</text:a></text:p>
              <text:p text:style-name="Normal"><text:span>Journée Alsace Métrologie (2012-10-04: Mulhouse, France)</text:span><text:span>, Oct 2012, Mulhouse, France</text:span></text:p>
              <text:p text:style-name="Normal"><text:span>Communication dans un congrès</text:span></text:p>
              <text:p text:style-name="Normal"><text:a xlink:type="simple" xlink:href="https://hal.science/hal-04398932v1">hal-0439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14v1">Matériaux bio-inspirés : concepts et applications</text:a></text:p>
              <text:p text:style-name="Normal"><text:a xlink:type="simple" xlink:href="https://hal.science/search/index/?q=*&amp;authFullName_s=Maurice Brogly">Maurice Brogly</text:a></text:p>
              <text:p text:style-name="Normal"><text:span>Université de Haute Alsace, Laboratoire MIPS (EA 2332) (2012-11-17: Mulhouse, France)</text:span><text:span>, Nov 2012, Mulhouse, France</text:span></text:p>
              <text:p text:style-name="Normal"><text:span>Communication dans un congrès</text:span></text:p>
              <text:p text:style-name="Normal"><text:a xlink:type="simple" xlink:href="https://hal.science/hal-04381014v1">hal-0438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37v1">Nanoscale adhesion release properties of PDMS networks investigated by atomic force spectroscopy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Houssein Awada">Houssein Awada</text:a><text:span>,</text:span><text:a xlink:type="simple" xlink:href="https://hal.science/search/index/?q=*&amp;authFullName_s=Olivier Noel">Olivier Noel</text:a></text:p>
              <text:p text:style-name="Normal"><text:span>Polymer Networks 2012 (2012-08-12 au 2012-08-16: Jackson Hole (WY), USA)</text:span><text:span>, Aug 2012, Jackson Hole (WY), United States</text:span></text:p>
              <text:p text:style-name="Normal"><text:span>Communication dans un congrès</text:span></text:p>
              <text:p text:style-name="Normal"><text:a xlink:type="simple" xlink:href="https://hal.science/hal-04381037v1">hal-043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47v1">Nano-adhesion and nano-friction surface properties of biopolymer film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Sophie Bistac-Brogly">Sophie Bistac-Brogly</text:a></text:p>
              <text:p text:style-name="Normal"><text:span>4th EuChems Chemistry Congress (2012-08-26 au 2012-08-30: Prague, République Tchèque)</text:span><text:span>, Aug 2012, Prague, Czech Republic</text:span></text:p>
              <text:p text:style-name="Normal"><text:span>Communication dans un congrès</text:span></text:p>
              <text:p text:style-name="Normal"><text:a xlink:type="simple" xlink:href="https://hal.science/hal-04381047v1">hal-0438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24v1">Concepts et méthodes pour appréhender les phénomènes d’adhésion et de collage</text:a></text:p>
              <text:p text:style-name="Normal"><text:a xlink:type="simple" xlink:href="https://hal.science/search/index/?q=*&amp;authFullName_s=Maurice Brogly">Maurice Brogly</text:a></text:p>
              <text:p text:style-name="Normal"><text:span>Graines d’Adhésion 2012 (2012-07-04 au 2012-07-06: Toulon, France)</text:span><text:span>, Jul 2012, Toulon, France</text:span></text:p>
              <text:p text:style-name="Normal"><text:span>Communication dans un congrès</text:span></text:p>
              <text:p text:style-name="Normal"><text:a xlink:type="simple" xlink:href="https://hal.science/hal-04360724v1">hal-0436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17v1">Le biomimétisme : nouveaux matériaux inspirés de la nature</text:a></text:p>
              <text:p text:style-name="Normal"><text:a xlink:type="simple" xlink:href="https://hal.science/search/index/?q=*&amp;authFullName_s=Maurice Brogly">Maurice Brogly</text:a></text:p>
              <text:p text:style-name="Normal"><text:span>4, Trinationaler Schülerkongress der Naturwissenschaften und Technik (2012-01-19 au 2012-01-20: Fribourg, Allemagne)</text:span><text:span>, Jan 2012, Fribourg, France</text:span></text:p>
              <text:p text:style-name="Normal"><text:span>Communication dans un congrès</text:span></text:p>
              <text:p text:style-name="Normal"><text:a xlink:type="simple" xlink:href="https://hal.science/hal-04381017v1">hal-0438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89v1">Introduction aux techniques vibrationnelles dédiées à l’étude des revêtements, couches minces, surfaces et interfaces</text:a></text:p>
              <text:p text:style-name="Normal"><text:a xlink:type="simple" xlink:href="https://hal.science/search/index/?q=*&amp;authFullName_s=Maurice Brogly">Maurice Brogly</text:a></text:p>
              <text:p text:style-name="Normal"><text:span>XVIIIèmes Journées du Groupe Français de Spectroscopie Vibrationnelle (GFSV) (2012-06-06 au 2012-06-08: Bordeaux, France)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4380989v1">hal-0438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29v1">New PDMS-b-PCL and PCL-b-PDMS-b-PCL block copolymers for surface micro-patterning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Camille Alzina">Camille Alzina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Christelle Delaite">Christelle Delaite</text:a></text:p>
              <text:p text:style-name="Normal"><text:span>4th EuChems Chemistry Congress (2012-08-26 au 2012-08-30: Prague, République Tchèque)</text:span><text:span>, Aug 2012, Prague, Czech Republic</text:span></text:p>
              <text:p text:style-name="Normal"><text:span>Communication dans un congrès</text:span></text:p>
              <text:p text:style-name="Normal"><text:a xlink:type="simple" xlink:href="https://hal.science/hal-04381029v1">hal-0438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46v1">Micro-indentation study of elastic recovery and creep behaviors of waterborne polyurethane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Lucie Chagnon">Lucie Chagnon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Sylvain Giljean">Sylvain Giljean</text:a></text:p>
              <text:p text:style-name="Normal"><text:span>Polymer Networks 2012 (2012-08-12, 2012-08-16: Jackson Hole (WY), USA)</text:span><text:span>, Aug 2012, Jackson Hole, United States</text:span></text:p>
              <text:p text:style-name="Normal"><text:span>Communication dans un congrès</text:span></text:p>
              <text:p text:style-name="Normal"><text:a xlink:type="simple" xlink:href="https://hal.science/hal-04381046v1">hal-0438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33v1">Structuration de promoteurs d’adhésion à une interface</text:a></text:p>
              <text:p text:style-name="Normal"><text:a xlink:type="simple" xlink:href="https://hal.science/search/index/?q=*&amp;authFullName_s=Maurice Brogly">Maurice Brogly</text:a></text:p>
              <text:p text:style-name="Normal"><text:span>XVIIIèmes Journées du Groupe Français de Spectroscopie Vibrationnelle (GFSV) (2012-06-06 au 2012-06-08: Bordeaux, France)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4398933v1">hal-0439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49v1">Scratch recovery of an urethane-based network</text:a></text:p>
              <text:p text:style-name="Normal"><text:a xlink:type="simple" xlink:href="https://hal.science/search/index/?q=*&amp;authFullName_s=Lucie Chagnon">Lucie Chagnon</text:a><text:span>,</text:span><text:a xlink:type="simple" xlink:href="https://hal.science/search/index/?q=*&amp;authFullName_s=Sylvain Giljean">Sylvain Giljean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J Poly">J Poly</text:a><text:span>,</text:span><text:a xlink:type="simple" xlink:href="https://hal.science/search/index/?q=*&amp;authFullName_s=Maurice Brogly">Maurice Brogly</text:a></text:p>
              <text:p text:style-name="Normal"><text:span>2nd International Conference on Thermosets 2011, Berlin, Allemagne, 21-23 septembre 2011</text:span><text:span>, Sep 2011, Berlin, France</text:span></text:p>
              <text:p text:style-name="Normal"><text:span>Communication dans un congrès</text:span></text:p>
              <text:p text:style-name="Normal"><text:a xlink:type="simple" xlink:href="https://hal.science/hal-04474149v1">hal-0447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569v1">Hydroxypropyl méthylcellulose : Structure chimique et degré de substitution d'un polymère naturel complexe</text:a></text:p>
              <text:p text:style-name="Normal"><text:a xlink:type="simple" xlink:href="https://hal.science/search/index/?q=*&amp;authFullName_s=Ahmad Fahs">Ahmad Fahs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Séverinne Rigolet">Séverinne Rigolet</text:a></text:p>
              <text:p text:style-name="Normal"><text:span>37ème Colloque National du GFP</text:span><text:span>, Nov 2007, Strasbourg, France</text:span></text:p>
              <text:p text:style-name="Normal"><text:span>Communication dans un congrès</text:span></text:p>
              <text:p text:style-name="Normal"><text:a xlink:type="simple" xlink:href="https://hal.science/hal-00266569v1">hal-0026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89v1">Extension of the Hertz model for accounting to surface tension in nano-indentation tests of soft materials</text:a></text:p>
              <text:p text:style-name="Normal"><text:a xlink:type="simple" xlink:href="https://hal.science/search/index/?q=*&amp;authFullName_s=Christophe Fond">Christophe Fond</text:a><text:span>,</text:span><text:a xlink:type="simple" xlink:href="https://hal.science/search/index/?q=*&amp;authFullName_s=O. Noël">O. Noël</text:a><text:span>,</text:span><text:a xlink:type="simple" xlink:href="https://hal.science/search/index/?q=*&amp;authFullName_s=M. Brogly">M. Brogly</text:a></text:p>
              <text:p text:style-name="Normal"><text:span>MESOMECHANICS2007</text:span><text:span>, May 2007, Giens, France</text:span></text:p>
              <text:p text:style-name="Normal"><text:span>Communication dans un congrès</text:span></text:p>
              <text:p text:style-name="Normal"><text:a xlink:type="simple" xlink:href="https://hal.science/hal-02087889v1">hal-02087889v1</text:a></text:p>
            </table:table-cell>
          </table:table-row>
        </table:table>
        <text:p text:style-name="P19"/>
        <text:p text:style-name="Heading2"><text:span text:style-name="T8">Poster de conférence (12)</text:span></text:p>
        <text:p text:style-name="P21"/>
        <table:table table:name="a9adf2" table:style-name="a9adf2">
          <table:table-column table:style-name="a9adf2.0"/>
          <table:table-row>
            <table:table-cell office:value-type="string">
              <text:p text:style-name="Normal"><text:a xlink:type="simple" xlink:href="https://hal.science/hal-04389693v1">PM-RRAS and AFM analysis of PE-b-PEG diblock copolymers crystallization on chemically grafted substrate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D. Fischer">D. Fischer</text:a><text:span>,</text:span><text:a xlink:type="simple" xlink:href="https://hal.science/search/index/?q=*&amp;authFullName_s=Sophie Bistac-Brogly">Sophie Bistac-Brogly</text:a></text:p>
              <text:p text:style-name="Normal"><text:span>Europolymer Conference 2016 "Block copolymers for nanotechnology applications", EUPOC (2016-05-22, 2016-05-26: Gargnano, Italie)</text:span><text:span>, May 2016, Gargnano, Italy. 2016</text:span></text:p>
              <text:p text:style-name="Normal"><text:span>Poster de conférence</text:span></text:p>
              <text:p text:style-name="Normal"><text:a xlink:type="simple" xlink:href="https://hal.science/hal-04389693v1">hal-0438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95v1">FTIR-ATR spectroscopy : powerful tool to detect transfer of fluoropolymer from anti-sticky coating during bread baking proces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E. Privas">E. Privas</text:a><text:span>,</text:span><text:a xlink:type="simple" xlink:href="https://hal.science/search/index/?q=*&amp;authFullName_s=Sophie Bistac-Brogly">Sophie Bistac-Brogly</text:a></text:p>
              <text:p text:style-name="Normal"><text:span>Analytica Conference (2016-05-10, 2016-05-12: Munich, Allemagne)</text:span><text:span>, May 2016, Munich, Germany. 2016</text:span></text:p>
              <text:p text:style-name="Normal"><text:span>Poster de conférence</text:span></text:p>
              <text:p text:style-name="Normal"><text:a xlink:type="simple" xlink:href="https://hal.science/hal-04360795v1">hal-0436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253v1">Etude du comportement viscoélastique de polyuréthanes à base aqueuse par micro-indentation et rayure</text:a></text:p>
              <text:p text:style-name="Normal"><text:a xlink:type="simple" xlink:href="https://hal.science/search/index/?q=*&amp;authFullName_s=Sylvain Giljean">Sylvain Giljean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L Chagnon">L Chagnon</text:a><text:span>,</text:span><text:a xlink:type="simple" xlink:href="https://hal.science/search/index/?q=*&amp;authFullName_s=M Brogly">M Brogly</text:a></text:p>
              <text:p text:style-name="Normal"><text:span>Indentation 2016</text:span><text:span>, Oct 2016, Lille, France. 2016</text:span></text:p>
              <text:p text:style-name="Normal"><text:span>Poster de conférence</text:span></text:p>
              <text:p text:style-name="Normal"><text:a xlink:type="simple" xlink:href="https://hal.science/hal-03005253v1">hal-0300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991v1">Projet ANR SATIN-BAKING (2012-2016). Revêtements non adhérents perfluorés. Bilan et perspectives</text:a></text:p>
              <text:p text:style-name="Normal"><text:a xlink:type="simple" xlink:href="https://hal.science/search/index/?q=*&amp;authFullName_s=Alain E Le-Bail">Alain E Le-Bail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Jean-Yves Monteau">Jean-Yves Monteau</text:a><text:span>,</text:span><text:a xlink:type="simple" xlink:href="https://hal.science/search/index/?q=*&amp;authFullName_s=Christophe Couëdel">Christophe Couëdel</text:a><text:span>,</text:span><text:a xlink:type="simple" xlink:href="https://hal.science/search/index/?q=*&amp;authFullName_s=Joëlle Grua-Priol">Joëlle Grua-Priol</text:a><text:span>et al.</text:span></text:p>
              <text:p text:style-name="Normal"><text:span>67es Journées Techniques des Industries Céréalières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670991v1">hal-016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63v1">Étude et développement de l’interface fibrematrice de composites thermoplastiques : cas particulier de l’interface verre / polyamide</text:a></text:p>
              <text:p text:style-name="Normal"><text:a xlink:type="simple" xlink:href="https://hal.science/search/index/?q=*&amp;authFullName_s=S. Limaiem">S. Limaiem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O. Laude">O. Laude</text:a><text:span>,</text:span><text:a xlink:type="simple" xlink:href="https://hal.science/search/index/?q=*&amp;authFullName_s=B. Dufour">B. Dufour</text:a></text:p>
              <text:p text:style-name="Normal"><text:span>Journée des Ecoles Doctorales (2015-07-02: Mulhouse, France)</text:span><text:span>, Jul 2015, Mulhouse, France. 2015</text:span></text:p>
              <text:p text:style-name="Normal"><text:span>Poster de conférence</text:span></text:p>
              <text:p text:style-name="Normal"><text:a xlink:type="simple" xlink:href="https://hal.science/hal-04354763v1">hal-0435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92v1">Physico-chemical study of interfacial interactions between PA12 and different silane coupling agents</text:a></text:p>
              <text:p text:style-name="Normal"><text:a xlink:type="simple" xlink:href="https://hal.science/search/index/?q=*&amp;authFullName_s=S. Limaiem">S. Limaiem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C. Gonzalez-Bayon">C. Gonzalez-Bayon</text:a><text:span>,</text:span><text:a xlink:type="simple" xlink:href="https://hal.science/search/index/?q=*&amp;authFullName_s=O. Laude">O. Laude</text:a><text:span>et al.</text:span></text:p>
              <text:p text:style-name="Normal"><text:span>16th European Conference on Applications of Surface and Interface Analysis, ECASIA (2015-09-28, 2015-10-01: Grenade, Espagne)</text:span><text:span>, Sep 2015, Grenade, Spain. 2015</text:span></text:p>
              <text:p text:style-name="Normal"><text:span>Poster de conférence</text:span></text:p>
              <text:p text:style-name="Normal"><text:a xlink:type="simple" xlink:href="https://hal.science/hal-04389692v1">hal-0438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23v1">Revêtements perfluorés de moules dans l’agroalimentaire : vieillissement thermique et transfert de polymère induit par le frottement</text:a></text:p>
              <text:p text:style-name="Normal"><text:a xlink:type="simple" xlink:href="https://hal.science/search/index/?q=*&amp;authFullName_s=E. Privas">E. Privas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Maurice Brogly">Maurice Brogly</text:a></text:p>
              <text:p text:style-name="Normal"><text:span>XXIemes Journées Scientifiques du GFSV (2015-06-17, 2015-06-19: Reims, France)</text:span><text:span>, Jun 2015, Reims, France. 2015</text:span></text:p>
              <text:p text:style-name="Normal"><text:span>Poster de conférence</text:span></text:p>
              <text:p text:style-name="Normal"><text:a xlink:type="simple" xlink:href="https://hal.science/hal-04389723v1">hal-0438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24v1">Propriétés interfaciales de polymère amphiphiles : de la structuration à l’état solide à l’organisation en solution</text:a></text:p>
              <text:p text:style-name="Normal"><text:a xlink:type="simple" xlink:href="https://hal.science/search/index/?q=*&amp;authFullName_s=D. Fischer">D. Fischer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Maurice Brogly">Maurice Brogly</text:a></text:p>
              <text:p text:style-name="Normal"><text:span>Journée des Ecoles Doctorales (2015-07-02: Mulhouse, France)</text:span><text:span>, Jul 2015, Mulhouse, France. 2015</text:span></text:p>
              <text:p text:style-name="Normal"><text:span>Poster de conférence</text:span></text:p>
              <text:p text:style-name="Normal"><text:a xlink:type="simple" xlink:href="https://hal.science/hal-04389724v1">hal-0438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55v1">Fluoropolymer Anti-sticky Coating for Baking Moulds: Transfer Induced by Thermal Ageing and Friction</text:a></text:p>
              <text:p text:style-name="Normal"><text:a xlink:type="simple" xlink:href="https://hal.science/search/index/?q=*&amp;authFullName_s=E. Privas">E. Privas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Maurice Brogly">Maurice Brogly</text:a></text:p>
              <text:p text:style-name="Normal"><text:span>15th Conference of the International Association of Colloid and Interface Scientists, IACIS (2015-05-24, 2015-05-29: Mayence, Allemagne)</text:span><text:span>, May 2015, Mayence, Germany. 2015</text:span></text:p>
              <text:p text:style-name="Normal"><text:span>Poster de conférence</text:span></text:p>
              <text:p text:style-name="Normal"><text:a xlink:type="simple" xlink:href="https://hal.science/hal-04354755v1">hal-0435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39v1">A micro-indentation study of viscoelastic behaviour : application to waterborne two-component polyurethanes</text:a></text:p>
              <text:p text:style-name="Normal"><text:a xlink:type="simple" xlink:href="https://hal.science/search/index/?q=*&amp;authFullName_s=Sylvain Giljean">Sylvain Giljean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Lucie Chagnon">Lucie Chagnon</text:a><text:span>,</text:span><text:a xlink:type="simple" xlink:href="https://hal.science/search/index/?q=*&amp;authFullName_s=Maurice Brogly">Maurice Brogly</text:a></text:p>
              <text:p text:style-name="Normal"><text:span>13ème Journée Scientifique GFP Grand-Est (2013-06-06: Mulhouse, France)</text:span><text:span>, Jun 2013, Mulhouse, France. 2013</text:span></text:p>
              <text:p text:style-name="Normal"><text:span>Poster de conférence</text:span></text:p>
              <text:p text:style-name="Normal"><text:a xlink:type="simple" xlink:href="https://hal.science/hal-04406939v1">hal-044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23v1">Management of perfluorinated anti-stick coating in the backing industry : “Satin” Project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Jean-Yves Monteau">Jean-Yves Monteau</text:a><text:span>,</text:span><text:a xlink:type="simple" xlink:href="https://hal.science/search/index/?q=*&amp;authFullName_s=Joëlle Grua">Joëlle Grua</text:a><text:span>,</text:span><text:a xlink:type="simple" xlink:href="https://hal.science/search/index/?q=*&amp;authFullName_s=Carol Prost">Carol Prost</text:a><text:span>et al.</text:span></text:p>
              <text:p text:style-name="Normal"><text:span>Cereal and Europe Spring Meeting 2013 (2013-05-29 au 2013-05-31: Louvain, Belgique)</text:span><text:span>, May 2013, Louvain, Belgium. 2013</text:span></text:p>
              <text:p text:style-name="Normal"><text:span>Poster de conférence</text:span></text:p>
              <text:p text:style-name="Normal"><text:a xlink:type="simple" xlink:href="https://hal.science/hal-04381023v1">hal-0438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36v1">Cristallinity modification in adsorbed Polyethylene-b-Polyethylene glycol diblock copolymers</text:a></text:p>
              <text:p text:style-name="Normal"><text:a xlink:type="simple" xlink:href="https://hal.science/search/index/?q=*&amp;authFullName_s=Diane Fischer">Diane Fischer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urice Brogly">Maurice Brogly</text:a></text:p>
              <text:p text:style-name="Normal"><text:span>Formula VII (2013-07-01 au 2013-07-04: Mulhouse, France)</text:span><text:span>, Jul 2013, Mulhouse, France. 2013</text:span></text:p>
              <text:p text:style-name="Normal"><text:span>Poster de conférence</text:span></text:p>
              <text:p text:style-name="Normal"><text:a xlink:type="simple" xlink:href="https://hal.science/hal-04354736v1">hal-04354736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bd9067" table:style-name="bd9067">
          <table:table-column table:style-name="bd9067.0"/>
          <table:table-row>
            <table:table-cell office:value-type="string">
              <text:p text:style-name="Normal"><text:a xlink:type="simple" xlink:href="https://hal.science/hal-04381043v1">Modification of Biopolymers Friction by Surfactant Molecule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Sophie Bistac">Sophie Bistac</text:a></text:p>
              <text:p text:style-name="Normal"><text:span>Surfactants in Tribology, Volume 3</text:span><text:span>,<text:s/></text:span><text:a xlink:type="simple" xlink:href="http://www.crcnetbase.com/doi/abs/10.1201/b13897-7">CRC Press</text:a><text:span>, pp.93-110, 2013, 978-1-4398-8958-9</text:span></text:p>
              <text:p text:style-name="Normal"><text:span>Chapitre d'ouvrage</text:span></text:p>
              <text:p text:style-name="Normal"><text:a xlink:type="simple" xlink:href="https://hal.science/hal-04381043v1">hal-0438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78v1">Surface Morphology and Crystallinity of Polyamides Investigated by Atomic Force Microscopy</text:a></text:p>
              <text:p text:style-name="Normal"><text:a xlink:type="simple" xlink:href="https://hal.science/search/index/?q=*&amp;authFullName_s=Tamara Elzein">Tamara Elzein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Sophie Bistac">Sophie Bistac</text:a></text:p>
              <text:p text:style-name="Normal"><text:span>Scanning Probe Microscopy in Nanoscience and Nanotechnology 3</text:span><text:span>,<text:s/></text:span><text:a xlink:type="simple" xlink:href="http://link.springer.com/chapter/10.1007/978-3-642-25414-7_9">Springer Berlin Heidelberg</text:a><text:span>, pp.235-247, 2013, NanoScience and Technology, 978-3-642-25413-0.<text:s/></text:span><text:a xlink:type="simple" xlink:href="https://dx.doi.org/10.1007/978-3-642-25414-7_9">⟨10.1007/978-3-642-25414-7_9⟩</text:a></text:p>
              <text:p text:style-name="Normal"><text:span>Chapitre d'ouvrage</text:span></text:p>
              <text:p text:style-name="Normal"><text:a xlink:type="simple" xlink:href="https://api.istex.fr/ark:/67375/HCB-MQ7KQHMV-8/fulltext.pdf?sid=hal">istex</text:a></text:p>
              <text:p text:style-name="Normal"><text:a xlink:type="simple" xlink:href="https://hal.science/hal-04494978v1">hal-0449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70v1">Forces Involved in Adhesion</text:a></text:p>
              <text:p text:style-name="Normal"><text:a xlink:type="simple" xlink:href="https://hal.science/search/index/?q=*&amp;authFullName_s=Maurice Brogly">Maurice Brogly</text:a></text:p>
              <text:p text:style-name="Normal"><text:span>Handbook of Adhesion Technology</text:span><text:span>,<text:s/></text:span><text:a xlink:type="simple" xlink:href="http://link.springer.com/referenceworkentry/10.1007/978-3-642-01169-6_3">Springer Berlin Heidelberg</text:a><text:span>, pp.39-63, 2011, 978-3-642-01168-9.<text:s/></text:span><text:a xlink:type="simple" xlink:href="https://dx.doi.org/10.1007/978-3-642-01169-6_3">⟨10.1007/978-3-642-01169-6_3⟩</text:a></text:p>
              <text:p text:style-name="Normal"><text:span>Chapitre d'ouvrage</text:span></text:p>
              <text:p text:style-name="Normal"><text:a xlink:type="simple" xlink:href="https://api.istex.fr/ark:/67375/HCB-27CFL3NK-D/fulltext.pdf?sid=hal">istex</text:a></text:p>
              <text:p text:style-name="Normal"><text:a xlink:type="simple" xlink:href="https://hal.science/hal-04354770v1">hal-04354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e Brogly</dc:title>
    <dc:subject/>
    <dc:description>CV</dc:description>
    <dc:creator/>
    <dc:date>2026-05-21T14:30:01.000</dc:date>
    <meta:generator>PHPWord</meta:generator>
    <meta:initial-creator>CCSD</meta:initial-creator>
    <meta:creation-date>2026-05-21T14:30:01.000</meta:creation-date>
    <meta:keyword/>
    <meta:user-defined meta:name="Category"/>
    <meta:user-defined meta:name="Company"/>
    <meta:user-defined meta:name="Manager"/>
  </office:meta>
</office:document-meta>
</file>