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3ac7" style:family="table">
      <style:table-properties style:rel-width="100" table:align="center"/>
    </style:style>
    <style:style style:name="1f3ac7.0" style:family="table-column">
      <style:table-column-properties style:column-width="0.00cm"/>
    </style:style>
    <style:style style:name="da1455" style:family="table">
      <style:table-properties style:rel-width="100" table:align="center"/>
    </style:style>
    <style:style style:name="da1455.0" style:family="table-column">
      <style:table-column-properties style:column-width="0.00cm"/>
    </style:style>
    <style:style style:name="2ede6b" style:family="table">
      <style:table-properties style:rel-width="100" table:align="center"/>
    </style:style>
    <style:style style:name="2ede6b.0" style:family="table-column">
      <style:table-column-properties style:column-width="0.00cm"/>
    </style:style>
    <style:style style:name="8da988" style:family="table">
      <style:table-properties style:rel-width="100" table:align="center"/>
    </style:style>
    <style:style style:name="8da988.0" style:family="table-column">
      <style:table-column-properties style:column-width="0.00cm"/>
    </style:style>
    <style:style style:name="a55258" style:family="table">
      <style:table-properties style:rel-width="100" table:align="center"/>
    </style:style>
    <style:style style:name="a55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ce Cas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1)</text:span></text:p>
        <text:p text:style-name="P11"/>
        <table:table table:name="1f3ac7" table:style-name="1f3ac7">
          <table:table-column table:style-name="1f3ac7.0"/>
          <table:table-row>
            <table:table-cell office:value-type="string">
              <text:p text:style-name="Normal"><text:a xlink:type="simple" xlink:href="https://u-paris.hal.science/hal-04593201v1">Alila BROSSARD ANTONIELLI, Les métamorphoses d’une usine de meédicaments au mozambique. des politiques pharmaceutiques socialistes au projet de la coopeération breésilienne . Thèse de doctorat de santé et sciences sociales, codirigée par Maurice Cassier et Marilena Correa soutenue à l’EHESS le 13 janvier 2023, 702 p.</text:a></text:p>
              <text:p text:style-name="Normal"><text:a xlink:type="simple" xlink:href="https://hal.science/search/index/?q=*&amp;authFullName_s=Maurice Cassier">Maurice Cassier</text:a></text:p>
              <text:p text:style-name="Normal"><text:span>Entreprises et Histoire</text:span><text:span>, 2023, 2023/3 (112), pp.137-139.<text:s/></text:span><text:a xlink:type="simple" xlink:href="https://dx.doi.org/10.3917/eh.112.0137">⟨10.3917/eh.112.0137⟩</text:a></text:p>
              <text:p text:style-name="Normal"><text:span>Article dans une revue</text:span></text:p>
              <text:p text:style-name="Normal"><text:a xlink:type="simple" xlink:href="https://u-paris.hal.science/hal-04593201v1">hal-0459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641v1">Les suites de la pandémie de Covid. Inégalités de vaccination et initiatives de partage des technologies ARNm</text:a></text:p>
              <text:p text:style-name="Normal"><text:a xlink:type="simple" xlink:href="https://hal.science/search/index/?q=*&amp;authFullName_s=Maurice Cassier">Maurice Cassier</text:a></text:p>
              <text:p text:style-name="Normal"><text:span>VRS - La vie de la recherche scientifique</text:span><text:span>, 2023, 432, pp.14-17.<text:s/></text:span><text:a xlink:type="simple" xlink:href="https://dx.doi.org/10.1038/s41562-">⟨10.1038/s41562-⟩</text:a></text:p>
              <text:p text:style-name="Normal"><text:span>Article dans une revue</text:span></text:p>
              <text:p text:style-name="Normal"><text:a xlink:type="simple" xlink:href="https://shs.hal.science/halshs-04360641v1">halshs-0436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0125v1">Transfert de technologies 1 , brevets et vaccins contre la Covid 19 : nouveaux mécanismes destinés à faire des vaccins des biens communs mondiaux 2</text:a></text:p>
              <text:p text:style-name="Normal"><text:a xlink:type="simple" xlink:href="https://hal.science/search/index/?q=*&amp;authFullName_s=Maurice Cassier">Maurice Cassier</text:a></text:p>
              <text:p text:style-name="Normal"><text:span>Cahiers Droit, Sciences &amp; Technologies</text:span><text:span>, 2022</text:span></text:p>
              <text:p text:style-name="Normal"><text:span>Article dans une revue</text:span></text:p>
              <text:p text:style-name="Normal"><text:a xlink:type="simple" xlink:href="https://shs.hal.science/halshs-03700125v1">halshs-0370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792v1">‘Test, Test, Test!’: Scarcity, Tinkering, and Testing Policy Early in the COVID-19 Epidemic in Franc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Maurice Cassier">Maurice Cassier</text:a><text:span>et al.</text:span></text:p>
              <text:p text:style-name="Normal"><text:span>Medicine Anthropology Theory</text:span><text:span>, 2021, 8 (2), pp.1-31.<text:s/></text:span><text:a xlink:type="simple" xlink:href="https://dx.doi.org/10.17157/mat.8.2.5116">⟨10.17157/mat.8.2.5116⟩</text:a></text:p>
              <text:p text:style-name="Normal"><text:span>Article dans une revue</text:span></text:p>
              <text:p text:style-name="Normal"><text:a xlink:type="simple" xlink:href="https://shs.hal.science/halshs-03370792v1">halshs-0337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016v1">Les félicités du capital en santé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Maurice Cassier">Maurice Cassier</text:a><text:span>,</text:span><text:a xlink:type="simple" xlink:href="https://hal.science/search/index/?q=*&amp;authFullName_s=Jean-Paul Gaudillière">Jean-Paul Gaudillière</text:a><text:span>,</text:span><text:a xlink:type="simple" xlink:href="https://hal.science/search/index/?q=*&amp;authFullName_s=Pierre-André Juven">Pierre-André Juven</text:a></text:p>
              <text:p text:style-name="Normal"><text:span>Revue Française de Socio-Economie</text:span><text:span>, 2021, La santé, miroir des sociétés, 26, pp.127-147.<text:s/></text:span><text:a xlink:type="simple" xlink:href="https://dx.doi.org/10.3917/rfse.026.0127">⟨10.3917/rfse.026.0127⟩</text:a></text:p>
              <text:p text:style-name="Normal"><text:span>Article dans une revue</text:span></text:p>
              <text:p text:style-name="Normal"><text:a xlink:type="simple" xlink:href="https://shs.hal.science/halshs-03464016v1">halshs-0346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212v1">Testing COVID-19 in Brazil: fragmented efforts and challenges to expand diagnostic capacity at the Brazilian Unified National Health System</text:a></text:p>
              <text:p text:style-name="Normal"><text:a xlink:type="simple" xlink:href="https://hal.science/search/index/?q=*&amp;authFullName_s=Koichi Kameda">Koichi Kameda</text:a><text:span>,</text:span><text:a xlink:type="simple" xlink:href="https://hal.science/search/index/?q=*&amp;authFullName_s=Mady Malheiros Barbeitas">Mady Malheiros Barbeitas</text:a><text:span>,</text:span><text:a xlink:type="simple" xlink:href="https://hal.science/search/index/?q=*&amp;authFullName_s=Rosângela Caetano">Rosângela Caetano</text:a><text:span>,</text:span><text:a xlink:type="simple" xlink:href="https://hal.science/search/index/?q=*&amp;authFullName_s=Ilana Löwy">Ilana Löwy</text:a><text:span>,</text:span><text:a xlink:type="simple" xlink:href="https://hal.science/search/index/?q=*&amp;authFullName_s=Ana Claudia Dias De Oliveira">Ana Claudia Dias De Oliveira</text:a><text:span>et al.</text:span></text:p>
              <text:p text:style-name="Normal"><text:span>Cadernos de Saúde Pública</text:span><text:span>, 2021, 37 (3), pp.e00277420.<text:s/></text:span><text:a xlink:type="simple" xlink:href="https://dx.doi.org/10.1590/0102-311x00277420">⟨10.1590/0102-311x00277420⟩</text:a></text:p>
              <text:p text:style-name="Normal"><text:span>Article dans une revue</text:span></text:p>
              <text:p text:style-name="Normal"><text:a xlink:type="simple" xlink:href="https://shs.hal.science/halshs-03466212v1">halshs-0346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186v1">Instituer des alternatives en termes de production publique pour les technologies de santé</text:a></text:p>
              <text:p text:style-name="Normal"><text:a xlink:type="simple" xlink:href="https://hal.science/search/index/?q=*&amp;authFullName_s=Maurice Cassier">Maurice Cassier</text:a></text:p>
              <text:p text:style-name="Normal"><text:span>Les Cahiers de santé publique et de protection sociale</text:span><text:span>, 2021</text:span></text:p>
              <text:p text:style-name="Normal"><text:span>Article dans une revue</text:span></text:p>
              <text:p text:style-name="Normal"><text:a xlink:type="simple" xlink:href="https://shs.hal.science/halshs-03475186v1">halshs-03475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3764v1">Covid 19 et biens communs mondiaux : nouvelles actions pour transférer les technologies et suspendre les droits intellectuels</text:a></text:p>
              <text:p text:style-name="Normal"><text:a xlink:type="simple" xlink:href="https://hal.science/search/index/?q=*&amp;authFullName_s=Maurice Cassier">Maurice Cassier</text:a></text:p>
              <text:p text:style-name="Normal"><text:span>VRS - La vie de la recherche scientifique</text:span><text:span>, 2021, 426, pp.55-58</text:span></text:p>
              <text:p text:style-name="Normal"><text:span>Article dans une revue</text:span></text:p>
              <text:p text:style-name="Normal"><text:a xlink:type="simple" xlink:href="https://shs.hal.science/halshs-03453764v1">halshs-0345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169v1">Du Bien Public Mondial aux revendications de suspension des brevets</text:a></text:p>
              <text:p text:style-name="Normal"><text:a xlink:type="simple" xlink:href="https://hal.science/search/index/?q=*&amp;authFullName_s=Maurice Cassier">Maurice Cassier</text:a></text:p>
              <text:p text:style-name="Normal"><text:span>VRS - La vie de la recherche scientifique</text:span><text:span>, 2021</text:span></text:p>
              <text:p text:style-name="Normal"><text:span>Article dans une revue</text:span></text:p>
              <text:p text:style-name="Normal"><text:a xlink:type="simple" xlink:href="https://shs.hal.science/halshs-03188169v1">halshs-0318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167v2">Compte---rendu d'ouvrage : Gabriel Galvez-­‐‑Behar, Posséder la Science. La propriété scientifique au temps du capitalisme industriel, Éditions de l’EHESS, 2020.</text:a></text:p>
              <text:p text:style-name="Normal"><text:a xlink:type="simple" xlink:href="https://hal.science/search/index/?q=*&amp;authFullName_s=Maurice Cassier">Maurice Cassier</text:a></text:p>
              <text:p text:style-name="Normal"><text:span>Revue d'histoire des sciences humaines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84167v2">halshs-034841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655v2">Covid 19 et biens communs mondiaux : les enjeux d'une nouvelle géographie de la production des vaccins</text:a></text:p>
              <text:p text:style-name="Normal"><text:a xlink:type="simple" xlink:href="https://hal.science/search/index/?q=*&amp;authFullName_s=Maurice Cassier">Maurice Cassier</text:a></text:p>
              <text:p text:style-name="Normal"><text:span>VRS - La vie de la recherche scientifique</text:span><text:span>, 2021, pp.10-13</text:span></text:p>
              <text:p text:style-name="Normal"><text:span>Article dans une revue</text:span></text:p>
              <text:p text:style-name="Normal"><text:a xlink:type="simple" xlink:href="https://shs.hal.science/halshs-03354655v2">halshs-0335465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260v1">Instituer les vaccins contre la Covid-19 comme des biens communs mondiaux ?</text:a></text:p>
              <text:p text:style-name="Normal"><text:a xlink:type="simple" xlink:href="https://hal.science/search/index/?q=*&amp;authFullName_s=Maurice Cassier">Maurice Cassier</text:a></text:p>
              <text:p text:style-name="Normal"><text:span>VRS - La vie de la recherche scientifique</text:span><text:span>, 2020, L'enseignement supérieur et la recherche au temps du Coronavirus, 420-421, pp.57-60</text:span></text:p>
              <text:p text:style-name="Normal"><text:span>Article dans une revue</text:span></text:p>
              <text:p text:style-name="Normal"><text:a xlink:type="simple" xlink:href="https://shs.hal.science/halshs-03119260v1">halshs-03119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533v1">Value regimes and pricing in the pharmaceutical industry: financial capital inflation (hepatitis C) versus innovation and production capital savings for malaria medicines</text:a></text:p>
              <text:p text:style-name="Normal"><text:a xlink:type="simple" xlink:href="https://hal.science/search/index/?q=*&amp;authFullName_s=Maurice Cassier">Maurice Cassier</text:a></text:p>
              <text:p text:style-name="Normal"><text:span>BioSocieties</text:span><text:span>, In press</text:span></text:p>
              <text:p text:style-name="Normal"><text:span>Article dans une revue</text:span></text:p>
              <text:p text:style-name="Normal"><text:a xlink:type="simple" xlink:href="https://shs.hal.science/halshs-03090533v1">halshs-03090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781v1">La fin du partage ? Les capitalismes de la copie face au capitalisme de la rente globale : une nouvelle géographie des industries de santé</text:a></text:p>
              <text:p text:style-name="Normal"><text:a xlink:type="simple" xlink:href="https://hal.science/search/index/?q=*&amp;authFullName_s=Maurice Cassier">Maurice Cassier</text:a></text:p>
              <text:p text:style-name="Normal"><text:span>Mouvements : des idées et des luttes</text:span><text:span>, 2019</text:span></text:p>
              <text:p text:style-name="Normal"><text:span>Article dans une revue</text:span></text:p>
              <text:p text:style-name="Normal"><text:a xlink:type="simple" xlink:href="https://shs.hal.science/halshs-02162781v1">halshs-0216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10v1">La construction des politiques pharmaceutiques nationales à l’épreuve des programmes de santé globale. L’approvisionnement des médicaments contre le paludisme au Bénin et au Ghana</text:a></text:p>
              <text:p text:style-name="Normal"><text:a xlink:type="simple" xlink:href="https://hal.science/search/index/?q=*&amp;authFullName_s=Jessica Pourraz">Jessica Pourraz</text:a><text:span>,</text:span><text:a xlink:type="simple" xlink:href="https://hal.science/search/index/?q=*&amp;authFullName_s=Carine Baxerres">Carine Baxerres</text:a><text:span>,</text:span><text:a xlink:type="simple" xlink:href="https://hal.science/search/index/?q=*&amp;authFullName_s=Maurice Cassier">Maurice Cassier</text:a></text:p>
              <text:p text:style-name="Normal"><text:span>Anthropologie et développement</text:span><text:span>, 2018, 48-49, pp.169 - 192.<text:s/></text:span><text:a xlink:type="simple" xlink:href="https://dx.doi.org/10.4000/anthropodev.706">⟨10.4000/anthropodev.706⟩</text:a></text:p>
              <text:p text:style-name="Normal"><text:span>Article dans une revue</text:span></text:p>
              <text:p text:style-name="Normal"><text:a xlink:type="simple" xlink:href="https://hal.science/hal-03215310v1">hal-032153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23v1">A incorporação do teste diagnóstico baseado na amplificação de ácidos nucleicos (NAT) para triagem de sangue no SUS: arranjos tecnológicos para a nacionalização do “NAT brasileiro”</text:a></text:p>
              <text:p text:style-name="Normal"><text:a xlink:type="simple" xlink:href="https://hal.science/search/index/?q=*&amp;authFullName_s=Koichi Kameda">Koichi Kameda</text:a><text:span>,</text:span><text:a xlink:type="simple" xlink:href="https://hal.science/search/index/?q=*&amp;authFullName_s=M Correa">M Correa</text:a><text:span>,</text:span><text:a xlink:type="simple" xlink:href="https://hal.science/search/index/?q=*&amp;authFullName_s=Maurice Cassier">Maurice Cassier</text:a></text:p>
              <text:p text:style-name="Normal"><text:span>PHYSIS</text:span><text:span>, 2018, 28 (1), pp.e280108.<text:s/></text:span><text:a xlink:type="simple" xlink:href="https://dx.doi.org/10.1590/s0103-73312018280108">⟨10.1590/s0103-73312018280108⟩</text:a></text:p>
              <text:p text:style-name="Normal"><text:span>Article dans une revue</text:span></text:p>
              <text:p text:style-name="Normal"><text:a xlink:type="simple" xlink:href="https://cnrs.hal.science/hal-03479923v1">hal-03479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5343v1">Trente-cinq ans d’anthropologie du médicament en Afrique : retour sur l’étude des marchés informels, des hôpitaux et des usages pharmaceutiques</text:a></text:p>
              <text:p text:style-name="Normal"><text:a xlink:type="simple" xlink:href="https://hal.science/search/index/?q=*&amp;authFullName_s=Carine Baxerres">Carine Baxerres</text:a><text:span>,</text:span><text:a xlink:type="simple" xlink:href="https://hal.science/search/index/?q=*&amp;authFullName_s=Maurice Cassier">Maurice Cassier</text:a><text:span>,</text:span><text:a xlink:type="simple" xlink:href="https://hal.science/search/index/?q=*&amp;authFullName_s=Fanny Chabrol">Fanny Chabrol</text:a><text:span>,</text:span><text:a xlink:type="simple" xlink:href="https://hal.science/search/index/?q=*&amp;authFullName_s=Claudie Haxaire">Claudie Haxaire</text:a></text:p>
              <text:p text:style-name="Normal"><text:span>Anthropologie et Santé</text:span><text:span>, 2017, 14</text:span></text:p>
              <text:p text:style-name="Normal"><text:span>Article dans une revue</text:span></text:p>
              <text:p text:style-name="Normal"><text:a xlink:type="simple" xlink:href="https://amu.hal.science/hal-02065343v1">hal-0206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12v1">La Cour Suprême libère les gènes Justifications économiques et juridiques. Impacts sur l'innovation et l'offre de santé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Dominique Stoppa-Lyonnet">Dominique Stoppa-Lyonnet</text:a></text:p>
              <text:p text:style-name="Normal"><text:span>Médecine/Sciences</text:span><text:span>, 2015,<text:s/></text:span><text:a xlink:type="simple" xlink:href="https://dx.doi.org/10.1051/medsci/20153102000">⟨10.1051/medsci/20153102000⟩</text:a></text:p>
              <text:p text:style-name="Normal"><text:span>Article dans une revue</text:span></text:p>
              <text:p text:style-name="Normal"><text:a xlink:type="simple" xlink:href="https://shs.hal.science/halshs-01894112v1">halshs-018941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3v1">Pour une économie morale des gènes</text:a></text:p>
              <text:p text:style-name="Normal"><text:a xlink:type="simple" xlink:href="https://hal.science/search/index/?q=*&amp;authFullName_s=Maurice Cassier">Maurice Cassier</text:a></text:p>
              <text:p text:style-name="Normal"><text:span>Pour la science</text:span><text:span>, 2014, 441, pp.12-13</text:span></text:p>
              <text:p text:style-name="Normal"><text:span>Article dans une revue</text:span></text:p>
              <text:p text:style-name="Normal"><text:a xlink:type="simple" xlink:href="https://cnrs.hal.science/hal-03478913v1">hal-0347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43v1">Access to Medicines in Developing Countries: Ethical Demands and Moral Economy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Developing World Bioethics</text:span><text:span>, 2014, 14 (2), pp.ii - viii.<text:s/></text:span><text:a xlink:type="simple" xlink:href="https://dx.doi.org/10.1111/dewb.12066">⟨10.1111/dewb.12066⟩</text:a></text:p>
              <text:p text:style-name="Normal"><text:span>Article dans une revue</text:span></text:p>
              <text:p text:style-name="Normal"><text:a xlink:type="simple" xlink:href="https://shs.hal.science/halshs-01894143v1">halshs-0189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784v1">NATIONALISER L'EFAVIRENZ : LICENCE OBLIGATOIRE, INVENTION COLLECTIVE ET NEO-DEVELOPPEMENTISME AU BRESIL (2001-2012)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Autrepart - Revue de sciences sociales au Sud</text:span><text:span>, 2013</text:span></text:p>
              <text:p text:style-name="Normal"><text:span>Article dans une revue</text:span></text:p>
              <text:p text:style-name="Normal"><text:a xlink:type="simple" xlink:href="https://shs.hal.science/halshs-01956784v1">halshs-0195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09v1">Un juge fédéral et le gouvernement des États-Unis interviennent contre la brevetabilité des gène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Dominique Stoppa-Lyonnet">Dominique Stoppa-Lyonnet</text:a></text:p>
              <text:p text:style-name="Normal"><text:span>Médecine/Sciences</text:span><text:span>, 2011, 27 (6-7), pp.662 - 666.<text:s/></text:span><text:a xlink:type="simple" xlink:href="https://dx.doi.org/10.1051/medsci/2011276020">⟨10.1051/medsci/2011276020⟩</text:a></text:p>
              <text:p text:style-name="Normal"><text:span>Article dans une revue</text:span></text:p>
              <text:p text:style-name="Normal"><text:a xlink:type="simple" xlink:href="https://shs.hal.science/halshs-01894109v1">halshs-01894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131v1">Brevets de médicament, luttes pour l'accès et intérêt public au Brésil et en Inde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Innovation : Cahiers d'économie de l'innovation</text:span><text:span>, 2010, 32 (Propriété intellectuelle et innovation dans la concurrence globale), pp.109-127</text:span></text:p>
              <text:p text:style-name="Normal"><text:span>Article dans une revue</text:span></text:p>
              <text:p text:style-name="Normal"><text:a xlink:type="simple" xlink:href="https://shs.hal.science/halshs-00683131v1">halshs-00683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932v1">L'émergence de nouveaux « communs » dans les sciences de la vie</text:a></text:p>
              <text:p text:style-name="Normal"><text:a xlink:type="simple" xlink:href="https://hal.science/search/index/?q=*&amp;authFullName_s=Maurice Cassier">Maurice Cassier</text:a></text:p>
              <text:p text:style-name="Normal"><text:span>Autrement</text:span><text:span>, 2009, La Bioéquité. Batailles autour du partage du vivant. collection Frontières</text:span></text:p>
              <text:p text:style-name="Normal"><text:span>Article dans une revue</text:span></text:p>
              <text:p text:style-name="Normal"><text:a xlink:type="simple" xlink:href="https://shs.hal.science/halshs-01376932v1">halshs-01376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095v1">Éloge de la copie : le reverse engineering (1) des antirétroviraux contre le VIH/sida dans les laboratoires pharmaceutiques brésilien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êa">Marilena Corrêa</text:a></text:p>
              <text:p text:style-name="Normal"><text:span>Sciences Sociales et Santé</text:span><text:span>, 2009, 27 (3), pp.77-103.<text:s/></text:span><text:a xlink:type="simple" xlink:href="https://dx.doi.org/10.1684/sss.2009.0304">⟨10.1684/sss.2009.0304⟩</text:a></text:p>
              <text:p text:style-name="Normal"><text:span>Article dans une revue</text:span></text:p>
              <text:p text:style-name="Normal"><text:a xlink:type="simple" xlink:href="https://shs.hal.science/halshs-01894095v1">halshs-0189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42v1">Introduction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Sciences Sociales et Santé</text:span><text:span>, 2009, 27,<text:s/></text:span><text:a xlink:type="simple" xlink:href="https://dx.doi.org/10.1684/sss.2009.0301">⟨10.1684/sss.2009.0301⟩</text:a></text:p>
              <text:p text:style-name="Normal"><text:span>Article dans une revue</text:span></text:p>
              <text:p text:style-name="Normal"><text:a xlink:type="simple" xlink:href="https://shs.hal.science/halshs-01894142v1">halshs-0189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483v1">Brevets pharmaceutiques et accès aux médicaments : inventer de nouvelles solutions</text:a></text:p>
              <text:p text:style-name="Normal"><text:a xlink:type="simple" xlink:href="https://hal.science/search/index/?q=*&amp;authFullName_s=Maurice Cassier">Maurice Cassier</text:a></text:p>
              <text:p text:style-name="Normal"><text:span>Technology review</text:span><text:span>, 2008, 6, pp.58-63</text:span></text:p>
              <text:p text:style-name="Normal"><text:span>Article dans une revue</text:span></text:p>
              <text:p text:style-name="Normal"><text:a xlink:type="simple" xlink:href="https://shs.hal.science/halshs-02021483v1">halshs-0202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81v1">‘Patenting in the public interest:’ administration of insulin patents by the University of Toronto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Christiane Sinding">Christiane Sinding</text:a></text:p>
              <text:p text:style-name="Normal"><text:span>History and Technology</text:span><text:span>, 2008, 24 (2), pp.153 - 171.<text:s/></text:span><text:a xlink:type="simple" xlink:href="https://dx.doi.org/10.1080/07341510701810948">⟨10.1080/07341510701810948⟩</text:a></text:p>
              <text:p text:style-name="Normal"><text:span>Article dans une revue</text:span></text:p>
              <text:p text:style-name="Normal"><text:a xlink:type="simple" xlink:href="https://shs.hal.science/halshs-01894181v1">halshs-0189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57v1">Producing, Controlling and Stabilizing Pasteur's Anthrax Vaccine: Creating a New Industry and a Health Market</text:a></text:p>
              <text:p text:style-name="Normal"><text:a xlink:type="simple" xlink:href="https://hal.science/search/index/?q=*&amp;authFullName_s=Maurice Cassier">Maurice Cassier</text:a></text:p>
              <text:p text:style-name="Normal"><text:span>Science in Context</text:span><text:span>, 2008, 21 (2), pp.253-278</text:span></text:p>
              <text:p text:style-name="Normal"><text:span>Article dans une revue</text:span></text:p>
              <text:p text:style-name="Normal"><text:a xlink:type="simple" xlink:href="https://shs.hal.science/halshs-01894157v1">halshs-0189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34v1">BREVETS ET SOCIOLOGIE DU DROIT</text:a></text:p>
              <text:p text:style-name="Normal"><text:a xlink:type="simple" xlink:href="https://hal.science/search/index/?q=*&amp;authFullName_s=Maurice Cassier">Maurice Cassier</text:a></text:p>
              <text:p text:style-name="Normal"><text:span>Sciences Sociales et Santé</text:span><text:span>, 2008</text:span></text:p>
              <text:p text:style-name="Normal"><text:span>Article dans une revue</text:span></text:p>
              <text:p text:style-name="Normal"><text:a xlink:type="simple" xlink:href="https://shs.hal.science/halshs-01894134v1">halshs-01894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055v1">Patents and public health in France. Pharmaceutical patent law in‐the‐making at the patent office between the two world wars</text:a></text:p>
              <text:p text:style-name="Normal"><text:a xlink:type="simple" xlink:href="https://hal.science/search/index/?q=*&amp;authFullName_s=Maurice Cassier">Maurice Cassier</text:a></text:p>
              <text:p text:style-name="Normal"><text:span>History and Technology</text:span><text:span>, 2008, 24 (2), pp.135 - 151.<text:s/></text:span><text:a xlink:type="simple" xlink:href="https://dx.doi.org/10.1080/07341510701810930">⟨10.1080/07341510701810930⟩</text:a></text:p>
              <text:p text:style-name="Normal"><text:span>Article dans une revue</text:span></text:p>
              <text:p text:style-name="Normal"><text:a xlink:type="simple" xlink:href="https://shs.hal.science/halshs-01894055v1">halshs-0189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78v1">Patents and Public Health in France Pharmaceutical Patent Law in-the-making at the Patent Office between the two World Wars</text:a></text:p>
              <text:p text:style-name="Normal"><text:a xlink:type="simple" xlink:href="https://hal.science/search/index/?q=*&amp;authFullName_s=Maurice Cassier">Maurice Cassier</text:a></text:p>
              <text:p text:style-name="Normal"><text:span>History and Technology</text:span><text:span>, 2008</text:span></text:p>
              <text:p text:style-name="Normal"><text:span>Article dans une revue</text:span></text:p>
              <text:p text:style-name="Normal"><text:a xlink:type="simple" xlink:href="https://shs.hal.science/halshs-01956878v1">halshs-0195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86v1">Patenting for the Public Interest': Administration of Insulin Patents by the University of Toronto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Christiane Sinding">Christiane Sinding</text:a></text:p>
              <text:p text:style-name="Normal"><text:span>History and Technology</text:span><text:span>, 2008</text:span></text:p>
              <text:p text:style-name="Normal"><text:span>Article dans une revue</text:span></text:p>
              <text:p text:style-name="Normal"><text:a xlink:type="simple" xlink:href="https://shs.hal.science/halshs-01956886v1">halshs-0195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46v1">Intellectual Property and Public Health: copying of HIV/Aids drugs by Brazilian public and private pharmaceutical laboratorie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RECIIS – Revista Eletrônica de Comunicação, Informação &amp; Inovação em Saúde</text:span><text:span>, 2007, 1 (1), pp.83-90.<text:s/></text:span><text:a xlink:type="simple" xlink:href="https://dx.doi.org/10.3395/reciis.v1i1.38en">⟨10.3395/reciis.v1i1.38en⟩</text:a></text:p>
              <text:p text:style-name="Normal"><text:span>Article dans une revue</text:span></text:p>
              <text:p text:style-name="Normal"><text:a xlink:type="simple" xlink:href="https://shs.hal.science/halshs-01894146v1">halshs-0189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062v1">Délimiter le marché de la santé et faire le droit du vivant</text:a></text:p>
              <text:p text:style-name="Normal"><text:a xlink:type="simple" xlink:href="https://hal.science/search/index/?q=*&amp;authFullName_s=Maurice Cassier">Maurice Cassier</text:a></text:p>
              <text:p text:style-name="Normal"><text:span>Revue d'économie industrielle<text:s/></text:span><text:span>, 2007, n°120, pp.155 - 174.<text:s/></text:span><text:a xlink:type="simple" xlink:href="https://dx.doi.org/10.4000/rei.3253">⟨10.4000/rei.3253⟩</text:a></text:p>
              <text:p text:style-name="Normal"><text:span>Article dans une revue</text:span></text:p>
              <text:p text:style-name="Normal"><text:a xlink:type="simple" xlink:href="https://shs.hal.science/halshs-01894062v1">halshs-01894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092v1">Un effet pervers du brevetage des gène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Jean-Paul Gaudillière">Jean-Paul Gaudillière</text:a></text:p>
              <text:p text:style-name="Normal"><text:span>La Recherche</text:span><text:span>, 2007, 341, pp.76-79</text:span></text:p>
              <text:p text:style-name="Normal"><text:span>Article dans une revue</text:span></text:p>
              <text:p text:style-name="Normal"><text:a xlink:type="simple" xlink:href="https://cnrs.hal.science/hal-03477092v1">hal-0347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787v1">New ‘enclosures’ and the creation of new ‘common rights’ in the genome and in software</text:a></text:p>
              <text:p text:style-name="Normal"><text:a xlink:type="simple" xlink:href="https://hal.science/search/index/?q=*&amp;authFullName_s=Maurice Cassier">Maurice Cassier</text:a></text:p>
              <text:p text:style-name="Normal"><text:span>Contemporary European History</text:span><text:span>, 2006, 538</text:span></text:p>
              <text:p text:style-name="Normal"><text:span>Article dans une revue</text:span></text:p>
              <text:p text:style-name="Normal"><text:a xlink:type="simple" xlink:href="https://shs.hal.science/halshs-01964787v1">halshs-0196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777v1">L'intégration de la science et du marché et les enjeux de propriété intellectuelle dans la recherche génomique</text:a></text:p>
              <text:p text:style-name="Normal"><text:a xlink:type="simple" xlink:href="https://hal.science/search/index/?q=*&amp;authFullName_s=Maurice Cassier">Maurice Cassier</text:a></text:p>
              <text:p text:style-name="Normal"><text:span>Cahiers Marxistes (Bruxelles)</text:span><text:span>, 2005</text:span></text:p>
              <text:p text:style-name="Normal"><text:span>Article dans une revue</text:span></text:p>
              <text:p text:style-name="Normal"><text:a xlink:type="simple" xlink:href="https://shs.hal.science/halshs-01964777v1">halshs-0196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39v1">Appropriation and commercialization of the Pasteur anthrax vaccine</text:a></text:p>
              <text:p text:style-name="Normal"><text:a xlink:type="simple" xlink:href="https://hal.science/search/index/?q=*&amp;authFullName_s=Maurice Cassier">Maurice Cassier</text:a></text:p>
              <text:p text:style-name="Normal"><text:span>Studies in History and Philosophy of Science Part C: Studies in History and Philosophy of Biological and Biomedical Sciences</text:span><text:span>, 2005, 36 (4), pp.722 - 742.<text:s/></text:span><text:a xlink:type="simple" xlink:href="https://dx.doi.org/10.1016/j.shpsc.2005.09.004">⟨10.1016/j.shpsc.2005.09.004⟩</text:a></text:p>
              <text:p text:style-name="Normal"><text:span>Article dans une revue</text:span></text:p>
              <text:p text:style-name="Normal"><text:a xlink:type="simple" xlink:href="https://shs.hal.science/halshs-01894139v1">halshs-0189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08v1">L'opposition contre les brevets de Myriad Genetics en Europe et leur révocation totale ou partielle en Europe. Premiers enseignement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Dominique Stoppa-Lyonnet">Dominique Stoppa-Lyonnet</text:a></text:p>
              <text:p text:style-name="Normal"><text:span>Médecine/Sciences</text:span><text:span>, 2005</text:span></text:p>
              <text:p text:style-name="Normal"><text:span>Article dans une revue</text:span></text:p>
              <text:p text:style-name="Normal"><text:a xlink:type="simple" xlink:href="https://shs.hal.science/halshs-01894108v1">halshs-01894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38v1">Brevets pharmaceutiques et santé publique en France : oppositions et dispositifs d'appropriation des médicaments entre 1791 et 2004</text:a></text:p>
              <text:p text:style-name="Normal"><text:a xlink:type="simple" xlink:href="https://hal.science/search/index/?q=*&amp;authFullName_s=Maurice Cassier">Maurice Cassier</text:a></text:p>
              <text:p text:style-name="Normal"><text:span>Entreprises et Histoire</text:span><text:span>, 2004</text:span></text:p>
              <text:p text:style-name="Normal"><text:span>Article dans une revue</text:span></text:p>
              <text:p text:style-name="Normal"><text:a xlink:type="simple" xlink:href="https://shs.hal.science/halshs-01894138v1">halshs-0189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990v1">Bien privé, bien collectif et bien public à l'âge de la génomique</text:a></text:p>
              <text:p text:style-name="Normal"><text:a xlink:type="simple" xlink:href="https://hal.science/search/index/?q=*&amp;authFullName_s=Maurice Cassier">Maurice Cassier</text:a></text:p>
              <text:p text:style-name="Normal"><text:span>Revue internationale des sciences sociales<text:s/></text:span><text:span>, 2002, 171, p. 95 à 110</text:span></text:p>
              <text:p text:style-name="Normal"><text:span>Article dans une revue</text:span></text:p>
              <text:p text:style-name="Normal"><text:a xlink:type="simple" xlink:href="https://shs.hal.science/halshs-01893990v1">halshs-0189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992v1">Propriété industrielle et santé publique</text:a></text:p>
              <text:p text:style-name="Normal"><text:a xlink:type="simple" xlink:href="https://hal.science/search/index/?q=*&amp;authFullName_s=Maurice Cassier">Maurice Cassier</text:a></text:p>
              <text:p text:style-name="Normal"><text:span>Revue Projet</text:span><text:span>, 2002, 270 (2),<text:s/></text:span><text:a xlink:type="simple" xlink:href="https://dx.doi.org/10.3917/pro.270.0047">⟨10.3917/pro.270.0047⟩</text:a></text:p>
              <text:p text:style-name="Normal"><text:span>Article dans une revue</text:span></text:p>
              <text:p text:style-name="Normal"><text:a xlink:type="simple" xlink:href="https://shs.hal.science/halshs-01893992v1">halshs-0189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30v1">Relations entre secteurs public et privé dans la recherche sur le génome</text:a></text:p>
              <text:p text:style-name="Normal"><text:a xlink:type="simple" xlink:href="https://hal.science/search/index/?q=*&amp;authFullName_s=Maurice Cassier">Maurice Cassier</text:a></text:p>
              <text:p text:style-name="Normal"><text:span>Médecine/Sciences</text:span><text:span>, 2000, pp.26-30</text:span></text:p>
              <text:p text:style-name="Normal"><text:span>Article dans une revue</text:span></text:p>
              <text:p text:style-name="Normal"><text:a xlink:type="simple" xlink:href="https://shs.hal.science/halshs-01894130v1">halshs-0189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31v1">Recherche, médecine et marché : la génétique du cancer du sein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Jean-Paul Gaudillière">Jean-Paul Gaudillière</text:a></text:p>
              <text:p text:style-name="Normal"><text:span>Sciences Sociales et Santé</text:span><text:span>, 2000, 18 (4), pp.29 - 51.<text:s/></text:span><text:a xlink:type="simple" xlink:href="https://dx.doi.org/10.3406/sosan.2000.1504">⟨10.3406/sosan.2000.1504⟩</text:a></text:p>
              <text:p text:style-name="Normal"><text:span>Article dans une revue</text:span></text:p>
              <text:p text:style-name="Normal"><text:a xlink:type="simple" xlink:href="https://shs.hal.science/halshs-01894131v1">halshs-0189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081v1">La régulation de la propriété intellectuelle dans les consortiums de recherche : les types de solutions élaborées par les chercheur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Dominique Foray">Dominique Foray</text:a></text:p>
              <text:p text:style-name="Normal"><text:span>Économie appliquée : archives de l'Institut de science économique appliquée</text:span><text:span>, 1999</text:span></text:p>
              <text:p text:style-name="Normal"><text:span>Article dans une revue</text:span></text:p>
              <text:p text:style-name="Normal"><text:a xlink:type="simple" xlink:href="https://shs.hal.science/halshs-01894081v1">halshs-0189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33v1">Droit et appropriation dans le domaine des biotechnologies. Quelques remarques sur l'évolution récente des pratique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Jean-Paul Gaudillière">Jean-Paul Gaudillière</text:a></text:p>
              <text:p text:style-name="Normal"><text:span>Réseaux : communication, technologie, société</text:span><text:span>, 1998, 16 (88), pp.107 - 121.<text:s/></text:span><text:a xlink:type="simple" xlink:href="https://dx.doi.org/10.3406/reso.1998.3227">⟨10.3406/reso.1998.3227⟩</text:a></text:p>
              <text:p text:style-name="Normal"><text:span>Article dans une revue</text:span></text:p>
              <text:p text:style-name="Normal"><text:a xlink:type="simple" xlink:href="https://shs.hal.science/halshs-01894133v1">halshs-01894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87v1">Le partage des connaissances dans les réseaux scientifiques: l'invention de règles de &amp;quot;bonne conduite&amp;quot; par les chercheurs</text:a></text:p>
              <text:p text:style-name="Normal"><text:a xlink:type="simple" xlink:href="https://hal.science/search/index/?q=*&amp;authFullName_s=Maurice Cassier">Maurice Cassier</text:a></text:p>
              <text:p text:style-name="Normal"><text:span>Revue française de sociologie</text:span><text:span>, 1998, 39 (4),<text:s/></text:span><text:a xlink:type="simple" xlink:href="https://dx.doi.org/10.2307/3323007">⟨10.2307/3323007⟩</text:a></text:p>
              <text:p text:style-name="Normal"><text:span>Article dans une revue</text:span></text:p>
              <text:p text:style-name="Normal"><text:a xlink:type="simple" xlink:href="https://shs.hal.science/halshs-01894187v1">halshs-0189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060v1">Compromis institutionnels et hybridations entre recherche publique et recherche privée</text:a></text:p>
              <text:p text:style-name="Normal"><text:a xlink:type="simple" xlink:href="https://hal.science/search/index/?q=*&amp;authFullName_s=Maurice Cassier">Maurice Cassier</text:a></text:p>
              <text:p text:style-name="Normal"><text:span>Revue d'économie industrielle<text:s/></text:span><text:span>, 1997, 79, pp.191-212</text:span></text:p>
              <text:p text:style-name="Normal"><text:span>Article dans une revue</text:span></text:p>
              <text:p text:style-name="Normal"><text:a xlink:type="simple" xlink:href="https://shs.hal.science/halshs-01894060v1">halshs-0189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189v1">Les contrats de recherche entre l'université et l'industrie : les arrangements pour la production de biens privés, de biens collectifs et de biens publics</text:a></text:p>
              <text:p text:style-name="Normal"><text:a xlink:type="simple" xlink:href="https://hal.science/search/index/?q=*&amp;authFullName_s=Maurice Cassier">Maurice Cassier</text:a></text:p>
              <text:p text:style-name="Normal"><text:span>Sociologie du Travail</text:span><text:span>, 1996, 38 (3), pp.377 - 390.<text:s/></text:span><text:a xlink:type="simple" xlink:href="https://dx.doi.org/10.3406/sotra.1996.2261">⟨10.3406/sotra.1996.2261⟩</text:a></text:p>
              <text:p text:style-name="Normal"><text:span>Article dans une revue</text:span></text:p>
              <text:p text:style-name="Normal"><text:a xlink:type="simple" xlink:href="https://shs.hal.science/halshs-01894189v1">halshs-0189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987v1">Marché et information. Eléments de réflexion sur la création et la circulation des connaissances et des technologies</text:a></text:p>
              <text:p text:style-name="Normal"><text:a xlink:type="simple" xlink:href="https://hal.science/search/index/?q=*&amp;authFullName_s=Maurice Cassier">Maurice Cassier</text:a></text:p>
              <text:p text:style-name="Normal"><text:span>La Pensée</text:span><text:span>, 1991</text:span></text:p>
              <text:p text:style-name="Normal"><text:span>Article dans une revue</text:span></text:p>
              <text:p text:style-name="Normal"><text:a xlink:type="simple" xlink:href="https://shs.hal.science/halshs-01893987v1">halshs-01893987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da1455" table:style-name="da1455">
          <table:table-column table:style-name="da1455.0"/>
          <table:table-row>
            <table:table-cell office:value-type="string">
              <text:p text:style-name="Normal"><text:a xlink:type="simple" xlink:href="https://shs.hal.science/halshs-03963898v1">Scarcity, Tinkering, and Covid-19 Testing Policy in Franc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Alexis Rayapoullé">Alexis Rayapoullé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atherine Bourgain">Catherine Bourgain</text:a><text:span>et al.</text:span></text:p>
              <text:p text:style-name="Normal"><text:span>International Exploratory Webinar ‘Testing, contact tracing and isolation policies in Covid-19: national experiences and international norms’</text:span><text:span>, Jan 2021, Paris (en ligne), France</text:span></text:p>
              <text:p text:style-name="Normal"><text:span>Communication dans un congrès</text:span></text:p>
              <text:p text:style-name="Normal"><text:a xlink:type="simple" xlink:href="https://shs.hal.science/halshs-03963898v1">halshs-0396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814v1">The alliance between humanitarian medicine – DNDi- and a multinational pharmaceutical company to produce asaq at Sanofi-Maphar in Morocco (2004-2018)</text:a></text:p>
              <text:p text:style-name="Normal"><text:a xlink:type="simple" xlink:href="https://hal.science/search/index/?q=*&amp;authFullName_s=Maurice Cassier">Maurice Cassier</text:a></text:p>
              <text:p text:style-name="Normal"><text:span>Régulations, Marchés, Santé : interroger les enjeux actuels du médicament en Afrique<text:s/></text:span><text:span>, Mar 2018, Ouidah, Bénin</text:span></text:p>
              <text:p text:style-name="Normal"><text:span>Communication dans un congrès</text:span></text:p>
              <text:p text:style-name="Normal"><text:a xlink:type="simple" xlink:href="https://shs.hal.science/halshs-01811814v1">halshs-0181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922v1">Between financial capitalism and humanitarian concerns: value, price and profits of hepatitis C antivirals and artemisinin-based combinations therapies for malaria</text:a></text:p>
              <text:p text:style-name="Normal"><text:a xlink:type="simple" xlink:href="https://hal.science/search/index/?q=*&amp;authFullName_s=Maurice Cassier">Maurice Cassier</text:a></text:p>
              <text:p text:style-name="Normal"><text:span>The Making of Pharmaceutical Value: Drugs, Diseases and the Political Economies of Global Health.</text:span><text:span>, Jean-Paul Gaudilliere, Kristin Peterson and Kaushik Sunder Rajan, Jun 2016, Paris, France</text:span></text:p>
              <text:p text:style-name="Normal"><text:span>Communication dans un congrès</text:span></text:p>
              <text:p text:style-name="Normal"><text:a xlink:type="simple" xlink:href="https://shs.hal.science/halshs-01375922v1">halshs-0137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825v1">Veterinarians and Louis Pasteur’s anthrax vaccine: Innovating by using</text:a></text:p>
              <text:p text:style-name="Normal"><text:a xlink:type="simple" xlink:href="https://hal.science/search/index/?q=*&amp;authFullName_s=Maurice Cassier">Maurice Cassier</text:a></text:p>
              <text:p text:style-name="Normal"><text:span>Veterinary Knowledge : between Human Medicine and Agriculture 1870-1970</text:span><text:span>, May 2008, Paris, France</text:span></text:p>
              <text:p text:style-name="Normal"><text:span>Communication dans un congrès</text:span></text:p>
              <text:p text:style-name="Normal"><text:a xlink:type="simple" xlink:href="https://shs.hal.science/halshs-01964825v1">halshs-01964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56v1">Propriété intellectuelle et santé publique : la copie des antirétroviraux contre le VIH/SIDA dans les laboratoires pharmaceutiques brésilien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. Correa">M. Correa</text:a></text:p>
              <text:p text:style-name="Normal"><text:span>1er congrès interdisciplinaire sur la Chaîne du médicament (Geirso- Groupe de recherche sur l'interdisciplinarité et les représentations sociales)</text:span><text:span>, Aug 2005, Montréal, Canada. pp.133-146</text:span></text:p>
              <text:p text:style-name="Normal"><text:span>Communication dans un congrès</text:span></text:p>
              <text:p text:style-name="Normal"><text:a xlink:type="simple" xlink:href="https://shs.hal.science/halshs-00848656v1">halshs-0084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32v1">Intellectual property, transfer and accessibility of medical technologies: between the market and public health</text:a></text:p>
              <text:p text:style-name="Normal"><text:a xlink:type="simple" xlink:href="https://hal.science/search/index/?q=*&amp;authFullName_s=Maurice Cassier">Maurice Cassier</text:a></text:p>
              <text:p text:style-name="Normal"><text:span>Congrès Mondial de la Santé publique et de la santé collective, ABRASCO</text:span><text:span>, Aug 2006, Rio de Janeiro, Brazil</text:span></text:p>
              <text:p text:style-name="Normal"><text:span>Communication dans un congrès</text:span></text:p>
              <text:p text:style-name="Normal"><text:a xlink:type="simple" xlink:href="https://shs.hal.science/halshs-01970632v1">halshs-01970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824v1">PROPRIETE INTELLECTUELLE ET SANTE PUBLIQUE : LA COPIE DES ANTIRETROVIRAUX CONTRE LE VIH/SIDA DANS LES LABORATOIRES PHARMACEUTIQUES BRESILIEN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Congrès International sur la chaîne du Médicament</text:span><text:span>, Aug 2005, Montréal, Canada</text:span></text:p>
              <text:p text:style-name="Normal"><text:span>Communication dans un congrès</text:span></text:p>
              <text:p text:style-name="Normal"><text:a xlink:type="simple" xlink:href="https://shs.hal.science/halshs-01964824v1">halshs-01964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31v1">Intellectual Property and Public Health : Copying of HIV/Aids drugs by Brazilian public and private pharmaceutical laboratorie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6th European Policy and Intellectual Property Conference</text:span><text:span>, Oct 2005, Saint Jacques de Compostelle, Spain</text:span></text:p>
              <text:p text:style-name="Normal"><text:span>Communication dans un congrès</text:span></text:p>
              <text:p text:style-name="Normal"><text:a xlink:type="simple" xlink:href="https://shs.hal.science/halshs-01970631v1">halshs-01970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003v1">Propriété intellectuelle et réseaux scientifiques</text:a></text:p>
              <text:p text:style-name="Normal"><text:a xlink:type="simple" xlink:href="https://hal.science/search/index/?q=*&amp;authFullName_s=Maurice Cassier">Maurice Cassier</text:a></text:p>
              <text:p text:style-name="Normal"><text:span>"L'Amélioration des Plantes, continuités et ruptures"</text:span><text:span>, Oct 2002, Montpellier, France. pp.149-155</text:span></text:p>
              <text:p text:style-name="Normal"><text:span>Communication dans un congrès</text:span></text:p>
              <text:p text:style-name="Normal"><text:a xlink:type="simple" xlink:href="https://shs.hal.science/halshs-00849003v1">halshs-00849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822v1">Patents and public health: European opposition to the Myriad breast cancer patent</text:a></text:p>
              <text:p text:style-name="Normal"><text:a xlink:type="simple" xlink:href="https://hal.science/search/index/?q=*&amp;authFullName_s=Maurice Cassier">Maurice Cassier</text:a></text:p>
              <text:p text:style-name="Normal"><text:span>European Policy and Intellectual Property</text:span><text:span>, Oct 2004, Paris, France</text:span></text:p>
              <text:p text:style-name="Normal"><text:span>Communication dans un congrès</text:span></text:p>
              <text:p text:style-name="Normal"><text:a xlink:type="simple" xlink:href="https://shs.hal.science/halshs-01964822v1">halshs-0196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432v1">Propriété intellectuelle et réseaux scientifiques</text:a></text:p>
              <text:p text:style-name="Normal"><text:a xlink:type="simple" xlink:href="https://hal.science/search/index/?q=*&amp;authFullName_s=Maurice Cassier">Maurice Cassier</text:a></text:p>
              <text:p text:style-name="Normal"><text:span>L'Amélioration des Plantes, continuités et ruptures</text:span><text:span>, Oct 2002, Montpelier, France</text:span></text:p>
              <text:p text:style-name="Normal"><text:span>Communication dans un congrès</text:span></text:p>
              <text:p text:style-name="Normal"><text:a xlink:type="simple" xlink:href="https://shs.hal.science/halshs-02021432v1">halshs-0202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04v1">Brevets et santé publique : un parallèle entre les brevets sur les gènes aujourd'hui et les brevets de médicaments au 19ème siècle</text:a></text:p>
              <text:p text:style-name="Normal"><text:a xlink:type="simple" xlink:href="https://hal.science/search/index/?q=*&amp;authFullName_s=Maurice Cassier">Maurice Cassier</text:a></text:p>
              <text:p text:style-name="Normal"><text:span>Technological Policy and Innovation. Economic and historical perspectives<text:s/></text:span><text:span>, CNRS; Commissariat Général du Plan ; CREST-NBER Franco-American Seminar ; Université Paris 1 Panthéon Sorbonne ; CEPR Nov 2000, Paris France. pp.1-20</text:span></text:p>
              <text:p text:style-name="Normal"><text:span>Communication dans un congrès</text:span></text:p>
              <text:p text:style-name="Normal"><text:a xlink:type="simple" xlink:href="https://shs.hal.science/halshs-01383004v1">halshs-0138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38v1">Les règles de bonne conduite du projet BRIDGE sur les Lipases. Appropriation et partage des connaissances dans un réseau coopératif</text:a></text:p>
              <text:p text:style-name="Normal"><text:a xlink:type="simple" xlink:href="https://hal.science/search/index/?q=*&amp;authFullName_s=Maurice Cassier">Maurice Cassier</text:a></text:p>
              <text:p text:style-name="Normal"><text:span>Représenter, hybrider, coordonner</text:span><text:span>, May 1996, Paris, France</text:span></text:p>
              <text:p text:style-name="Normal"><text:span>Communication dans un congrès</text:span></text:p>
              <text:p text:style-name="Normal"><text:a xlink:type="simple" xlink:href="https://shs.hal.science/halshs-01970638v1">halshs-01970638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2ede6b" table:style-name="2ede6b">
          <table:table-column table:style-name="2ede6b.0"/>
          <table:table-row>
            <table:table-cell office:value-type="string">
              <text:p text:style-name="Normal"><text:a xlink:type="simple" xlink:href="https://hal.science/hal-03907069v1">Des marchés pharmaceutiques en mutation dans les Suds</text:a></text:p>
              <text:p text:style-name="Normal"><text:a xlink:type="simple" xlink:href="https://hal.science/search/index/?q=*&amp;authFullName_s=Carine Baxerres">Carine Baxerres</text:a><text:span>,</text:span><text:a xlink:type="simple" xlink:href="https://hal.science/search/index/?q=*&amp;authFullName_s=Maurice Cassier">Maurice Cassier</text:a><text:span>,</text:span><text:a xlink:type="simple" xlink:href="https://hal.science/search/index/?q=*&amp;authFullName_s=Jessica Pourraz">Jessica Pourraz</text:a><text:span>,</text:span><text:a xlink:type="simple" xlink:href="https://hal.science/search/index/?q=*&amp;authFullName_s=Claudie Haxaire">Claudie Haxaire</text:a><text:span>,</text:span><text:a xlink:type="simple" xlink:href="https://hal.science/search/index/?q=*&amp;authFullName_s=Stéphanie Mahamé">Stéphanie Mahamé</text:a><text:span>et al.</text:span></text:p>
              <text:p text:style-name="Normal"><text:span>IRD, 336 p., 2022, Synthèses, 978-2-7099-2950-9.<text:s/></text:span><text:a xlink:type="simple" xlink:href="https://dx.doi.org/10.4000/books.irdeditions.46056">⟨10.4000/books.irdeditions.46056⟩</text:a></text:p>
              <text:p text:style-name="Normal"><text:span>Ouvrages</text:span></text:p>
              <text:p text:style-name="Normal"><text:a xlink:type="simple" xlink:href="https://hal.science/hal-03907069v1">hal-0390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12v1">Understanding drugs markets : an analysis of medicines, regulations and pharmaceutical systems in the Global South</text:a></text:p>
              <text:p text:style-name="Normal"><text:a xlink:type="simple" xlink:href="https://hal.science/search/index/?q=*&amp;authFullName_s=Carine Baxerres">Carine Baxerres</text:a><text:span>,</text:span><text:a xlink:type="simple" xlink:href="https://hal.science/search/index/?q=*&amp;authFullName_s=Maurice Cassier">Maurice Cassier</text:a></text:p>
              <text:p text:style-name="Normal"><text:span>Routledge, 1, 2021, 978-1-03-204313-5.<text:s/></text:span><text:a xlink:type="simple" xlink:href="https://dx.doi.org/10.4324/9780429329517">⟨10.4324/9780429329517⟩</text:a></text:p>
              <text:p text:style-name="Normal"><text:span>Ouvrages</text:span></text:p>
              <text:p text:style-name="Normal"><text:a xlink:type="simple" xlink:href="https://hal.science/hal-03592712v1">hal-0359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95v1">Health innovation and social justice in Brazil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Palgrave Macmillan, 2018, Health innovation and social justice in Brazil,<text:s/></text:span><text:a xlink:type="simple" xlink:href="https://dx.doi.org/10.1007/978-3-319-76834-2">⟨10.1007/978-3-319-76834-2⟩</text:a></text:p>
              <text:p text:style-name="Normal"><text:span>Ouvrages</text:span></text:p>
              <text:p text:style-name="Normal"><text:a xlink:type="simple" xlink:href="https://shs.hal.science/halshs-02171495v1">halshs-0217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255v1">Aids e Saude Publica : contribuçoes à reflexao sobre uma nova economica politica do medicamento no Brasil</text:a></text:p>
              <text:p text:style-name="Normal"><text:a xlink:type="simple" xlink:href="https://hal.science/search/index/?q=*&amp;authFullName_s=Marilena Correa">Marilena Correa</text:a><text:span>,</text:span><text:a xlink:type="simple" xlink:href="https://hal.science/search/index/?q=*&amp;authFullName_s=Maurice Cassier">Maurice Cassier</text:a></text:p>
              <text:p text:style-name="Normal"><text:span>Universidad do Estado de Rio de Janeiro (UERJ), pp.242, 2010</text:span></text:p>
              <text:p text:style-name="Normal"><text:span>Ouvrages</text:span></text:p>
              <text:p text:style-name="Normal"><text:a xlink:type="simple" xlink:href="https://shs.hal.science/halshs-00795255v1">halshs-00795255v1</text:a></text:p>
            </table:table-cell>
          </table:table-row>
        </table:table>
        <text:p text:style-name="P18"/>
        <text:p text:style-name="Heading2"><text:span text:style-name="T7">Chapitre d'ouvrage (43)</text:span></text:p>
        <text:p text:style-name="P20"/>
        <table:table table:name="8da988" table:style-name="8da988">
          <table:table-column table:style-name="8da988.0"/>
          <table:table-row>
            <table:table-cell office:value-type="string">
              <text:p text:style-name="Normal"><text:a xlink:type="simple" xlink:href="https://hal.science/hal-03843931v1">Le façonnement historique des marchés pharmaceutiques dans les Suds et leurs régulations multiples : introduction</text:a></text:p>
              <text:p text:style-name="Normal"><text:a xlink:type="simple" xlink:href="https://hal.science/search/index/?q=*&amp;authFullName_s=Carine Baxerres">Carine Baxerres</text:a><text:span>,</text:span><text:a xlink:type="simple" xlink:href="https://hal.science/search/index/?q=*&amp;authFullName_s=M. Cassier">M. Cassier</text:a></text:p>
              <text:p text:style-name="Normal"><text:span>Baxerres, Carine (ed.); Cassier, M. (ed.).<text:s/></text:span><text:span>Des marchés pharmaceutiques en mutation dans les Suds : entre régulations locales et globales</text:span><text:span>, IRD, pp.17-28, 2022, Synthèses, 978-2-7099-2950-9</text:span></text:p>
              <text:p text:style-name="Normal"><text:span>Chapitre d'ouvrage</text:span></text:p>
              <text:p text:style-name="Normal"><text:a xlink:type="simple" xlink:href="https://hal.science/hal-03843931v1">hal-0384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605v1">Rationaliser les marchés de médicaments dans les Suds : réinventer et développer l'usage des médicaments essentiel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Carine Baxerres">Carine Baxerres</text:a></text:p>
              <text:p text:style-name="Normal"><text:span>Des marchés pharmaceutiques en mutation dans les Suds. Entre régulations locales et globales</text:span><text:span>, 2022</text:span></text:p>
              <text:p text:style-name="Normal"><text:span>Chapitre d'ouvrage</text:span></text:p>
              <text:p text:style-name="Normal"><text:a xlink:type="simple" xlink:href="https://shs.hal.science/halshs-03879605v1">halshs-0387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597v1">Chapitre 5 : Une nouvelle géographie des médicaments : les trajectoires des thérapies à base d'artémisinine</text:a></text:p>
              <text:p text:style-name="Normal"><text:a xlink:type="simple" xlink:href="https://hal.science/search/index/?q=*&amp;authFullName_s=Maurice Cassier">Maurice Cassier</text:a></text:p>
              <text:p text:style-name="Normal"><text:span>Des marchés pharmaceutiques en mutation dans les Suds. Entre régulations locales et globales</text:span><text:span>, 2022</text:span></text:p>
              <text:p text:style-name="Normal"><text:span>Chapitre d'ouvrage</text:span></text:p>
              <text:p text:style-name="Normal"><text:a xlink:type="simple" xlink:href="https://shs.hal.science/halshs-03879597v1">halshs-038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35v1">Rationaliser les marchés de médicaments dans les Suds : réinventer et développer l'usage des médicaments essentiels : conclusion</text:a></text:p>
              <text:p text:style-name="Normal"><text:a xlink:type="simple" xlink:href="https://hal.science/search/index/?q=*&amp;authFullName_s=M. Cassier">M. Cassier</text:a><text:span>,</text:span><text:a xlink:type="simple" xlink:href="https://hal.science/search/index/?q=*&amp;authFullName_s=Carine Baxerres">Carine Baxerres</text:a></text:p>
              <text:p text:style-name="Normal"><text:span>Baxerres, Carine (ed.); Cassier, M. (ed.).<text:s/></text:span><text:span>Des marchés pharmaceutiques en mutation dans les Suds : entre régulations locales et globales</text:span><text:span>, IRD, pp.289-305, 2022, Synthèses, 978-2-7099-2950-9</text:span></text:p>
              <text:p text:style-name="Normal"><text:span>Chapitre d'ouvrage</text:span></text:p>
              <text:p text:style-name="Normal"><text:a xlink:type="simple" xlink:href="https://hal.science/hal-03844035v1">hal-03844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209v1">Faire des vaccins des biens communs mondiaux ? Entre licences volontaires et licences obligatoires</text:a></text:p>
              <text:p text:style-name="Normal"><text:a xlink:type="simple" xlink:href="https://hal.science/search/index/?q=*&amp;authFullName_s=Maurice Cassier">Maurice Cassier</text:a></text:p>
              <text:p text:style-name="Normal"><text:span>Crise pandémique. Dangers et opportunités d'innovations</text:span><text:span>,<text:s/></text:span><text:a xlink:type="simple" xlink:href="https://lemanuscrit.fr/livres/crise-pandemique-dangers-et-opportunites-dinnovations/">Éditions Le Manuscrit</text:a><text:span>, 2022, 9782304052558</text:span></text:p>
              <text:p text:style-name="Normal"><text:span>Chapitre d'ouvrage</text:span></text:p>
              <text:p text:style-name="Normal"><text:a xlink:type="simple" xlink:href="https://shs.hal.science/halshs-03883209v1">halshs-03883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499v1">A new geography of pharmaceuticals : Trajectories of artemisinin-based medicines</text:a></text:p>
              <text:p text:style-name="Normal"><text:a xlink:type="simple" xlink:href="https://hal.science/search/index/?q=*&amp;authFullName_s=Maurice Cassier">Maurice Cassier</text:a></text:p>
              <text:p text:style-name="Normal"><text:span>Pharmaceutical Markets: An Analysis of Medicines, Regulations and Health Systems in the Global South</text:span><text:span>, Routledge, In press</text:span></text:p>
              <text:p text:style-name="Normal"><text:span>Chapitre d'ouvrage</text:span></text:p>
              <text:p text:style-name="Normal"><text:a xlink:type="simple" xlink:href="https://shs.hal.science/halshs-03096499v1">halshs-03096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497v1">Conclusion. Rationalizing drug markets in the Global South: re-making medicines essential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Carine Baxerres">Carine Baxerres</text:a></text:p>
              <text:p text:style-name="Normal"><text:span>Understanding Pharmaceutical Markets: An Analysis of Medicines, Regulations and Health Systems in the Global South</text:span><text:span>, Routledge, In press</text:span></text:p>
              <text:p text:style-name="Normal"><text:span>Chapitre d'ouvrage</text:span></text:p>
              <text:p text:style-name="Normal"><text:a xlink:type="simple" xlink:href="https://shs.hal.science/halshs-03096497v1">halshs-0309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498v1">Introduction: Pharmaceutical markets in the Global South: shaped by history and multiple regulations</text:a></text:p>
              <text:p text:style-name="Normal"><text:a xlink:type="simple" xlink:href="https://hal.science/search/index/?q=*&amp;authFullName_s=Carine Baxerres">Carine Baxerres</text:a><text:span>,</text:span><text:a xlink:type="simple" xlink:href="https://hal.science/search/index/?q=*&amp;authFullName_s=Maurice Cassier">Maurice Cassier</text:a></text:p>
              <text:p text:style-name="Normal"><text:span>Understanding Pharmaceutical Markets: An Analysis of Medicines, Regulations and Health Systems in the Global South</text:span><text:span>, Routledge, In press</text:span></text:p>
              <text:p text:style-name="Normal"><text:span>Chapitre d'ouvrage</text:span></text:p>
              <text:p text:style-name="Normal"><text:a xlink:type="simple" xlink:href="https://shs.hal.science/halshs-03096498v1">halshs-03096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626v1">Regulating the copy drug market in Brazil : Testing Generics and Similar Medicines (1999 to 2015)</text:a></text:p>
              <text:p text:style-name="Normal"><text:a xlink:type="simple" xlink:href="https://hal.science/search/index/?q=*&amp;authFullName_s=Marilena Correa">Marilena Correa</text:a><text:span>,</text:span><text:a xlink:type="simple" xlink:href="https://hal.science/search/index/?q=*&amp;authFullName_s=Maurice Cassier">Maurice Cassier</text:a><text:span>,</text:span><text:a xlink:type="simple" xlink:href="https://hal.science/search/index/?q=*&amp;authFullName_s=Maria Andrea Loyola">Maria Andrea Loyola</text:a></text:p>
              <text:p text:style-name="Normal"><text:span>Maurice Cassier, Marilena Correa.<text:s/></text:span><text:span>Health Innovation and Social Justice in Brazil</text:span><text:span>, Palgrave Macmillan, p 241-275, 2019, 978-3-319-76833-5</text:span></text:p>
              <text:p text:style-name="Normal"><text:span>Chapitre d'ouvrage</text:span></text:p>
              <text:p text:style-name="Normal"><text:a xlink:type="simple" xlink:href="https://shs.hal.science/halshs-03975626v1">halshs-0397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575v1">Nationalizing efavirenz : compulsory licence, collective invention and neo--developmentalism in Brazil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Cassier Maurice, Correa Marilena.<text:s/></text:span><text:span>Health Innovation and Social Justice in Brazil</text:span><text:span>, Palgrave Macmillan, p 59-90, 2019, 978-3-319-76833-5.<text:s/></text:span><text:a xlink:type="simple" xlink:href="https://dx.doi.org/10.1007/978-3-319-76834-2_3">⟨10.1007/978-3-319-76834-2_3⟩</text:a></text:p>
              <text:p text:style-name="Normal"><text:span>Chapitre d'ouvrage</text:span></text:p>
              <text:p text:style-name="Normal"><text:a xlink:type="simple" xlink:href="https://shs.hal.science/halshs-03975575v1">halshs-03975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604v1">A consortium in times of crisis: producing Brazilian sofosbuvir? (2014--2017)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Maurice Cassier, Marilena Correa.<text:s/></text:span><text:span>Health Innovation and Social Justice in Brazil</text:span><text:span>, Palgrave Macmillan, p 135-150, 2019, 978-3-319-76833-5.<text:s/></text:span><text:a xlink:type="simple" xlink:href="https://dx.doi.org/10.1007/978-3-319-76834-2_6">⟨10.1007/978-3-319-76834-2_6⟩</text:a></text:p>
              <text:p text:style-name="Normal"><text:span>Chapitre d'ouvrage</text:span></text:p>
              <text:p text:style-name="Normal"><text:a xlink:type="simple" xlink:href="https://shs.hal.science/halshs-03975604v1">halshs-0397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550v1">Système d'innovation en stimulation cérébrale profonde</text:a></text:p>
              <text:p text:style-name="Normal"><text:a xlink:type="simple" xlink:href="https://hal.science/search/index/?q=*&amp;authFullName_s=Ana Aranzazu">Ana Aranzazu</text:a><text:span>,</text:span><text:a xlink:type="simple" xlink:href="https://hal.science/search/index/?q=*&amp;authFullName_s=Maurice Cassier">Maurice Cassier</text:a></text:p>
              <text:p text:style-name="Normal"><text:span>La stimulation cérébrale profonde. De l'innovation au soin</text:span><text:span>, Editions Hermann, p 81-104, 2019, 9791037000958</text:span></text:p>
              <text:p text:style-name="Normal"><text:span>Chapitre d'ouvrage</text:span></text:p>
              <text:p text:style-name="Normal"><text:a xlink:type="simple" xlink:href="https://shs.hal.science/halshs-03975550v1">halshs-0397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006v1">Consortiums et Communs</text:a></text:p>
              <text:p text:style-name="Normal"><text:a xlink:type="simple" xlink:href="https://hal.science/search/index/?q=*&amp;authFullName_s=Maurice Cassier">Maurice Cassier</text:a></text:p>
              <text:p text:style-name="Normal"><text:span>Dictionnaire des Biens Communs</text:span><text:span>, PUF, 2017</text:span></text:p>
              <text:p text:style-name="Normal"><text:span>Chapitre d'ouvrage</text:span></text:p>
              <text:p text:style-name="Normal"><text:a xlink:type="simple" xlink:href="https://shs.hal.science/halshs-02024006v1">halshs-0202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005v1">Virus et communs</text:a></text:p>
              <text:p text:style-name="Normal"><text:a xlink:type="simple" xlink:href="https://hal.science/search/index/?q=*&amp;authFullName_s=Maurice Cassier">Maurice Cassier</text:a></text:p>
              <text:p text:style-name="Normal"><text:span>Dictionnaire des Biens Communs</text:span><text:span>, PUF, 2017</text:span></text:p>
              <text:p text:style-name="Normal"><text:span>Chapitre d'ouvrage</text:span></text:p>
              <text:p text:style-name="Normal"><text:a xlink:type="simple" xlink:href="https://shs.hal.science/halshs-02024005v1">halshs-0202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991v1">Le communisme de la science</text:a></text:p>
              <text:p text:style-name="Normal"><text:a xlink:type="simple" xlink:href="https://hal.science/search/index/?q=*&amp;authFullName_s=Maurice Cassier">Maurice Cassier</text:a></text:p>
              <text:p text:style-name="Normal"><text:span>Dictionnaire des Biens Communs</text:span><text:span>, PUF, 2017</text:span></text:p>
              <text:p text:style-name="Normal"><text:span>Chapitre d'ouvrage</text:span></text:p>
              <text:p text:style-name="Normal"><text:a xlink:type="simple" xlink:href="https://shs.hal.science/halshs-02023991v1">halshs-0202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996v1">Médicament et communs</text:a></text:p>
              <text:p text:style-name="Normal"><text:a xlink:type="simple" xlink:href="https://hal.science/search/index/?q=*&amp;authFullName_s=Maurice Cassier">Maurice Cassier</text:a></text:p>
              <text:p text:style-name="Normal"><text:span>Dictionnaire des Biens Communs</text:span><text:span>, PUF, 2017</text:span></text:p>
              <text:p text:style-name="Normal"><text:span>Chapitre d'ouvrage</text:span></text:p>
              <text:p text:style-name="Normal"><text:a xlink:type="simple" xlink:href="https://shs.hal.science/halshs-02023996v1">halshs-020239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29v1">La globalisation des techniques par la voie de la copie : droit à la santé et reverse engineering des médicaments au Brésil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. Correa">M. Correa</text:a></text:p>
              <text:p text:style-name="Normal"><text:span>L. Hilaire-Pérez; L. Zakharova.<text:s/></text:span><text:span>Les techniques et la globalisation au XXe siècle</text:span><text:span>, Presses universitaires de Rennes, pp.247-265, 2016</text:span></text:p>
              <text:p text:style-name="Normal"><text:span>Chapitre d'ouvrage</text:span></text:p>
              <text:p text:style-name="Normal"><text:a xlink:type="simple" xlink:href="https://cnrs.hal.science/hal-03707629v1">hal-0370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455v1">Patents and Health</text:a></text:p>
              <text:p text:style-name="Normal"><text:a xlink:type="simple" xlink:href="https://hal.science/search/index/?q=*&amp;authFullName_s=Maurice Cassier">Maurice Cassier</text:a></text:p>
              <text:p text:style-name="Normal"><text:span>The Wiley Blackwell Encyclopedia of Health, Illness, Behavior, and Society</text:span><text:span>, 2014</text:span></text:p>
              <text:p text:style-name="Normal"><text:span>Chapitre d'ouvrage</text:span></text:p>
              <text:p text:style-name="Normal"><text:a xlink:type="simple" xlink:href="https://shs.hal.science/halshs-02165455v1">halshs-021654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17v1">Préface</text:a></text:p>
              <text:p text:style-name="Normal"><text:a xlink:type="simple" xlink:href="https://hal.science/search/index/?q=*&amp;authFullName_s=Maurice Cassier">Maurice Cassier</text:a></text:p>
              <text:p text:style-name="Normal"><text:span>C. Baxerres.<text:s/></text:span><text:span>Du médicament informel au médicament libéralisé : une anthropologie du médicament pharmaceutique au Bénin</text:span><text:span>, Editions des archives contemporaines, pp.1-5, 2014</text:span></text:p>
              <text:p text:style-name="Normal"><text:span>Chapitre d'ouvrage</text:span></text:p>
              <text:p text:style-name="Normal"><text:a xlink:type="simple" xlink:href="https://cnrs.hal.science/hal-03707617v1">hal-0370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451v1">Pharmaceutical Patent Law In-the-Making: Opposition and legal action by states, citizens and generics laboratories in Brazil and India</text:a></text:p>
              <text:p text:style-name="Normal"><text:a xlink:type="simple" xlink:href="https://hal.science/search/index/?q=*&amp;authFullName_s=Maurice Cassier">Maurice Cassier</text:a></text:p>
              <text:p text:style-name="Normal"><text:span>Making Drugs, Ways of Regulating</text:span><text:span>, 2013</text:span></text:p>
              <text:p text:style-name="Normal"><text:span>Chapitre d'ouvrage</text:span></text:p>
              <text:p text:style-name="Normal"><text:a xlink:type="simple" xlink:href="https://shs.hal.science/halshs-02165451v1">halshs-021654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852v1">Science et brevets au tournant du 21ème siècle</text:a></text:p>
              <text:p text:style-name="Normal"><text:a xlink:type="simple" xlink:href="https://hal.science/search/index/?q=*&amp;authFullName_s=Maurice Cassier">Maurice Cassier</text:a></text:p>
              <text:p text:style-name="Normal"><text:span>D. Pestre.<text:s/></text:span><text:span>Encyclopédie Science et Démocratie</text:span><text:span>, pp.7, 2012</text:span></text:p>
              <text:p text:style-name="Normal"><text:span>Chapitre d'ouvrage</text:span></text:p>
              <text:p text:style-name="Normal"><text:a xlink:type="simple" xlink:href="https://cnrs.hal.science/hal-03707852v1">hal-0370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50v1">L'INNOVATION</text:a></text:p>
              <text:p text:style-name="Normal"><text:a xlink:type="simple" xlink:href="https://hal.science/search/index/?q=*&amp;authFullName_s=Maurice Cassier">Maurice Cassier</text:a></text:p>
              <text:p text:style-name="Normal"><text:span>Santé publique, état des savoirs, sous la direction de D. Fassin et B. Hauray</text:span><text:span>, 2010</text:span></text:p>
              <text:p text:style-name="Normal"><text:span>Chapitre d'ouvrage</text:span></text:p>
              <text:p text:style-name="Normal"><text:a xlink:type="simple" xlink:href="https://shs.hal.science/halshs-01970650v1">halshs-019706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01v1">Saude Publica, ciencia e industria : os programas industriais de copia de medicamentos contra Aids em laboratorios farmaceuticos brasileiros e a politica de acesso</text:a></text:p>
              <text:p text:style-name="Normal"><text:a xlink:type="simple" xlink:href="https://hal.science/search/index/?q=*&amp;authFullName_s=M Correa">M Correa</text:a><text:span>,</text:span><text:a xlink:type="simple" xlink:href="https://hal.science/search/index/?q=*&amp;authFullName_s=Maurice Cassier">Maurice Cassier</text:a></text:p>
              <text:p text:style-name="Normal"><text:span>M. Correa; M. Cassier.<text:s/></text:span><text:span>Aids e Sande Publica : contribuçoes à reflexao sobre uma nova economica politica do medicamento no Brasil</text:span><text:span>, UERJ (Université de l’Etat de Rio de Janeiro), pp.141-176, 2010</text:span></text:p>
              <text:p text:style-name="Normal"><text:span>Chapitre d'ouvrage</text:span></text:p>
              <text:p text:style-name="Normal"><text:a xlink:type="simple" xlink:href="https://cnrs.hal.science/hal-03707601v1">hal-0370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461v1">FLU EPIDEMICS, KNOWLEDGE SHARING, AND INTELLECTUAL PROPERTY</text:a></text:p>
              <text:p text:style-name="Normal"><text:a xlink:type="simple" xlink:href="https://hal.science/search/index/?q=*&amp;authFullName_s=Maurice Cassier">Maurice Cassier</text:a></text:p>
              <text:p text:style-name="Normal"><text:span>Influenza and Public Health : Learning from Past Pandemics, Edited by Tamara Giles-Vernick and Susan Cradock, Earthcan</text:span><text:span>, 2010</text:span></text:p>
              <text:p text:style-name="Normal"><text:span>Chapitre d'ouvrage</text:span></text:p>
              <text:p text:style-name="Normal"><text:a xlink:type="simple" xlink:href="https://shs.hal.science/halshs-02165461v1">halshs-0216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53v1">INTERNATIONALISATION ET REGIMES DE PROPRIETE DANS LES SCIENCES DE LA VIE</text:a></text:p>
              <text:p text:style-name="Normal"><text:a xlink:type="simple" xlink:href="https://hal.science/search/index/?q=*&amp;authFullName_s=Maurice Cassier">Maurice Cassier</text:a></text:p>
              <text:p text:style-name="Normal"><text:span>Recherche et enseignement supérieur face à l'internationalisation, Presses polytechniques et universitaires romandes (Lausanne), éditeurs Jean-Philippe Leresche, Philippe Larédo, Karl Weber</text:span><text:span>, 2009</text:span></text:p>
              <text:p text:style-name="Normal"><text:span>Chapitre d'ouvrage</text:span></text:p>
              <text:p text:style-name="Normal"><text:a xlink:type="simple" xlink:href="https://shs.hal.science/halshs-01970653v1">halshs-019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23v1">Louis Pasteur's Patents : Agri-Food Biotechnologies, Industry and Public Good</text:a></text:p>
              <text:p text:style-name="Normal"><text:a xlink:type="simple" xlink:href="https://hal.science/search/index/?q=*&amp;authFullName_s=Maurice Cassier">Maurice Cassier</text:a></text:p>
              <text:p text:style-name="Normal"><text:span>Gaudillière JP, Kevles D, Rheinberger HS<text:s/></text:span><text:span>Living Properties : Making Knowledge and Controlling Ownerships in the History of Biology<text:s/></text:span><text:span>, preprint 382 2009, Max Planck Institute for the History of Science, ISSN 0948-9444</text:span></text:p>
              <text:p text:style-name="Normal"><text:span>Chapitre d'ouvrage</text:span></text:p>
              <text:p text:style-name="Normal"><text:a xlink:type="simple" xlink:href="https://hal.science/hal-01390023v1">hal-0139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57v1">Petite histoire du domaine public dans la recherche en sciences de la vie</text:a></text:p>
              <text:p text:style-name="Normal"><text:a xlink:type="simple" xlink:href="https://hal.science/search/index/?q=*&amp;authFullName_s=Maurice Cassier">Maurice Cassier</text:a></text:p>
              <text:p text:style-name="Normal"><text:span>Florence Bellivier et Christine Noiville.<text:s/></text:span><text:span>La bioéquité. Batailles autour du partage du vivant</text:span><text:span>, Editions Autrement, pp.42-54, 2009, Frontières</text:span></text:p>
              <text:p text:style-name="Normal"><text:span>Chapitre d'ouvrage</text:span></text:p>
              <text:p text:style-name="Normal"><text:a xlink:type="simple" xlink:href="https://shs.hal.science/halshs-00848657v1">halshs-00848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58v1">L'émergence des oppositions citoyennes : défendre l'intérêt général contre les dérives technicistes du brevet</text:a></text:p>
              <text:p text:style-name="Normal"><text:a xlink:type="simple" xlink:href="https://hal.science/search/index/?q=*&amp;authFullName_s=Maurice Cassier">Maurice Cassier</text:a></text:p>
              <text:p text:style-name="Normal"><text:span>Florence Bellivier et Christine Noiville.<text:s/></text:span><text:span>La bioéquité. Batailles autour du partage du vivant</text:span><text:span>, Editions Autrement, pp.34-37, 2009, Frontières</text:span></text:p>
              <text:p text:style-name="Normal"><text:span>Chapitre d'ouvrage</text:span></text:p>
              <text:p text:style-name="Normal"><text:a xlink:type="simple" xlink:href="https://shs.hal.science/halshs-00848658v1">halshs-00848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48v1">Innovations et maladies transmissibles : Une nouvelle géopolitique du médicament (1980-2005)</text:a></text:p>
              <text:p text:style-name="Normal"><text:a xlink:type="simple" xlink:href="https://hal.science/search/index/?q=*&amp;authFullName_s=Maurice Cassier">Maurice Cassier</text:a></text:p>
              <text:p text:style-name="Normal"><text:span>Epidémies</text:span><text:span>, 2008</text:span></text:p>
              <text:p text:style-name="Normal"><text:span>Chapitre d'ouvrage</text:span></text:p>
              <text:p text:style-name="Normal"><text:a xlink:type="simple" xlink:href="https://shs.hal.science/halshs-01970648v1">halshs-0197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014v1">Brevets, médecine et santé publique : quelques discussions récentes dans le domaine du cancer</text:a></text:p>
              <text:p text:style-name="Normal"><text:a xlink:type="simple" xlink:href="https://hal.science/search/index/?q=*&amp;authFullName_s=Maurice Cassier">Maurice Cassier</text:a></text:p>
              <text:p text:style-name="Normal"><text:span>Marilyne Sasportes, François Sigaux.<text:s/></text:span><text:span>Cancer : vers de nouvelles pratiques</text:span><text:span>, John Libbey Eurotext, pp.104-116, 2008, Mise au point</text:span></text:p>
              <text:p text:style-name="Normal"><text:span>Chapitre d'ouvrage</text:span></text:p>
              <text:p text:style-name="Normal"><text:a xlink:type="simple" xlink:href="https://shs.hal.science/halshs-00849014v1">halshs-0084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011v1">Scaling up and reverse engineering Acquisition of industrial knowledge by copying drugs in Brazil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The Political Economy of HIV/AIDS in Developing Countries</text:span><text:span>, Edward Elgar, 2008</text:span></text:p>
              <text:p text:style-name="Normal"><text:span>Chapitre d'ouvrage</text:span></text:p>
              <text:p text:style-name="Normal"><text:a xlink:type="simple" xlink:href="https://shs.hal.science/halshs-02024011v1">halshs-0202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827v1">INVENTIONS DU VACCIN CHARBONNEUX PASTEUR</text:a></text:p>
              <text:p text:style-name="Normal"><text:a xlink:type="simple" xlink:href="https://hal.science/search/index/?q=*&amp;authFullName_s=Maurice Cassier">Maurice Cassier</text:a></text:p>
              <text:p text:style-name="Normal"><text:span>Sciences, agriculture, alimentation et société en France au XXe siècle</text:span><text:span>, 2008</text:span></text:p>
              <text:p text:style-name="Normal"><text:span>Chapitre d'ouvrage</text:span></text:p>
              <text:p text:style-name="Normal"><text:a xlink:type="simple" xlink:href="https://shs.hal.science/halshs-01964827v1">halshs-0196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46v1">Brevet et vivant</text:a></text:p>
              <text:p text:style-name="Normal"><text:a xlink:type="simple" xlink:href="https://hal.science/search/index/?q=*&amp;authFullName_s=Maurice Cassier">Maurice Cassier</text:a></text:p>
              <text:p text:style-name="Normal"><text:span>Dictionnaire de la Pensée Médicale</text:span><text:span>, 2004</text:span></text:p>
              <text:p text:style-name="Normal"><text:span>Chapitre d'ouvrage</text:span></text:p>
              <text:p text:style-name="Normal"><text:a xlink:type="simple" xlink:href="https://shs.hal.science/halshs-01970646v1">halshs-0197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52v1">Brevet et santé</text:a></text:p>
              <text:p text:style-name="Normal"><text:a xlink:type="simple" xlink:href="https://hal.science/search/index/?q=*&amp;authFullName_s=Maurice Cassier">Maurice Cassier</text:a></text:p>
              <text:p text:style-name="Normal"><text:span>Dominique Lecourt.<text:s/></text:span><text:span>Dictionnaire de la pensée médicale</text:span><text:span>, PUF, pp.190-194, 2004</text:span></text:p>
              <text:p text:style-name="Normal"><text:span>Chapitre d'ouvrage</text:span></text:p>
              <text:p text:style-name="Normal"><text:a xlink:type="simple" xlink:href="https://shs.hal.science/halshs-00848652v1">halshs-0084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44v1">Brevet et santé</text:a></text:p>
              <text:p text:style-name="Normal"><text:a xlink:type="simple" xlink:href="https://hal.science/search/index/?q=*&amp;authFullName_s=Maurice Cassier">Maurice Cassier</text:a></text:p>
              <text:p text:style-name="Normal"><text:span>Dictionnaire de la pensée médicale, PUF</text:span><text:span>, 2004</text:span></text:p>
              <text:p text:style-name="Normal"><text:span>Chapitre d'ouvrage</text:span></text:p>
              <text:p text:style-name="Normal"><text:a xlink:type="simple" xlink:href="https://shs.hal.science/halshs-01970644v1">halshs-0197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013v1">Patents, Innovation and Public Health : Brazilian Public-Sector Laboratories'experience in copying AIDS drug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Jean-Paul Moatti, Tony Barnett, Benjamin Coriat, Yves Souteyrand, Jérome Dumoulin and Yves-Antoine Flori.<text:s/></text:span><text:span>Economics of AIDS and Access to HIV/AIDS Care in Developing Countries. Issues and Challenge</text:span><text:span>, ANRS (Agence nationale de recherche sur le Sida), pp.89-107, 2003</text:span></text:p>
              <text:p text:style-name="Normal"><text:span>Chapitre d'ouvrage</text:span></text:p>
              <text:p text:style-name="Normal"><text:a xlink:type="simple" xlink:href="https://shs.hal.science/halshs-00849013v1">halshs-00849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076v1">LES NORMES DES NOUVEAUX MARCHES. LA QUESTION DE LA PROPRIETE DES TESTS GENETIQUES</text:a></text:p>
              <text:p text:style-name="Normal"><text:a xlink:type="simple" xlink:href="https://hal.science/search/index/?q=*&amp;authFullName_s=Maurice Cassier">Maurice Cassier</text:a></text:p>
              <text:p text:style-name="Normal"><text:span>La Nouvelle Economie en perspective, Eds Bertrand Bellon, Adel Ben Youssef, Alain Rallet, p 221-235, Economica</text:span><text:span>, 2003</text:span></text:p>
              <text:p text:style-name="Normal"><text:span>Chapitre d'ouvrage</text:span></text:p>
              <text:p text:style-name="Normal"><text:a xlink:type="simple" xlink:href="https://shs.hal.science/halshs-02174076v1">halshs-0217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51v1">Les normes des nouveaux marchés médicaux : la question de la propriété des tests génétiques</text:a></text:p>
              <text:p text:style-name="Normal"><text:a xlink:type="simple" xlink:href="https://hal.science/search/index/?q=*&amp;authFullName_s=Maurice Cassier">Maurice Cassier</text:a></text:p>
              <text:p text:style-name="Normal"><text:span>Bertrand Bellon, Adel Ben Youssef, Alain Rallet.<text:s/></text:span><text:span>La Nouvelle Économie en perspective</text:span><text:span>, Economica, pp.221-235, 2003</text:span></text:p>
              <text:p text:style-name="Normal"><text:span>Chapitre d'ouvrage</text:span></text:p>
              <text:p text:style-name="Normal"><text:a xlink:type="simple" xlink:href="https://shs.hal.science/halshs-00848651v1">halshs-0084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784v1">Patents, Innovation and Public Health: Brazilian Public-Sector Laboratories' Experience in Copying AIDS Drugs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Marilena Correa">Marilena Correa</text:a></text:p>
              <text:p text:style-name="Normal"><text:span>Economics of AIDS and Access to HIV/AIDS Care in Developing Countries. Issues and Challenge,</text:span><text:span>, 2003</text:span></text:p>
              <text:p text:style-name="Normal"><text:span>Chapitre d'ouvrage</text:span></text:p>
              <text:p text:style-name="Normal"><text:a xlink:type="simple" xlink:href="https://shs.hal.science/halshs-02162784v1">halshs-02162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48v1">Knowledge production and distribution and the economics of high tech consortia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Dominique Foray">Dominique Foray</text:a></text:p>
              <text:p text:style-name="Normal"><text:span>J.Stan Metcalfe and Uwe Cantner.<text:s/></text:span><text:span>Change, Transformation and Development</text:span><text:span>, Springer Verlag Company, pp.439-450, 2003, Urheberrechtlich geschütztes Material</text:span></text:p>
              <text:p text:style-name="Normal"><text:span>Chapitre d'ouvrage</text:span></text:p>
              <text:p text:style-name="Normal"><text:a xlink:type="simple" xlink:href="https://shs.hal.science/halshs-00848648v1">halshs-0084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38v1">L'engagement des chercheurs vis-à-vis de l'industrie et du marché : normes et pratiques de recherches dans les biotechnologies</text:a></text:p>
              <text:p text:style-name="Normal"><text:a xlink:type="simple" xlink:href="https://hal.science/search/index/?q=*&amp;authFullName_s=Maurice Cassier">Maurice Cassier</text:a></text:p>
              <text:p text:style-name="Normal"><text:span>Norbert Alter.<text:s/></text:span><text:span>Les logiques de l'innovation</text:span><text:span>, La Découverte, pp.155-182, 2002, Recherches</text:span></text:p>
              <text:p text:style-name="Normal"><text:span>Chapitre d'ouvrage</text:span></text:p>
              <text:p text:style-name="Normal"><text:a xlink:type="simple" xlink:href="https://shs.hal.science/halshs-00848638v1">halshs-0084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21v1">La tendance à la privatisation de la recherche génomique et quelques mesures de régulation et de correction</text:a></text:p>
              <text:p text:style-name="Normal"><text:a xlink:type="simple" xlink:href="https://hal.science/search/index/?q=*&amp;authFullName_s=Maurice Cassier">Maurice Cassier</text:a></text:p>
              <text:p text:style-name="Normal"><text:span>Blandine Laperche.<text:s/></text:span><text:span>Propriété industrielle et innovation</text:span><text:span>, L'Harmattan, pp.127-158, 2001</text:span></text:p>
              <text:p text:style-name="Normal"><text:span>Chapitre d'ouvrage</text:span></text:p>
              <text:p text:style-name="Normal"><text:a xlink:type="simple" xlink:href="https://shs.hal.science/halshs-00848621v1">halshs-0084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19v1">Les territoires de l'innovation : une dépendance de sentier des systèmes institutionnels nationaux?</text:a></text:p>
              <text:p text:style-name="Normal"><text:a xlink:type="simple" xlink:href="https://hal.science/search/index/?q=*&amp;authFullName_s=Maurice Cassier">Maurice Cassier</text:a><text:span>,</text:span><text:a xlink:type="simple" xlink:href="https://hal.science/search/index/?q=*&amp;authFullName_s=Gilles Margirier">Gilles Margirier</text:a><text:span>,</text:span><text:a xlink:type="simple" xlink:href="https://hal.science/search/index/?q=*&amp;authFullName_s=Michèle Tallard">Michèle Tallard</text:a></text:p>
              <text:p text:style-name="Normal"><text:span>Michèle Taillard, Bruno Théret et Didier Uri.<text:s/></text:span><text:span>Innovations Institutionnelles et territoires</text:span><text:span>, L'Harmattan, pp.71-79, 2000, Logiques politiques</text:span></text:p>
              <text:p text:style-name="Normal"><text:span>Chapitre d'ouvrage</text:span></text:p>
              <text:p text:style-name="Normal"><text:a xlink:type="simple" xlink:href="https://shs.hal.science/halshs-00848619v1">halshs-00848619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a55258" table:style-name="a55258">
          <table:table-column table:style-name="a55258.0"/>
          <table:table-row>
            <table:table-cell office:value-type="string">
              <text:p text:style-name="Normal"><text:a xlink:type="simple" xlink:href="https://hal.science/hal-03145676v1">Rapport du groupe de travail &amp;quot;SHS et santé&amp;quot; de l'alliance Athéna</text:a></text:p>
              <text:p text:style-name="Normal"><text:a xlink:type="simple" xlink:href="https://hal.science/search/index/?q=*&amp;authFullName_s=Sophie Béjean">Sophie Béjean</text:a><text:span>,</text:span><text:a xlink:type="simple" xlink:href="https://hal.science/search/index/?q=*&amp;authFullName_s=Martine Bungener">Martine Bungener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Simone Bateman">Simone Bateman</text:a><text:span>,</text:span><text:a xlink:type="simple" xlink:href="https://hal.science/search/index/?q=*&amp;authFullName_s=Juliette Bloch">Juliette Bloch</text:a><text:span>et al.</text:span></text:p>
              <text:p text:style-name="Normal"><text:span>[Rapport de recherche] alliance Athén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145676v1">hal-0314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Cassier</dc:title>
    <dc:subject/>
    <dc:description>CV</dc:description>
    <dc:creator/>
    <dc:date>2026-05-08T04:42:57.000</dc:date>
    <meta:generator>PHPWord</meta:generator>
    <meta:initial-creator>CCSD</meta:initial-creator>
    <meta:creation-date>2026-05-08T04:42:57.000</meta:creation-date>
    <meta:keyword/>
    <meta:user-defined meta:name="Category"/>
    <meta:user-defined meta:name="Company"/>
    <meta:user-defined meta:name="Manager"/>
  </office:meta>
</office:document-meta>
</file>