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721a" style:family="table">
      <style:table-properties style:rel-width="100" table:align="center"/>
    </style:style>
    <style:style style:name="53721a.0" style:family="table-column">
      <style:table-column-properties style:column-width="0.00cm"/>
    </style:style>
    <style:style style:name="0c163c" style:family="table">
      <style:table-properties style:rel-width="100" table:align="center"/>
    </style:style>
    <style:style style:name="0c163c.0" style:family="table-column">
      <style:table-column-properties style:column-width="0.00cm"/>
    </style:style>
    <style:style style:name="7e5ee4" style:family="table">
      <style:table-properties style:rel-width="100" table:align="center"/>
    </style:style>
    <style:style style:name="7e5ee4.0" style:family="table-column">
      <style:table-column-properties style:column-width="0.00cm"/>
    </style:style>
    <style:style style:name="473b35" style:family="table">
      <style:table-properties style:rel-width="100" table:align="center"/>
    </style:style>
    <style:style style:name="473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Oli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ce-olive">maurice-oli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522-9497">0009-0001-7522-94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science politique, spécialiste des mobilisaitons et de l'action collectiv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53721a" table:style-name="53721a">
          <table:table-column table:style-name="53721a.0"/>
          <table:table-row>
            <table:table-cell office:value-type="string">
              <text:p text:style-name="Normal"><text:a xlink:type="simple" xlink:href="https://hal.science/hal-02094959v1">POLITISATION DU PROCHE. Les lieux familiers comme espaces de mobilisation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Olive Maurice">Olive Mauric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94959v1">hal-02094959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0c163c" table:style-name="0c163c">
          <table:table-column table:style-name="0c163c.0"/>
          <table:table-row>
            <table:table-cell office:value-type="string">
              <text:p text:style-name="Normal"><text:a xlink:type="simple" xlink:href="https://amu.hal.science/hal-04638299v1">Du trouble privé au problème public ou… l’inverse ? Mobilisation locale autour d’un site industriel pollué</text:a></text:p>
              <text:p text:style-name="Normal"><text:a xlink:type="simple" xlink:href="https://hal.science/search/index/?q=*&amp;authFullName_s=Maurice Olive">Maurice Olive</text:a></text:p>
              <text:p text:style-name="Normal"><text:span>Géocarrefour - Revue de géographie de Lyon</text:span><text:span>, 2018, 92 (2),<text:s/></text:span><text:a xlink:type="simple" xlink:href="https://dx.doi.org/10.4000/geocarrefour.11815">⟨10.4000/geocarrefour.11815⟩</text:a></text:p>
              <text:p text:style-name="Normal"><text:span>Article dans une revue</text:span></text:p>
              <text:p text:style-name="Normal"><text:a xlink:type="simple" xlink:href="https://api.istex.fr/ark:/67375/G14-RJ0TKL9V-6/fulltext.pdf?sid=hal">istex</text:a></text:p>
              <text:p text:style-name="Normal"><text:a xlink:type="simple" xlink:href="https://amu.hal.science/hal-04638299v1">hal-046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78v1">Les mouvements d’occupation : agir, protester, critiquer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Maurice Olive">Maurice Olive</text:a></text:p>
              <text:p text:style-name="Normal"><text:span>Politix</text:span><text:span>, 2017, Mouvements d'occupation,  117 (1),<text:s/></text:span><text:a xlink:type="simple" xlink:href="https://dx.doi.org/10.3917/pox.117.0009">⟨10.3917/pox.117.0009⟩</text:a></text:p>
              <text:p text:style-name="Normal"><text:span>Article dans une revue</text:span></text:p>
              <text:p text:style-name="Normal"><text:a xlink:type="simple" xlink:href="https://hal.science/hal-01798378v1">hal-01798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8364v1">Ma ville au coeur. L'amour de sa commune comme épreuve politique.</text:a></text:p>
              <text:p text:style-name="Normal"><text:a xlink:type="simple" xlink:href="https://hal.science/search/index/?q=*&amp;authFullName_s=Maurice Olive">Maurice Olive</text:a></text:p>
              <text:p text:style-name="Normal"><text:span>Émulations : Revue de sciences sociales</text:span><text:span>, 2017, 18,<text:s/></text:span><text:a xlink:type="simple" xlink:href="https://dx.doi.org/10.14428/emulations.018">⟨10.14428/emulations.018⟩</text:a></text:p>
              <text:p text:style-name="Normal"><text:span>Article dans une revue</text:span></text:p>
              <text:p text:style-name="Normal"><text:a xlink:type="simple" xlink:href="https://amu.hal.science/hal-04638364v1">hal-0463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85v1">Lieux familiers, lieux disputés – dynamiques des mobilisations localisées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Maurice Olive">Maurice Olive</text:a></text:p>
              <text:p text:style-name="Normal"><text:span>Norois. Environnement, aménagement, société</text:span><text:span>, 2016, Conflits de lieux, lieux de conflits</text:span></text:p>
              <text:p text:style-name="Normal"><text:span>Article dans une revue</text:span></text:p>
              <text:p text:style-name="Normal"><text:a xlink:type="simple" xlink:href="https://hal.science/hal-01799785v1">hal-01799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8336v1">Métropoles en tension. La construction heurtée des espaces politiques métropolitains</text:a></text:p>
              <text:p text:style-name="Normal"><text:a xlink:type="simple" xlink:href="https://hal.science/search/index/?q=*&amp;authFullName_s=Maurice Olive">Maurice Olive</text:a></text:p>
              <text:p text:style-name="Normal"><text:span>Espaces et sociétés (Paris, France)</text:span><text:span>, 2015, 160-161 (1), pp.135-151.<text:s/></text:span><text:a xlink:type="simple" xlink:href="https://dx.doi.org/10.3917/esp.160.0135">⟨10.3917/esp.160.0135⟩</text:a></text:p>
              <text:p text:style-name="Normal"><text:span>Article dans une revue</text:span></text:p>
              <text:p text:style-name="Normal"><text:a xlink:type="simple" xlink:href="https://amu.hal.science/hal-04638336v1">hal-04638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339v1">L'intercommunalité et les directeurs des services municipaux. Entre distanciation et engagement</text:a></text:p>
              <text:p text:style-name="Normal"><text:a xlink:type="simple" xlink:href="https://hal.science/search/index/?q=*&amp;authFullName_s=Rémy Le Saout">Rémy Le Saout</text:a><text:span>,</text:span><text:a xlink:type="simple" xlink:href="https://hal.science/search/index/?q=*&amp;authFullName_s=Maurice Olive">Maurice Olive</text:a></text:p>
              <text:p text:style-name="Normal"><text:span>Politiques et Management public</text:span><text:span>, 2007, 25 (2), pp.45-64.<text:s/></text:span><text:a xlink:type="simple" xlink:href="https://dx.doi.org/10.3406/pomap.2007.2367">⟨10.3406/pomap.2007.2367⟩</text:a></text:p>
              <text:p text:style-name="Normal"><text:span>Article dans une revue</text:span></text:p>
              <text:p text:style-name="Normal"><text:a xlink:type="simple" xlink:href="https://amu.hal.science/hal-04646339v1">hal-046463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900v1">Euroméditerranée : négociations à tous les étages. État, promoteurs et propriétaires dans une ville en crise</text:a></text:p>
              <text:p text:style-name="Normal"><text:a xlink:type="simple" xlink:href="https://hal.science/search/index/?q=*&amp;authFullName_s=Jérôme Dubois">Jérôme Dubois</text:a><text:span>,</text:span><text:a xlink:type="simple" xlink:href="https://hal.science/search/index/?q=*&amp;authFullName_s=Maurice Olive">Maurice Olive</text:a></text:p>
              <text:p text:style-name="Normal"><text:span>Les Annales de la Recherche Urbaine</text:span><text:span>, 2004, 97, pp.102 - 111.<text:s/></text:span><text:a xlink:type="simple" xlink:href="https://dx.doi.org/10.3406/aru.2004.2583">⟨10.3406/aru.2004.2583⟩</text:a></text:p>
              <text:p text:style-name="Normal"><text:span>Article dans une revue</text:span></text:p>
              <text:p text:style-name="Normal"><text:a xlink:type="simple" xlink:href="https://amu.hal.science/hal-04646900v1">hal-04646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929v1">La difficile émergence politique de l'agglomération marseillaise</text:a></text:p>
              <text:p text:style-name="Normal"><text:a xlink:type="simple" xlink:href="https://hal.science/search/index/?q=*&amp;authFullName_s=Maurice Olive">Maurice Olive</text:a></text:p>
              <text:p text:style-name="Normal"><text:span>Annales des Ponts et Chaussees</text:span><text:span>, 2001, 100, pp.24-31</text:span></text:p>
              <text:p text:style-name="Normal"><text:span>Article dans une revue</text:span></text:p>
              <text:p text:style-name="Normal"><text:a xlink:type="simple" xlink:href="https://amu.hal.science/hal-04646929v1">hal-04646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816v1">L'essoufflement d'un leadership. Les élections municipales des 11 et 18 mars 2001 à Marseille</text:a></text:p>
              <text:p text:style-name="Normal"><text:a xlink:type="simple" xlink:href="https://hal.science/search/index/?q=*&amp;authFullName_s=Maurice Olive">Maurice Olive</text:a></text:p>
              <text:p text:style-name="Normal"><text:span><text:s/>Pôle Sud - Revue de science politique de l'Europe méridionale</text:span><text:span>, 2001, 15 (1), pp.133-144.<text:s/></text:span><text:a xlink:type="simple" xlink:href="https://dx.doi.org/10.3406/pole.2001.1129">⟨10.3406/pole.2001.1129⟩</text:a></text:p>
              <text:p text:style-name="Normal"><text:span>Article dans une revue</text:span></text:p>
              <text:p text:style-name="Normal"><text:a xlink:type="simple" xlink:href="https://amu.hal.science/hal-04646816v1">hal-04646816v1</text:a></text:p>
            </table:table-cell>
          </table:table-row>
        </table:table>
        <text:p text:style-name="P23"/>
        <text:p text:style-name="Heading2"><text:span text:style-name="T10">Chapitre d'ouvrage (13)</text:span></text:p>
        <text:p text:style-name="P25"/>
        <table:table table:name="7e5ee4" table:style-name="7e5ee4">
          <table:table-column table:style-name="7e5ee4.0"/>
          <table:table-row>
            <table:table-cell office:value-type="string">
              <text:p text:style-name="Normal"><text:a xlink:type="simple" xlink:href="https://amu.hal.science/hal-04638263v1">7. Une fermeture accommodante</text:a></text:p>
              <text:p text:style-name="Normal"><text:a xlink:type="simple" xlink:href="https://hal.science/search/index/?q=*&amp;authFullName_s=Maurice Olive">Maurice Olive</text:a></text:p>
              <text:p text:style-name="Normal"><text:span>Politisation du proche</text:span><text:span>, Presses universitaires de Rennes, pp.171-193, 2019,<text:s/></text:span><text:a xlink:type="simple" xlink:href="https://dx.doi.org/10.4000/books.pur.146572">⟨10.4000/books.pur.146572⟩</text:a></text:p>
              <text:p text:style-name="Normal"><text:span>Chapitre d'ouvrage</text:span></text:p>
              <text:p text:style-name="Normal"><text:a xlink:type="simple" xlink:href="https://amu.hal.science/hal-04638263v1">hal-04638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1404v1">Les mondes familiers comme espaces de critique sociale et de revendication politique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Maurice Olive">Maurice Olive</text:a></text:p>
              <text:p text:style-name="Normal"><text:span>Stéphanie Dechezelles; Maurice Olive.<text:s/></text:span><text:span>Politisation du proche. Les lieux familiers comme espaces de mobilisation</text:span><text:span>, Presses universitaires de Rennes, pp.9-32, 2019, REs publica, 9782753576209</text:span></text:p>
              <text:p text:style-name="Normal"><text:span>Chapitre d'ouvrage</text:span></text:p>
              <text:p text:style-name="Normal"><text:a xlink:type="simple" xlink:href="https://univ-pau.hal.science/hal-04201404v1">hal-042014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1405v1">Le proche comme catégorie d’analyse et espace de politisation en circuit court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Maurice Olive">Maurice Olive</text:a></text:p>
              <text:p text:style-name="Normal"><text:span>Stéphanie Dechezelles; Maurice Olive.<text:s/></text:span><text:span>Politisation du proche. Les lieux familiers comme espaces de mobilisation</text:span><text:span>, Presses universitaires de Rennes, pp.261-263, 2019, Res publica, 9782753576209</text:span></text:p>
              <text:p text:style-name="Normal"><text:span>Chapitre d'ouvrage</text:span></text:p>
              <text:p text:style-name="Normal"><text:a xlink:type="simple" xlink:href="https://univ-pau.hal.science/hal-04201405v1">hal-042014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8232v1">Du passé industriel faisons table rase. Mobilisation(s) sur le devenir d'une friche industrielle (Madrague de Montredon, Marseille)</text:a></text:p>
              <text:p text:style-name="Normal"><text:a xlink:type="simple" xlink:href="https://hal.science/search/index/?q=*&amp;authFullName_s=Maurice Olive">Maurice Olive</text:a></text:p>
              <text:p text:style-name="Normal"><text:span>Éditions de la Sorbonne.<text:s/></text:span><text:span>La ville est à nous ! Aménagement urbain et mobilisations sociales depuis le Moyen Âge</text:span><text:span>, 2018, 979-10-351-0056-8</text:span></text:p>
              <text:p text:style-name="Normal"><text:span>Chapitre d'ouvrage</text:span></text:p>
              <text:p text:style-name="Normal"><text:a xlink:type="simple" xlink:href="https://amu.hal.science/hal-04638232v1">hal-046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18v1">Maires en amour pour la sauvegarde des communes</text:a></text:p>
              <text:p text:style-name="Normal"><text:a xlink:type="simple" xlink:href="https://hal.science/search/index/?q=*&amp;authFullName_s=Maurice Olive">Maurice Olive</text:a></text:p>
              <text:p text:style-name="Normal"><text:span>Faure (A) et Négrier (E), dir., La politique à l’épreuve des émotions</text:span><text:span>, Presses universitaires de Rennes, pp.173-182, 2017, 978-2-7535-8508-9.<text:s/></text:span><text:a xlink:type="simple" xlink:href="https://dx.doi.org/10.4000/books.pur.159035">⟨10.4000/books.pur.159035⟩</text:a></text:p>
              <text:p text:style-name="Normal"><text:span>Chapitre d'ouvrage</text:span></text:p>
              <text:p text:style-name="Normal"><text:a xlink:type="simple" xlink:href="https://hal.science/hal-04648418v1">hal-04648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945v1">Prendre le parti de sa commune. L'opposition à la métropole comme ressource politique et registre de mobilisation électorale</text:a></text:p>
              <text:p text:style-name="Normal"><text:a xlink:type="simple" xlink:href="https://hal.science/search/index/?q=*&amp;authFullName_s=Maurice Olive">Maurice Olive</text:a></text:p>
              <text:p text:style-name="Normal"><text:span>Le Saout (R) et Vignon (S), dir., Une invitée discrète. L'intercommunalité dans les élections municipales de 2014</text:span><text:span>, Berger-Levrault, pp. 175-194, 2015, 978-2-7013-1874-5</text:span></text:p>
              <text:p text:style-name="Normal"><text:span>Chapitre d'ouvrage</text:span></text:p>
              <text:p text:style-name="Normal"><text:a xlink:type="simple" xlink:href="https://amu.hal.science/hal-04646945v1">hal-0464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006v1">Susciter un attachement à la commune : les maires mobilisés contre la métropol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Olive Maurice">Olive Maurice</text:a></text:p>
              <text:p text:style-name="Normal"><text:span>Traïni, Christophe.<text:s/></text:span><text:span>Émotions et expertises : les modes de coordination des actions collectives</text:span><text:span>, Presses universitaires de Rennes, pp.171-190, 2015</text:span></text:p>
              <text:p text:style-name="Normal"><text:span>Chapitre d'ouvrage</text:span></text:p>
              <text:p text:style-name="Normal"><text:a xlink:type="simple" xlink:href="https://shs.hal.science/halshs-01117006v1">halshs-011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82v1">La représentation dans la rue. Analyse comparée de mobilisations d'élus locaux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Olive Maurice">Olive Maurice</text:a></text:p>
              <text:p text:style-name="Normal"><text:span>Les pratiques de la représentation politique</text:span><text:span>, 2014</text:span></text:p>
              <text:p text:style-name="Normal"><text:span>Chapitre d'ouvrage</text:span></text:p>
              <text:p text:style-name="Normal"><text:a xlink:type="simple" xlink:href="https://hal.science/hal-02090482v1">hal-02090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422v1">Les métropoles en chantier. Réforme institutionnelle, mobilisations sociopolitiques et controverses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Olive Maurice">Olive Maurice</text:a></text:p>
              <text:p text:style-name="Normal"><text:span>Rémy Le Saout.<text:s/></text:span><text:span>Réformer l'intercommunalité. Enjeux et controverses autour de la réforme des collectivités territoriales</text:span><text:span>, Presses universitaires de Rennes, pp.87-107, 2012, Res Publica</text:span></text:p>
              <text:p text:style-name="Normal"><text:span>Chapitre d'ouvrage</text:span></text:p>
              <text:p text:style-name="Normal"><text:a xlink:type="simple" xlink:href="https://shs.hal.science/halshs-00821422v1">halshs-00821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8420v1">2. Négocier la requalification urbaine. L'action publique dans son horizon d'incertitude</text:a></text:p>
              <text:p text:style-name="Normal"><text:a xlink:type="simple" xlink:href="https://hal.science/search/index/?q=*&amp;authFullName_s=Maurice Olive">Maurice Olive</text:a><text:span>,</text:span><text:a xlink:type="simple" xlink:href="https://hal.science/search/index/?q=*&amp;authFullName_s=Dubois Jérôme">Dubois Jérôme</text:a></text:p>
              <text:p text:style-name="Normal"><text:span>Marseille, entre ville et ports</text:span><text:span>, La Découverte, pp.40-59, 2004, 9782707142870.<text:s/></text:span><text:a xlink:type="simple" xlink:href="https://dx.doi.org/10.3917/dec.fourn.2004.01.0040">⟨10.3917/dec.fourn.2004.01.0040⟩</text:a></text:p>
              <text:p text:style-name="Normal"><text:span>Chapitre d'ouvrage</text:span></text:p>
              <text:p text:style-name="Normal"><text:a xlink:type="simple" xlink:href="https://amu.hal.science/hal-04638420v1">hal-0463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330v1">Des techniciens face à l'intégration communautaire. Étude sur le transfert du personnel municipal vers la communauté urbaine de Marseille</text:a></text:p>
              <text:p text:style-name="Normal"><text:a xlink:type="simple" xlink:href="https://hal.science/search/index/?q=*&amp;authFullName_s=Maurice Olive">Maurice Olive</text:a></text:p>
              <text:p text:style-name="Normal"><text:span>Le Saout (R) et Madoré (F.), dir., Les effets de l'intercommunalité, Rennes, Presses Universitaires de Rennes</text:span><text:span>, 2004, 978-2-86847-970-9</text:span></text:p>
              <text:p text:style-name="Normal"><text:span>Chapitre d'ouvrage</text:span></text:p>
              <text:p text:style-name="Normal"><text:a xlink:type="simple" xlink:href="https://amu.hal.science/hal-04646330v1">hal-04646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776v1">Euroméditerranée: un grand projet d'aménagement à l'épreuve du débat public</text:a></text:p>
              <text:p text:style-name="Normal"><text:a xlink:type="simple" xlink:href="https://hal.science/search/index/?q=*&amp;authFullName_s=Jerome Dubois">Jerome Dubois</text:a><text:span>,</text:span><text:a xlink:type="simple" xlink:href="https://hal.science/search/index/?q=*&amp;authFullName_s=Maurice Olive">Maurice Olive</text:a></text:p>
              <text:p text:style-name="Normal"><text:span>Donzel (A), dir., Métropolisation, gouvernance et citoyenneté dans la région urbaine marseillaise, Paris, Maisonneuve&amp;Larose</text:span><text:span>, 2001, 2-7068-1481-0</text:span></text:p>
              <text:p text:style-name="Normal"><text:span>Chapitre d'ouvrage</text:span></text:p>
              <text:p text:style-name="Normal"><text:a xlink:type="simple" xlink:href="https://amu.hal.science/hal-04646776v1">hal-04646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46270v1">La Communauté urbaine de marseille. Un fragment métropolitain</text:a></text:p>
              <text:p text:style-name="Normal"><text:a xlink:type="simple" xlink:href="https://hal.science/search/index/?q=*&amp;authFullName_s=Maurice Olive">Maurice Olive</text:a></text:p>
              <text:p text:style-name="Normal"><text:span>Négrier (E) et Baraize (F), L'invention politique de l'agglomération, Paris, L'harmattan, coll. Logiques politiques, 2001</text:span><text:span>, 2001, 2-7475-1461-7</text:span></text:p>
              <text:p text:style-name="Normal"><text:span>Chapitre d'ouvrage</text:span></text:p>
              <text:p text:style-name="Normal"><text:a xlink:type="simple" xlink:href="https://amu.hal.science/hal-04646270v1">hal-04646270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473b35" table:style-name="473b35">
          <table:table-column table:style-name="473b35.0"/>
          <table:table-row>
            <table:table-cell office:value-type="string">
              <text:p text:style-name="Normal"><text:a xlink:type="simple" xlink:href="https://hal.science/hal-03078054v1">L’élaboration des politiques publiques territoriales de développement durabl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Maurice Olive">Maurice Olive</text:a></text:p>
              <text:p text:style-name="Normal"><text:span>[Rapport de recherche] Ministère de l'écologie et du développement durable; Ministère des transports, de l'équipement, du tourisme et de la mer. 2006, 1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54v1">hal-0307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Olive</dc:title>
    <dc:subject/>
    <dc:description>CV</dc:description>
    <dc:creator/>
    <dc:date>2026-05-17T16:58:14.000</dc:date>
    <meta:generator>PHPWord</meta:generator>
    <meta:initial-creator>CCSD</meta:initial-creator>
    <meta:creation-date>2026-05-17T16:58:14.000</meta:creation-date>
    <meta:keyword/>
    <meta:user-defined meta:name="Category"/>
    <meta:user-defined meta:name="Company"/>
    <meta:user-defined meta:name="Manager"/>
  </office:meta>
</office:document-meta>
</file>