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fd4" style:family="table">
      <style:table-properties style:rel-width="100" table:align="center"/>
    </style:style>
    <style:style style:name="461fd4.0" style:family="table-column">
      <style:table-column-properties style:column-width="0.00cm"/>
    </style:style>
    <style:style style:name="72ee13" style:family="table">
      <style:table-properties style:rel-width="100" table:align="center"/>
    </style:style>
    <style:style style:name="72ee13.0" style:family="table-column">
      <style:table-column-properties style:column-width="0.00cm"/>
    </style:style>
    <style:style style:name="646845" style:family="table">
      <style:table-properties style:rel-width="100" table:align="center"/>
    </style:style>
    <style:style style:name="646845.0" style:family="table-column">
      <style:table-column-properties style:column-width="0.00cm"/>
    </style:style>
    <style:style style:name="0e1993" style:family="table">
      <style:table-properties style:rel-width="100" table:align="center"/>
    </style:style>
    <style:style style:name="0e19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ce Mi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61fd4" table:style-name="461fd4">
          <table:table-column table:style-name="461fd4.0"/>
          <table:table-row>
            <table:table-cell office:value-type="string">
              <text:p text:style-name="Normal"><text:a xlink:type="simple" xlink:href="https://hal.science/hal-05108332v1">Traction animale agricole : un regard vers le passé pour préparer l’avenir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Philippe Boudes">Philippe Boudes</text:a></text:p>
              <text:p text:style-name="Normal"><text:span>e-Phaïstos</text:span><text:span>, 2025, XIII (1),<text:s/></text:span><text:a xlink:type="simple" xlink:href="https://dx.doi.org/10.4000/13vlz">⟨10.4000/13vlz⟩</text:a></text:p>
              <text:p text:style-name="Normal"><text:span>Article dans une revue</text:span></text:p>
              <text:p text:style-name="Normal"><text:a xlink:type="simple" xlink:href="https://hal.science/hal-05108332v1">hal-051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98v1">In Tune With the Times? When Neo‐Peasants Choose Animal Traction to be Part of a More Sustainable Production Model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Thierry Rabier">Thierry Rabier</text:a></text:p>
              <text:p text:style-name="Normal"><text:span>Sociologia Ruralis</text:span><text:span>, 2025, 65,<text:s/></text:span><text:a xlink:type="simple" xlink:href="https://dx.doi.org/10.1111/soru.12503">⟨10.1111/soru.12503⟩</text:a></text:p>
              <text:p text:style-name="Normal"><text:span>Article dans une revue</text:span></text:p>
              <text:p text:style-name="Normal"><text:a xlink:type="simple" xlink:href="https://hal.science/hal-04879798v1">hal-0487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75v1">La traction animale agricole en France : caractérisation de la pratique et de ses utilisateurs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T. Rabier">T. Rabier</text:a><text:span>,</text:span><text:a xlink:type="simple" xlink:href="https://hal.science/search/index/?q=*&amp;authFullName_s=Mohamed Gafsi">Mohamed Gafsi</text:a></text:p>
              <text:p text:style-name="Normal"><text:span>Animal. Science proceedings</text:span><text:span>, 2024, Journées Sciences et innovations équines, 15 (2), pp.178-179.<text:s/></text:span><text:a xlink:type="simple" xlink:href="https://dx.doi.org/10.1016/j.anscip.2024.01.004">⟨10.1016/j.anscip.2024.01.004⟩</text:a></text:p>
              <text:p text:style-name="Normal"><text:span>Article dans une revue</text:span></text:p>
              <text:p text:style-name="Normal"><text:a xlink:type="simple" xlink:href="https://hal.science/hal-04549475v1">hal-0454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449v1">Animal traction in developed countries: The reappropriation of a past practice through agroecological transition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Thierry Rabier">Thierry Rabier</text:a><text:span>,</text:span><text:a xlink:type="simple" xlink:href="https://hal.science/search/index/?q=*&amp;authFullName_s=Mohamed Gafsi">Mohamed Gafsi</text:a></text:p>
              <text:p text:style-name="Normal"><text:span>Journal of Rural Studies</text:span><text:span>, 2023, 103, pp.103124.<text:s/></text:span><text:a xlink:type="simple" xlink:href="https://dx.doi.org/10.1016/j.jrurstud.2023.103124">⟨10.1016/j.jrurstud.2023.103124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401449v1">halshs-044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46v1">Fostering local crop-livestock integration via legume exchanges using an innovative integrated assessment and modelling approach based on the MAELIA platform</text:a></text:p>
              <text:p text:style-name="Normal"><text:a xlink:type="simple" xlink:href="https://hal.science/search/index/?q=*&amp;authFullName_s=Rui Catarino">Rui Catarino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érémy Berthomier">Jérémy Berthomier</text:a><text:span>,</text:span><text:a xlink:type="simple" xlink:href="https://hal.science/search/index/?q=*&amp;authFullName_s=Maurice Miara">Maurice Miara</text:a><text:span>,</text:span><text:a xlink:type="simple" xlink:href="https://hal.science/search/index/?q=*&amp;authFullName_s=Emmanuel Mérot">Emmanuel Mérot</text:a><text:span>et al.</text:span></text:p>
              <text:p text:style-name="Normal"><text:span>Agricultural Systems</text:span><text:span>, 2021, 189, pp.103066.<text:s/></text:span><text:a xlink:type="simple" xlink:href="https://dx.doi.org/10.1016/j.agsy.2021.103066">⟨10.1016/j.agsy.2021.103066⟩</text:a></text:p>
              <text:p text:style-name="Normal"><text:span>Article dans une revue</text:span></text:p>
              <text:p text:style-name="Normal"><text:a xlink:type="simple" xlink:href="https://hal.science/hal-03118846v1">hal-0311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0246v1">A spatiotemporal dataset for integrated assessment and modelling of crop-livestock integration with the MAELIA simulation platform</text:a></text:p>
              <text:p text:style-name="Normal"><text:a xlink:type="simple" xlink:href="https://hal.science/search/index/?q=*&amp;authFullName_s=Rui Catarino">Rui Catarino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érémy Berthomier">Jérémy Berthomier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Michael Curran">Michael Curran</text:a><text:span>et al.</text:span></text:p>
              <text:p text:style-name="Normal"><text:span>Data in Brief</text:span><text:span>, 2021, 36, pp.107022.<text:s/></text:span><text:a xlink:type="simple" xlink:href="https://dx.doi.org/10.1016/j.dib.2021.107022">⟨10.1016/j.dib.2021.10702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70246v1">hal-0397024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2ee13" table:style-name="72ee13">
          <table:table-column table:style-name="72ee13.0"/>
          <table:table-row>
            <table:table-cell office:value-type="string">
              <text:p text:style-name="Normal"><text:a xlink:type="simple" xlink:href="https://hal.science/hal-05191129v1">Effets de la traction animale à court terme sur le sol d'une parcelle viticole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Nathan Rondeau">Nathan Rondeau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91129v1">hal-051911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46845" table:style-name="646845">
          <table:table-column table:style-name="646845.0"/>
          <table:table-row>
            <table:table-cell office:value-type="string">
              <text:p text:style-name="Normal"><text:a xlink:type="simple" xlink:href="https://theses.hal.science/tel-05294495v1">Panser la terre : la traction animale, une pratique paysanne, durable et moderne</text:a></text:p>
              <text:p text:style-name="Normal"><text:a xlink:type="simple" xlink:href="https://hal.science/search/index/?q=*&amp;authFullName_s=Maurice Miara">Maurice Miara</text:a></text:p>
              <text:p text:style-name="Normal"><text:span>Géographie. Université de Toulouse, 2025. Français.<text:s/></text:span><text:a xlink:type="simple" xlink:href="https://www.theses.fr/2025TLSEJ030">⟨NNT : 2025TLSEJ030⟩</text:a></text:p>
              <text:p text:style-name="Normal"><text:span>Thèse</text:span></text:p>
              <text:p text:style-name="Normal"><text:a xlink:type="simple" xlink:href="https://theses.hal.science/tel-05294495v1">tel-05294495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0e1993" table:style-name="0e1993">
          <table:table-column table:style-name="0e1993.0"/>
          <table:table-row>
            <table:table-cell office:value-type="string">
              <text:p text:style-name="Normal"><text:a xlink:type="simple" xlink:href="https://dumas.ccsd.cnrs.fr/dumas-02747644v1">Caractérisation et effets des échanges entre agriculteurs dans une logique de diversification des cultures et d'autonomie protéique</text:a></text:p>
              <text:p text:style-name="Normal"><text:a xlink:type="simple" xlink:href="https://hal.science/search/index/?q=*&amp;authFullName_s=Maurice Miara">Maurice Miara</text:a></text:p>
              <text:p text:style-name="Normal"><text:span>Sciences du Vivant [q-bio]. 2019</text:span></text:p>
              <text:p text:style-name="Normal"><text:span>Mémoire d'étudiant</text:span></text:p>
              <text:p text:style-name="Normal"><text:a xlink:type="simple" xlink:href="https://dumas.ccsd.cnrs.fr/dumas-02747644v1">dumas-02747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 Miara</dc:title>
    <dc:subject/>
    <dc:description>CV</dc:description>
    <dc:creator/>
    <dc:date>2026-05-02T00:24:21.000</dc:date>
    <meta:generator>PHPWord</meta:generator>
    <meta:initial-creator>CCSD</meta:initial-creator>
    <meta:creation-date>2026-05-02T00:24:21.000</meta:creation-date>
    <meta:keyword/>
    <meta:user-defined meta:name="Category"/>
    <meta:user-defined meta:name="Company"/>
    <meta:user-defined meta:name="Manager"/>
  </office:meta>
</office:document-meta>
</file>