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7ca807" style:family="table">
      <style:table-properties style:rel-width="100" table:align="center"/>
    </style:style>
    <style:style style:name="7ca807.0" style:family="table-column">
      <style:table-column-properties style:column-width="0.00cm"/>
    </style:style>
    <style:style style:name="e4313d" style:family="table">
      <style:table-properties style:rel-width="100" table:align="center"/>
    </style:style>
    <style:style style:name="e4313d.0" style:family="table-column">
      <style:table-column-properties style:column-width="0.00cm"/>
    </style:style>
    <style:style style:name="2e8715" style:family="table">
      <style:table-properties style:rel-width="100" table:align="center"/>
    </style:style>
    <style:style style:name="2e8715.0" style:family="table-column">
      <style:table-column-properties style:column-width="0.00cm"/>
    </style:style>
    <style:style style:name="3bd650" style:family="table">
      <style:table-properties style:rel-width="100" table:align="center"/>
    </style:style>
    <style:style style:name="3bd650.0" style:family="table-column">
      <style:table-column-properties style:column-width="0.00cm"/>
    </style:style>
    <style:style style:name="a50253" style:family="table">
      <style:table-properties style:rel-width="100" table:align="center"/>
    </style:style>
    <style:style style:name="a50253.0" style:family="table-column">
      <style:table-column-properties style:column-width="0.00cm"/>
    </style:style>
    <style:style style:name="505079" style:family="table">
      <style:table-properties style:rel-width="100" table:align="center"/>
    </style:style>
    <style:style style:name="505079.0" style:family="table-column">
      <style:table-column-properties style:column-width="0.00cm"/>
    </style:style>
    <style:style style:name="07f74c" style:family="table">
      <style:table-properties style:rel-width="100" table:align="center"/>
    </style:style>
    <style:style style:name="07f74c.0" style:family="table-column">
      <style:table-column-properties style:column-width="0.00cm"/>
    </style:style>
    <style:style style:name="7bd6ec" style:family="table">
      <style:table-properties style:rel-width="100" table:align="center"/>
    </style:style>
    <style:style style:name="7bd6ec.0" style:family="table-column">
      <style:table-column-properties style:column-width="0.00cm"/>
    </style:style>
    <style:style style:name="760ef3" style:family="table">
      <style:table-properties style:rel-width="100" table:align="center"/>
    </style:style>
    <style:style style:name="760e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uricette Fournier<text:s/></text:span><text:span text:style-name="T2">Maître de conférences en géographie</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27)</text:span></text:p>
        <text:p text:style-name="P12"/>
        <table:table table:name="7ca807" table:style-name="7ca807">
          <table:table-column table:style-name="7ca807.0"/>
          <table:table-row>
            <table:table-cell office:value-type="string">
              <text:p text:style-name="Normal"><text:a xlink:type="simple" xlink:href="https://hal.science/hal-04970399v1">Agriculture sociale, thérapeutique et inclusion des travailleurs en situation de handicap dans la Région Auvergne-Rhône-Alpes</text:a></text:p>
              <text:p text:style-name="Normal"><text:a xlink:type="simple" xlink:href="https://hal.science/search/index/?q=*&amp;authFullName_s=Mauricette Fournier">Mauricette Fournier</text:a></text:p>
              <text:p text:style-name="Normal"><text:span>Revue du Réseau Interuniversitaire pour la Recherche et la Science (RIRS)</text:span><text:span>, 2025, 10, pp.40-44</text:span></text:p>
              <text:p text:style-name="Normal"><text:span>Article dans une revue</text:span></text:p>
              <text:p text:style-name="Normal"><text:a xlink:type="simple" xlink:href="https://hal.science/hal-04970399v1">hal-04970399v1</text:a></text:p>
            </table:table-cell>
          </table:table-row>
          <table:table-row>
            <table:table-cell office:value-type="string">
              <text:p text:style-name="Normal"><text:a xlink:type="simple" xlink:href="https://hal.science/hal-04300614v1">Jeunes travailleurs vivant en ESAT rural, une tendance au bien-être social et spatial</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Revue juridique, politique et économique de Nouvelle-Calédonie</text:span><text:span>, 2023, 42 (2), pp.181-184</text:span></text:p>
              <text:p text:style-name="Normal"><text:span>Article dans une revue</text:span></text:p>
              <text:p text:style-name="Normal"><text:a xlink:type="simple" xlink:href="https://hal.science/hal-04300614v1">hal-04300614v1</text:a></text:p>
            </table:table-cell>
          </table:table-row>
          <table:table-row>
            <table:table-cell office:value-type="string">
              <text:p text:style-name="Normal"><text:a xlink:type="simple" xlink:href="https://hal.science/hal-03966834v1">Le handicap : spatialités et territorialités d’un phénomène socio-culturel</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L'Espace Politique</text:span><text:span>, 2022, 3 (45),<text:s/></text:span><text:a xlink:type="simple" xlink:href="https://dx.doi.org/10.4000/espacepolitique.10393">⟨10.4000/espacepolitique.10393⟩</text:a></text:p>
              <text:p text:style-name="Normal"><text:span>Article dans une revue</text:span></text:p>
              <text:p text:style-name="Normal"><text:a xlink:type="simple" xlink:href="https://hal.science/hal-03966834v1">hal-03966834v1</text:a></text:p>
            </table:table-cell>
          </table:table-row>
          <table:table-row>
            <table:table-cell office:value-type="string">
              <text:p text:style-name="Normal"><text:a xlink:type="simple" xlink:href="https://shs.hal.science/halshs-03513541v1">French Support and Work Assistance Establishment and Social and Professional Integration of Workers With Disabilities in Rural Areas. The Example of Habert (Savoie, France)</text:a></text:p>
              <text:p text:style-name="Normal"><text:a xlink:type="simple" xlink:href="https://hal.science/search/index/?q=*&amp;authFullName_s=Meddy Escuriet">Meddy Escuriet</text:a><text:span>,</text:span><text:a xlink:type="simple" xlink:href="https://hal.science/search/index/?q=*&amp;authFullName_s=Mauricette Fournier">Mauricette Fournier</text:a><text:span>,</text:span><text:a xlink:type="simple" xlink:href="https://hal.science/search/index/?q=*&amp;authFullName_s=Sophie Vuilbert">Sophie Vuilbert</text:a></text:p>
              <text:p text:style-name="Normal"><text:span>Revista Lusófona de Estudos Culturais</text:span><text:span>, 2021, Inclusão das Pessoas com Deficiência. Políticas, Práticas, Investigação e Narrativas / Inclusion of Persons With Disabilities. Policies, Practices, Research and Narratives, 8 (2), pp 41-61</text:span></text:p>
              <text:p text:style-name="Normal"><text:span>Article dans une revue</text:span></text:p>
              <text:p text:style-name="Normal"><text:a xlink:type="simple" xlink:href="https://shs.hal.science/halshs-03513541v1">halshs-03513541v1</text:a></text:p>
            </table:table-cell>
          </table:table-row>
          <table:table-row>
            <table:table-cell office:value-type="string">
              <text:p text:style-name="Normal"><text:a xlink:type="simple" xlink:href="https://shs.hal.science/halshs-03259117v1">Les Établissements et Services d’Aide par le Travail (ESAT) français face à la pandémie de COVID 19 : le rôle du territoire et de la proximité dans l’adaptation à la crise.</text:a></text:p>
              <text:p text:style-name="Normal"><text:a xlink:type="simple" xlink:href="https://hal.science/search/index/?q=*&amp;authFullName_s=Meddy Escuriet">Meddy Escuriet</text:a><text:span>,</text:span><text:a xlink:type="simple" xlink:href="https://hal.science/search/index/?q=*&amp;authFullName_s=Mauricette Fournier">Mauricette Fournier</text:a><text:span>,</text:span><text:a xlink:type="simple" xlink:href="https://hal.science/search/index/?q=*&amp;authFullName_s=Théo Sanson">Théo Sanson</text:a></text:p>
              <text:p text:style-name="Normal"><text:span>Interventions Economiques : Papers in Political Economy</text:span><text:span>, 2021, 66,<text:s/></text:span><text:a xlink:type="simple" xlink:href="https://dx.doi.org/10.4000/interventionseconomiques.14003">⟨10.4000/interventionseconomiques.14003⟩</text:a></text:p>
              <text:p text:style-name="Normal"><text:span>Article dans une revue</text:span></text:p>
              <text:p text:style-name="Normal"><text:a xlink:type="simple" xlink:href="https://shs.hal.science/halshs-03259117v1">halshs-03259117v1</text:a></text:p>
            </table:table-cell>
          </table:table-row>
          <table:table-row>
            <table:table-cell office:value-type="string">
              <text:p text:style-name="Normal"><text:a xlink:type="simple" xlink:href="https://shs.hal.science/halshs-03551786v1">Maisons d’écrivains et tourisme littéraire : une valorisation culturelle des territoires</text:a></text:p>
              <text:p text:style-name="Normal"><text:a xlink:type="simple" xlink:href="https://hal.science/search/index/?q=*&amp;authFullName_s=Mauricette Fournier">Mauricette Fournier</text:a><text:span>,</text:span><text:a xlink:type="simple" xlink:href="https://hal.science/search/index/?q=*&amp;authFullName_s=Marina Marengo">Marina Marengo</text:a></text:p>
              <text:p text:style-name="Normal"><text:span>La Revue de la BNU</text:span><text:span>, 2021, n°24, pp. 10-23</text:span></text:p>
              <text:p text:style-name="Normal"><text:span>Article dans une revue</text:span></text:p>
              <text:p text:style-name="Normal"><text:a xlink:type="simple" xlink:href="https://shs.hal.science/halshs-03551786v1">halshs-03551786v1</text:a></text:p>
            </table:table-cell>
          </table:table-row>
          <table:table-row>
            <table:table-cell office:value-type="string">
              <text:p text:style-name="Normal"><text:a xlink:type="simple" xlink:href="https://shs.hal.science/halshs-01722138v1">Cheminement littéraire en Bourbonnais : une expérience de recherche-action participative pour la valorisation de la ressource littéraire du département de l’Allier (France)</text:a></text:p>
              <text:p text:style-name="Normal"><text:a xlink:type="simple" xlink:href="https://hal.science/search/index/?q=*&amp;authFullName_s=Pierre-Mathieu Le Bel">Pierre-Mathieu Le Bel</text:a><text:span>,</text:span><text:a xlink:type="simple" xlink:href="https://hal.science/search/index/?q=*&amp;authFullName_s=Mauricette Fournier">Mauricette Fournier</text:a></text:p>
              <text:p text:style-name="Normal"><text:span>Teoros. Revue de recherche en tourisme</text:span><text:span>, 2018, Le tourisme littéraire, 37, 1 | 2018</text:span></text:p>
              <text:p text:style-name="Normal"><text:span>Article dans une revue</text:span></text:p>
              <text:p text:style-name="Normal"><text:a xlink:type="simple" xlink:href="https://shs.hal.science/halshs-01722138v1">halshs-01722138v1</text:a></text:p>
            </table:table-cell>
          </table:table-row>
          <table:table-row>
            <table:table-cell office:value-type="string">
              <text:p text:style-name="Normal"><text:a xlink:type="simple" xlink:href="https://shs.hal.science/halshs-01722134v1">Le tourisme littéraire, lire entre les lieux</text:a></text:p>
              <text:p text:style-name="Normal"><text:a xlink:type="simple" xlink:href="https://hal.science/search/index/?q=*&amp;authFullName_s=Mauricette Fournier">Mauricette Fournier</text:a><text:span>,</text:span><text:a xlink:type="simple" xlink:href="https://hal.science/search/index/?q=*&amp;authFullName_s=Pierre-Mathieu Le Bel">Pierre-Mathieu Le Bel</text:a></text:p>
              <text:p text:style-name="Normal"><text:span>Teoros. Revue de recherche en tourisme</text:span><text:span>, 2018, Le tourisme littéraire, 37, 1 | 2018</text:span></text:p>
              <text:p text:style-name="Normal"><text:span>Article dans une revue</text:span></text:p>
              <text:p text:style-name="Normal"><text:a xlink:type="simple" xlink:href="https://shs.hal.science/halshs-01722134v1">halshs-01722134v1</text:a></text:p>
            </table:table-cell>
          </table:table-row>
          <table:table-row>
            <table:table-cell office:value-type="string">
              <text:p text:style-name="Normal"><text:a xlink:type="simple" xlink:href="https://hal.science/hal-01737684v1">Le Voyage en Auvergne d’Étienne-Jean Delécluze. Paysage volcanique et patrimoine géologique</text:a></text:p>
              <text:p text:style-name="Normal"><text:a xlink:type="simple" xlink:href="https://hal.science/search/index/?q=*&amp;authFullName_s=Mauricette Fournier">Mauricette Fournier</text:a><text:span>,</text:span><text:a xlink:type="simple" xlink:href="https://hal.science/search/index/?q=*&amp;authFullName_s=Annie Regond">Annie Regond</text:a><text:span>,</text:span><text:a xlink:type="simple" xlink:href="https://hal.science/search/index/?q=*&amp;authFullName_s=Pierre Boivin">Pierre Boivin</text:a></text:p>
              <text:p text:style-name="Normal"><text:span>Cahiers d'études nodiéristes</text:span><text:span>, 2018, Voyages pittoresques et romantiques : littérature et patrimoine dans la première moitié du XIXe siècle, 2018 – 1, n° 5, p. 119 -134.<text:s/></text:span><text:a xlink:type="simple" xlink:href="https://dx.doi.org/10.15122/isbn.978-2-406-07884-5.p.0119">⟨10.15122/isbn.978-2-406-07884-5.p.0119⟩</text:a></text:p>
              <text:p text:style-name="Normal"><text:span>Article dans une revue</text:span></text:p>
              <text:p text:style-name="Normal"><text:a xlink:type="simple" xlink:href="https://hal.science/hal-01737684v1">hal-01737684v1</text:a></text:p>
            </table:table-cell>
          </table:table-row>
          <table:table-row>
            <table:table-cell office:value-type="string">
              <text:p text:style-name="Normal"><text:a xlink:type="simple" xlink:href="https://shs.hal.science/halshs-01684982v1">The disabled people, a tool for rural re-development. the case of Marvejols (Lozère, France)</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Research for Rural Development</text:span><text:span>, 2017, RESEARCH FOR RURAL DEVELOPMENT 2017, volume 2, p. 166-173.<text:s/></text:span><text:a xlink:type="simple" xlink:href="https://dx.doi.org/10.22616/rrd.23.2017.064">⟨10.22616/rrd.23.2017.064⟩</text:a></text:p>
              <text:p text:style-name="Normal"><text:span>Article dans une revue</text:span></text:p>
              <text:p text:style-name="Normal"><text:a xlink:type="simple" xlink:href="https://shs.hal.science/halshs-01684982v1">halshs-01684982v1</text:a></text:p>
            </table:table-cell>
          </table:table-row>
          <table:table-row>
            <table:table-cell office:value-type="string">
              <text:p text:style-name="Normal"><text:a xlink:type="simple" xlink:href="https://shs.hal.science/halshs-01533830v1">Identités culturelles sexuées et pratiques de l’espace public: exemple de la diaspora Mozabite immigrée à El Eulma (Algérie)</text:a></text:p>
              <text:p text:style-name="Normal"><text:a xlink:type="simple" xlink:href="https://hal.science/search/index/?q=*&amp;authFullName_s=Kaouther Abderrezek">Kaouther Abderrezek</text:a><text:span>,</text:span><text:a xlink:type="simple" xlink:href="https://hal.science/search/index/?q=*&amp;authFullName_s=Mauricette Fournier">Mauricette Fournier</text:a></text:p>
              <text:p text:style-name="Normal"><text:span>Geotema</text:span><text:span>, 2017, "Genere e Geografia", a cura di Marcella Schmidt di Friedberg, Marina Marengo e Valeria Pecorelli, 53 /2017, pp 47-55</text:span></text:p>
              <text:p text:style-name="Normal"><text:span>Article dans une revue</text:span></text:p>
              <text:p text:style-name="Normal"><text:a xlink:type="simple" xlink:href="https://shs.hal.science/halshs-01533830v1">halshs-01533830v1</text:a></text:p>
            </table:table-cell>
          </table:table-row>
          <table:table-row>
            <table:table-cell office:value-type="string">
              <text:p text:style-name="Normal"><text:a xlink:type="simple" xlink:href="https://shs.hal.science/halshs-01404587v1">Programme LIDO</text:a></text:p>
              <text:p text:style-name="Normal"><text:a xlink:type="simple" xlink:href="https://hal.science/search/index/?q=*&amp;authFullName_s=Mauricette Fournier">Mauricette Fournier</text:a><text:span>,</text:span><text:a xlink:type="simple" xlink:href="https://hal.science/search/index/?q=*&amp;authFullName_s=Stéphane Gomis">Stéphane Gomis</text:a></text:p>
              <text:p text:style-name="Normal"><text:span>Revue d'Auvergne</text:span><text:span>, 2016, La Maison des sciences de l'Homme de Clermont : une décennie au service des SHS et de l'interdiciplinarité, 130 (618), pp.251-267</text:span></text:p>
              <text:p text:style-name="Normal"><text:span>Article dans une revue</text:span></text:p>
              <text:p text:style-name="Normal"><text:a xlink:type="simple" xlink:href="https://shs.hal.science/halshs-01404587v1">halshs-01404587v1</text:a></text:p>
            </table:table-cell>
          </table:table-row>
          <table:table-row>
            <table:table-cell office:value-type="string">
              <text:p text:style-name="Normal"><text:a xlink:type="simple" xlink:href="https://shs.hal.science/halshs-01382057v1">Géographie, littérature, territoires; Éditorial</text:a></text:p>
              <text:p text:style-name="Normal"><text:a xlink:type="simple" xlink:href="https://hal.science/search/index/?q=*&amp;authFullName_s=Mauricette Fournier">Mauricette Fournier</text:a></text:p>
              <text:p text:style-name="Normal"><text:span>Territoire en mouvement. Revue de Géographie et d'Aménagement</text:span><text:span>, 2016, Géographie, littérature, territoires, 31 / 2016, http://tem.revues.org/3769</text:span></text:p>
              <text:p text:style-name="Normal"><text:span>Article dans une revue</text:span></text:p>
              <text:p text:style-name="Normal"><text:a xlink:type="simple" xlink:href="https://shs.hal.science/halshs-01382057v1">halshs-01382057v1</text:a></text:p>
            </table:table-cell>
          </table:table-row>
          <table:table-row>
            <table:table-cell office:value-type="string">
              <text:p text:style-name="Normal"><text:a xlink:type="simple" xlink:href="https://shs.hal.science/halshs-01119713v1">Éditorial : Arpenter le monde</text:a></text:p>
              <text:p text:style-name="Normal"><text:a xlink:type="simple" xlink:href="https://hal.science/search/index/?q=*&amp;authFullName_s=Mauricette Fournier">Mauricette Fournier</text:a><text:span>,</text:span><text:a xlink:type="simple" xlink:href="https://hal.science/search/index/?q=*&amp;authFullName_s=Stéphane Gomis">Stéphane Gomis</text:a></text:p>
              <text:p text:style-name="Normal"><text:span>Belgeo : Revue Belge de Géographie</text:span><text:span>, 2014, Arpenter le monde, 2 / 2014,<text:s/></text:span><text:a xlink:type="simple" xlink:href="https://dx.doi.org/10.4000/belgeo.12930">⟨10.4000/belgeo.12930⟩</text:a></text:p>
              <text:p text:style-name="Normal"><text:span>Article dans une revue</text:span></text:p>
              <text:p text:style-name="Normal"><text:a xlink:type="simple" xlink:href="https://shs.hal.science/halshs-01119713v1">halshs-01119713v1</text:a></text:p>
            </table:table-cell>
          </table:table-row>
          <table:table-row>
            <table:table-cell office:value-type="string">
              <text:p text:style-name="Normal"><text:a xlink:type="simple" xlink:href="https://shs.hal.science/halshs-01119709v1">Cartographie géo-littéraire et géo-historique de la mobilité aristocratique au Ve siècle d’après la correspondance de Sidoine Apollinaire : du voyage officiel au voyage épistolaire</text:a></text:p>
              <text:p text:style-name="Normal"><text:a xlink:type="simple" xlink:href="https://hal.science/search/index/?q=*&amp;authFullName_s=Mauricette Fournier">Mauricette Fournier</text:a><text:span>,</text:span><text:a xlink:type="simple" xlink:href="https://hal.science/search/index/?q=*&amp;authFullName_s=Annick Stoehr-Monjou">Annick Stoehr-Monjou</text:a></text:p>
              <text:p text:style-name="Normal"><text:span>Belgeo : Revue Belge de Géographie</text:span><text:span>, 2014, Arpenter le monde, 2/2014, http://belgeo.revues.org/12689.<text:s/></text:span><text:a xlink:type="simple" xlink:href="https://dx.doi.org/10.4000/belgeo.12689">⟨10.4000/belgeo.12689⟩</text:a></text:p>
              <text:p text:style-name="Normal"><text:span>Article dans une revue</text:span></text:p>
              <text:p text:style-name="Normal"><text:a xlink:type="simple" xlink:href="https://shs.hal.science/halshs-01119709v1">halshs-01119709v1</text:a></text:p>
            </table:table-cell>
          </table:table-row>
          <table:table-row>
            <table:table-cell office:value-type="string">
              <text:p text:style-name="Normal"><text:a xlink:type="simple" xlink:href="https://shs.hal.science/halshs-00881879v1">Entre naturalisation de la montagne et patrimonialisation identitaire : l'ambivalence des représentations du Cantal dans les topoguides de randonnée</text:a></text:p>
              <text:p text:style-name="Normal"><text:a xlink:type="simple" xlink:href="https://hal.science/search/index/?q=*&amp;authFullName_s=Mauricette Fournier">Mauricette Fournier</text:a></text:p>
              <text:p text:style-name="Normal"><text:span>Belgeo : Revue Belge de Géographie</text:span><text:span>, 2012, Géographie des guides et récits de voyage (3), pp.article en ligne.<text:s/></text:span><text:a xlink:type="simple" xlink:href="https://dx.doi.org/10.4000/belgeo.7178">⟨10.4000/belgeo.7178⟩</text:a></text:p>
              <text:p text:style-name="Normal"><text:span>Article dans une revue</text:span></text:p>
              <text:p text:style-name="Normal"><text:a xlink:type="simple" xlink:href="https://shs.hal.science/halshs-00881879v1">halshs-00881879v1</text:a></text:p>
            </table:table-cell>
          </table:table-row>
          <table:table-row>
            <table:table-cell office:value-type="string">
              <text:p text:style-name="Normal"><text:a xlink:type="simple" xlink:href="https://shs.hal.science/halshs-00820426v1">Libres écrivains des montagnes de Haute-Loire, Jules Vallès et Alain Chany</text:a></text:p>
              <text:p text:style-name="Normal"><text:a xlink:type="simple" xlink:href="https://hal.science/search/index/?q=*&amp;authFullName_s=Mauricette Fournier">Mauricette Fournier</text:a></text:p>
              <text:p text:style-name="Normal"><text:span>Les Cahiers du Mézenc</text:span><text:span>, 2012, n°24, pp.73-81</text:span></text:p>
              <text:p text:style-name="Normal"><text:span>Article dans une revue</text:span></text:p>
              <text:p text:style-name="Normal"><text:a xlink:type="simple" xlink:href="https://shs.hal.science/halshs-00820426v1">halshs-00820426v1</text:a></text:p>
            </table:table-cell>
          </table:table-row>
          <table:table-row>
            <table:table-cell office:value-type="string">
              <text:p text:style-name="Normal"><text:a xlink:type="simple" xlink:href="https://shs.hal.science/halshs-00881825v1">Représentation de la nature et expression du sentiment national dans les films d'animation japonais : l'exemple de Princesse Mononoké d'Hayao Miyazaki</text:a></text:p>
              <text:p text:style-name="Normal"><text:a xlink:type="simple" xlink:href="https://hal.science/search/index/?q=*&amp;authFullName_s=Mauricette Fournier">Mauricette Fournier</text:a></text:p>
              <text:p text:style-name="Normal"><text:span>Inter-Lignes</text:span><text:span>, 2012, " Nationalisme et arts " (n°8), p.213-229</text:span></text:p>
              <text:p text:style-name="Normal"><text:span>Article dans une revue</text:span></text:p>
              <text:p text:style-name="Normal"><text:a xlink:type="simple" xlink:href="https://shs.hal.science/halshs-00881825v1">halshs-00881825v1</text:a></text:p>
            </table:table-cell>
          </table:table-row>
          <table:table-row>
            <table:table-cell office:value-type="string">
              <text:p text:style-name="Normal"><text:a xlink:type="simple" xlink:href="https://shs.hal.science/halshs-00731337v1">Les enjeux du développement des énergies renouvelables</text:a></text:p>
              <text:p text:style-name="Normal"><text:a xlink:type="simple" xlink:href="https://hal.science/search/index/?q=*&amp;authFullName_s=Mauricette Fournier">Mauricette Fournier</text:a><text:span>,</text:span><text:a xlink:type="simple" xlink:href="https://hal.science/search/index/?q=*&amp;authFullName_s=Jean-Baptiste Grison">Jean-Baptiste Grison</text:a><text:span>,</text:span><text:a xlink:type="simple" xlink:href="https://hal.science/search/index/?q=*&amp;authFullName_s=Laurent Rieutort">Laurent Rieutort</text:a></text:p>
              <text:p text:style-name="Normal"><text:span>Droit de l'environnement [La revue jaune]</text:span><text:span>, 2012, hors-série "les énergies renouvelables", pp.4-8</text:span></text:p>
              <text:p text:style-name="Normal"><text:span>Article dans une revue</text:span></text:p>
              <text:p text:style-name="Normal"><text:a xlink:type="simple" xlink:href="https://shs.hal.science/halshs-00731337v1">halshs-00731337v1</text:a></text:p>
            </table:table-cell>
          </table:table-row>
          <table:table-row>
            <table:table-cell office:value-type="string">
              <text:p text:style-name="Normal"><text:a xlink:type="simple" xlink:href="https://shs.hal.science/halshs-00820406v1">Les locals et la mondialisation</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Géographie, Économie, Société</text:span><text:span>, 2006, Volume 8 (2006/2), pp.257-274.<text:s/></text:span><text:a xlink:type="simple" xlink:href="https://dx.doi.org/10.3166/ges.8.257-274">⟨10.3166/ges.8.257-274⟩</text:a></text:p>
              <text:p text:style-name="Normal"><text:span>Article dans une revue</text:span></text:p>
              <text:p text:style-name="Normal"><text:a xlink:type="simple" xlink:href="https://shs.hal.science/halshs-00820406v1">halshs-00820406v1</text:a></text:p>
            </table:table-cell>
          </table:table-row>
          <table:table-row>
            <table:table-cell office:value-type="string">
              <text:p text:style-name="Normal"><text:a xlink:type="simple" xlink:href="https://shs.hal.science/halshs-00927169v1">Economie solidaire et espaces fragilisés auvergnats : une participation à la dynamique des territoires ? (Ambert, Saugues)</text:a></text:p>
              <text:p text:style-name="Normal"><text:a xlink:type="simple" xlink:href="https://hal.science/search/index/?q=*&amp;authFullName_s=Franck Chignier-Riboulon">Franck Chignier-Riboulon</text:a><text:span>,</text:span><text:a xlink:type="simple" xlink:href="https://hal.science/search/index/?q=*&amp;authFullName_s=Pierre Couturier">Pierre Couturier</text:a><text:span>,</text:span><text:a xlink:type="simple" xlink:href="https://hal.science/search/index/?q=*&amp;authFullName_s=Mauricette Fournier">Mauricette Fournier</text:a><text:span>,</text:span><text:a xlink:type="simple" xlink:href="https://hal.science/search/index/?q=*&amp;authFullName_s=Helene Mainet">Helene Mainet</text:a><text:span>,</text:span><text:a xlink:type="simple" xlink:href="https://hal.science/search/index/?q=*&amp;authFullName_s=Nora Semmoud">Nora Semmoud</text:a></text:p>
              <text:p text:style-name="Normal"><text:span>Cahiers de recherches de la MIRE</text:span><text:span>, 2003, " L'économie sociale et solidaire en région " (n°16), pp.45-51</text:span></text:p>
              <text:p text:style-name="Normal"><text:span>Article dans une revue</text:span></text:p>
              <text:p text:style-name="Normal"><text:a xlink:type="simple" xlink:href="https://shs.hal.science/halshs-00927169v1">halshs-00927169v1</text:a></text:p>
            </table:table-cell>
          </table:table-row>
          <table:table-row>
            <table:table-cell office:value-type="string">
              <text:p text:style-name="Normal"><text:a xlink:type="simple" xlink:href="https://shs.hal.science/halshs-00927171v1">L'école du désert français : pérennité, spécificité et renouveau du local</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VEI enjeux : migrants formation</text:span><text:span>, 2003, "Le rural : terre d'exclusion ?" (n°134), pp. 129-150.<text:s/></text:span><text:a xlink:type="simple" xlink:href="https://dx.doi.org/10.3406/diver.2003.1442">⟨10.3406/diver.2003.1442⟩</text:a></text:p>
              <text:p text:style-name="Normal"><text:span>Article dans une revue</text:span></text:p>
              <text:p text:style-name="Normal"><text:a xlink:type="simple" xlink:href="https://shs.hal.science/halshs-00927171v1">halshs-00927171v1</text:a></text:p>
            </table:table-cell>
          </table:table-row>
          <table:table-row>
            <table:table-cell office:value-type="string">
              <text:p text:style-name="Normal"><text:a xlink:type="simple" xlink:href="https://shs.hal.science/halshs-00890152v1">De la résilience sigolénoise à la diffusion yssingelaise : création d'entreprise et vitalité des systèmes productifs locaux</text:a></text:p>
              <text:p text:style-name="Normal"><text:a xlink:type="simple" xlink:href="https://hal.science/search/index/?q=*&amp;authFullName_s=Mauricette Fournier">Mauricette Fournier</text:a></text:p>
              <text:p text:style-name="Normal"><text:span>Revue de l'Economie Méridionale</text:span><text:span>, 2000, vol. 48 (no 189-90), pp. 47-61</text:span></text:p>
              <text:p text:style-name="Normal"><text:span>Article dans une revue</text:span></text:p>
              <text:p text:style-name="Normal"><text:a xlink:type="simple" xlink:href="https://shs.hal.science/halshs-00890152v1">halshs-00890152v1</text:a></text:p>
            </table:table-cell>
          </table:table-row>
          <table:table-row>
            <table:table-cell office:value-type="string">
              <text:p text:style-name="Normal"><text:a xlink:type="simple" xlink:href="https://shs.hal.science/halshs-00881880v1">Diffusion industrielle et développement local : l'exemple de la Haute-Loire, laboratoire industriel en milieu rural n'est-il pas reproductible ?</text:a></text:p>
              <text:p text:style-name="Normal"><text:a xlink:type="simple" xlink:href="https://hal.science/search/index/?q=*&amp;authFullName_s=Mauricette Fournier">Mauricette Fournier</text:a></text:p>
              <text:p text:style-name="Normal"><text:span>Revue d'Auvergne</text:span><text:span>, 2000, Pays. De l'aménagement au développement des territoires (hors série), pp 199-207</text:span></text:p>
              <text:p text:style-name="Normal"><text:span>Article dans une revue</text:span></text:p>
              <text:p text:style-name="Normal"><text:a xlink:type="simple" xlink:href="https://shs.hal.science/halshs-00881880v1">halshs-00881880v1</text:a></text:p>
            </table:table-cell>
          </table:table-row>
          <table:table-row>
            <table:table-cell office:value-type="string">
              <text:p text:style-name="Normal"><text:a xlink:type="simple" xlink:href="https://shs.hal.science/halshs-00704333v1">Une véritable politique de l'emploi : élément de la résilience industrielle des moyennes montagnes d'Auvergne</text:a></text:p>
              <text:p text:style-name="Normal"><text:a xlink:type="simple" xlink:href="https://hal.science/search/index/?q=*&amp;authFullName_s=Mauricette Fournier">Mauricette Fournier</text:a></text:p>
              <text:p text:style-name="Normal"><text:span>Économie rurale</text:span><text:span>, 1999, n°253, pp.80-85.<text:s/></text:span><text:a xlink:type="simple" xlink:href="https://dx.doi.org/10.3406/ecoru.1999.5119">⟨10.3406/ecoru.1999.5119⟩</text:a></text:p>
              <text:p text:style-name="Normal"><text:span>Article dans une revue</text:span></text:p>
              <text:p text:style-name="Normal"><text:a xlink:type="simple" xlink:href="https://shs.hal.science/halshs-00704333v1">halshs-00704333v1</text:a></text:p>
            </table:table-cell>
          </table:table-row>
          <table:table-row>
            <table:table-cell office:value-type="string">
              <text:p text:style-name="Normal"><text:a xlink:type="simple" xlink:href="https://shs.hal.science/halshs-00881839v1">Les industries rurales de l'Auvergne et du Velay : innovation et innovateurs dans la moyenne montagne du Massif Central</text:a></text:p>
              <text:p text:style-name="Normal"><text:a xlink:type="simple" xlink:href="https://hal.science/search/index/?q=*&amp;authFullName_s=Mauricette Fournier">Mauricette Fournier</text:a></text:p>
              <text:p text:style-name="Normal"><text:span>Revue d'Auvergne</text:span><text:span>, 1996, De la dynamique des territoires-La géographie à l'Université Blaise Pascal (n°538, tome 110), pp. 102-106</text:span></text:p>
              <text:p text:style-name="Normal"><text:span>Article dans une revue</text:span></text:p>
              <text:p text:style-name="Normal"><text:a xlink:type="simple" xlink:href="https://shs.hal.science/halshs-00881839v1">halshs-00881839v1</text:a></text:p>
            </table:table-cell>
          </table:table-row>
          <table:table-row>
            <table:table-cell office:value-type="string">
              <text:p text:style-name="Normal"><text:a xlink:type="simple" xlink:href="https://shs.hal.science/halshs-00888888v1">Sainte-Sigolène, au coeur de la dynamique industrielle de l'Yssingelais</text:a></text:p>
              <text:p text:style-name="Normal"><text:a xlink:type="simple" xlink:href="https://hal.science/search/index/?q=*&amp;authFullName_s=Mauricette Fournier">Mauricette Fournier</text:a></text:p>
              <text:p text:style-name="Normal"><text:span>Annales du centre régional de documentation pédagogique de Clermont-Ferrand</text:span><text:span>, 1990, n°35, pp. 37-46</text:span></text:p>
              <text:p text:style-name="Normal"><text:span>Article dans une revue</text:span></text:p>
              <text:p text:style-name="Normal"><text:a xlink:type="simple" xlink:href="https://shs.hal.science/halshs-00888888v1">halshs-00888888v1</text:a></text:p>
            </table:table-cell>
          </table:table-row>
        </table:table>
        <text:p text:style-name="P13"/>
        <text:p text:style-name="Heading2"><text:span text:style-name="T6">Chapitre d'ouvrage (45)</text:span></text:p>
        <text:p text:style-name="P15"/>
        <table:table table:name="e4313d" table:style-name="e4313d">
          <table:table-column table:style-name="e4313d.0"/>
          <table:table-row>
            <table:table-cell office:value-type="string">
              <text:p text:style-name="Normal"><text:a xlink:type="simple" xlink:href="https://hal.science/hal-04562165v1">Inclusion et accessibilité à l’enseignement supérieur. Enquête quantitative auprès d’étudiants en situation de handicap de l’Université Clermont-Auvergne</text:a></text:p>
              <text:p text:style-name="Normal"><text:a xlink:type="simple" xlink:href="https://hal.science/search/index/?q=*&amp;authFullName_s=Mauricette Fournier">Mauricette Fournier</text:a></text:p>
              <text:p text:style-name="Normal"><text:span>Florence Faberon et Carole Hassoun.<text:s/></text:span><text:span>Handicap, éducation et enseignement supérieur</text:span><text:span>, 10, Éditions Recherches sur la cohésion sociale, pp.61-82, 2024, 978-2-492091-11-7</text:span></text:p>
              <text:p text:style-name="Normal"><text:span>Chapitre d'ouvrage</text:span></text:p>
              <text:p text:style-name="Normal"><text:a xlink:type="simple" xlink:href="https://hal.science/hal-04562165v1">hal-04562165v1</text:a></text:p>
            </table:table-cell>
          </table:table-row>
          <table:table-row>
            <table:table-cell office:value-type="string">
              <text:p text:style-name="Normal"><text:a xlink:type="simple" xlink:href="https://hal.science/hal-04562169v1">Étudier avec un handicap au temps de la COVID-19. Entretiens avec des étudiantes de l’Université Clermont-Auvergne</text:a></text:p>
              <text:p text:style-name="Normal"><text:a xlink:type="simple" xlink:href="https://hal.science/search/index/?q=*&amp;authFullName_s=Théo Samson">Théo Samson</text:a><text:span>,</text:span><text:a xlink:type="simple" xlink:href="https://hal.science/search/index/?q=*&amp;authFullName_s=Mauricette Fournier">Mauricette Fournier</text:a></text:p>
              <text:p text:style-name="Normal"><text:span>Florence Faberon et Carole Hassoun.<text:s/></text:span><text:span>Handicap, éducation et enseignement supérieur</text:span><text:span>, 10, Éditions Recherches sur la cohésion sociale, pp.83-93, 2024, 978-2-492091-11-7</text:span></text:p>
              <text:p text:style-name="Normal"><text:span>Chapitre d'ouvrage</text:span></text:p>
              <text:p text:style-name="Normal"><text:a xlink:type="simple" xlink:href="https://hal.science/hal-04562169v1">hal-04562169v1</text:a></text:p>
            </table:table-cell>
          </table:table-row>
          <table:table-row>
            <table:table-cell office:value-type="string">
              <text:p text:style-name="Normal"><text:a xlink:type="simple" xlink:href="https://hal.science/hal-04744962v1">Expériences vécues de jeunes travailleurs affectés de troubles psychiques ou d’une déficience intellectuelle dans des établissements et services d’Aide par le travail (ESAT) ruraux de la Région Auvergne-Rhône-Alpes</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p>
              <text:p text:style-name="Normal"><text:span>Faberon Florence et Rivoal Morgane.<text:s/></text:span><text:span>Jeunesse, handicap, vie sociale</text:span><text:span>, 5, Editions Recherches sur la Cohésion sociale, pp 219-223, 2023, EAN 9782492091056</text:span></text:p>
              <text:p text:style-name="Normal"><text:span>Chapitre d'ouvrage</text:span></text:p>
              <text:p text:style-name="Normal"><text:a xlink:type="simple" xlink:href="https://hal.science/hal-04744962v1">hal-04744962v1</text:a></text:p>
            </table:table-cell>
          </table:table-row>
          <table:table-row>
            <table:table-cell office:value-type="string">
              <text:p text:style-name="Normal"><text:a xlink:type="simple" xlink:href="https://shs.hal.science/halshs-04744937v1">ZAD (zone à défendre) et «Territoire rural autonome» : matérialisation de l'utopie, invention d'un nouvel habiter de l'espace rural</text:a></text:p>
              <text:p text:style-name="Normal"><text:a xlink:type="simple" xlink:href="https://hal.science/search/index/?q=*&amp;authFullName_s=Colombier Clara">Colombier Clara</text:a><text:span>,</text:span><text:a xlink:type="simple" xlink:href="https://hal.science/search/index/?q=*&amp;authFullName_s=Mauricette Fournier">Mauricette Fournier</text:a></text:p>
              <text:p text:style-name="Normal"><text:span>Martín Gómez-Ullate García de León.<text:s/></text:span><text:span>El futuro de la Europa rural. Emprendimiento, cultura y patrimonio / The Future of Rural Europe. Entrepreneurship, culture and heritage</text:span><text:span>, Wancelen editorial, pp 42-56, 2022, ISBN : 978-84-19388-57-5</text:span></text:p>
              <text:p text:style-name="Normal"><text:span>Chapitre d'ouvrage</text:span></text:p>
              <text:p text:style-name="Normal"><text:a xlink:type="simple" xlink:href="https://shs.hal.science/halshs-04744937v1">halshs-04744937v1</text:a></text:p>
            </table:table-cell>
          </table:table-row>
          <table:table-row>
            <table:table-cell office:value-type="string">
              <text:p text:style-name="Normal"><text:a xlink:type="simple" xlink:href="https://shs.hal.science/halshs-03807942v1">La ZAD (zone à défendre) : une approche utopique de l'habiter</text:a></text:p>
              <text:p text:style-name="Normal"><text:a xlink:type="simple" xlink:href="https://hal.science/search/index/?q=*&amp;authFullName_s=Colombier Clara">Colombier Clara</text:a><text:span>,</text:span><text:a xlink:type="simple" xlink:href="https://hal.science/search/index/?q=*&amp;authFullName_s=Mauricette Fournier">Mauricette Fournier</text:a></text:p>
              <text:p text:style-name="Normal"><text:span>Abdelghani EL HIMANI.<text:s/></text:span><text:span>Utopie/Dystopie ou la volonté de transformer le monde</text:span><text:span>,<text:s/></text:span><text:a xlink:type="simple" xlink:href="http://www.fls.usmba.ac.ma">Al Mawsoua Editions; Faculté des lettres et des sciences humaines Saïs-Fès, Université Sidi Mohamed Ben Abdellah</text:a><text:span>, pp. 149-165, 2022, 978 9920 9380 5 1</text:span></text:p>
              <text:p text:style-name="Normal"><text:span>Chapitre d'ouvrage</text:span></text:p>
              <text:p text:style-name="Normal"><text:a xlink:type="simple" xlink:href="https://shs.hal.science/halshs-03807942v1">halshs-03807942v1</text:a></text:p>
            </table:table-cell>
          </table:table-row>
          <table:table-row>
            <table:table-cell office:value-type="string">
              <text:p text:style-name="Normal"><text:a xlink:type="simple" xlink:href="https://shs.hal.science/halshs-03408166v1">Cartographies en mouvement. Parcours sensibles, narration et participation (introduction)</text:a></text:p>
              <text:p text:style-name="Normal"><text:a xlink:type="simple" xlink:href="https://hal.science/search/index/?q=*&amp;authFullName_s=Mauricette Fournier">Mauricette Fournier</text:a></text:p>
              <text:p text:style-name="Normal"><text:span>Mauricette Fournier; Florence Troin.<text:s/></text:span><text:span>Cartographies en mouvement. Parcours sensibles, narration et participation</text:span><text:span>, n°4, Presses Universitaires Blaise Pascal, pp. 7-13, 2021, Territoires</text:span></text:p>
              <text:p text:style-name="Normal"><text:span>Chapitre d'ouvrage</text:span></text:p>
              <text:p text:style-name="Normal"><text:a xlink:type="simple" xlink:href="https://shs.hal.science/halshs-03408166v1">halshs-03408166v1</text:a></text:p>
            </table:table-cell>
          </table:table-row>
          <table:table-row>
            <table:table-cell office:value-type="string">
              <text:p text:style-name="Normal"><text:a xlink:type="simple" xlink:href="https://hal.science/hal-03078922v1">La place des structures d’insertion par l’activité économique dans le parcours professionnel des travailleurs handicapés psychiques : problèmes d’accessibilité et de périmètres d’intervention dans le département de l’Allier (France)</text:a></text:p>
              <text:p text:style-name="Normal"><text:a xlink:type="simple" xlink:href="https://hal.science/search/index/?q=*&amp;authFullName_s=Sophie Vuilbert">Sophie Vuilbert</text:a><text:span>,</text:span><text:a xlink:type="simple" xlink:href="https://hal.science/search/index/?q=*&amp;authFullName_s=Mauricette Fournier">Mauricette Fournier</text:a></text:p>
              <text:p text:style-name="Normal"><text:span>Florence Faberon, Maria Fernanda Arentsen et Thierry Morel.<text:s/></text:span><text:span>Handicap, emploi et insertion</text:span><text:span>, UCA, Handicap et citoyenneté, pp 233-247, 2020</text:span></text:p>
              <text:p text:style-name="Normal"><text:span>Chapitre d'ouvrage</text:span></text:p>
              <text:p text:style-name="Normal"><text:a xlink:type="simple" xlink:href="https://hal.science/hal-03078922v1">hal-03078922v1</text:a></text:p>
            </table:table-cell>
          </table:table-row>
          <table:table-row>
            <table:table-cell office:value-type="string">
              <text:p text:style-name="Normal"><text:a xlink:type="simple" xlink:href="https://hal.science/hal-02401439v1">On the Artists’ Trail- Methodologies for the Construction of Hiking Routes in Rural areas of the French Massif Central</text:a></text:p>
              <text:p text:style-name="Normal"><text:a xlink:type="simple" xlink:href="https://hal.science/search/index/?q=*&amp;authFullName_s=Mauricette Fournier">Mauricette Fournier</text:a></text:p>
              <text:p text:style-name="Normal"><text:span>Sumedha Agarwal; Aditya Ranjan; Vijay Kumar; Nimit Chowdhary.<text:s/></text:span><text:span>Rurality, Ruralism and Rural Tourism - Challenges and Coping Strategies</text:span><text:span>,<text:s/></text:span><text:a xlink:type="simple" xlink:href="http://www.anebooks.com/bookdetails.asp?id=2088">Ane Books</text:a><text:span>, pp.169-188, 2019, 9789389212334</text:span></text:p>
              <text:p text:style-name="Normal"><text:span>Chapitre d'ouvrage</text:span></text:p>
              <text:p text:style-name="Normal"><text:a xlink:type="simple" xlink:href="https://hal.science/hal-02401439v1">hal-02401439v1</text:a></text:p>
            </table:table-cell>
          </table:table-row>
          <table:table-row>
            <table:table-cell office:value-type="string">
              <text:p text:style-name="Normal"><text:a xlink:type="simple" xlink:href="https://shs.hal.science/halshs-01071359v1">Quelle innovation pour un territoire et une ressource marginalisés ? L'exemple de la filière laine en Margeride</text:a></text:p>
              <text:p text:style-name="Normal"><text:a xlink:type="simple" xlink:href="https://hal.science/search/index/?q=*&amp;authFullName_s=Jean-Baptiste Grison">Jean-Baptiste Grison</text:a><text:span>,</text:span><text:a xlink:type="simple" xlink:href="https://hal.science/search/index/?q=*&amp;authFullName_s=Laurent Rieutort">Laurent Rieutort</text:a><text:span>,</text:span><text:a xlink:type="simple" xlink:href="https://hal.science/search/index/?q=*&amp;authFullName_s=Mauricette Fournier">Mauricette Fournier</text:a></text:p>
              <text:p text:style-name="Normal"><text:span>Christine Margetic, Hélène Roth, Michaël Pouzenc.<text:s/></text:span><text:span>Les campagnes européennes : espaces d’innovations dans un monde urbain</text:span><text:span>,<text:s/></text:span><text:a xlink:type="simple" xlink:href="http://pum.univ-tlse2.fr/~Les-campagnes-europeennes-espaces~.html">Presses universitaires du Midi (PUM)</text:a><text:span>, pp.39-50, 2018, Géographie - Ruralités Nord-Sud, 978-2-8107-0546-7</text:span></text:p>
              <text:p text:style-name="Normal"><text:span>Chapitre d'ouvrage</text:span></text:p>
              <text:p text:style-name="Normal"><text:a xlink:type="simple" xlink:href="https://shs.hal.science/halshs-01071359v1">halshs-01071359v1</text:a></text:p>
            </table:table-cell>
          </table:table-row>
          <table:table-row>
            <table:table-cell office:value-type="string">
              <text:p text:style-name="Normal"><text:a xlink:type="simple" xlink:href="https://shs.hal.science/halshs-01761303v1">Introduction. From Regionalist Literature to Literature of the Regionality</text:a></text:p>
              <text:p text:style-name="Normal"><text:a xlink:type="simple" xlink:href="https://hal.science/search/index/?q=*&amp;authFullName_s=Mauricette Fournier">Mauricette Fournier</text:a></text:p>
              <text:p text:style-name="Normal"><text:span>Mauricette Fournier.<text:s/></text:span><text:span>Rural Writing. Geographical Imaginary and Expression of a New Regionality</text:span><text:span>,<text:s/></text:span><text:a xlink:type="simple" xlink:href="http://www.cambridgescholars.com/rural-writing">Cambridge Scholars Publishing</text:a><text:span>, p 1-12, 2018, 978-1-5275-0643-5</text:span></text:p>
              <text:p text:style-name="Normal"><text:span>Chapitre d'ouvrage</text:span></text:p>
              <text:p text:style-name="Normal"><text:a xlink:type="simple" xlink:href="https://shs.hal.science/halshs-01761303v1">halshs-01761303v1</text:a></text:p>
            </table:table-cell>
          </table:table-row>
          <table:table-row>
            <table:table-cell office:value-type="string">
              <text:p text:style-name="Normal"><text:a xlink:type="simple" xlink:href="https://shs.hal.science/halshs-01761313v1">From La Montagne by Jean Ferrat to the Website of the Regional Natural Park of the Mounts of Ardèche (France): Geographical Imaginary and Development of a New Territoriality in the Ardèche Mountains</text:a></text:p>
              <text:p text:style-name="Normal"><text:a xlink:type="simple" xlink:href="https://hal.science/search/index/?q=*&amp;authFullName_s=Antoine Marty">Antoine Marty</text:a><text:span>,</text:span><text:a xlink:type="simple" xlink:href="https://hal.science/search/index/?q=*&amp;authFullName_s=Mauricette Fournier">Mauricette Fournier</text:a></text:p>
              <text:p text:style-name="Normal"><text:span>Mauricette Fournier.<text:s/></text:span><text:span>Rural Writing. Geographical Imaginary and Expression of a New Regionality</text:span><text:span>,<text:s/></text:span><text:a xlink:type="simple" xlink:href="http://www.cambridgescholars.com/rural-writing">Cambridge Scholars Publishing</text:a><text:span>, p 98-113, 2018, 978-1-5275-0643-5</text:span></text:p>
              <text:p text:style-name="Normal"><text:span>Chapitre d'ouvrage</text:span></text:p>
              <text:p text:style-name="Normal"><text:a xlink:type="simple" xlink:href="https://shs.hal.science/halshs-01761313v1">halshs-01761313v1</text:a></text:p>
            </table:table-cell>
          </table:table-row>
          <table:table-row>
            <table:table-cell office:value-type="string">
              <text:p text:style-name="Normal"><text:a xlink:type="simple" xlink:href="https://shs.hal.science/halshs-01761310v1">Relire la spatialité et la régionalité avec les écrivains contemporains - Apports de Georges Perec et Pierre Bergounioux aux sciences du territoires</text:a></text:p>
              <text:p text:style-name="Normal"><text:a xlink:type="simple" xlink:href="https://hal.science/search/index/?q=*&amp;authFullName_s=Mauricette Fournier">Mauricette Fournier</text:a></text:p>
              <text:p text:style-name="Normal"><text:span>Mauricette Fournier.<text:s/></text:span><text:span>Rural Writing. Geographical Imaginary and Expression of a New Regionality</text:span><text:span>,<text:s/></text:span><text:a xlink:type="simple" xlink:href="http://www.cambridgescholars.com/rural-writing">Cambridge Scholars Publishing</text:a><text:span>, p 75-97, 2018, 978-1-5275-0643-5</text:span></text:p>
              <text:p text:style-name="Normal"><text:span>Chapitre d'ouvrage</text:span></text:p>
              <text:p text:style-name="Normal"><text:a xlink:type="simple" xlink:href="https://shs.hal.science/halshs-01761310v1">halshs-01761310v1</text:a></text:p>
            </table:table-cell>
          </table:table-row>
          <table:table-row>
            <table:table-cell office:value-type="string">
              <text:p text:style-name="Normal"><text:a xlink:type="simple" xlink:href="https://shs.hal.science/halshs-01382086v1">Heurs et malheurs des œuvres du 1% artistique de l'enseignement universitaire à Clermont-Ferrand</text:a></text:p>
              <text:p text:style-name="Normal"><text:a xlink:type="simple" xlink:href="https://hal.science/search/index/?q=*&amp;authFullName_s=Evelyne Ducrot">Evelyne Ducrot</text:a><text:span>,</text:span><text:a xlink:type="simple" xlink:href="https://hal.science/search/index/?q=*&amp;authFullName_s=Mauricette Fournier">Mauricette Fournier</text:a><text:span>,</text:span><text:a xlink:type="simple" xlink:href="https://hal.science/search/index/?q=*&amp;authFullName_s=Annie Regond">Annie Regond</text:a></text:p>
              <text:p text:style-name="Normal"><text:span>Regards sur le patrimoine mobilier de l'enseignement scolaire et universitaire<text:s/></text:span><text:span>,<text:s/></text:span><text:a xlink:type="simple" xlink:href="http://www.caoa.fr/spip.php?article177">Errance / Actes Sud / Association des conservateurs des Antiquités et objets d'art de France </text:a><text:span>, pp.198-210, 2017, 978-2-87772-624-5</text:span></text:p>
              <text:p text:style-name="Normal"><text:span>Chapitre d'ouvrage</text:span></text:p>
              <text:p text:style-name="Normal"><text:a xlink:type="simple" xlink:href="https://shs.hal.science/halshs-01382086v1">halshs-01382086v1</text:a></text:p>
            </table:table-cell>
          </table:table-row>
          <table:table-row>
            <table:table-cell office:value-type="string">
              <text:p text:style-name="Normal"><text:a xlink:type="simple" xlink:href="https://shs.hal.science/halshs-01319602v1">Partir, revenir, être du M'Zab et d'ailleurs. Regard interdisciplinaire autour des modalités de la circulation migratoire</text:a></text:p>
              <text:p text:style-name="Normal"><text:a xlink:type="simple" xlink:href="https://hal.science/search/index/?q=*&amp;authFullName_s=Kaouther Abderrezek">Kaouther Abderrezek</text:a><text:span>,</text:span><text:a xlink:type="simple" xlink:href="https://hal.science/search/index/?q=*&amp;authFullName_s=Mauricette Fournier">Mauricette Fournier</text:a><text:span>,</text:span><text:a xlink:type="simple" xlink:href="https://hal.science/search/index/?q=*&amp;authFullName_s=Khaled Zouari">Khaled Zouari</text:a></text:p>
              <text:p text:style-name="Normal"><text:span>Laurence Denooz et Sylvie Thiéblemont-Dollet<text:s/></text:span><text:span>Déplacements et Publics</text:span><text:span>, Collection Interculturalités, Presses universitaires de Nancy - Editions Universitaires de Lorraine, pp.87-104, 2017, 2814302973</text:span></text:p>
              <text:p text:style-name="Normal"><text:span>Chapitre d'ouvrage</text:span></text:p>
              <text:p text:style-name="Normal"><text:a xlink:type="simple" xlink:href="https://shs.hal.science/halshs-01319602v1">halshs-01319602v1</text:a></text:p>
            </table:table-cell>
          </table:table-row>
          <table:table-row>
            <table:table-cell office:value-type="string">
              <text:p text:style-name="Normal"><text:a xlink:type="simple" xlink:href="https://hal.science/hal-01254035v1">L'innovation territoriale en espace rural fragile : capacités mobilisatrices d'une association d'insertion en Pays de Saugues</text:a></text:p>
              <text:p text:style-name="Normal"><text:a xlink:type="simple" xlink:href="https://hal.science/search/index/?q=*&amp;authFullName_s=Mauricette Fournier">Mauricette Fournier</text:a><text:span>,</text:span><text:a xlink:type="simple" xlink:href="https://hal.science/search/index/?q=*&amp;authFullName_s=Jean-Baptiste Grison">Jean-Baptiste Grison</text:a><text:span>,</text:span><text:a xlink:type="simple" xlink:href="https://hal.science/search/index/?q=*&amp;authFullName_s=Laurent Rieutort">Laurent Rieutort</text:a></text:p>
              <text:p text:style-name="Normal"><text:span>Sous la direction de Juan-Luis Klein, Annie Camus, Christian Jetté, Christine Champagne, Matthieu Roy.<text:s/></text:span><text:span>La transformation sociale par l’innovation sociale</text:span><text:span>,<text:s/></text:span><text:a xlink:type="simple" xlink:href="http://www.puq.ca/">Presses de l’Université du Québec</text:a><text:span>, pp. 237-243, 2016, Collection Innovation sociale, 978-2-7605-4387-4</text:span></text:p>
              <text:p text:style-name="Normal"><text:span>Chapitre d'ouvrage</text:span></text:p>
              <text:p text:style-name="Normal"><text:a xlink:type="simple" xlink:href="https://hal.science/hal-01254035v1">hal-01254035v1</text:a></text:p>
            </table:table-cell>
          </table:table-row>
          <table:table-row>
            <table:table-cell office:value-type="string">
              <text:p text:style-name="Normal"><text:a xlink:type="simple" xlink:href="https://shs.hal.science/halshs-01382047v1">La Suisse romande au prisme du vécu et des représentations des immigrés italiens – Une approche par l’écriture (im)migrante</text:a></text:p>
              <text:p text:style-name="Normal"><text:a xlink:type="simple" xlink:href="https://hal.science/search/index/?q=*&amp;authFullName_s=Angela Alaimo">Angela Alaimo</text:a><text:span>,</text:span><text:a xlink:type="simple" xlink:href="https://hal.science/search/index/?q=*&amp;authFullName_s=Mauricette Fournier">Mauricette Fournier</text:a><text:span>,</text:span><text:a xlink:type="simple" xlink:href="https://hal.science/search/index/?q=*&amp;authFullName_s=Marina Marengo">Marina Marengo</text:a></text:p>
              <text:p text:style-name="Normal"><text:span>Landry Charrier, Anne-Sophie Gomez et Fanny Platelle.<text:s/></text:span><text:span>La Suisse, entre consensus et conflits : enjeux et représentations</text:span><text:span>, Epure, Editions et presses universitaires de Reims, pp. 141-160, 2016, 978-2-3749-024-2</text:span></text:p>
              <text:p text:style-name="Normal"><text:span>Chapitre d'ouvrage</text:span></text:p>
              <text:p text:style-name="Normal"><text:a xlink:type="simple" xlink:href="https://shs.hal.science/halshs-01382047v1">halshs-01382047v1</text:a></text:p>
            </table:table-cell>
          </table:table-row>
          <table:table-row>
            <table:table-cell office:value-type="string">
              <text:p text:style-name="Normal"><text:a xlink:type="simple" xlink:href="https://shs.hal.science/halshs-01404577v1">Cartographier, géoréférencer, indexer le &amp;quot;Voyage en Auvergne&amp;quot; d'Etienne-jean Delécluze : expériences pluridisciplinaires pour la création d'un musée virtuel à partir d'un album de dessins du XIXe siècle</text:a></text:p>
              <text:p text:style-name="Normal"><text:a xlink:type="simple" xlink:href="https://hal.science/search/index/?q=*&amp;authFullName_s=Mauricette Fournier">Mauricette Fournier</text:a><text:span>,</text:span><text:a xlink:type="simple" xlink:href="https://hal.science/search/index/?q=*&amp;authFullName_s=Pierre Boivin">Pierre Boivin</text:a><text:span>,</text:span><text:a xlink:type="simple" xlink:href="https://hal.science/search/index/?q=*&amp;authFullName_s=Vincent Flauraud">Vincent Flauraud</text:a><text:span>,</text:span><text:a xlink:type="simple" xlink:href="https://hal.science/search/index/?q=*&amp;authFullName_s=Stéphane Gomis">Stéphane Gomis</text:a><text:span>,</text:span><text:a xlink:type="simple" xlink:href="https://hal.science/search/index/?q=*&amp;authFullName_s=Isabelle Langlois">Isabelle Langlois</text:a><text:span>et al.</text:span></text:p>
              <text:p text:style-name="Normal"><text:span>Mauricette Fournier.<text:s/></text:span><text:span>Cartographier les récits</text:span><text:span>,<text:s/></text:span><text:a xlink:type="simple" xlink:href="http://pubp.univ-bpclermont.fr/public/Accueil.php">Presses Universitaires Blaise Pascal</text:a><text:span>, pp.133-157, 2016, CERAMAC (35), 978-2-84516-636-3</text:span></text:p>
              <text:p text:style-name="Normal"><text:span>Chapitre d'ouvrage</text:span></text:p>
              <text:p text:style-name="Normal"><text:a xlink:type="simple" xlink:href="https://shs.hal.science/halshs-01404577v1">halshs-01404577v1</text:a></text:p>
            </table:table-cell>
          </table:table-row>
          <table:table-row>
            <table:table-cell office:value-type="string">
              <text:p text:style-name="Normal"><text:a xlink:type="simple" xlink:href="https://shs.hal.science/halshs-01404585v1">La Limagna d'Overnia : un épisode de la Guerre des Gaules de Jules César cartographié par Gabriel Siméoni</text:a></text:p>
              <text:p text:style-name="Normal"><text:a xlink:type="simple" xlink:href="https://hal.science/search/index/?q=*&amp;authFullName_s=Stéphane Gomis">Stéphane Gomis</text:a><text:span>,</text:span><text:a xlink:type="simple" xlink:href="https://hal.science/search/index/?q=*&amp;authFullName_s=Mauricette Fournier">Mauricette Fournier</text:a></text:p>
              <text:p text:style-name="Normal"><text:span>Silvia D'AMICO et Catherine MAGNIEN-SIMONIN.<text:s/></text:span><text:span>Gabriele Simeoni (1509-1570 ?) - Un Florentin en France entre princes et libraires</text:span><text:span>, vol 568,<text:s/></text:span><text:a xlink:type="simple" xlink:href="http://www.droz.org/france/fr/6404-9782600018333.html">Librairie Droz</text:a><text:span>, pp.347-365, 2016, Collection Travaux d'Humanisme et Renaissance, 978-2-600-01833-3</text:span></text:p>
              <text:p text:style-name="Normal"><text:span>Chapitre d'ouvrage</text:span></text:p>
              <text:p text:style-name="Normal"><text:a xlink:type="simple" xlink:href="https://shs.hal.science/halshs-01404585v1">halshs-01404585v1</text:a></text:p>
            </table:table-cell>
          </table:table-row>
          <table:table-row>
            <table:table-cell office:value-type="string">
              <text:p text:style-name="Normal"><text:a xlink:type="simple" xlink:href="https://shs.hal.science/halshs-01411976v1">Rural literary ressource and participatory place building in Allier, France.</text:a></text:p>
              <text:p text:style-name="Normal"><text:a xlink:type="simple" xlink:href="https://hal.science/search/index/?q=*&amp;authFullName_s=Pierre-Mathieu Le Bel">Pierre-Mathieu Le Bel</text:a><text:span>,</text:span><text:a xlink:type="simple" xlink:href="https://hal.science/search/index/?q=*&amp;authFullName_s=Mauricette Fournier">Mauricette Fournier</text:a></text:p>
              <text:p text:style-name="Normal"><text:span>Dr. Xosé Manuel Santos Solla; Dra. Pilar Taboada de Zuñiga; Dra. Lucrezia Lopez<text:s/></text:span><text:span>Turismo Rural y Desarrollo Sostenible</text:span><text:span>, ( X CITURDES ), Universidade de Santiago de Compostela p 835-845, 2016, ISBN 978-84-617-5616-2</text:span></text:p>
              <text:p text:style-name="Normal"><text:span>Chapitre d'ouvrage</text:span></text:p>
              <text:p text:style-name="Normal"><text:a xlink:type="simple" xlink:href="https://shs.hal.science/halshs-01411976v1">halshs-01411976v1</text:a></text:p>
            </table:table-cell>
          </table:table-row>
          <table:table-row>
            <table:table-cell office:value-type="string">
              <text:p text:style-name="Normal"><text:a xlink:type="simple" xlink:href="https://shs.hal.science/halshs-01404571v1">Introduction</text:a></text:p>
              <text:p text:style-name="Normal"><text:a xlink:type="simple" xlink:href="https://hal.science/search/index/?q=*&amp;authFullName_s=Mauricette Fournier">Mauricette Fournier</text:a><text:span>,</text:span><text:a xlink:type="simple" xlink:href="https://hal.science/search/index/?q=*&amp;authFullName_s=Stéphane Gomis">Stéphane Gomis</text:a></text:p>
              <text:p text:style-name="Normal"><text:span>Mauricette Fournier.<text:s/></text:span><text:span>Cartographier les récits</text:span><text:span>,<text:s/></text:span><text:a xlink:type="simple" xlink:href="https://www.pubp.fr">Presses Universitaires Blaise-Pascal</text:a><text:span>, pp.7-9, 2016, CERAMAC (35), 978-2-84516-636-3</text:span></text:p>
              <text:p text:style-name="Normal"><text:span>Chapitre d'ouvrage</text:span></text:p>
              <text:p text:style-name="Normal"><text:a xlink:type="simple" xlink:href="https://shs.hal.science/halshs-01404571v1">halshs-01404571v1</text:a></text:p>
            </table:table-cell>
          </table:table-row>
          <table:table-row>
            <table:table-cell office:value-type="string">
              <text:p text:style-name="Normal"><text:a xlink:type="simple" xlink:href="https://shs.hal.science/halshs-01404575v1">Cartographier les récits : remarques finales</text:a></text:p>
              <text:p text:style-name="Normal"><text:a xlink:type="simple" xlink:href="https://hal.science/search/index/?q=*&amp;authFullName_s=Mauricette Fournier">Mauricette Fournier</text:a></text:p>
              <text:p text:style-name="Normal"><text:span>Mauricette Fournier.<text:s/></text:span><text:span>Cartographier les récits</text:span><text:span>, n°35 collection CERAMAC,<text:s/></text:span><text:a xlink:type="simple" xlink:href="http://pubp.univ-bpclermont.fr/public/Accueil.php">Presses Universitaires Blaise Pascal</text:a><text:span>, 2016, 978-2-84516-636-3</text:span></text:p>
              <text:p text:style-name="Normal"><text:span>Chapitre d'ouvrage</text:span></text:p>
              <text:p text:style-name="Normal"><text:a xlink:type="simple" xlink:href="https://shs.hal.science/halshs-01404575v1">halshs-01404575v1</text:a></text:p>
            </table:table-cell>
          </table:table-row>
          <table:table-row>
            <table:table-cell office:value-type="string">
              <text:p text:style-name="Normal"><text:a xlink:type="simple" xlink:href="https://shs.hal.science/halshs-01110221v1">Éléments de conclusion</text:a></text:p>
              <text:p text:style-name="Normal"><text:a xlink:type="simple" xlink:href="https://hal.science/search/index/?q=*&amp;authFullName_s=Mauricette Fournier">Mauricette Fournier</text:a></text:p>
              <text:p text:style-name="Normal"><text:span>Mauricette Fournier.<text:s/></text:span><text:span>Labellisation et mise en marque des territoires</text:span><text:span>, 34 (collection CERAMAC),<text:s/></text:span><text:a xlink:type="simple" xlink:href="http://pubp.univ-bpclermont.fr/public/Geographie_Humaine.php">Presses Universitaires Blaise Pascal</text:a><text:span>, p. 625-628, 2015, 9782845166349</text:span></text:p>
              <text:p text:style-name="Normal"><text:span>Chapitre d'ouvrage</text:span></text:p>
              <text:p text:style-name="Normal"><text:a xlink:type="simple" xlink:href="https://shs.hal.science/halshs-01110221v1">halshs-01110221v1</text:a></text:p>
            </table:table-cell>
          </table:table-row>
          <table:table-row>
            <table:table-cell office:value-type="string">
              <text:p text:style-name="Normal"><text:a xlink:type="simple" xlink:href="https://shs.hal.science/halshs-01110215v1">Labellisation et mise en marque des territoires : Introduction</text:a></text:p>
              <text:p text:style-name="Normal"><text:a xlink:type="simple" xlink:href="https://hal.science/search/index/?q=*&amp;authFullName_s=Mauricette Fournier">Mauricette Fournier</text:a></text:p>
              <text:p text:style-name="Normal"><text:span>Mauricette Fournier.<text:s/></text:span><text:span>Labellisation et mise en marque des territoires</text:span><text:span>, 34 (collection CERAMAC),<text:s/></text:span><text:a xlink:type="simple" xlink:href="http://pubp.univ-bpclermont.fr/public/Geographie_Humaine.php">Presses Universitaires Blaise Pascal</text:a><text:span>, p. 7-9, 2015, 9782845166349</text:span></text:p>
              <text:p text:style-name="Normal"><text:span>Chapitre d'ouvrage</text:span></text:p>
              <text:p text:style-name="Normal"><text:a xlink:type="simple" xlink:href="https://shs.hal.science/halshs-01110215v1">halshs-01110215v1</text:a></text:p>
            </table:table-cell>
          </table:table-row>
          <table:table-row>
            <table:table-cell office:value-type="string">
              <text:p text:style-name="Normal"><text:a xlink:type="simple" xlink:href="https://shs.hal.science/halshs-01110186v1">Les villages du livre : un modèle sans label</text:a></text:p>
              <text:p text:style-name="Normal"><text:a xlink:type="simple" xlink:href="https://hal.science/search/index/?q=*&amp;authFullName_s=Mauricette Fournier">Mauricette Fournier</text:a><text:span>,</text:span><text:a xlink:type="simple" xlink:href="https://hal.science/search/index/?q=*&amp;authFullName_s=Eric Bordessoule">Eric Bordessoule</text:a></text:p>
              <text:p text:style-name="Normal"><text:span>Mauricette Fournier.<text:s/></text:span><text:span>Labellisation et mise en marque des territoires</text:span><text:span>, 34,<text:s/></text:span><text:a xlink:type="simple" xlink:href="http://pubp.univ-bpclermont.fr/public/Geographie_Humaine.php">Presses Universitaires Blaise Pascal</text:a><text:span>, p. 581-602, 2015, collection CERAMAC, 9782845166349</text:span></text:p>
              <text:p text:style-name="Normal"><text:span>Chapitre d'ouvrage</text:span></text:p>
              <text:p text:style-name="Normal"><text:a xlink:type="simple" xlink:href="https://shs.hal.science/halshs-01110186v1">halshs-01110186v1</text:a></text:p>
            </table:table-cell>
          </table:table-row>
          <table:table-row>
            <table:table-cell office:value-type="string">
              <text:p text:style-name="Normal"><text:a xlink:type="simple" xlink:href="https://shs.hal.science/halshs-00951546v1">Représentation idéologique de l'espace dans la lettre I, 5 de Sidoine Apollinaire : cartographie géo-littéraire d'un voyage de Lyon à Rome</text:a></text:p>
              <text:p text:style-name="Normal"><text:a xlink:type="simple" xlink:href="https://hal.science/search/index/?q=*&amp;authFullName_s=Mauricette Fournier">Mauricette Fournier</text:a><text:span>,</text:span><text:a xlink:type="simple" xlink:href="https://hal.science/search/index/?q=*&amp;authFullName_s=Annick Stoehr-Monjou">Annick Stoehr-Monjou</text:a></text:p>
              <text:p text:style-name="Normal"><text:span>Patrick Voisin et Marielle de Béchillon.<text:s/></text:span><text:span>L’espace dans l’Antiquité<text:s/></text:span><text:span>, L’Harmattan (collection Kubaba), p. 267-285, 2015, 978-2-343-05822-1</text:span></text:p>
              <text:p text:style-name="Normal"><text:span>Chapitre d'ouvrage</text:span></text:p>
              <text:p text:style-name="Normal"><text:a xlink:type="simple" xlink:href="https://shs.hal.science/halshs-00951546v1">halshs-00951546v1</text:a></text:p>
            </table:table-cell>
          </table:table-row>
          <table:table-row>
            <table:table-cell office:value-type="string">
              <text:p text:style-name="Normal"><text:a xlink:type="simple" xlink:href="https://shs.hal.science/halshs-01110263v1">La liberté territorialisée : montagnes idéalisées et critique sociale de Jules Vallès à Alain Chany</text:a></text:p>
              <text:p text:style-name="Normal"><text:a xlink:type="simple" xlink:href="https://hal.science/search/index/?q=*&amp;authFullName_s=Mauricette Fournier">Mauricette Fournier</text:a></text:p>
              <text:p text:style-name="Normal"><text:span>Lionel Dupuy et Jean-Yves Puyo.<text:s/></text:span><text:span>L'imaginaire géographique. Entre géographie, langue et littérature</text:span><text:span>, 1,<text:s/></text:span><text:a xlink:type="simple" xlink:href="http://www.presses-univ-pau.fr/">Presses de l'Université de Pau et des Pays de l'Adour</text:a><text:span>, p. 349-360, 2014, Collection Spatialités, 9-782353-110605</text:span></text:p>
              <text:p text:style-name="Normal"><text:span>Chapitre d'ouvrage</text:span></text:p>
              <text:p text:style-name="Normal"><text:a xlink:type="simple" xlink:href="https://shs.hal.science/halshs-01110263v1">halshs-01110263v1</text:a></text:p>
            </table:table-cell>
          </table:table-row>
          <table:table-row>
            <table:table-cell office:value-type="string">
              <text:p text:style-name="Normal"><text:a xlink:type="simple" xlink:href="https://shs.hal.science/halshs-00943601v1">Regard sur l'héritage littéraire de Jean Giraudoux à Bellac.</text:a></text:p>
              <text:p text:style-name="Normal"><text:a xlink:type="simple" xlink:href="https://hal.science/search/index/?q=*&amp;authFullName_s=Aurore Bonniot">Aurore Bonniot</text:a><text:span>,</text:span><text:a xlink:type="simple" xlink:href="https://hal.science/search/index/?q=*&amp;authFullName_s=Mauricette Fournier">Mauricette Fournier</text:a></text:p>
              <text:p text:style-name="Normal"><text:span>Simona Jişa, Diana-Adriana Lefter, Yvonne Goga, Silvia-Adriana Apostol, Alexandrina Mustăţea.<text:s/></text:span><text:span>Jean Giraudoux : Écrire/décrire ou le regard créateur</text:span><text:span>, Editions Casa Cărţii de Ştiinţă, pp. 251-262, 2013, 978-606-17-0416-3</text:span></text:p>
              <text:p text:style-name="Normal"><text:span>Chapitre d'ouvrage</text:span></text:p>
              <text:p text:style-name="Normal"><text:a xlink:type="simple" xlink:href="https://shs.hal.science/halshs-00943601v1">halshs-00943601v1</text:a></text:p>
            </table:table-cell>
          </table:table-row>
          <table:table-row>
            <table:table-cell office:value-type="string">
              <text:p text:style-name="Normal"><text:a xlink:type="simple" xlink:href="https://shs.hal.science/halshs-00820508v2">La forêt de Princesse Mononoké d'Hayao Miyazaki : une contribution poétique à la prise de conscience environnementale</text:a></text:p>
              <text:p text:style-name="Normal"><text:a xlink:type="simple" xlink:href="https://hal.science/search/index/?q=*&amp;authFullName_s=Mauricette Fournier">Mauricette Fournier</text:a></text:p>
              <text:p text:style-name="Normal"><text:span>Armelle Decaulne.<text:s/></text:span><text:span>Arbres et dynamiques</text:span><text:span>, Presses universitaires Blaise Pascal, pp.203-218, 2013, Croisée des SHS, 9-782845-166080</text:span></text:p>
              <text:p text:style-name="Normal"><text:span>Chapitre d'ouvrage</text:span></text:p>
              <text:p text:style-name="Normal"><text:a xlink:type="simple" xlink:href="https://shs.hal.science/halshs-00820508v2">halshs-00820508v2</text:a></text:p>
            </table:table-cell>
          </table:table-row>
          <table:table-row>
            <table:table-cell office:value-type="string">
              <text:p text:style-name="Normal"><text:a xlink:type="simple" xlink:href="https://shs.hal.science/halshs-00881853v1">Les discours anti-lait, entre éthique et diététique. Essai d'interprétation d'hypermodernes attitudes</text:a></text:p>
              <text:p text:style-name="Normal"><text:a xlink:type="simple" xlink:href="https://hal.science/search/index/?q=*&amp;authFullName_s=Mauricette Fournier">Mauricette Fournier</text:a></text:p>
              <text:p text:style-name="Normal"><text:span>Daniel Ricard (dir).<text:s/></text:span><text:span>Les reconfigurations récentes des filières laitières en France et en Europe</text:span><text:span>, Presses Universitaires Blaise Pascal, Clermont-Ferrand, p. 372-390, 2013, CERAMAC, ISSN 1242-7780</text:span></text:p>
              <text:p text:style-name="Normal"><text:span>Chapitre d'ouvrage</text:span></text:p>
              <text:p text:style-name="Normal"><text:a xlink:type="simple" xlink:href="https://shs.hal.science/halshs-00881853v1">halshs-00881853v1</text:a></text:p>
            </table:table-cell>
          </table:table-row>
          <table:table-row>
            <table:table-cell office:value-type="string">
              <text:p text:style-name="Normal"><text:a xlink:type="simple" xlink:href="https://shs.hal.science/halshs-00881878v1">Entropique Kaboul, nulle part au coeur du monde</text:a></text:p>
              <text:p text:style-name="Normal"><text:a xlink:type="simple" xlink:href="https://hal.science/search/index/?q=*&amp;authFullName_s=Mauricette Fournier">Mauricette Fournier</text:a></text:p>
              <text:p text:style-name="Normal"><text:span>Anna Madoeuf et Raffaele Cattedra (dir).<text:s/></text:span><text:span>Lire les villes. Panoramas du monde urbain contemporain</text:span><text:span>, Presses universitaires François Rabelais, p. 271-282, 2012, Villes et territoires, 1635-6187</text:span></text:p>
              <text:p text:style-name="Normal"><text:span>Chapitre d'ouvrage</text:span></text:p>
              <text:p text:style-name="Normal"><text:a xlink:type="simple" xlink:href="https://shs.hal.science/halshs-00881878v1">halshs-00881878v1</text:a></text:p>
            </table:table-cell>
          </table:table-row>
          <table:table-row>
            <table:table-cell office:value-type="string">
              <text:p text:style-name="Normal"><text:a xlink:type="simple" xlink:href="https://shs.hal.science/halshs-00820412v1">Les Auvergnats, l'imaginaire, la modernité</text:a></text:p>
              <text:p text:style-name="Normal"><text:a xlink:type="simple" xlink:href="https://hal.science/search/index/?q=*&amp;authFullName_s=Mauricette Fournier">Mauricette Fournier</text:a></text:p>
              <text:p text:style-name="Normal"><text:span>L'Auvergne au XXIe siècle</text:span><text:span>, Page Centrale, pp.36-41, 2012, 979-10-90367-02-9</text:span></text:p>
              <text:p text:style-name="Normal"><text:span>Chapitre d'ouvrage</text:span></text:p>
              <text:p text:style-name="Normal"><text:a xlink:type="simple" xlink:href="https://shs.hal.science/halshs-00820412v1">halshs-00820412v1</text:a></text:p>
            </table:table-cell>
          </table:table-row>
          <table:table-row>
            <table:table-cell office:value-type="string">
              <text:p text:style-name="Normal"><text:a xlink:type="simple" xlink:href="https://shs.hal.science/halshs-00881827v1">Entre ruralité et urbanité : l'originalité des moyennes montagnes industrialisées</text:a></text:p>
              <text:p text:style-name="Normal"><text:a xlink:type="simple" xlink:href="https://hal.science/search/index/?q=*&amp;authFullName_s=Mauricette Fournier">Mauricette Fournier</text:a><text:span>,</text:span><text:a xlink:type="simple" xlink:href="https://hal.science/search/index/?q=*&amp;authFullName_s=Cornelia Stubbe">Cornelia Stubbe</text:a></text:p>
              <text:p text:style-name="Normal"><text:span>Yves Luginbûhl (dir).<text:s/></text:span><text:span>Nouvelles urbanités, nouvelles ruralités en Europe</text:span><text:span>, P. I. E. Peter Lang, Bruxelles, Bern, Berlin, Frankfurt am Main, New York, Oxford, Wien, pp.211-213, 2007</text:span></text:p>
              <text:p text:style-name="Normal"><text:span>Chapitre d'ouvrage</text:span></text:p>
              <text:p text:style-name="Normal"><text:a xlink:type="simple" xlink:href="https://shs.hal.science/halshs-00881827v1">halshs-00881827v1</text:a></text:p>
            </table:table-cell>
          </table:table-row>
          <table:table-row>
            <table:table-cell office:value-type="string">
              <text:p text:style-name="Normal"><text:a xlink:type="simple" xlink:href="https://shs.hal.science/halshs-00927175v1">Chronique d'une fermeture programmée. Combat d'un territoire en marge pour le maintien du service public, plaidoyer de géographes pour l'égalité des territoires</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Franck CHIGNIER-RIBOULON et Nora SEMMOUD.<text:s/></text:span><text:span>Nouvelle attractivité des territoires et engagement des acteurs</text:span><text:span>, Presses Universitaires Blaise Pascal, pp. 215-233, 2007, CERAMAC, n°24, ISBN 978-2-84516-370-6</text:span></text:p>
              <text:p text:style-name="Normal"><text:span>Chapitre d'ouvrage</text:span></text:p>
              <text:p text:style-name="Normal"><text:a xlink:type="simple" xlink:href="https://shs.hal.science/halshs-00927175v1">halshs-00927175v1</text:a></text:p>
            </table:table-cell>
          </table:table-row>
          <table:table-row>
            <table:table-cell office:value-type="string">
              <text:p text:style-name="Normal"><text:a xlink:type="simple" xlink:href="https://shs.hal.science/halshs-00881826v1">Se cultiver dans &amp;quot; le désert &amp;quot; ? Une géographie de l'offre culturelle dans les campagnes de faible densité</text:a></text:p>
              <text:p text:style-name="Normal"><text:a xlink:type="simple" xlink:href="https://hal.science/search/index/?q=*&amp;authFullName_s=Mauricette Fournier">Mauricette Fournier</text:a><text:span>,</text:span><text:a xlink:type="simple" xlink:href="https://hal.science/search/index/?q=*&amp;authFullName_s=Laurent Rieutort">Laurent Rieutort</text:a></text:p>
              <text:p text:style-name="Normal"><text:span>BARTHE, L., CAVAILLE, F., EYCHENNE, C., PILLEBOUE, P. (dir.).<text:s/></text:span><text:span>Habiter et vivre dans les campagnes de faible densité</text:span><text:span>, 23, Presses Universitaires Blaise Pascal, p. 741-757, 2007, CERAMAC, 978-2-84516-353-9</text:span></text:p>
              <text:p text:style-name="Normal"><text:span>Chapitre d'ouvrage</text:span></text:p>
              <text:p text:style-name="Normal"><text:a xlink:type="simple" xlink:href="https://shs.hal.science/halshs-00881826v1">halshs-00881826v1</text:a></text:p>
            </table:table-cell>
          </table:table-row>
          <table:table-row>
            <table:table-cell office:value-type="string">
              <text:p text:style-name="Normal"><text:a xlink:type="simple" xlink:href="https://shs.hal.science/halshs-00927178v1">La culture, levier de développement local</text:a></text:p>
              <text:p text:style-name="Normal"><text:a xlink:type="simple" xlink:href="https://hal.science/search/index/?q=*&amp;authFullName_s=Mauricette Fournier">Mauricette Fournier</text:a><text:span>,</text:span><text:a xlink:type="simple" xlink:href="https://hal.science/search/index/?q=*&amp;authFullName_s=Laurent Rieutort">Laurent Rieutort</text:a></text:p>
              <text:p text:style-name="Normal"><text:span>Laurent Rieutort.<text:s/></text:span><text:span>Massif central, hautes terres d'initiatives</text:span><text:span>, Presses universitaires Blaise Pascal, pp.45-48, 2006, CERAMAC, ISBN 2-84516-333-9</text:span></text:p>
              <text:p text:style-name="Normal"><text:span>Chapitre d'ouvrage</text:span></text:p>
              <text:p text:style-name="Normal"><text:a xlink:type="simple" xlink:href="https://shs.hal.science/halshs-00927178v1">halshs-00927178v1</text:a></text:p>
            </table:table-cell>
          </table:table-row>
          <table:table-row>
            <table:table-cell office:value-type="string">
              <text:p text:style-name="Normal"><text:a xlink:type="simple" xlink:href="https://shs.hal.science/halshs-00881848v1">Politiques publiques, compétitivité des territoires et partages d'expériences. Etude comparée des actions en faveur des districts italiens et des SPL français</text:a></text:p>
              <text:p text:style-name="Normal"><text:a xlink:type="simple" xlink:href="https://hal.science/search/index/?q=*&amp;authFullName_s=Mauricette Fournier">Mauricette Fournier</text:a></text:p>
              <text:p text:style-name="Normal"><text:span>Catarino, Acácio Ferreira.<text:s/></text:span><text:span>Empresarialidade e empregabilidade dos sistemas productivos locais - Espaços industriais : Portugal, França et Alemanha</text:span><text:span>, Ediçao Barafunda et ADEB, pp 171-201, 2005, 972-99594-0-4</text:span></text:p>
              <text:p text:style-name="Normal"><text:span>Chapitre d'ouvrage</text:span></text:p>
              <text:p text:style-name="Normal"><text:a xlink:type="simple" xlink:href="https://shs.hal.science/halshs-00881848v1">halshs-00881848v1</text:a></text:p>
            </table:table-cell>
          </table:table-row>
          <table:table-row>
            <table:table-cell office:value-type="string">
              <text:p text:style-name="Normal"><text:a xlink:type="simple" xlink:href="https://shs.hal.science/halshs-00927181v1">Economie sociale et solidaire et développement local dans un espace en marge : les dynamiques associatives et citoyennes du pays saugain</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Alain Amintas, Annie Gouzien et Pascal Perrot.<text:s/></text:span><text:span>Les chantiers de l'économie sociale et solidaire</text:span><text:span>, Presses Universitaires de Rennes, pp 195-212, 2005, Collection " Des Sociétés ", 2753501718</text:span></text:p>
              <text:p text:style-name="Normal"><text:span>Chapitre d'ouvrage</text:span></text:p>
              <text:p text:style-name="Normal"><text:a xlink:type="simple" xlink:href="https://shs.hal.science/halshs-00927181v1">halshs-00927181v1</text:a></text:p>
            </table:table-cell>
          </table:table-row>
          <table:table-row>
            <table:table-cell office:value-type="string">
              <text:p text:style-name="Normal"><text:a xlink:type="simple" xlink:href="https://shs.hal.science/halshs-00927184v1">Émergence et affirmation d'une petite ville industrielle : Benedita (Portugal)</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Christian JAMOT.<text:s/></text:span><text:span>L'Avenir des petites villes</text:span><text:span>, Presses universitaires Blaise Pascal, pp. 175-190, 2004, CERAMAC, ISBN 2-84516-221-9</text:span></text:p>
              <text:p text:style-name="Normal"><text:span>Chapitre d'ouvrage</text:span></text:p>
              <text:p text:style-name="Normal"><text:a xlink:type="simple" xlink:href="https://shs.hal.science/halshs-00927184v1">halshs-00927184v1</text:a></text:p>
            </table:table-cell>
          </table:table-row>
          <table:table-row>
            <table:table-cell office:value-type="string">
              <text:p text:style-name="Normal"><text:a xlink:type="simple" xlink:href="https://shs.hal.science/halshs-00820416v1">L'impossible projet de territoire. Evolution agricole, révolution sociale, inertie politique au Pays de Saugues (Margeride)</text:a></text:p>
              <text:p text:style-name="Normal"><text:a xlink:type="simple" xlink:href="https://hal.science/search/index/?q=*&amp;authFullName_s=Mauricette Fournier">Mauricette Fournier</text:a></text:p>
              <text:p text:style-name="Normal"><text:span>Crises et mutations des agricultures de montagne</text:span><text:span>, Presses universitaires Blaise Pascal, pp.583-602, 2003, CERAMAC</text:span></text:p>
              <text:p text:style-name="Normal"><text:span>Chapitre d'ouvrage</text:span></text:p>
              <text:p text:style-name="Normal"><text:a xlink:type="simple" xlink:href="https://shs.hal.science/halshs-00820416v1">halshs-00820416v1</text:a></text:p>
            </table:table-cell>
          </table:table-row>
          <table:table-row>
            <table:table-cell office:value-type="string">
              <text:p text:style-name="Normal"><text:a xlink:type="simple" xlink:href="https://shs.hal.science/halshs-00927190v1">Les montagnes-ateliers : un modèle endogène de développement durable</text:a></text:p>
              <text:p text:style-name="Normal"><text:a xlink:type="simple" xlink:href="https://hal.science/search/index/?q=*&amp;authFullName_s=Mauricette Fournier">Mauricette Fournier</text:a></text:p>
              <text:p text:style-name="Normal"><text:span>Éric BORDESSOULE.<text:s/></text:span><text:span>Les montagnes</text:span><text:span>, EDITIONS DU TEMPS, Nantes, p.129-151, 2002, Collection Questions de géographie, ISBN 13 : 9782842742119</text:span></text:p>
              <text:p text:style-name="Normal"><text:span>Chapitre d'ouvrage</text:span></text:p>
              <text:p text:style-name="Normal"><text:a xlink:type="simple" xlink:href="https://shs.hal.science/halshs-00927190v1">halshs-00927190v1</text:a></text:p>
            </table:table-cell>
          </table:table-row>
          <table:table-row>
            <table:table-cell office:value-type="string">
              <text:p text:style-name="Normal"><text:a xlink:type="simple" xlink:href="https://shs.hal.science/halshs-00881835v1">PMI et gestion de la contrainte environnementale : stratégies institutionnelles et nouvelles dynamiques rurales</text:a></text:p>
              <text:p text:style-name="Normal"><text:a xlink:type="simple" xlink:href="https://hal.science/search/index/?q=*&amp;authFullName_s=Mauricette Fournier">Mauricette Fournier</text:a></text:p>
              <text:p text:style-name="Normal"><text:span>Alain Berger (dir).<text:s/></text:span><text:span>Dynamique rurale, environnement et stratégies spatiales</text:span><text:span>, Publications de l'Université Paul Valéry, pp. 35-41, 2001, 2-84269-447-3</text:span></text:p>
              <text:p text:style-name="Normal"><text:span>Chapitre d'ouvrage</text:span></text:p>
              <text:p text:style-name="Normal"><text:a xlink:type="simple" xlink:href="https://shs.hal.science/halshs-00881835v1">halshs-00881835v1</text:a></text:p>
            </table:table-cell>
          </table:table-row>
          <table:table-row>
            <table:table-cell office:value-type="string">
              <text:p text:style-name="Normal"><text:a xlink:type="simple" xlink:href="https://shs.hal.science/halshs-00889980v1">Dynamiques des systèmes productifs des moyennes montagnes européennes. Etude comparée de quelques &amp;quot;montagnes-ateliers&amp;quot; du Massif central et de la Forêt Noire</text:a></text:p>
              <text:p text:style-name="Normal"><text:a xlink:type="simple" xlink:href="https://hal.science/search/index/?q=*&amp;authFullName_s=Mauricette Fournier">Mauricette Fournier</text:a><text:span>,</text:span><text:a xlink:type="simple" xlink:href="https://hal.science/search/index/?q=*&amp;authFullName_s=Cornelia Stubbe">Cornelia Stubbe</text:a></text:p>
              <text:p text:style-name="Normal"><text:span>Nicole CROIX.<text:s/></text:span><text:span>Des campagnes vivantes. Un modèle pour l'Europe ?</text:span><text:span>, Presses Universitaires de Rennes, pp. 429-440, 2000, 2-86847-500-0</text:span></text:p>
              <text:p text:style-name="Normal"><text:span>Chapitre d'ouvrage</text:span></text:p>
              <text:p text:style-name="Normal"><text:a xlink:type="simple" xlink:href="https://shs.hal.science/halshs-00889980v1">halshs-00889980v1</text:a></text:p>
            </table:table-cell>
          </table:table-row>
          <table:table-row>
            <table:table-cell office:value-type="string">
              <text:p text:style-name="Normal"><text:a xlink:type="simple" xlink:href="https://shs.hal.science/halshs-00889133v1">Le système productif thiernois en 1999 : rôle des institutions locales et résilience</text:a></text:p>
              <text:p text:style-name="Normal"><text:a xlink:type="simple" xlink:href="https://hal.science/search/index/?q=*&amp;authFullName_s=Mauricette Fournier">Mauricette Fournier</text:a></text:p>
              <text:p text:style-name="Normal"><text:span>HADJADJ D. (dir).<text:s/></text:span><text:span>Pays thiernois, le regard et la mémoire (seconde édition)</text:span><text:span>, Presses universitaires Blaise Pascal, Clermont-Ferrand, pp. 555-567, 2000, 2-84516-116-6</text:span></text:p>
              <text:p text:style-name="Normal"><text:span>Chapitre d'ouvrage</text:span></text:p>
              <text:p text:style-name="Normal"><text:a xlink:type="simple" xlink:href="https://shs.hal.science/halshs-00889133v1">halshs-00889133v1</text:a></text:p>
            </table:table-cell>
          </table:table-row>
          <table:table-row>
            <table:table-cell office:value-type="string">
              <text:p text:style-name="Normal"><text:a xlink:type="simple" xlink:href="https://shs.hal.science/halshs-00889551v1">Bilan de la reconversion industrielle du Val d'Allier</text:a></text:p>
              <text:p text:style-name="Normal"><text:a xlink:type="simple" xlink:href="https://hal.science/search/index/?q=*&amp;authFullName_s=Mauricette Fournier">Mauricette Fournier</text:a></text:p>
              <text:p text:style-name="Normal"><text:span>Des régions paysannes aux espaces fragiles</text:span><text:span>, Publications des Presses Universitaires Blaise Pascal, Clermont-Ferrand, pp. 679-688, 1992, CERAMAC, 2-908470-02-0</text:span></text:p>
              <text:p text:style-name="Normal"><text:span>Chapitre d'ouvrage</text:span></text:p>
              <text:p text:style-name="Normal"><text:a xlink:type="simple" xlink:href="https://shs.hal.science/halshs-00889551v1">halshs-00889551v1</text:a></text:p>
            </table:table-cell>
          </table:table-row>
          <table:table-row>
            <table:table-cell office:value-type="string">
              <text:p text:style-name="Normal"><text:a xlink:type="simple" xlink:href="https://shs.hal.science/halshs-00889789v1">Industrialisation, innovation industrielle et dynamisme local dans la moyenne montagne auvergnate</text:a></text:p>
              <text:p text:style-name="Normal"><text:a xlink:type="simple" xlink:href="https://hal.science/search/index/?q=*&amp;authFullName_s=Mauricette Fournier">Mauricette Fournier</text:a></text:p>
              <text:p text:style-name="Normal"><text:span>Développement régional en moyenne montagne. Carpates-Massif central</text:span><text:span>, Presses Universitaires Blaise Pascal, p. 143-155, 1991, CERAMAC, 2-908470-01-2</text:span></text:p>
              <text:p text:style-name="Normal"><text:span>Chapitre d'ouvrage</text:span></text:p>
              <text:p text:style-name="Normal"><text:a xlink:type="simple" xlink:href="https://shs.hal.science/halshs-00889789v1">halshs-00889789v1</text:a></text:p>
            </table:table-cell>
          </table:table-row>
        </table:table>
        <text:p text:style-name="P16"/>
        <text:p text:style-name="Heading2"><text:span text:style-name="T7">Ouvrages (6)</text:span></text:p>
        <text:p text:style-name="P18"/>
        <table:table table:name="2e8715" table:style-name="2e8715">
          <table:table-column table:style-name="2e8715.0"/>
          <table:table-row>
            <table:table-cell office:value-type="string">
              <text:p text:style-name="Normal"><text:a xlink:type="simple" xlink:href="https://hal.science/hal-03408124v1">Cartographies en mouvement. Parcours sensibles, narration et participation</text:a></text:p>
              <text:p text:style-name="Normal"><text:a xlink:type="simple" xlink:href="https://hal.science/search/index/?q=*&amp;authFullName_s=Mauricette Fournier">Mauricette Fournier</text:a><text:span>,</text:span><text:a xlink:type="simple" xlink:href="https://hal.science/search/index/?q=*&amp;authFullName_s=Florence Troin">Florence Troin</text:a></text:p>
              <text:p text:style-name="Normal"><text:a xlink:type="simple" xlink:href="https://www.pubp.fr/geographie-territoires/98-cartographies-en-mouvement-9782845166424.html">Presses Universitaires Blaise Pascal</text:a><text:span>, n°4, 308 p., 2021, Territoires, 978-2-84516-642_4</text:span></text:p>
              <text:p text:style-name="Normal"><text:span>Ouvrages</text:span></text:p>
              <text:p text:style-name="Normal"><text:a xlink:type="simple" xlink:href="https://hal.science/hal-03408124v1">hal-03408124v1</text:a></text:p>
            </table:table-cell>
          </table:table-row>
          <table:table-row>
            <table:table-cell office:value-type="string">
              <text:p text:style-name="Normal"><text:a xlink:type="simple" xlink:href="https://uca.hal.science/hal-01989944v1">Le voyage en Auvergne d'Étienne-Jean Delécluze (1781-1863)</text:a></text:p>
              <text:p text:style-name="Normal"><text:a xlink:type="simple" xlink:href="https://hal.science/search/index/?q=*&amp;authFullName_s=Mauricette Fournier">Mauricette Fournier</text:a><text:span>,</text:span><text:a xlink:type="simple" xlink:href="https://hal.science/search/index/?q=*&amp;authFullName_s=Stéphane Gomis">Stéphane Gomis</text:a></text:p>
              <text:p text:style-name="Normal"><text:span>, 2018</text:span></text:p>
              <text:p text:style-name="Normal"><text:span>Ouvrages</text:span><text:span><text:s/>(édition critique)</text:span></text:p>
              <text:p text:style-name="Normal"><text:a xlink:type="simple" xlink:href="https://uca.hal.science/hal-01989944v1">hal-01989944v1</text:a></text:p>
            </table:table-cell>
          </table:table-row>
          <table:table-row>
            <table:table-cell office:value-type="string">
              <text:p text:style-name="Normal"><text:a xlink:type="simple" xlink:href="https://shs.hal.science/halshs-01761301v1">Rural Writing. Geographical Imaginary and Expression of a New Regionality</text:a></text:p>
              <text:p text:style-name="Normal"><text:a xlink:type="simple" xlink:href="https://hal.science/search/index/?q=*&amp;authFullName_s=Mauricette Fournier">Mauricette Fournier</text:a></text:p>
              <text:p text:style-name="Normal"><text:span>Mauricette Fournier Cambridge Scholars Publishing, 310 p., 2018, 978-1-5275-0643-5</text:span></text:p>
              <text:p text:style-name="Normal"><text:span>Ouvrages</text:span></text:p>
              <text:p text:style-name="Normal"><text:a xlink:type="simple" xlink:href="https://shs.hal.science/halshs-01761301v1">halshs-01761301v1</text:a></text:p>
            </table:table-cell>
          </table:table-row>
          <table:table-row>
            <table:table-cell office:value-type="string">
              <text:p text:style-name="Normal"><text:a xlink:type="simple" xlink:href="https://shs.hal.science/halshs-01404569v1">Cartographier les récits</text:a></text:p>
              <text:p text:style-name="Normal"><text:a xlink:type="simple" xlink:href="https://hal.science/search/index/?q=*&amp;authFullName_s=Mauricette Fournier">Mauricette Fournier</text:a></text:p>
              <text:p text:style-name="Normal"><text:span>Mauricette Fournier<text:s/></text:span><text:a xlink:type="simple" xlink:href="http://pubp.univ-bpclermont.fr/public/Accueil.php">Presses Universitaires Blaise Pascal, collection CERAMAC</text:a><text:span>, 35, pp.242, 2016, Cartographier les récits, 978-2-84516-636-3</text:span></text:p>
              <text:p text:style-name="Normal"><text:span>Ouvrages</text:span></text:p>
              <text:p text:style-name="Normal"><text:a xlink:type="simple" xlink:href="https://shs.hal.science/halshs-01404569v1">halshs-01404569v1</text:a></text:p>
            </table:table-cell>
          </table:table-row>
          <table:table-row>
            <table:table-cell office:value-type="string">
              <text:p text:style-name="Normal"><text:a xlink:type="simple" xlink:href="https://shs.hal.science/halshs-01110155v1">Labellisation et mise en marque des territoires</text:a></text:p>
              <text:p text:style-name="Normal"><text:a xlink:type="simple" xlink:href="https://hal.science/search/index/?q=*&amp;authFullName_s=Mauricette Fournier">Mauricette Fournier</text:a></text:p>
              <text:p text:style-name="Normal"><text:span>Mauricette Fournier.<text:s/></text:span><text:a xlink:type="simple" xlink:href="http://pubp.univ-bpclermont.fr/public/Geographie_Humaine.php">Presses Universitaires Blaise Pascal</text:a><text:span>, 34 (collection CERAMAC), 633 p., 2014, 9782845166349</text:span></text:p>
              <text:p text:style-name="Normal"><text:span>Ouvrages</text:span></text:p>
              <text:p text:style-name="Normal"><text:a xlink:type="simple" xlink:href="https://shs.hal.science/halshs-01110155v1">halshs-01110155v1</text:a></text:p>
            </table:table-cell>
          </table:table-row>
          <table:table-row>
            <table:table-cell office:value-type="string">
              <text:p text:style-name="Normal"><text:a xlink:type="simple" xlink:href="https://shs.hal.science/halshs-00881822v1">Les dynamiques industrielles d'une moyenne montagne : innovations, initiatives en Auvergne et Velay</text:a></text:p>
              <text:p text:style-name="Normal"><text:a xlink:type="simple" xlink:href="https://hal.science/search/index/?q=*&amp;authFullName_s=Mauricette Fournier">Mauricette Fournier</text:a></text:p>
              <text:p text:style-name="Normal"><text:span>Publications de la faculté des Lettres et Sciences humaines de l'Université Blaise Pascal, Clermont-Ferrand, 449 p., 1998, ISSN : 0397-3352</text:span></text:p>
              <text:p text:style-name="Normal"><text:span>Ouvrages</text:span></text:p>
              <text:p text:style-name="Normal"><text:a xlink:type="simple" xlink:href="https://shs.hal.science/halshs-00881822v1">halshs-00881822v1</text:a></text:p>
            </table:table-cell>
          </table:table-row>
        </table:table>
        <text:p text:style-name="P19"/>
        <text:p text:style-name="Heading2"><text:span text:style-name="T8">Communication dans un congrès (77)</text:span></text:p>
        <text:p text:style-name="P21"/>
        <table:table table:name="3bd650" table:style-name="3bd650">
          <table:table-column table:style-name="3bd650.0"/>
          <table:table-row>
            <table:table-cell office:value-type="string">
              <text:p text:style-name="Normal"><text:a xlink:type="simple" xlink:href="https://uca.hal.science/hal-05062983v1">The French social workshops, a central tool in low density rural areas</text:a></text:p>
              <text:p text:style-name="Normal"><text:a xlink:type="simple" xlink:href="https://hal.science/search/index/?q=*&amp;authFullName_s=Franck Chignier-Riboulon">Franck Chignier-Riboulon</text:a><text:span>,</text:span><text:a xlink:type="simple" xlink:href="https://hal.science/search/index/?q=*&amp;authFullName_s=Meddy Escuriet">Meddy Escuriet</text:a><text:span>,</text:span><text:a xlink:type="simple" xlink:href="https://hal.science/search/index/?q=*&amp;authFullName_s=Mauricette Fournier">Mauricette Fournier</text:a></text:p>
              <text:p text:style-name="Normal"><text:span>17th biennial conference on Disability Research</text:span><text:span>, The Nordic Network on Disability Research, May 2025, HELSINKI, Finland</text:span></text:p>
              <text:p text:style-name="Normal"><text:span>Communication dans un congrès</text:span></text:p>
              <text:p text:style-name="Normal"><text:a xlink:type="simple" xlink:href="https://uca.hal.science/hal-05062983v1">hal-05062983v1</text:a></text:p>
            </table:table-cell>
          </table:table-row>
          <table:table-row>
            <table:table-cell office:value-type="string">
              <text:p text:style-name="Normal"><text:a xlink:type="simple" xlink:href="https://uca.hal.science/hal-05371443v1">L’habiter rural des personnes vieillissantes en situation de handicap</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Penser et dire la cohésion – Approches pluridisciplinaires</text:span><text:span>, Université française d'Egypte, Nov 2025, Le Caire (Egypte), Égypte</text:span></text:p>
              <text:p text:style-name="Normal"><text:span>Communication dans un congrès</text:span></text:p>
              <text:p text:style-name="Normal"><text:a xlink:type="simple" xlink:href="https://uca.hal.science/hal-05371443v1">hal-05371443v1</text:a></text:p>
            </table:table-cell>
          </table:table-row>
          <table:table-row>
            <table:table-cell office:value-type="string">
              <text:p text:style-name="Normal"><text:a xlink:type="simple" xlink:href="https://uca.hal.science/hal-05062984v1">Ageing of disabled persons in rural areas: a geographical approach for understanding well being and proximities</text:a></text:p>
              <text:p text:style-name="Normal"><text:a xlink:type="simple" xlink:href="https://hal.science/search/index/?q=*&amp;authFullName_s=Franck Chignier-Riboulon">Franck Chignier-Riboulon</text:a><text:span>,</text:span><text:a xlink:type="simple" xlink:href="https://hal.science/search/index/?q=*&amp;authFullName_s=Meddy Escuriet">Meddy Escuriet</text:a><text:span>,</text:span><text:a xlink:type="simple" xlink:href="https://hal.science/search/index/?q=*&amp;authFullName_s=Mauricette Fournier">Mauricette Fournier</text:a></text:p>
              <text:p text:style-name="Normal"><text:span>17th biennial conference on Disability Research</text:span><text:span>, The Nordic Network on Disability Research, May 2025, Helsinki, Finland</text:span></text:p>
              <text:p text:style-name="Normal"><text:span>Communication dans un congrès</text:span></text:p>
              <text:p text:style-name="Normal"><text:a xlink:type="simple" xlink:href="https://uca.hal.science/hal-05062984v1">hal-05062984v1</text:a></text:p>
            </table:table-cell>
          </table:table-row>
          <table:table-row>
            <table:table-cell office:value-type="string">
              <text:p text:style-name="Normal"><text:a xlink:type="simple" xlink:href="https://hal.science/hal-04647171v1">Ecopôle du Val d'Allier&amp;quot; in Pérignat-ès-Allier (Puy-de-Dôme, France): ecological restoration of an old gravel pit and social experiments</text:a></text:p>
              <text:p text:style-name="Normal"><text:a xlink:type="simple" xlink:href="https://hal.science/search/index/?q=*&amp;authFullName_s=Mauricette Fournier">Mauricette Fournier</text:a></text:p>
              <text:p text:style-name="Normal"><text:span>Re-creating landscape and culture in a time of global change</text:span><text:span>, International Association for Society and Natural Resources (IASNR), Jun 2024, Cairns, Australia, Australia</text:span></text:p>
              <text:p text:style-name="Normal"><text:span>Communication dans un congrès</text:span></text:p>
              <text:p text:style-name="Normal"><text:a xlink:type="simple" xlink:href="https://hal.science/hal-04647171v1">hal-04647171v1</text:a></text:p>
            </table:table-cell>
          </table:table-row>
          <table:table-row>
            <table:table-cell office:value-type="string">
              <text:p text:style-name="Normal"><text:a xlink:type="simple" xlink:href="https://shs.hal.science/halshs-04237164v1">« Tourism and literary &amp;quot;factory&amp;quot; of territories in peripheral spaces »</text:a></text:p>
              <text:p text:style-name="Normal"><text:a xlink:type="simple" xlink:href="https://hal.science/search/index/?q=*&amp;authFullName_s=Mauricette Fournier">Mauricette Fournier</text:a></text:p>
              <text:p text:style-name="Normal"><text:span>"Urban/Suburban Spaces : Culture, Mobility, Mapping" (Troisième rencontre du programme Erasmus+ SUBEUA)</text:span><text:span>, San Diego State University; The Huntington Library (Pasadena), Sep 2023, San Diego (Californie - EU) et Pasadena (Californie- EU), United States</text:span></text:p>
              <text:p text:style-name="Normal"><text:span>Communication dans un congrès</text:span></text:p>
              <text:p text:style-name="Normal"><text:a xlink:type="simple" xlink:href="https://shs.hal.science/halshs-04237164v1">halshs-04237164v1</text:a></text:p>
            </table:table-cell>
          </table:table-row>
          <table:table-row>
            <table:table-cell office:value-type="string">
              <text:p text:style-name="Normal"><text:a xlink:type="simple" xlink:href="https://uca.hal.science/hal-04851843v1">En Nouvelle-Calédonie, le pôle Voh-Koné-Pouembout (VKP), entre un objectif de rééquilibrage social et spatial et de nouvelles distorsions géographiques</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les territoires périphériques et ultrapériphériques face aux crises majeures, le retour de la distance</text:span><text:span>, ASRDLF, Jun 2023, Le Tampon (La Réunion), France</text:span></text:p>
              <text:p text:style-name="Normal"><text:span>Communication dans un congrès</text:span></text:p>
              <text:p text:style-name="Normal"><text:a xlink:type="simple" xlink:href="https://uca.hal.science/hal-04851843v1">hal-04851843v1</text:a></text:p>
            </table:table-cell>
          </table:table-row>
          <table:table-row>
            <table:table-cell office:value-type="string">
              <text:p text:style-name="Normal"><text:a xlink:type="simple" xlink:href="https://shs.hal.science/halshs-04237202v1">« Maisons d’écrivains et tourisme littéraire. Expériences et limites autour d'une ressource territoriale</text:a></text:p>
              <text:p text:style-name="Normal"><text:a xlink:type="simple" xlink:href="https://hal.science/search/index/?q=*&amp;authFullName_s=Mauricette Fournier">Mauricette Fournier</text:a></text:p>
              <text:p text:style-name="Normal"><text:span>« Patrimoine, Art, Culture, Territoire »</text:span><text:span>, Laboratoire CIMEOS, Université Bourgogne-Franche-Comté, May 2023, Dôle, France</text:span></text:p>
              <text:p text:style-name="Normal"><text:span>Communication dans un congrès</text:span></text:p>
              <text:p text:style-name="Normal"><text:a xlink:type="simple" xlink:href="https://shs.hal.science/halshs-04237202v1">halshs-04237202v1</text:a></text:p>
            </table:table-cell>
          </table:table-row>
          <table:table-row>
            <table:table-cell office:value-type="string">
              <text:p text:style-name="Normal"><text:a xlink:type="simple" xlink:href="https://shs.hal.science/halshs-04237115v1">En Nouvelle-Calédonie, le pôle Voh-Koné-Pouembout (VKP) : entre un objectif de rééquilibrage social et spatial et la perspective de nouvelles distorsions géographiques</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Les territoires périphériques et ultrapériphériques face aux crises majeures. Le retour de la distance"</text:span><text:span>, 59e colloque de l’Association de Science Régionale de Langue Française (ASRDLF), Jun 2023, Le Tampon, Réunion, France</text:span></text:p>
              <text:p text:style-name="Normal"><text:span>Communication dans un congrès</text:span></text:p>
              <text:p text:style-name="Normal"><text:a xlink:type="simple" xlink:href="https://shs.hal.science/halshs-04237115v1">halshs-04237115v1</text:a></text:p>
            </table:table-cell>
          </table:table-row>
          <table:table-row>
            <table:table-cell office:value-type="string">
              <text:p text:style-name="Normal"><text:a xlink:type="simple" xlink:href="https://shs.hal.science/halshs-04744897v1">Discontinuités et recompositions sociales et territoriales en périphérie du Grand Nouméa : exemple de la commune de Païta</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p>
              <text:p text:style-name="Normal"><text:span>"Les territoires périphériques et ultrapériphériques face aux crises majeures. Le retour de la distance"</text:span><text:span>, 59e colloque de l’Association de Science Régionale de Langue Française (ASRDLF), Jun 2023, Le Tampon (La Réunion), France</text:span></text:p>
              <text:p text:style-name="Normal"><text:span>Communication dans un congrès</text:span></text:p>
              <text:p text:style-name="Normal"><text:a xlink:type="simple" xlink:href="https://shs.hal.science/halshs-04744897v1">halshs-04744897v1</text:a></text:p>
            </table:table-cell>
          </table:table-row>
          <table:table-row>
            <table:table-cell office:value-type="string">
              <text:p text:style-name="Normal"><text:a xlink:type="simple" xlink:href="https://hal.science/hal-03752524v1">Vivre, travailler et se former en milieu rural. Expériences de jeunes travailleurs d’Établissements et Services d’Aide par le Travail (ESAT) de la Région Auvergne-Rhône-Alpes affectés de troubles psychiques ou d’une déficience intellectuelle</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p>
              <text:p text:style-name="Normal"><text:span>Handicap, jeunesse et vie sociale</text:span><text:span>, Université de Nouvelle-Calédonie; Université Clermont-Auvergne; Université de Guyane; Collectif Handicaps (Nouvelle Calédonie), Jul 2022, Nouméa, Nouvelle-Calédonie</text:span></text:p>
              <text:p text:style-name="Normal"><text:span>Communication dans un congrès</text:span></text:p>
              <text:p text:style-name="Normal"><text:a xlink:type="simple" xlink:href="https://hal.science/hal-03752524v1">hal-03752524v1</text:a></text:p>
            </table:table-cell>
          </table:table-row>
          <table:table-row>
            <table:table-cell office:value-type="string">
              <text:p text:style-name="Normal"><text:a xlink:type="simple" xlink:href="https://hal.science/hal-03182887v1">Insertion socio-professionnelle des personnes en situation de handicap et reterritorialisation de l’approvisionnement alimentaire : la double mission des Établissements et Services d’Aides par le Travail (ESAT) ruraux français.</text:a></text:p>
              <text:p text:style-name="Normal"><text:a xlink:type="simple" xlink:href="https://hal.science/search/index/?q=*&amp;authFullName_s=Sophie Vuilbert">Sophie Vuilbert</text:a><text:span>,</text:span><text:a xlink:type="simple" xlink:href="https://hal.science/search/index/?q=*&amp;authFullName_s=Mauricette Fournier">Mauricette Fournier</text:a></text:p>
              <text:p text:style-name="Normal"><text:span>Journées Rurales 2021 Les relations villes campagnes face à la question alimentaire</text:span><text:span>, Colloque organisé par les commissions de géographie rurale et de géographie du commerce du CNFG (Comité National Français de Géographie) et par la commission "Agricultural Geography and Land Engineering" de l'UGI (Union Géographique Internationale). Porté par INRAE UMR Innovation en partenariat avec l’UMR Art-Dev, l'UMR LAGAM, l’Ecole française de Rome et la MSH de Montpellier., Mar 2021, Montpellier, France</text:span></text:p>
              <text:p text:style-name="Normal"><text:span>Communication dans un congrès</text:span></text:p>
              <text:p text:style-name="Normal"><text:a xlink:type="simple" xlink:href="https://hal.science/hal-03182887v1">hal-03182887v1</text:a></text:p>
            </table:table-cell>
          </table:table-row>
          <table:table-row>
            <table:table-cell office:value-type="string">
              <text:p text:style-name="Normal"><text:a xlink:type="simple" xlink:href="https://hal.science/hal-03185970v1">Du tourisme de villégiature à l'expérience du &amp;quot;Nord&amp;quot; : ce que la cartographie narrative nous dit des représentations socio-spatiales des Laurentides dans le roman graphique de Michel Rabagliati.</text:a></text:p>
              <text:p text:style-name="Normal"><text:a xlink:type="simple" xlink:href="https://hal.science/search/index/?q=*&amp;authFullName_s=Mauricette Fournier">Mauricette Fournier</text:a></text:p>
              <text:p text:style-name="Normal"><text:span>I territori locali fra valorizzazione endogena e fruizione turistica sostenibile</text:span><text:span>, Università degli Studi di Genova, Mar 2021, Gênes, Italie</text:span></text:p>
              <text:p text:style-name="Normal"><text:span>Communication dans un congrès</text:span></text:p>
              <text:p text:style-name="Normal"><text:a xlink:type="simple" xlink:href="https://hal.science/hal-03185970v1">hal-03185970v1</text:a></text:p>
            </table:table-cell>
          </table:table-row>
          <table:table-row>
            <table:table-cell office:value-type="string">
              <text:p text:style-name="Normal"><text:a xlink:type="simple" xlink:href="https://uca.hal.science/hal-04760671v1">Agriculture and disability. Rural social workshops, long term integration opportunities for people with disabilities</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span>,</text:span><text:a xlink:type="simple" xlink:href="https://hal.science/search/index/?q=*&amp;authFullName_s=Meddy Escuriet">Meddy Escuriet</text:a></text:p>
              <text:p text:style-name="Normal"><text:span>2nd International symposium on work in agriculture</text:span><text:span>, International symposium on work in agriculture (ISWA), Mar 2021, En ligne, France</text:span></text:p>
              <text:p text:style-name="Normal"><text:span>Communication dans un congrès</text:span></text:p>
              <text:p text:style-name="Normal"><text:a xlink:type="simple" xlink:href="https://uca.hal.science/hal-04760671v1">hal-04760671v1</text:a></text:p>
            </table:table-cell>
          </table:table-row>
          <table:table-row>
            <table:table-cell office:value-type="string">
              <text:p text:style-name="Normal"><text:a xlink:type="simple" xlink:href="https://shs.hal.science/halshs-03262057v1">Inclusion et accessibilité à l'enseignement supérieur. Résultats d'une enquête quantitative auprès d'étudiants en situation de handicap de l’Université Clermont-Auvergne (France)</text:a></text:p>
              <text:p text:style-name="Normal"><text:a xlink:type="simple" xlink:href="https://hal.science/search/index/?q=*&amp;authFullName_s=Mauricette Fournier">Mauricette Fournier</text:a></text:p>
              <text:p text:style-name="Normal"><text:span>IVe colloque franco-latino-américain de recherche sur le handicap</text:span><text:span>, Organisé par le Réseau franco-latino-américain de recherche sur le handicap (FRLA), l’équipe de recherche « Participation sociale et villes inclusives » (PSVI) et le Réseau international sur le processus de production du handicap (RIPPH), Jun 2021, Québec (en ligne), Canada</text:span></text:p>
              <text:p text:style-name="Normal"><text:span>Communication dans un congrès</text:span></text:p>
              <text:p text:style-name="Normal"><text:a xlink:type="simple" xlink:href="https://shs.hal.science/halshs-03262057v1">halshs-03262057v1</text:a></text:p>
            </table:table-cell>
          </table:table-row>
          <table:table-row>
            <table:table-cell office:value-type="string">
              <text:p text:style-name="Normal"><text:a xlink:type="simple" xlink:href="https://shs.hal.science/halshs-03262084v1">Les Établissements ou Services d'Aide par le Travail (ESAT), acteurs de l'insertion socio-professionnelle des travailleurs en situation de handicap résidant en milieu rural : exemple de l’ASPH de Rochefort Montagne (France)</text:a></text:p>
              <text:p text:style-name="Normal"><text:a xlink:type="simple" xlink:href="https://hal.science/search/index/?q=*&amp;authFullName_s=Mauricette Fournier">Mauricette Fournier</text:a></text:p>
              <text:p text:style-name="Normal"><text:span>IVe colloque franco-latino-américain de recherche sur le handicap</text:span><text:span>, Organisé par le Réseau franco-latino-américain de recherche sur le handicap (FRLA), l’équipe de recherche « Participation sociale et villes inclusives » (PSVI) et le Réseau international sur le processus de production du handicap (RIPPH), Jun 2021, Québec (en ligne), Canada</text:span></text:p>
              <text:p text:style-name="Normal"><text:span>Communication dans un congrès</text:span></text:p>
              <text:p text:style-name="Normal"><text:a xlink:type="simple" xlink:href="https://shs.hal.science/halshs-03262084v1">halshs-03262084v1</text:a></text:p>
            </table:table-cell>
          </table:table-row>
          <table:table-row>
            <table:table-cell office:value-type="string">
              <text:p text:style-name="Normal"><text:a xlink:type="simple" xlink:href="https://shs.hal.science/halshs-03408130v1">La représentation spatiale comme indicateur d’inclusion et de «bienêtre» des personnes en situation de handicap mental ou psychique.</text:a></text:p>
              <text:p text:style-name="Normal"><text:a xlink:type="simple" xlink:href="https://hal.science/search/index/?q=*&amp;authFullName_s=Meddy Escuriet">Meddy Escuriet</text:a><text:span>,</text:span><text:a xlink:type="simple" xlink:href="https://hal.science/search/index/?q=*&amp;authFullName_s=Mauricette Fournier">Mauricette Fournier</text:a><text:span>,</text:span><text:a xlink:type="simple" xlink:href="https://hal.science/search/index/?q=*&amp;authFullName_s=Sophie Vuilbert">Sophie Vuilbert</text:a></text:p>
              <text:p text:style-name="Normal"><text:span>The Social Dimensions of Cognitive Mapping</text:span><text:span>, IV Giornate di Studio della rete “CARTOTÊTE”, Oct 2021, Gênes, Italie</text:span></text:p>
              <text:p text:style-name="Normal"><text:span>Communication dans un congrès</text:span></text:p>
              <text:p text:style-name="Normal"><text:a xlink:type="simple" xlink:href="https://shs.hal.science/halshs-03408130v1">halshs-03408130v1</text:a></text:p>
            </table:table-cell>
          </table:table-row>
          <table:table-row>
            <table:table-cell office:value-type="string">
              <text:p text:style-name="Normal"><text:a xlink:type="simple" xlink:href="https://hal.science/hal-03291841v1">French support and work assistance establishments (ESAT), actors of the integration of disabled workers and vectors of socio-territorial innovation in rural areas. The example of the sawmill carpentry of Rochefort-montagne (Puy-de-Dôme, France)</text:a></text:p>
              <text:p text:style-name="Normal"><text:a xlink:type="simple" xlink:href="https://hal.science/search/index/?q=*&amp;authFullName_s=Mauricette Fournier">Mauricette Fournier</text:a></text:p>
              <text:p text:style-name="Normal"><text:span>8th EUGEO Congress on the Geography of Europe</text:span><text:span>, Jun 2021, Prague, Czech Republic</text:span></text:p>
              <text:p text:style-name="Normal"><text:span>Communication dans un congrès</text:span></text:p>
              <text:p text:style-name="Normal"><text:a xlink:type="simple" xlink:href="https://hal.science/hal-03291841v1">hal-03291841v1</text:a></text:p>
            </table:table-cell>
          </table:table-row>
          <table:table-row>
            <table:table-cell office:value-type="string">
              <text:p text:style-name="Normal"><text:a xlink:type="simple" xlink:href="https://shs.hal.science/halshs-03160138v1">Etudier avec un handicap au temps de la COVID 19 : ce qu’elles en disent. Entretiens avec des étudiantes de l’Université Clermont-Auvergne</text:a></text:p>
              <text:p text:style-name="Normal"><text:a xlink:type="simple" xlink:href="https://hal.science/search/index/?q=*&amp;authFullName_s=Mauricette Fournier">Mauricette Fournier</text:a></text:p>
              <text:p text:style-name="Normal"><text:span>Colloque [à distance] "Handicap, éducation et enseignement supérieur »</text:span><text:span>, organisé par l'université de Guyane, Oct 2020, Cayenne,, France</text:span></text:p>
              <text:p text:style-name="Normal"><text:span>Communication dans un congrès</text:span></text:p>
              <text:p text:style-name="Normal"><text:a xlink:type="simple" xlink:href="https://shs.hal.science/halshs-03160138v1">halshs-03160138v1</text:a></text:p>
            </table:table-cell>
          </table:table-row>
          <table:table-row>
            <table:table-cell office:value-type="string">
              <text:p text:style-name="Normal"><text:a xlink:type="simple" xlink:href="https://hal.science/hal-03078919v1">Valorisation de la ressource littéraire dans le département de l’Allier (France) : retour sur une expérience de recherche-action participative</text:a></text:p>
              <text:p text:style-name="Normal"><text:a xlink:type="simple" xlink:href="https://hal.science/search/index/?q=*&amp;authFullName_s=Mauricette Fournier">Mauricette Fournier</text:a></text:p>
              <text:p text:style-name="Normal"><text:span>Advances in Entrepreneurship Education in Rural Areas: how do you become a “learning territory”? / Perspectives dans la formation à l'entrepreneuriat en milieu rural : comment devenir un "territoire apprenant » ?</text:span><text:span>, CULT'RURAL+ CONFERENCE, co-funded by the Erasmus+ Programme of the European Union, Nov 2020, Clermont-Ferrand, France</text:span></text:p>
              <text:p text:style-name="Normal"><text:span>Communication dans un congrès</text:span></text:p>
              <text:p text:style-name="Normal"><text:a xlink:type="simple" xlink:href="https://hal.science/hal-03078919v1">hal-03078919v1</text:a></text:p>
            </table:table-cell>
          </table:table-row>
          <table:table-row>
            <table:table-cell office:value-type="string">
              <text:p text:style-name="Normal"><text:a xlink:type="simple" xlink:href="https://uca.hal.science/hal-04851092v1">Living and working in rural aras, social workshops action, from integration to inclusion?</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Building Bridges towards a Common Goal: Advancing and Promoting Equity and Accessibility amongst People with Disabilities Worldwide”</text:span><text:span>, 4th World disability and rehabilitation conference/ Tikim, Nov 2019, BANGKOK, Thailand</text:span></text:p>
              <text:p text:style-name="Normal"><text:span>Communication dans un congrès</text:span></text:p>
              <text:p text:style-name="Normal"><text:a xlink:type="simple" xlink:href="https://uca.hal.science/hal-04851092v1">hal-04851092v1</text:a></text:p>
            </table:table-cell>
          </table:table-row>
          <table:table-row>
            <table:table-cell office:value-type="string">
              <text:p text:style-name="Normal"><text:a xlink:type="simple" xlink:href="https://shs.hal.science/halshs-02085601v1">La valorisation des ressources locales par des démarches participatives: recherche-action et innovations territoriales dans le Massif central français</text:a></text:p>
              <text:p text:style-name="Normal"><text:a xlink:type="simple" xlink:href="https://hal.science/search/index/?q=*&amp;authFullName_s=Mauricette Fournier">Mauricette Fournier</text:a></text:p>
              <text:p text:style-name="Normal"><text:span>[conférence invitée organisée par le Groupe de recherche et d’intervention régionales à l'UQAC]</text:span><text:span>, Jan 2019, Saguenay, Canada</text:span></text:p>
              <text:p text:style-name="Normal"><text:span>Communication dans un congrès</text:span></text:p>
              <text:p text:style-name="Normal"><text:a xlink:type="simple" xlink:href="https://shs.hal.science/halshs-02085601v1">halshs-02085601v1</text:a></text:p>
            </table:table-cell>
          </table:table-row>
          <table:table-row>
            <table:table-cell office:value-type="string">
              <text:p text:style-name="Normal"><text:a xlink:type="simple" xlink:href="https://hal.science/hal-02375302v1">Living and working in rural areas, between personal development and sharing territory</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p>
              <text:p text:style-name="Normal"><text:span>4th World Disability &amp; Rehabilitation Conference 2019 : “Building Bridges towards a Common Goal: Advancing and Promoting Equity and Accessibility amongst People with Disabilities Worldwide”</text:span><text:span>, The International Institute of Knowledge Management, Nov 2019, Bangkok, Thailand</text:span></text:p>
              <text:p text:style-name="Normal"><text:span>Communication dans un congrès</text:span></text:p>
              <text:p text:style-name="Normal"><text:a xlink:type="simple" xlink:href="https://hal.science/hal-02375302v1">hal-02375302v1</text:a></text:p>
            </table:table-cell>
          </table:table-row>
          <table:table-row>
            <table:table-cell office:value-type="string">
              <text:p text:style-name="Normal"><text:a xlink:type="simple" xlink:href="https://hal.science/hal-02162487v1">Cartes réglementaires, cartes virtuelles : les outils d'un programme de recherche pluridisciplinaire au service de l'accessibilité</text:a></text:p>
              <text:p text:style-name="Normal"><text:a xlink:type="simple" xlink:href="https://hal.science/search/index/?q=*&amp;authFullName_s=Mauricette Fournier">Mauricette Fournier</text:a></text:p>
              <text:p text:style-name="Normal"><text:span>« Cercles de conversation » Congrès 2019 de la Fédération des sciences humaines</text:span><text:span>, Association canadienne d’études sur le handicap, Jun 2019, Vancouver, Canada</text:span></text:p>
              <text:p text:style-name="Normal"><text:span>Communication dans un congrès</text:span></text:p>
              <text:p text:style-name="Normal"><text:a xlink:type="simple" xlink:href="https://hal.science/hal-02162487v1">hal-02162487v1</text:a></text:p>
            </table:table-cell>
          </table:table-row>
          <table:table-row>
            <table:table-cell office:value-type="string">
              <text:p text:style-name="Normal"><text:a xlink:type="simple" xlink:href="https://shs.hal.science/halshs-02113311v1">Parcours de formation géographique en France : l'interdisciplinarité des masters professionnels</text:a></text:p>
              <text:p text:style-name="Normal"><text:a xlink:type="simple" xlink:href="https://hal.science/search/index/?q=*&amp;authFullName_s=Mauricette Fournier">Mauricette Fournier</text:a></text:p>
              <text:p text:style-name="Normal"><text:span>Séminaire "Geo-grafie, turismi e valorizzazione dei territori. Sfide contemporanee tra didattica e nuove professionalita"</text:span><text:span>, Dipartimento DISFOR, Universita di Genova, campus di Savona, Apr 2019, Savona, Italie</text:span></text:p>
              <text:p text:style-name="Normal"><text:span>Communication dans un congrès</text:span></text:p>
              <text:p text:style-name="Normal"><text:a xlink:type="simple" xlink:href="https://shs.hal.science/halshs-02113311v1">halshs-02113311v1</text:a></text:p>
            </table:table-cell>
          </table:table-row>
          <table:table-row>
            <table:table-cell office:value-type="string">
              <text:p text:style-name="Normal"><text:a xlink:type="simple" xlink:href="https://hal.science/hal-02162492v1">Tourisme littéraire; état des lieux</text:a></text:p>
              <text:p text:style-name="Normal"><text:a xlink:type="simple" xlink:href="https://hal.science/search/index/?q=*&amp;authFullName_s=Mauricette Fournier">Mauricette Fournier</text:a></text:p>
              <text:p text:style-name="Normal"><text:span>“GÉOCRITIQUE DE LA SEINE, UN FLEUVE ENTRE ART ET LITTÉRATURE”</text:span><text:span>, Université Le Havre Normandie et École Supérieure d’Art du Havre et de Rouen, Jun 2019, Le Havre, France</text:span></text:p>
              <text:p text:style-name="Normal"><text:span>Communication dans un congrès</text:span></text:p>
              <text:p text:style-name="Normal"><text:a xlink:type="simple" xlink:href="https://hal.science/hal-02162492v1">hal-02162492v1</text:a></text:p>
            </table:table-cell>
          </table:table-row>
          <table:table-row>
            <table:table-cell office:value-type="string">
              <text:p text:style-name="Normal"><text:a xlink:type="simple" xlink:href="https://hal.science/hal-03232909v1">Cartes réglementaires, cartes virtuelles : les outils d'un programme de recherche pluridisciplinaire au service de l'accessibilité.</text:a></text:p>
              <text:p text:style-name="Normal"><text:a xlink:type="simple" xlink:href="https://hal.science/search/index/?q=*&amp;authFullName_s=Mauricette Fournier">Mauricette Fournier</text:a></text:p>
              <text:p text:style-name="Normal"><text:span>« Cercles de conversation »</text:span><text:span>, Congrès 2019 de la Fédération canadiennes des sciences humaines, Session de l'Association canadienne d’études sur le handicap; University of British Columbia, Jun 2019, Vancouver, Canada</text:span></text:p>
              <text:p text:style-name="Normal"><text:span>Communication dans un congrès</text:span></text:p>
              <text:p text:style-name="Normal"><text:a xlink:type="simple" xlink:href="https://hal.science/hal-03232909v1">hal-03232909v1</text:a></text:p>
            </table:table-cell>
          </table:table-row>
          <table:table-row>
            <table:table-cell office:value-type="string">
              <text:p text:style-name="Normal"><text:a xlink:type="simple" xlink:href="https://hal.science/hal-02375297v1">Les écrivains, une ressource territoriale pour les petites villes ? Expériences et limites.</text:a></text:p>
              <text:p text:style-name="Normal"><text:a xlink:type="simple" xlink:href="https://hal.science/search/index/?q=*&amp;authFullName_s=Mauricette Fournier">Mauricette Fournier</text:a></text:p>
              <text:p text:style-name="Normal"><text:span>Journée d'études "Storytelling urbain et littérature"</text:span><text:span>, Nov 2019, Nantes, France</text:span></text:p>
              <text:p text:style-name="Normal"><text:span>Communication dans un congrès</text:span></text:p>
              <text:p text:style-name="Normal"><text:a xlink:type="simple" xlink:href="https://hal.science/hal-02375297v1">hal-02375297v1</text:a></text:p>
            </table:table-cell>
          </table:table-row>
          <table:table-row>
            <table:table-cell office:value-type="string">
              <text:p text:style-name="Normal"><text:a xlink:type="simple" xlink:href="https://shs.hal.science/halshs-02113283v1">Dans les pas de Paul, héros du roman graphique de Michel Rabagliati. Cartographie narrative, espaces et mobilités d'agrément dans les Laurentides (Québec)</text:a></text:p>
              <text:p text:style-name="Normal"><text:a xlink:type="simple" xlink:href="https://hal.science/search/index/?q=*&amp;authFullName_s=Mauricette Fournier">Mauricette Fournier</text:a></text:p>
              <text:p text:style-name="Normal"><text:span>Voyage au Québec : auto et hétéro-représentations</text:span><text:span>, Centre Interuniversitaire d'Etudes Québécoises (CISQ), Apr 2019, Gênes, Italie</text:span></text:p>
              <text:p text:style-name="Normal"><text:span>Communication dans un congrès</text:span></text:p>
              <text:p text:style-name="Normal"><text:a xlink:type="simple" xlink:href="https://shs.hal.science/halshs-02113283v1">halshs-02113283v1</text:a></text:p>
            </table:table-cell>
          </table:table-row>
          <table:table-row>
            <table:table-cell office:value-type="string">
              <text:p text:style-name="Normal"><text:a xlink:type="simple" xlink:href="https://shs.hal.science/halshs-01930438v1">La difficile adaptation des dispositifs d’aide en faveur de l’employabilité des personnes ayant des incapacités psychiques. Exemple du département de l’Allier (France)</text:a></text:p>
              <text:p text:style-name="Normal"><text:a xlink:type="simple" xlink:href="https://hal.science/search/index/?q=*&amp;authFullName_s=Sophie Vuilbert">Sophie Vuilbert</text:a><text:span>,</text:span><text:a xlink:type="simple" xlink:href="https://hal.science/search/index/?q=*&amp;authFullName_s=Mauricette Fournier">Mauricette Fournier</text:a></text:p>
              <text:p text:style-name="Normal"><text:span>Handicap, emploi et insertion</text:span><text:span>, Université Clermont-Auvergne, Nov 2018, Clermont-Ferrand, France</text:span></text:p>
              <text:p text:style-name="Normal"><text:span>Communication dans un congrès</text:span></text:p>
              <text:p text:style-name="Normal"><text:a xlink:type="simple" xlink:href="https://shs.hal.science/halshs-01930438v1">halshs-01930438v1</text:a></text:p>
            </table:table-cell>
          </table:table-row>
          <table:table-row>
            <table:table-cell office:value-type="string">
              <text:p text:style-name="Normal"><text:a xlink:type="simple" xlink:href="https://shs.hal.science/halshs-01930435v1">On the artists trail. Methodologies for the construction of hiking routes in rural areas of the French Massif Central</text:a></text:p>
              <text:p text:style-name="Normal"><text:a xlink:type="simple" xlink:href="https://hal.science/search/index/?q=*&amp;authFullName_s=Mauricette Fournier">Mauricette Fournier</text:a></text:p>
              <text:p text:style-name="Normal"><text:span>International Conference on Rurality, Ruralism, and Rural Tourism: Challenges and Coping strategies</text:span><text:span>, Department of Tourism, Hotel, Hospitality and Heritage studies Jamia Milla Islamia, New Delhi, India /, Nov 2018, New Delhi, India</text:span></text:p>
              <text:p text:style-name="Normal"><text:span>Communication dans un congrès</text:span></text:p>
              <text:p text:style-name="Normal"><text:a xlink:type="simple" xlink:href="https://shs.hal.science/halshs-01930435v1">halshs-01930435v1</text:a></text:p>
            </table:table-cell>
          </table:table-row>
          <table:table-row>
            <table:table-cell office:value-type="string">
              <text:p text:style-name="Normal"><text:a xlink:type="simple" xlink:href="https://hal.science/hal-01811549v1">Tourisme littéraire et valorisation des territoires</text:a></text:p>
              <text:p text:style-name="Normal"><text:a xlink:type="simple" xlink:href="https://hal.science/search/index/?q=*&amp;authFullName_s=Mauricette Fournier">Mauricette Fournier</text:a></text:p>
              <text:p text:style-name="Normal"><text:span><text:s/>"Economics. Literature. Language." VII International Scientific Conference of the Center for Economic Research of St. Petersburg State University</text:span><text:span>, Center for the Study of Economic Culture, St Petersburg State University, Jun 2018, Saint Pétersbourg Russie</text:span></text:p>
              <text:p text:style-name="Normal"><text:span>Communication dans un congrès</text:span></text:p>
              <text:p text:style-name="Normal"><text:a xlink:type="simple" xlink:href="https://hal.science/hal-01811549v1">hal-01811549v1</text:a></text:p>
            </table:table-cell>
          </table:table-row>
          <table:table-row>
            <table:table-cell office:value-type="string">
              <text:p text:style-name="Normal"><text:a xlink:type="simple" xlink:href="https://hal.science/hal-01821709v1">Handicap et accessibilité à la culture et à l'éducation dans les espaces périphériques du Massif central</text:a></text:p>
              <text:p text:style-name="Normal"><text:a xlink:type="simple" xlink:href="https://hal.science/search/index/?q=*&amp;authFullName_s=Mauricette Fournier">Mauricette Fournier</text:a></text:p>
              <text:p text:style-name="Normal"><text:span><text:s/>Regards croisés sur le handicap en contexte francophone<text:s/></text:span><text:span>, Conférence internationale organisée par l'Université de Saint-Boniface, Winnipeg (Manitoba, Canada), Jun 2018, Winnipeg, Canada</text:span></text:p>
              <text:p text:style-name="Normal"><text:span>Communication dans un congrès</text:span></text:p>
              <text:p text:style-name="Normal"><text:a xlink:type="simple" xlink:href="https://hal.science/hal-01821709v1">hal-01821709v1</text:a></text:p>
            </table:table-cell>
          </table:table-row>
          <table:table-row>
            <table:table-cell office:value-type="string">
              <text:p text:style-name="Normal"><text:a xlink:type="simple" xlink:href="https://shs.hal.science/halshs-01722140v1">Une démographie singulière</text:a></text:p>
              <text:p text:style-name="Normal"><text:a xlink:type="simple" xlink:href="https://hal.science/search/index/?q=*&amp;authFullName_s=Mauricette Fournier">Mauricette Fournier</text:a></text:p>
              <text:p text:style-name="Normal"><text:span>Cycle de conférences "La France, une géographie originale"</text:span><text:span>, 'Université Ouverte Clermont-Auvergne Mar 2017, Clermont-Ferrand, France</text:span></text:p>
              <text:p text:style-name="Normal"><text:span>Communication dans un congrès</text:span></text:p>
              <text:p text:style-name="Normal"><text:a xlink:type="simple" xlink:href="https://shs.hal.science/halshs-01722140v1">halshs-01722140v1</text:a></text:p>
            </table:table-cell>
          </table:table-row>
          <table:table-row>
            <table:table-cell office:value-type="string">
              <text:p text:style-name="Normal"><text:a xlink:type="simple" xlink:href="https://hal.science/hal-01811590v1">Relecture cartographique et géopolitique du quotidien urbain dans les pas d'un candide - Chroniques de Jérusalem de Guy Delisle</text:a></text:p>
              <text:p text:style-name="Normal"><text:a xlink:type="simple" xlink:href="https://hal.science/search/index/?q=*&amp;authFullName_s=Mauricette Fournier">Mauricette Fournier</text:a></text:p>
              <text:p text:style-name="Normal"><text:span>6 ÈME CONGRÈS EUGEO, Geography for Europe (session "Cartographie des parcours : Voyager, représenter et mobiliser" animée par M. Fournier et F. Troin)</text:span><text:span>, Association des Sociétés de Géographie Européennes, Sep 2017, Bruxelles, Belgique</text:span></text:p>
              <text:p text:style-name="Normal"><text:span>Communication dans un congrès</text:span></text:p>
              <text:p text:style-name="Normal"><text:a xlink:type="simple" xlink:href="https://hal.science/hal-01811590v1">hal-01811590v1</text:a></text:p>
            </table:table-cell>
          </table:table-row>
          <table:table-row>
            <table:table-cell office:value-type="string">
              <text:p text:style-name="Normal"><text:a xlink:type="simple" xlink:href="https://shs.hal.science/halshs-01344959v1">L’accueil des personnes handicapées en Lozère : entre ressource et humanité</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p>
              <text:p text:style-name="Normal"><text:span>Session « Migration : réseaux d’acteurs et accueil de nouvelles populations »</text:span><text:span>, 53e colloque de l’ASRDLF "Territoires et frontières : le développement à l’épreuve des régions frontalière", organisé par l'Université du Québec en Outaouais (UQO)., Jul 2016, Gatineau, Canada</text:span></text:p>
              <text:p text:style-name="Normal"><text:span>Communication dans un congrès</text:span></text:p>
              <text:p text:style-name="Normal"><text:a xlink:type="simple" xlink:href="https://shs.hal.science/halshs-01344959v1">halshs-01344959v1</text:a></text:p>
            </table:table-cell>
          </table:table-row>
          <table:table-row>
            <table:table-cell office:value-type="string">
              <text:p text:style-name="Normal"><text:a xlink:type="simple" xlink:href="https://shs.hal.science/halshs-01344965v1">Literary heritage and place building for communities : the case of Allier, France</text:a></text:p>
              <text:p text:style-name="Normal"><text:a xlink:type="simple" xlink:href="https://hal.science/search/index/?q=*&amp;authFullName_s=Pierre-Mathieu Le Bel">Pierre-Mathieu Le Bel</text:a><text:span>,</text:span><text:a xlink:type="simple" xlink:href="https://hal.science/search/index/?q=*&amp;authFullName_s=Mauricette Fournier">Mauricette Fournier</text:a></text:p>
              <text:p text:style-name="Normal"><text:span><text:s/>“What does Heritage change ?”</text:span><text:span>, troisième conférence biannuelle organisée par Association of Critical Heritage Studies., Jun 2016, Montréal, Canada</text:span></text:p>
              <text:p text:style-name="Normal"><text:span>Communication dans un congrès</text:span></text:p>
              <text:p text:style-name="Normal"><text:a xlink:type="simple" xlink:href="https://shs.hal.science/halshs-01344965v1">halshs-01344965v1</text:a></text:p>
            </table:table-cell>
          </table:table-row>
          <table:table-row>
            <table:table-cell office:value-type="string">
              <text:p text:style-name="Normal"><text:a xlink:type="simple" xlink:href="https://hal.science/hal-01311536v1">Valorisation numérique des patrimoines littéraires</text:a></text:p>
              <text:p text:style-name="Normal"><text:a xlink:type="simple" xlink:href="https://hal.science/search/index/?q=*&amp;authFullName_s=Mauricette Fournier">Mauricette Fournier</text:a></text:p>
              <text:p text:style-name="Normal"><text:span><text:s/>“Un autre voyage extraordinaire”, VIIÈME Colloque Hispano-luso-Français, Textes, Territoires, Technologies</text:span><text:span>, Groupe de recherches T3 AxEL, Université de Saragosse, Apr 2016, Huesca, Spain</text:span></text:p>
              <text:p text:style-name="Normal"><text:span>Communication dans un congrès</text:span></text:p>
              <text:p text:style-name="Normal"><text:a xlink:type="simple" xlink:href="https://hal.science/hal-01311536v1">hal-01311536v1</text:a></text:p>
            </table:table-cell>
          </table:table-row>
          <table:table-row>
            <table:table-cell office:value-type="string">
              <text:p text:style-name="Normal"><text:a xlink:type="simple" xlink:href="https://shs.hal.science/halshs-01311816v1">Du flâneur à l'acteur, valorisation du patrimoine littéraire en Bourbonnais (département de l'Allier, France)</text:a></text:p>
              <text:p text:style-name="Normal"><text:a xlink:type="simple" xlink:href="https://hal.science/search/index/?q=*&amp;authFullName_s=Mauricette Fournier">Mauricette Fournier</text:a><text:span>,</text:span><text:a xlink:type="simple" xlink:href="https://hal.science/search/index/?q=*&amp;authFullName_s=Pierre-Mathieu Le Bel">Pierre-Mathieu Le Bel</text:a></text:p>
              <text:p text:style-name="Normal"><text:span>Géographie et littérature. Résonances urbaines et régionales européennes</text:span><text:span>, Faculté des Sciences de la Société et Global Studies Institute (GSI) de l'Université de Genève, Apr 2016, Genève, Switzerland</text:span></text:p>
              <text:p text:style-name="Normal"><text:span>Communication dans un congrès</text:span></text:p>
              <text:p text:style-name="Normal"><text:a xlink:type="simple" xlink:href="https://shs.hal.science/halshs-01311816v1">halshs-01311816v1</text:a></text:p>
            </table:table-cell>
          </table:table-row>
          <table:table-row>
            <table:table-cell office:value-type="string">
              <text:p text:style-name="Normal"><text:a xlink:type="simple" xlink:href="https://shs.hal.science/halshs-01404592v1">La fabrique littéraire des territoires</text:a></text:p>
              <text:p text:style-name="Normal"><text:a xlink:type="simple" xlink:href="https://hal.science/search/index/?q=*&amp;authFullName_s=Mauricette Fournier">Mauricette Fournier</text:a></text:p>
              <text:p text:style-name="Normal"><text:span>Conférence invitée à Cleveland State University</text:span><text:span>, Nov 2016, Cleveland, États-Unis</text:span></text:p>
              <text:p text:style-name="Normal"><text:span>Communication dans un congrès</text:span></text:p>
              <text:p text:style-name="Normal"><text:a xlink:type="simple" xlink:href="https://shs.hal.science/halshs-01404592v1">halshs-01404592v1</text:a></text:p>
            </table:table-cell>
          </table:table-row>
          <table:table-row>
            <table:table-cell office:value-type="string">
              <text:p text:style-name="Normal"><text:a xlink:type="simple" xlink:href="https://shs.hal.science/halshs-01311505v1">On the writers trail : a tale of participatory research in literary place building</text:a></text:p>
              <text:p text:style-name="Normal"><text:a xlink:type="simple" xlink:href="https://hal.science/search/index/?q=*&amp;authFullName_s=Pierre-Mathieu Le Bel">Pierre-Mathieu Le Bel</text:a><text:span>,</text:span><text:a xlink:type="simple" xlink:href="https://hal.science/search/index/?q=*&amp;authFullName_s=Mauricette Fournier">Mauricette Fournier</text:a></text:p>
              <text:p text:style-name="Normal"><text:span>Beyond the great beauty - Rescaling heritage and tourism</text:span><text:span>, Center for Advanced Studies in Tourism (CAST) of the University of Bologna, in partership with RSA, Research Network on Tourism and Regional Development, Feb 2016, Rimini, Italy</text:span></text:p>
              <text:p text:style-name="Normal"><text:span>Communication dans un congrès</text:span></text:p>
              <text:p text:style-name="Normal"><text:a xlink:type="simple" xlink:href="https://shs.hal.science/halshs-01311505v1">halshs-01311505v1</text:a></text:p>
            </table:table-cell>
          </table:table-row>
          <table:table-row>
            <table:table-cell office:value-type="string">
              <text:p text:style-name="Normal"><text:a xlink:type="simple" xlink:href="https://shs.hal.science/halshs-01311422v1">Cartes et récits</text:a></text:p>
              <text:p text:style-name="Normal"><text:a xlink:type="simple" xlink:href="https://hal.science/search/index/?q=*&amp;authFullName_s=Mauricette Fournier">Mauricette Fournier</text:a><text:span>,</text:span><text:a xlink:type="simple" xlink:href="https://hal.science/search/index/?q=*&amp;authFullName_s=Stéphane Gomis">Stéphane Gomis</text:a><text:span>,</text:span><text:a xlink:type="simple" xlink:href="https://hal.science/search/index/?q=*&amp;authFullName_s=Annick Stoehr-Monjou">Annick Stoehr-Monjou</text:a></text:p>
              <text:p text:style-name="Normal"><text:span>Les représentations territoriales (séminaire de la Maison des sciences de l'Homme de Clermont-Ferrand)</text:span><text:span>, Apr 2016, Clermont-Ferrand, France</text:span></text:p>
              <text:p text:style-name="Normal"><text:span>Communication dans un congrès</text:span></text:p>
              <text:p text:style-name="Normal"><text:a xlink:type="simple" xlink:href="https://shs.hal.science/halshs-01311422v1">halshs-01311422v1</text:a></text:p>
            </table:table-cell>
          </table:table-row>
          <table:table-row>
            <table:table-cell office:value-type="string">
              <text:p text:style-name="Normal"><text:a xlink:type="simple" xlink:href="https://shs.hal.science/halshs-01344951v1">Développement local et associations de patrimoine littéraire de l’Allier en France</text:a></text:p>
              <text:p text:style-name="Normal"><text:a xlink:type="simple" xlink:href="https://hal.science/search/index/?q=*&amp;authFullName_s=Mauricette Fournier">Mauricette Fournier</text:a><text:span>,</text:span><text:a xlink:type="simple" xlink:href="https://hal.science/search/index/?q=*&amp;authFullName_s=Pierre-Mathieu Le Bel">Pierre-Mathieu Le Bel</text:a></text:p>
              <text:p text:style-name="Normal"><text:span>Session « La ressource littéraire au contact des lieux »</text:span><text:span>, 53e colloque de l’ASRDLF, "Territoires et frontières : le développement à l’épreuve des régions frontalières", organisé par l'Université du Québec en Outaouais (UQO)., Jul 2016, Gatineau, Canada</text:span></text:p>
              <text:p text:style-name="Normal"><text:span>Communication dans un congrès</text:span></text:p>
              <text:p text:style-name="Normal"><text:a xlink:type="simple" xlink:href="https://shs.hal.science/halshs-01344951v1">halshs-01344951v1</text:a></text:p>
            </table:table-cell>
          </table:table-row>
          <table:table-row>
            <table:table-cell office:value-type="string">
              <text:p text:style-name="Normal"><text:a xlink:type="simple" xlink:href="https://shs.hal.science/halshs-01344948v1">Réseau migratoire et intégration des nouveaux migrants : exemple des communautés mozabites d'El Eulma (Algérie) et de Marseille ( France)</text:a></text:p>
              <text:p text:style-name="Normal"><text:a xlink:type="simple" xlink:href="https://hal.science/search/index/?q=*&amp;authFullName_s=Kaouther Abderrezek">Kaouther Abderrezek</text:a><text:span>,</text:span><text:a xlink:type="simple" xlink:href="https://hal.science/search/index/?q=*&amp;authFullName_s=Mauricette Fournier">Mauricette Fournier</text:a></text:p>
              <text:p text:style-name="Normal"><text:span><text:s/>Session « Migration : réseaux d’acteurs et accueil de nouvelles populations »<text:s/></text:span><text:span>, 53e colloque de l’ASRDLF, "Territoires et frontières : le développement à l’épreuve des régions frontalières", organisé par l'Université du Québec en Outaouais, Jul 2016, Gatineau, Canada</text:span></text:p>
              <text:p text:style-name="Normal"><text:span>Communication dans un congrès</text:span></text:p>
              <text:p text:style-name="Normal"><text:a xlink:type="simple" xlink:href="https://shs.hal.science/halshs-01344948v1">halshs-01344948v1</text:a></text:p>
            </table:table-cell>
          </table:table-row>
          <table:table-row>
            <table:table-cell office:value-type="string">
              <text:p text:style-name="Normal"><text:a xlink:type="simple" xlink:href="https://shs.hal.science/halshs-01344970v1">Le discours anti lait /anti élevage en réaction à l'hyper modernité des process alimentaires</text:a></text:p>
              <text:p text:style-name="Normal"><text:a xlink:type="simple" xlink:href="https://hal.science/search/index/?q=*&amp;authFullName_s=Mauricette Fournier">Mauricette Fournier</text:a></text:p>
              <text:p text:style-name="Normal"><text:span>[Conférence invitée ] Réflexion sur les débats du lait</text:span><text:span>, Maison du lait, Centre National Interprofessionnel de l'Economie Laitière (CNIEL) Dec 2015, paris, France</text:span></text:p>
              <text:p text:style-name="Normal"><text:span>Communication dans un congrès</text:span></text:p>
              <text:p text:style-name="Normal"><text:a xlink:type="simple" xlink:href="https://shs.hal.science/halshs-01344970v1">halshs-01344970v1</text:a></text:p>
            </table:table-cell>
          </table:table-row>
          <table:table-row>
            <table:table-cell office:value-type="string">
              <text:p text:style-name="Normal"><text:a xlink:type="simple" xlink:href="https://shs.hal.science/halshs-01178277v1">Mémoire et récit à l’épreuve des lieux : itinéraires de randonnée et clusterisation touristique linéaire – Exemples du Chemin de Saint-Jacques (GR 65) et du Chemin de Stevenson (GR70)</text:a></text:p>
              <text:p text:style-name="Normal"><text:a xlink:type="simple" xlink:href="https://hal.science/search/index/?q=*&amp;authFullName_s=Mauricette Fournier">Mauricette Fournier</text:a></text:p>
              <text:p text:style-name="Normal"><text:span>Le tourisme de mémoire un atout pour les collectivités territoriales ?</text:span><text:span>, Co-organisé par le Groupement de Recherche sur l’Administration Locale en Europe (GRALE) et le laboratoire CERAMAC (Université Blaise-Pascal), Apr 2015, Clermont-Ferrand, France</text:span></text:p>
              <text:p text:style-name="Normal"><text:span>Communication dans un congrès</text:span></text:p>
              <text:p text:style-name="Normal"><text:a xlink:type="simple" xlink:href="https://shs.hal.science/halshs-01178277v1">halshs-01178277v1</text:a></text:p>
            </table:table-cell>
          </table:table-row>
          <table:table-row>
            <table:table-cell office:value-type="string">
              <text:p text:style-name="Normal"><text:a xlink:type="simple" xlink:href="https://shs.hal.science/halshs-01178271v1">La pratique genrée de l’espace public à l’épreuve d’une légitimité culturelle : le cas de la minorité Mozabite immigrée dans le nord algérien</text:a></text:p>
              <text:p text:style-name="Normal"><text:a xlink:type="simple" xlink:href="https://hal.science/search/index/?q=*&amp;authFullName_s=Mauricette Fournier">Mauricette Fournier</text:a><text:span>,</text:span><text:a xlink:type="simple" xlink:href="https://hal.science/search/index/?q=*&amp;authFullName_s=Kaouther Abderrezek">Kaouther Abderrezek</text:a></text:p>
              <text:p text:style-name="Normal"><text:span>« Sguardi di genere »</text:span><text:span>, Seminario internazionale e transdisciplinare del gruppo di ricerca Genere e Geografia dell’A.Ge.I, May 2015, Sienne, Italie</text:span></text:p>
              <text:p text:style-name="Normal"><text:span>Communication dans un congrès</text:span></text:p>
              <text:p text:style-name="Normal"><text:a xlink:type="simple" xlink:href="https://shs.hal.science/halshs-01178271v1">halshs-01178271v1</text:a></text:p>
            </table:table-cell>
          </table:table-row>
          <table:table-row>
            <table:table-cell office:value-type="string">
              <text:p text:style-name="Normal"><text:a xlink:type="simple" xlink:href="https://shs.hal.science/halshs-01311491v1">Le Voyage en Auvergne d’Étienne-Jean Delécluze, itinéraire et cartographie</text:a></text:p>
              <text:p text:style-name="Normal"><text:a xlink:type="simple" xlink:href="https://hal.science/search/index/?q=*&amp;authFullName_s=Mauricette Fournier">Mauricette Fournier</text:a><text:span>,</text:span><text:a xlink:type="simple" xlink:href="https://hal.science/search/index/?q=*&amp;authFullName_s=Annie Regond">Annie Regond</text:a></text:p>
              <text:p text:style-name="Normal"><text:span>journée d'études de l'Académie des sciences, lettres et arts de Clermont</text:span><text:span>, Académie des sciences, lettres et arts de Clermont, Feb 2015, Clermont-Ferrand, France</text:span></text:p>
              <text:p text:style-name="Normal"><text:span>Communication dans un congrès</text:span></text:p>
              <text:p text:style-name="Normal"><text:a xlink:type="simple" xlink:href="https://shs.hal.science/halshs-01311491v1">halshs-01311491v1</text:a></text:p>
            </table:table-cell>
          </table:table-row>
          <table:table-row>
            <table:table-cell office:value-type="string">
              <text:p text:style-name="Normal"><text:a xlink:type="simple" xlink:href="https://shs.hal.science/halshs-01232027v1">Recherche-action et innovation territoriale. Exemples de mobilisation des ressources locales par des démarches participatives.</text:a></text:p>
              <text:p text:style-name="Normal"><text:a xlink:type="simple" xlink:href="https://hal.science/search/index/?q=*&amp;authFullName_s=Mauricette Fournier">Mauricette Fournier</text:a></text:p>
              <text:p text:style-name="Normal"><text:span>Conférence invitée</text:span><text:span>, Centre de recherche sur le développement territorial et Université du Québec à Chioutimi, Oct 2015, Chicoutimi, Canada</text:span></text:p>
              <text:p text:style-name="Normal"><text:span>Communication dans un congrès</text:span></text:p>
              <text:p text:style-name="Normal"><text:a xlink:type="simple" xlink:href="https://shs.hal.science/halshs-01232027v1">halshs-01232027v1</text:a></text:p>
            </table:table-cell>
          </table:table-row>
          <table:table-row>
            <table:table-cell office:value-type="string">
              <text:p text:style-name="Normal"><text:a xlink:type="simple" xlink:href="https://shs.hal.science/halshs-01134680v1">Paysage et patrimoine géologique à travers le &amp;quot;Voyage en Auvergne&amp;quot; d’Étienne-Jean Delécluze. Apports des technologies numériques pour une approche pluridisciplinaire</text:a></text:p>
              <text:p text:style-name="Normal"><text:a xlink:type="simple" xlink:href="https://hal.science/search/index/?q=*&amp;authFullName_s=Mauricette Fournier">Mauricette Fournier</text:a><text:span>,</text:span><text:a xlink:type="simple" xlink:href="https://hal.science/search/index/?q=*&amp;authFullName_s=Annie Regond">Annie Regond</text:a></text:p>
              <text:p text:style-name="Normal"><text:span>Voyages pittoresques et romantiques dans l’ancienne France : Littérature et patrimoine dans la première moitié du XIXe siècle</text:span><text:span>, Cahiers d’études nodiéristes (CPTC), Jan 2015, Musée de la vie romantique, Paris, France</text:span></text:p>
              <text:p text:style-name="Normal"><text:span>Communication dans un congrès</text:span></text:p>
              <text:p text:style-name="Normal"><text:a xlink:type="simple" xlink:href="https://shs.hal.science/halshs-01134680v1">halshs-01134680v1</text:a></text:p>
            </table:table-cell>
          </table:table-row>
          <table:table-row>
            <table:table-cell office:value-type="string">
              <text:p text:style-name="Normal"><text:a xlink:type="simple" xlink:href="https://shs.hal.science/halshs-01312492v1">La Suisse romande au prisme des représentations des immigrés italiens</text:a></text:p>
              <text:p text:style-name="Normal"><text:a xlink:type="simple" xlink:href="https://hal.science/search/index/?q=*&amp;authFullName_s=Mauricette Fournier">Mauricette Fournier</text:a><text:span>,</text:span><text:a xlink:type="simple" xlink:href="https://hal.science/search/index/?q=*&amp;authFullName_s=Alaimo Angela">Alaimo Angela</text:a><text:span>,</text:span><text:a xlink:type="simple" xlink:href="https://hal.science/search/index/?q=*&amp;authFullName_s=Marina Marengo">Marina Marengo</text:a></text:p>
              <text:p text:style-name="Normal"><text:span>La Suisse entre consensus et conflits : enjeux et représentations<text:s/></text:span><text:span>, Programme Germanosphères de la maison des Sciences de l'Homme, Université Blaise Pascal, Nov 2015, Clermont-Ferrand, France</text:span></text:p>
              <text:p text:style-name="Normal"><text:span>Communication dans un congrès</text:span></text:p>
              <text:p text:style-name="Normal"><text:a xlink:type="simple" xlink:href="https://shs.hal.science/halshs-01312492v1">halshs-01312492v1</text:a></text:p>
            </table:table-cell>
          </table:table-row>
          <table:table-row>
            <table:table-cell office:value-type="string">
              <text:p text:style-name="Normal"><text:a xlink:type="simple" xlink:href="https://shs.hal.science/halshs-01232028v1">La place de la ruralité islandaise dans les romans policiers d’Arnaldur Indridason et Arni Thorarinsson</text:a></text:p>
              <text:p text:style-name="Normal"><text:a xlink:type="simple" xlink:href="https://hal.science/search/index/?q=*&amp;authFullName_s=Mauricette Fournier">Mauricette Fournier</text:a></text:p>
              <text:p text:style-name="Normal"><text:span>Ecriture du rural / Rural writing</text:span><text:span>, EUGEO 2015, Aug 2015, Budapest, Hungary</text:span></text:p>
              <text:p text:style-name="Normal"><text:span>Communication dans un congrès</text:span></text:p>
              <text:p text:style-name="Normal"><text:a xlink:type="simple" xlink:href="https://shs.hal.science/halshs-01232028v1">halshs-01232028v1</text:a></text:p>
            </table:table-cell>
          </table:table-row>
          <table:table-row>
            <table:table-cell office:value-type="string">
              <text:p text:style-name="Normal"><text:a xlink:type="simple" xlink:href="https://shs.hal.science/halshs-00978206v1">Dans la frontière. Exploration géopolitique et géolittéraire aux marges du Pakistan</text:a></text:p>
              <text:p text:style-name="Normal"><text:a xlink:type="simple" xlink:href="https://hal.science/search/index/?q=*&amp;authFullName_s=Mauricette Fournier">Mauricette Fournier</text:a></text:p>
              <text:p text:style-name="Normal"><text:span>Colloque franco-allemand " Le mouvement des frontières : déplacement, brouillage, effacement " organisé par le Célis</text:span><text:span>, Apr 2014, Clermont-Ferrand, France</text:span></text:p>
              <text:p text:style-name="Normal"><text:span>Communication dans un congrès</text:span></text:p>
              <text:p text:style-name="Normal"><text:a xlink:type="simple" xlink:href="https://shs.hal.science/halshs-00978206v1">halshs-00978206v1</text:a></text:p>
            </table:table-cell>
          </table:table-row>
          <table:table-row>
            <table:table-cell office:value-type="string">
              <text:p text:style-name="Normal"><text:a xlink:type="simple" xlink:href="https://shs.hal.science/halshs-01071337v1">Entre reconnaissance internationale et méconnaissance locale : quelle place pour Albert Londres à Vichy ?</text:a></text:p>
              <text:p text:style-name="Normal"><text:a xlink:type="simple" xlink:href="https://hal.science/search/index/?q=*&amp;authFullName_s=Mauricette Fournier">Mauricette Fournier</text:a></text:p>
              <text:p text:style-name="Normal"><text:span>" Ecriture et territoire "</text:span><text:span>, Journées internationales et pluridisciplinaires organisées par M. Fournier (Ceramac) et S. Coyault (Célis), Jun 2014, Clermont-Ferrand, France</text:span></text:p>
              <text:p text:style-name="Normal"><text:span>Communication dans un congrès</text:span></text:p>
              <text:p text:style-name="Normal"><text:a xlink:type="simple" xlink:href="https://shs.hal.science/halshs-01071337v1">halshs-01071337v1</text:a></text:p>
            </table:table-cell>
          </table:table-row>
          <table:table-row>
            <table:table-cell office:value-type="string">
              <text:p text:style-name="Normal"><text:a xlink:type="simple" xlink:href="https://shs.hal.science/halshs-00978205v1">Culture et développement local : espaces d'expérimentation de nouvelles ressources territoriales</text:a></text:p>
              <text:p text:style-name="Normal"><text:a xlink:type="simple" xlink:href="https://hal.science/search/index/?q=*&amp;authFullName_s=Mauricette Fournier">Mauricette Fournier</text:a></text:p>
              <text:p text:style-name="Normal"><text:span>Séminaire annuel du Pôle rural (Pour l'étude pluridisciplinaire des sociétés et des espaces ruraux) de la Maison de la recherche et des Sciences Humaines de Caen</text:span><text:span>, Apr 2014, Caen, France</text:span></text:p>
              <text:p text:style-name="Normal"><text:span>Communication dans un congrès</text:span></text:p>
              <text:p text:style-name="Normal"><text:a xlink:type="simple" xlink:href="https://shs.hal.science/halshs-00978205v1">halshs-00978205v1</text:a></text:p>
            </table:table-cell>
          </table:table-row>
          <table:table-row>
            <table:table-cell office:value-type="string">
              <text:p text:style-name="Normal"><text:a xlink:type="simple" xlink:href="https://uca.hal.science/hal-01089226v1">Apports de la littérature à la connaissance anthropologique du Massif central : déclinaisons de la famille-souche chez Pierre Bergounioux (Miette) et Marie-Hélène Lafon (Les derniers indiens)»</text:a></text:p>
              <text:p text:style-name="Normal"><text:a xlink:type="simple" xlink:href="https://hal.science/search/index/?q=*&amp;authFullName_s=Mauricette Fournier">Mauricette Fournier</text:a></text:p>
              <text:p text:style-name="Normal"><text:span>Colloque international « Pierre Bergounioux ou l'enquête sur le monde »</text:span><text:span>, Marie-Hélène Jacquet, Groupe de recherche sur l'extrême contemporain (GREC) de l'Université Aldo Moro de Bari et Institut Français d'Italie, Oct 2014, Bari, Italie</text:span></text:p>
              <text:p text:style-name="Normal"><text:span>Communication dans un congrès</text:span></text:p>
              <text:p text:style-name="Normal"><text:a xlink:type="simple" xlink:href="https://uca.hal.science/hal-01089226v1">hal-01089226v1</text:a></text:p>
            </table:table-cell>
          </table:table-row>
          <table:table-row>
            <table:table-cell office:value-type="string">
              <text:p text:style-name="Normal"><text:a xlink:type="simple" xlink:href="https://shs.hal.science/halshs-01071310v1">Patrimoines littéraires et &amp;quot; mise en littérature &amp;quot; de l'espace</text:a></text:p>
              <text:p text:style-name="Normal"><text:a xlink:type="simple" xlink:href="https://hal.science/search/index/?q=*&amp;authFullName_s=Mauricette Fournier">Mauricette Fournier</text:a></text:p>
              <text:p text:style-name="Normal"><text:span>Séminaire interdisciplinaire italo-français " Récits du territoire entre réalité et imaginaire / Racconti del territorio fra realtà ed immaginario " organisé par l' O.S.So. (Osservatorio per lo studio dello sviluppo sostenibile), Université de Sienne/ Arezzo</text:span><text:span>, May 2014, Arezzo, Italie</text:span></text:p>
              <text:p text:style-name="Normal"><text:span>Communication dans un congrès</text:span></text:p>
              <text:p text:style-name="Normal"><text:a xlink:type="simple" xlink:href="https://shs.hal.science/halshs-01071310v1">halshs-01071310v1</text:a></text:p>
            </table:table-cell>
          </table:table-row>
          <table:table-row>
            <table:table-cell office:value-type="string">
              <text:p text:style-name="Normal"><text:a xlink:type="simple" xlink:href="https://shs.hal.science/halshs-01071302v1">La Limania d'Overnia : un épisode de la Guerre des Gaules de Jules César cartographié par Gabriel Simeoni. L'apport du numérique pour la relecture d'une cartographie narrative du XVIème siècle</text:a></text:p>
              <text:p text:style-name="Normal"><text:a xlink:type="simple" xlink:href="https://hal.science/search/index/?q=*&amp;authFullName_s=Stéphane Gomis">Stéphane Gomis</text:a><text:span>,</text:span><text:a xlink:type="simple" xlink:href="https://hal.science/search/index/?q=*&amp;authFullName_s=Mauricette Fournier">Mauricette Fournier</text:a></text:p>
              <text:p text:style-name="Normal"><text:span>"Cartographier les récits : enjeux méthodologiques et technologiques ", colloque du 82e congrès de l'Association francophone pour le savoir - Acfas</text:span><text:span>, May 2014, Montréal, Canada</text:span></text:p>
              <text:p text:style-name="Normal"><text:span>Communication dans un congrès</text:span></text:p>
              <text:p text:style-name="Normal"><text:a xlink:type="simple" xlink:href="https://shs.hal.science/halshs-01071302v1">halshs-01071302v1</text:a></text:p>
            </table:table-cell>
          </table:table-row>
          <table:table-row>
            <table:table-cell office:value-type="string">
              <text:p text:style-name="Normal"><text:a xlink:type="simple" xlink:href="https://uca.hal.science/hal-01089265v1">Culture et pratique de l’espace urbain. Analyse de la production et de l’appropriation spatiale à partir des exemples comparés des communautés mozabites de Ghardaïa et Sétif</text:a></text:p>
              <text:p text:style-name="Normal"><text:a xlink:type="simple" xlink:href="https://hal.science/search/index/?q=*&amp;authFullName_s=Kaouther Abderrezek">Kaouther Abderrezek</text:a><text:span>,</text:span><text:a xlink:type="simple" xlink:href="https://hal.science/search/index/?q=*&amp;authFullName_s=Mauricette Fournier">Mauricette Fournier</text:a></text:p>
              <text:p text:style-name="Normal"><text:span>Colloque international « Défis et perspectives de l’habitat en Algérie : comprendre pour mieux agir »</text:span><text:span>, Laboratoire VILLE, URBANISME ET DÉVELOPPEMENT DURABLE (VUDD) de l’Ecole Polytechnique d’Architecture et d’Urbanisme d’Alger (EPAU), Nov 2014, Alger, Algérie</text:span></text:p>
              <text:p text:style-name="Normal"><text:span>Communication dans un congrès</text:span></text:p>
              <text:p text:style-name="Normal"><text:a xlink:type="simple" xlink:href="https://uca.hal.science/hal-01089265v1">hal-01089265v1</text:a></text:p>
            </table:table-cell>
          </table:table-row>
          <table:table-row>
            <table:table-cell office:value-type="string">
              <text:p text:style-name="Normal"><text:a xlink:type="simple" xlink:href="https://shs.hal.science/halshs-00978230v1">D'une innovation sociale à la définition d'un projet de territoire : la capacité mobilisatrice d'une association d'insertion dans un milieu montagnard marginalisé. L'exemple des Ateliers de la Bruyère au Pays de Saugues</text:a></text:p>
              <text:p text:style-name="Normal"><text:a xlink:type="simple" xlink:href="https://hal.science/search/index/?q=*&amp;authFullName_s=Mauricette Fournier">Mauricette Fournier</text:a><text:span>,</text:span><text:a xlink:type="simple" xlink:href="https://hal.science/search/index/?q=*&amp;authFullName_s=Jean-Baptiste Grison">Jean-Baptiste Grison</text:a><text:span>,</text:span><text:a xlink:type="simple" xlink:href="https://hal.science/search/index/?q=*&amp;authFullName_s=Laurent Rieutort">Laurent Rieutort</text:a></text:p>
              <text:p text:style-name="Normal"><text:span>" La transformation sociale par l'innovation sociale "</text:span><text:span>, IVe colloque international du laboratoire CRISES, Université du Québec à Montréal (UQAM), Apr 2014, Montréal, Canada</text:span></text:p>
              <text:p text:style-name="Normal"><text:span>Communication dans un congrès</text:span></text:p>
              <text:p text:style-name="Normal"><text:a xlink:type="simple" xlink:href="https://shs.hal.science/halshs-00978230v1">halshs-00978230v1</text:a></text:p>
            </table:table-cell>
          </table:table-row>
          <table:table-row>
            <table:table-cell office:value-type="string">
              <text:p text:style-name="Normal"><text:a xlink:type="simple" xlink:href="https://shs.hal.science/halshs-00978224v1">Place de la culture dans le développement des territoires d'Auvergne - Bilan et prospective</text:a></text:p>
              <text:p text:style-name="Normal"><text:a xlink:type="simple" xlink:href="https://hal.science/search/index/?q=*&amp;authFullName_s=Mauricette Fournier">Mauricette Fournier</text:a></text:p>
              <text:p text:style-name="Normal"><text:span>[Conférence invitée] Cycle de conférences-débats de la médiathèque de Jaude, Clermont-ferrand</text:span><text:span>, Mar 2013, Clermont-Ferrand, France</text:span></text:p>
              <text:p text:style-name="Normal"><text:span>Communication dans un congrès</text:span></text:p>
              <text:p text:style-name="Normal"><text:a xlink:type="simple" xlink:href="https://shs.hal.science/halshs-00978224v1">halshs-00978224v1</text:a></text:p>
            </table:table-cell>
          </table:table-row>
          <table:table-row>
            <table:table-cell office:value-type="string">
              <text:p text:style-name="Normal"><text:a xlink:type="simple" xlink:href="https://shs.hal.science/halshs-00890948v1">Les déchets : contrainte ou ressource ?</text:a></text:p>
              <text:p text:style-name="Normal"><text:a xlink:type="simple" xlink:href="https://hal.science/search/index/?q=*&amp;authFullName_s=Mauricette Fournier">Mauricette Fournier</text:a></text:p>
              <text:p text:style-name="Normal"><text:span>Rencontres Européennes de Cluj - Transylvanie, 2E3D " Eau, énergie, déchets et développement durable ", organisées par l'Institut Français et l'ambassade de France en Roumanie.</text:span><text:span>, May 2013, Cluj-Napoca, Roumanie</text:span></text:p>
              <text:p text:style-name="Normal"><text:span>Communication dans un congrès</text:span></text:p>
              <text:p text:style-name="Normal"><text:a xlink:type="simple" xlink:href="https://shs.hal.science/halshs-00890948v1">halshs-00890948v1</text:a></text:p>
            </table:table-cell>
          </table:table-row>
          <table:table-row>
            <table:table-cell office:value-type="string">
              <text:p text:style-name="Normal"><text:a xlink:type="simple" xlink:href="https://shs.hal.science/halshs-00978223v1">Pourquoi l'avons-nous tant aimé ? Rencontre des géographes avec les Espèces d'espaces de Georges Perec</text:a></text:p>
              <text:p text:style-name="Normal"><text:a xlink:type="simple" xlink:href="https://hal.science/search/index/?q=*&amp;authFullName_s=Mauricette Fournier">Mauricette Fournier</text:a><text:span>,</text:span><text:a xlink:type="simple" xlink:href="https://hal.science/search/index/?q=*&amp;authFullName_s=Michel Lompech">Michel Lompech</text:a></text:p>
              <text:p text:style-name="Normal"><text:span>Colloque" Imaginaires géographiques et géographies de l'imaginaire : approches interdisciplinaires de l'espace ", organisé dans le cadre des 4èmes rencontres franco-espagnoles " Géographie, langue et textes littéraires ", par le SET, Université de Pau et les Pays de l'Adour.</text:span><text:span>, Oct 2013, Pau, France</text:span></text:p>
              <text:p text:style-name="Normal"><text:span>Communication dans un congrès</text:span></text:p>
              <text:p text:style-name="Normal"><text:a xlink:type="simple" xlink:href="https://shs.hal.science/halshs-00978223v1">halshs-00978223v1</text:a></text:p>
            </table:table-cell>
          </table:table-row>
          <table:table-row>
            <table:table-cell office:value-type="string">
              <text:p text:style-name="Normal"><text:a xlink:type="simple" xlink:href="https://shs.hal.science/halshs-00978215v1">Images d'Afghanistan. De l'album photographique au reportage graphique</text:a></text:p>
              <text:p text:style-name="Normal"><text:a xlink:type="simple" xlink:href="https://hal.science/search/index/?q=*&amp;authFullName_s=Mauricette Fournier">Mauricette Fournier</text:a></text:p>
              <text:p text:style-name="Normal"><text:span>Colloque international et interdisciplinaire " Dessiner les lieux. Cartographier le monde ", Maison des Sciences de l'Homme de Clermont-Ferrand</text:span><text:span>, Nov 2013, Clermont-Ferrand, France</text:span></text:p>
              <text:p text:style-name="Normal"><text:span>Communication dans un congrès</text:span></text:p>
              <text:p text:style-name="Normal"><text:a xlink:type="simple" xlink:href="https://shs.hal.science/halshs-00978215v1">halshs-00978215v1</text:a></text:p>
            </table:table-cell>
          </table:table-row>
          <table:table-row>
            <table:table-cell office:value-type="string">
              <text:p text:style-name="Normal"><text:a xlink:type="simple" xlink:href="https://shs.hal.science/halshs-00891254v1">Géographie littéraire, géographie de la littérature et valorisation des patrimoines littéraires</text:a></text:p>
              <text:p text:style-name="Normal"><text:a xlink:type="simple" xlink:href="https://hal.science/search/index/?q=*&amp;authFullName_s=Mauricette Fournier">Mauricette Fournier</text:a></text:p>
              <text:p text:style-name="Normal"><text:span>Assemblée générale du Centre Régional du Livre en Limousin.</text:span><text:span>, May 2013, Nexon, France</text:span></text:p>
              <text:p text:style-name="Normal"><text:span>Communication dans un congrès</text:span></text:p>
              <text:p text:style-name="Normal"><text:a xlink:type="simple" xlink:href="https://shs.hal.science/halshs-00891254v1">halshs-00891254v1</text:a></text:p>
            </table:table-cell>
          </table:table-row>
          <table:table-row>
            <table:table-cell office:value-type="string">
              <text:p text:style-name="Normal"><text:a xlink:type="simple" xlink:href="https://shs.hal.science/halshs-00978219v1">Maisons d'écrivains et développement local - Atouts, limites et scénarios pour la valorisation de la maison natale de Jean Giraudoux</text:a></text:p>
              <text:p text:style-name="Normal"><text:a xlink:type="simple" xlink:href="https://hal.science/search/index/?q=*&amp;authFullName_s=Aurore Bonniot">Aurore Bonniot</text:a><text:span>,</text:span><text:a xlink:type="simple" xlink:href="https://hal.science/search/index/?q=*&amp;authFullName_s=Mauricette Fournier">Mauricette Fournier</text:a></text:p>
              <text:p text:style-name="Normal"><text:span>Conférence pour l'assemblée générale de l'Académie Giraudoux</text:span><text:span>, Jul 2013, Bellac, France</text:span></text:p>
              <text:p text:style-name="Normal"><text:span>Communication dans un congrès</text:span></text:p>
              <text:p text:style-name="Normal"><text:a xlink:type="simple" xlink:href="https://shs.hal.science/halshs-00978219v1">halshs-00978219v1</text:a></text:p>
            </table:table-cell>
          </table:table-row>
          <table:table-row>
            <table:table-cell office:value-type="string">
              <text:p text:style-name="Normal"><text:a xlink:type="simple" xlink:href="https://shs.hal.science/halshs-00978207v1">Marcher dans les pas des écrivains : l'héritage littéraire comme ressource territoriale</text:a></text:p>
              <text:p text:style-name="Normal"><text:a xlink:type="simple" xlink:href="https://hal.science/search/index/?q=*&amp;authFullName_s=Mauricette Fournier">Mauricette Fournier</text:a></text:p>
              <text:p text:style-name="Normal"><text:span>Conférence européenne des sociétés de géographie, EUGEO 2013, session " Géographie et littérature : de la relecture du monde au développement des territoires "</text:span><text:span>, Sep 2013, Rome, Italie</text:span></text:p>
              <text:p text:style-name="Normal"><text:span>Communication dans un congrès</text:span></text:p>
              <text:p text:style-name="Normal"><text:a xlink:type="simple" xlink:href="https://shs.hal.science/halshs-00978207v1">halshs-00978207v1</text:a></text:p>
            </table:table-cell>
          </table:table-row>
          <table:table-row>
            <table:table-cell office:value-type="string">
              <text:p text:style-name="Normal"><text:a xlink:type="simple" xlink:href="https://shs.hal.science/halshs-00890448v1">Valorisation locale d'un itinéraire de pèlerinage et développement durable en moyenne montagne : le chemin de Saint Jacques du Puy-en-Velay à Conques (GR 65)</text:a></text:p>
              <text:p text:style-name="Normal"><text:a xlink:type="simple" xlink:href="https://hal.science/search/index/?q=*&amp;authFullName_s=Mauricette Fournier">Mauricette Fournier</text:a></text:p>
              <text:p text:style-name="Normal"><text:span>32e Congrès International de Géographie (UGI) commission Cultural approach in Geography</text:span><text:span>, Aug 2012, Cologne, Allemagne</text:span></text:p>
              <text:p text:style-name="Normal"><text:span>Communication dans un congrès</text:span></text:p>
              <text:p text:style-name="Normal"><text:a xlink:type="simple" xlink:href="https://shs.hal.science/halshs-00890448v1">halshs-00890448v1</text:a></text:p>
            </table:table-cell>
          </table:table-row>
          <table:table-row>
            <table:table-cell office:value-type="string">
              <text:p text:style-name="Normal"><text:a xlink:type="simple" xlink:href="https://shs.hal.science/halshs-00891527v1">Les territoires européens face aux problématiques environnementales</text:a></text:p>
              <text:p text:style-name="Normal"><text:a xlink:type="simple" xlink:href="https://hal.science/search/index/?q=*&amp;authFullName_s=Mauricette Fournier">Mauricette Fournier</text:a></text:p>
              <text:p text:style-name="Normal"><text:span>Europe et environnement ; entre protection et valorisation des ressources et des territoires</text:span><text:span>, Apr 2012, Clermont-Ferrand, France</text:span></text:p>
              <text:p text:style-name="Normal"><text:span>Communication dans un congrès</text:span></text:p>
              <text:p text:style-name="Normal"><text:a xlink:type="simple" xlink:href="https://shs.hal.science/halshs-00891527v1">halshs-00891527v1</text:a></text:p>
            </table:table-cell>
          </table:table-row>
          <table:table-row>
            <table:table-cell office:value-type="string">
              <text:p text:style-name="Normal"><text:a xlink:type="simple" xlink:href="https://shs.hal.science/halshs-00881885v1">L'innovation en montagne</text:a></text:p>
              <text:p text:style-name="Normal"><text:a xlink:type="simple" xlink:href="https://hal.science/search/index/?q=*&amp;authFullName_s=Mauricette Fournier">Mauricette Fournier</text:a></text:p>
              <text:p text:style-name="Normal"><text:span>4e Biennale Européenne de la Montagne, organisée par le Club ces CCI de Montagne</text:span><text:span>, Oct 2011, Gérardmer (Vosges), France</text:span></text:p>
              <text:p text:style-name="Normal"><text:span>Communication dans un congrès</text:span></text:p>
              <text:p text:style-name="Normal"><text:a xlink:type="simple" xlink:href="https://shs.hal.science/halshs-00881885v1">halshs-00881885v1</text:a></text:p>
            </table:table-cell>
          </table:table-row>
          <table:table-row>
            <table:table-cell office:value-type="string">
              <text:p text:style-name="Normal"><text:a xlink:type="simple" xlink:href="https://shs.hal.science/halshs-00881883v1">L'offensive anti-lait : une hypermoderne attitude ?</text:a></text:p>
              <text:p text:style-name="Normal"><text:a xlink:type="simple" xlink:href="https://hal.science/search/index/?q=*&amp;authFullName_s=Mauricette Fournier">Mauricette Fournier</text:a></text:p>
              <text:p text:style-name="Normal"><text:span>Journées scientifiques de l'université de Nantes sur le thème " Chaîne alimentaire et territoires : regards croisés sciences médicales/sciences humaines ".</text:span><text:span>, Jun 2011, Nantes, France</text:span></text:p>
              <text:p text:style-name="Normal"><text:span>Communication dans un congrès</text:span></text:p>
              <text:p text:style-name="Normal"><text:a xlink:type="simple" xlink:href="https://shs.hal.science/halshs-00881883v1">halshs-00881883v1</text:a></text:p>
            </table:table-cell>
          </table:table-row>
          <table:table-row>
            <table:table-cell office:value-type="string">
              <text:p text:style-name="Normal"><text:a xlink:type="simple" xlink:href="https://shs.hal.science/halshs-00891801v1">Les dynamiques démographiques du département de la Haute-Loire, enjeux pour l'économie et le développement</text:a></text:p>
              <text:p text:style-name="Normal"><text:a xlink:type="simple" xlink:href="https://hal.science/search/index/?q=*&amp;authFullName_s=Mauricette Fournier">Mauricette Fournier</text:a></text:p>
              <text:p text:style-name="Normal"><text:span>Journée "Prospective" organisée par la Caisse régionale du Crédit Agricole et la Chambre d'Agriculture de la Haute-Loire</text:span><text:span>, Mar 2007, Le Puy-en-Velay, France</text:span></text:p>
              <text:p text:style-name="Normal"><text:span>Communication dans un congrès</text:span></text:p>
              <text:p text:style-name="Normal"><text:a xlink:type="simple" xlink:href="https://shs.hal.science/halshs-00891801v1">halshs-00891801v1</text:a></text:p>
            </table:table-cell>
          </table:table-row>
          <table:table-row>
            <table:table-cell office:value-type="string">
              <text:p text:style-name="Normal"><text:a xlink:type="simple" xlink:href="https://shs.hal.science/halshs-00881831v1">Les locals, gouvernance des systèmes productifs locaux</text:a></text:p>
              <text:p text:style-name="Normal"><text:a xlink:type="simple" xlink:href="https://hal.science/search/index/?q=*&amp;authFullName_s=Mauricette Fournier">Mauricette Fournier</text:a></text:p>
              <text:p text:style-name="Normal"><text:span>Séminaire "Retour sur le concept de gouvernance", organisé par l'UMR ADES CNRS</text:span><text:span>, Jun 2007, Bordeaux, France</text:span></text:p>
              <text:p text:style-name="Normal"><text:span>Communication dans un congrès</text:span></text:p>
              <text:p text:style-name="Normal"><text:a xlink:type="simple" xlink:href="https://shs.hal.science/halshs-00881831v1">halshs-00881831v1</text:a></text:p>
            </table:table-cell>
          </table:table-row>
          <table:table-row>
            <table:table-cell office:value-type="string">
              <text:p text:style-name="Normal"><text:a xlink:type="simple" xlink:href="https://shs.hal.science/halshs-00881830v1">Jacquerie ou combat pour l'égalité républicaine : les combats pour l'école à Saugues en Margeride</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p>
              <text:p text:style-name="Normal"><text:span>Colloque " Sociabilité et politique en milieu rural "</text:span><text:span>, May 2005, Rennes, France</text:span></text:p>
              <text:p text:style-name="Normal"><text:span>Communication dans un congrès</text:span></text:p>
              <text:p text:style-name="Normal"><text:a xlink:type="simple" xlink:href="https://shs.hal.science/halshs-00881830v1">halshs-00881830v1</text:a></text:p>
            </table:table-cell>
          </table:table-row>
          <table:table-row>
            <table:table-cell office:value-type="string">
              <text:p text:style-name="Normal"><text:a xlink:type="simple" xlink:href="https://shs.hal.science/halshs-00881828v1">Touchez pas à notre école !</text:a></text:p>
              <text:p text:style-name="Normal"><text:a xlink:type="simple" xlink:href="https://hal.science/search/index/?q=*&amp;authFullName_s=Mauricette Fournier">Mauricette Fournier</text:a></text:p>
              <text:p text:style-name="Normal"><text:span>Deuxième colloque franco-espagnol de géographie rurale "Habiter et vivre dans les campagnes de faible densité"</text:span><text:span>, Sep 2004, Foix, France</text:span></text:p>
              <text:p text:style-name="Normal"><text:span>Communication dans un congrès</text:span></text:p>
              <text:p text:style-name="Normal"><text:a xlink:type="simple" xlink:href="https://shs.hal.science/halshs-00881828v1">halshs-00881828v1</text:a></text:p>
            </table:table-cell>
          </table:table-row>
          <table:table-row>
            <table:table-cell office:value-type="string">
              <text:p text:style-name="Normal"><text:a xlink:type="simple" xlink:href="https://shs.hal.science/halshs-00881850v1">La formation-développement : un outil pour l'initiative locale et le développement des territoires</text:a></text:p>
              <text:p text:style-name="Normal"><text:a xlink:type="simple" xlink:href="https://hal.science/search/index/?q=*&amp;authFullName_s=Mauricette Fournier">Mauricette Fournier</text:a></text:p>
              <text:p text:style-name="Normal"><text:span>Cycle de Séminaires Internationaux " Initiatives entrepreuneuriales et développement régional, comparaisons européennes ", organisé par l'Université d'Angers</text:span><text:span>, Jul 2002, Bucarest et Alba Iulia, Roumanie</text:span></text:p>
              <text:p text:style-name="Normal"><text:span>Communication dans un congrès</text:span></text:p>
              <text:p text:style-name="Normal"><text:a xlink:type="simple" xlink:href="https://shs.hal.science/halshs-00881850v1">halshs-00881850v1</text:a></text:p>
            </table:table-cell>
          </table:table-row>
          <table:table-row>
            <table:table-cell office:value-type="string">
              <text:p text:style-name="Normal"><text:a xlink:type="simple" xlink:href="https://hal.science/hal-01250374v1">Les PMI et la gestion environnementale : stratégies institutionnelles et dynamiques entrepreneuriales</text:a></text:p>
              <text:p text:style-name="Normal"><text:a xlink:type="simple" xlink:href="https://hal.science/search/index/?q=*&amp;authFullName_s=Mauricette Fournier">Mauricette Fournier</text:a></text:p>
              <text:p text:style-name="Normal"><text:span>"Initiative entrepreneuriale et développement régional en Europe"</text:span><text:span>, Université d'Angers, Jan 2001, Angers, France</text:span></text:p>
              <text:p text:style-name="Normal"><text:span>Communication dans un congrès</text:span></text:p>
              <text:p text:style-name="Normal"><text:a xlink:type="simple" xlink:href="https://hal.science/hal-01250374v1">hal-01250374v1</text:a></text:p>
            </table:table-cell>
          </table:table-row>
          <table:table-row>
            <table:table-cell office:value-type="string">
              <text:p text:style-name="Normal"><text:a xlink:type="simple" xlink:href="https://hal.science/hal-01250364v1">Les tournées commerciales dans le Parc Naturel Régional Livradois-Forez : adaptation des pratiques aux territoires ruraux de faible densité</text:a></text:p>
              <text:p text:style-name="Normal"><text:a xlink:type="simple" xlink:href="https://hal.science/search/index/?q=*&amp;authFullName_s=Mauricette Fournier">Mauricette Fournier</text:a></text:p>
              <text:p text:style-name="Normal"><text:span>Commerce et requalification des territoires sensibles</text:span><text:span>, CNRS groupe scientifique 118 "Le commerce français" et Commission "Activités commerciales" du Comité français de géographie, Oct 2001, Limoges, France</text:span></text:p>
              <text:p text:style-name="Normal"><text:span>Communication dans un congrès</text:span></text:p>
              <text:p text:style-name="Normal"><text:a xlink:type="simple" xlink:href="https://hal.science/hal-01250364v1">hal-01250364v1</text:a></text:p>
            </table:table-cell>
          </table:table-row>
        </table:table>
        <text:p text:style-name="P22"/>
        <text:p text:style-name="Heading2"><text:span text:style-name="T9">Poster de conférence (7)</text:span></text:p>
        <text:p text:style-name="P24"/>
        <table:table table:name="a50253" table:style-name="a50253">
          <table:table-column table:style-name="a50253.0"/>
          <table:table-row>
            <table:table-cell office:value-type="string">
              <text:p text:style-name="Normal"><text:a xlink:type="simple" xlink:href="https://hal.science/hal-04776701v1">Donner à voir les résultats d’une recherche-action : une collaboration entre recherche et art sur le thème du vécu et des aspirations des travailleurs handicapés vivant en milieu rural</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span>,</text:span><text:a xlink:type="simple" xlink:href="https://hal.science/search/index/?q=*&amp;authFullName_s=Meddy Escuriet">Meddy Escuriet</text:a><text:span>,</text:span><text:a xlink:type="simple" xlink:href="https://hal.science/search/index/?q=*&amp;authFullName_s=Sophie Vuilbert">Sophie Vuilbert</text:a><text:span>,</text:span><text:a xlink:type="simple" xlink:href="https://hal.science/search/index/?q=*&amp;authFullName_s=Jérémy Dumas">Jérémy Dumas</text:a></text:p>
              <text:p text:style-name="Normal"><text:span>Écritures alternatives de la recherche en SHS : "Le récit scientifique en question"</text:span><text:span>, Nov 2024, Nantes (France), France</text:span></text:p>
              <text:p text:style-name="Normal"><text:span>Poster de conférence</text:span></text:p>
              <text:p text:style-name="Normal"><text:a xlink:type="simple" xlink:href="https://hal.science/hal-04776701v1">hal-04776701v1</text:a></text:p>
            </table:table-cell>
          </table:table-row>
          <table:table-row>
            <table:table-cell office:value-type="string">
              <text:p text:style-name="Normal"><text:a xlink:type="simple" xlink:href="https://hal.science/hal-05167184v1">Donner à voir les résultats d'une recherche-action : une collaboration entre recherche et art sur le thème du vécu et des aspirations des travailleurs handicapés vivant en milieu rural</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span>,</text:span><text:a xlink:type="simple" xlink:href="https://hal.science/search/index/?q=*&amp;authFullName_s=Meddy Escuriet">Meddy Escuriet</text:a><text:span>,</text:span><text:a xlink:type="simple" xlink:href="https://hal.science/search/index/?q=*&amp;authFullName_s=Sophie Vuilbert">Sophie Vuilbert</text:a><text:span>,</text:span><text:a xlink:type="simple" xlink:href="https://hal.science/search/index/?q=*&amp;authFullName_s=Jérémy Dumas">Jérémy Dumas</text:a></text:p>
              <text:p text:style-name="Normal"><text:span>Ecritures alternatives de la recherche en SHS</text:span><text:span>, Nov 2024, Nantes, France</text:span></text:p>
              <text:p text:style-name="Normal"><text:span>Poster de conférence</text:span></text:p>
              <text:p text:style-name="Normal"><text:a xlink:type="simple" xlink:href="https://hal.science/hal-05167184v1">hal-05167184v1</text:a></text:p>
            </table:table-cell>
          </table:table-row>
          <table:table-row>
            <table:table-cell office:value-type="string">
              <text:p text:style-name="Normal"><text:a xlink:type="simple" xlink:href="https://hal.science/hal-03850076v1">Agriculture sociale et thérapeutique : ESAT ruraux et insertion sociale et professionnelle des personnes en situation dehandicap</text:a></text:p>
              <text:p text:style-name="Normal"><text:a xlink:type="simple" xlink:href="https://hal.science/search/index/?q=*&amp;authFullName_s=Mauricette Fournier">Mauricette Fournier</text:a><text:span>,</text:span><text:a xlink:type="simple" xlink:href="https://hal.science/search/index/?q=*&amp;authFullName_s=Meddy Escuriet">Meddy Escuriet</text:a><text:span>,</text:span><text:a xlink:type="simple" xlink:href="https://hal.science/search/index/?q=*&amp;authFullName_s=Franck Chignier-Riboulon">Franck Chignier-Riboulon</text:a></text:p>
              <text:p text:style-name="Normal"><text:span>Rencontres Nationales Travail en Agriculture</text:span><text:span>, Nov 2022, Clermont-Ferrand, France</text:span></text:p>
              <text:p text:style-name="Normal"><text:span>Poster de conférence</text:span></text:p>
              <text:p text:style-name="Normal"><text:a xlink:type="simple" xlink:href="https://hal.science/hal-03850076v1">hal-03850076v1</text:a></text:p>
            </table:table-cell>
          </table:table-row>
          <table:table-row>
            <table:table-cell office:value-type="string">
              <text:p text:style-name="Normal"><text:a xlink:type="simple" xlink:href="https://uca.hal.science/hal-04760652v1">Agriculture et handicap</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span>,</text:span><text:a xlink:type="simple" xlink:href="https://hal.science/search/index/?q=*&amp;authFullName_s=Meddy Escuriet">Meddy Escuriet</text:a><text:span>,</text:span><text:a xlink:type="simple" xlink:href="https://hal.science/search/index/?q=*&amp;authFullName_s=Sophie Vuilbert">Sophie Vuilbert</text:a><text:span>,</text:span><text:a xlink:type="simple" xlink:href="https://hal.science/search/index/?q=*&amp;authFullName_s=Thierry Delerce">Thierry Delerce</text:a></text:p>
              <text:p text:style-name="Normal"><text:span>2th Simposium on Work in agriculture</text:span><text:span>, Mar 2021, En ligne, France</text:span></text:p>
              <text:p text:style-name="Normal"><text:span>Poster de conférence</text:span></text:p>
              <text:p text:style-name="Normal"><text:a xlink:type="simple" xlink:href="https://uca.hal.science/hal-04760652v1">hal-04760652v1</text:a></text:p>
            </table:table-cell>
          </table:table-row>
          <table:table-row>
            <table:table-cell office:value-type="string">
              <text:p text:style-name="Normal"><text:a xlink:type="simple" xlink:href="https://shs.hal.science/halshs-03160136v1">Agriculture et handicap Les ESAT ruraux, des opportunités d'insertion durable pour les personnes en situation de handicap</text:a></text:p>
              <text:p text:style-name="Normal"><text:a xlink:type="simple" xlink:href="https://hal.science/search/index/?q=*&amp;authFullName_s=Mauricette Fournier">Mauricette Fournier</text:a><text:span>,</text:span><text:a xlink:type="simple" xlink:href="https://hal.science/search/index/?q=*&amp;authFullName_s=Franck Chignier-Riboulon">Franck Chignier-Riboulon</text:a><text:span>,</text:span><text:a xlink:type="simple" xlink:href="https://hal.science/search/index/?q=*&amp;authFullName_s=Meddy Escuriet">Meddy Escuriet</text:a><text:span>,</text:span><text:a xlink:type="simple" xlink:href="https://hal.science/search/index/?q=*&amp;authFullName_s=Sophie Vuilbert">Sophie Vuilbert</text:a></text:p>
              <text:p text:style-name="Normal"><text:span>ISWA 2021 - Deuxième symposium international sur le travail dans l'agriculture</text:span><text:span>, Mar 2021, Clermont Ferrand (virtual), France.<text:s/></text:span></text:p>
              <text:p text:style-name="Normal"><text:span>Poster de conférence</text:span></text:p>
              <text:p text:style-name="Normal"><text:a xlink:type="simple" xlink:href="https://shs.hal.science/halshs-03160136v1">halshs-03160136v1</text:a></text:p>
            </table:table-cell>
          </table:table-row>
          <table:table-row>
            <table:table-cell office:value-type="string">
              <text:p text:style-name="Normal"><text:a xlink:type="simple" xlink:href="https://shs.hal.science/halshs-03259120v1">Cartes et plans au coeur d'un projet au service de l'accessibilité</text:a></text:p>
              <text:p text:style-name="Normal"><text:a xlink:type="simple" xlink:href="https://hal.science/search/index/?q=*&amp;authFullName_s=Mauricette Fournier">Mauricette Fournier</text:a></text:p>
              <text:p text:style-name="Normal"><text:span>« Cercles de conversation » Congrès 2019 de la Fédération des sciences humaines</text:span><text:span>, Jun 2019, Vancouver, Canada.<text:s/></text:span></text:p>
              <text:p text:style-name="Normal"><text:span>Poster de conférence</text:span></text:p>
              <text:p text:style-name="Normal"><text:a xlink:type="simple" xlink:href="https://shs.hal.science/halshs-03259120v1">halshs-03259120v1</text:a></text:p>
            </table:table-cell>
          </table:table-row>
          <table:table-row>
            <table:table-cell office:value-type="string">
              <text:p text:style-name="Normal"><text:a xlink:type="simple" xlink:href="https://shs.hal.science/halshs-01071358v1">Pôle laine : une recherche-action pour un projet de développement global du territoire</text:a></text:p>
              <text:p text:style-name="Normal"><text:a xlink:type="simple" xlink:href="https://hal.science/search/index/?q=*&amp;authFullName_s=Jean-Baptiste Grison">Jean-Baptiste Grison</text:a><text:span>,</text:span><text:a xlink:type="simple" xlink:href="https://hal.science/search/index/?q=*&amp;authFullName_s=Mauricette Fournier">Mauricette Fournier</text:a></text:p>
              <text:p text:style-name="Normal"><text:span>"Les recherches actions collaboratives : une révolution silencieuse de la connaissance"</text:span><text:span>, May 2013, Dijon, France</text:span></text:p>
              <text:p text:style-name="Normal"><text:span>Poster de conférence</text:span></text:p>
              <text:p text:style-name="Normal"><text:a xlink:type="simple" xlink:href="https://shs.hal.science/halshs-01071358v1">halshs-01071358v1</text:a></text:p>
            </table:table-cell>
          </table:table-row>
        </table:table>
        <text:p text:style-name="P25"/>
        <text:p text:style-name="Heading2"><text:span text:style-name="T10">Rapport (15)</text:span></text:p>
        <text:p text:style-name="P27"/>
        <table:table table:name="505079" table:style-name="505079">
          <table:table-column table:style-name="505079.0"/>
          <table:table-row>
            <table:table-cell office:value-type="string">
              <text:p text:style-name="Normal"><text:a xlink:type="simple" xlink:href="https://hal.science/hal-04983142v1">Outiller les acteurs des territoires pour vivre et travailler avec un handicap en milieu rural : synthèse des résultats et préconisations de la recherche. Programme « Outiller les territoires afin de permettre plus de choix pour travailler et vivre avec un handicap en milieu rural » financé par la Fondation Internationale de la Recherche Appliquée sur le Handicap (FIRAH), 2019-2022.</text:a></text:p>
              <text:p text:style-name="Normal"><text:a xlink:type="simple" xlink:href="https://hal.science/search/index/?q=*&amp;authFullName_s=Meddy Escuriet">Meddy Escuriet</text:a><text:span>,</text:span><text:a xlink:type="simple" xlink:href="https://hal.science/search/index/?q=*&amp;authFullName_s=Mauricette Fournier">Mauricette Fournier</text:a><text:span>,</text:span><text:a xlink:type="simple" xlink:href="https://hal.science/search/index/?q=*&amp;authFullName_s=Franck Chignier-Riboulon">Franck Chignier-Riboulon</text:a></text:p>
              <text:p text:style-name="Normal"><text:span>Université Clermont-Auvergne. 2023</text:span></text:p>
              <text:p text:style-name="Normal"><text:span>Rapport</text:span><text:span><text:s/>(rapport de recherche)</text:span></text:p>
              <text:p text:style-name="Normal"><text:a xlink:type="simple" xlink:href="https://hal.science/hal-04983142v1">hal-04983142v1</text:a></text:p>
            </table:table-cell>
          </table:table-row>
          <table:table-row>
            <table:table-cell office:value-type="string">
              <text:p text:style-name="Normal"><text:a xlink:type="simple" xlink:href="https://shs.hal.science/halshs-03160139v1">« L'insertion professionnelle des personnes en situation de handicap mental ou psychique »</text:a></text:p>
              <text:p text:style-name="Normal"><text:a xlink:type="simple" xlink:href="https://hal.science/search/index/?q=*&amp;authFullName_s=Guenaelle Kervadec">Guenaelle Kervadec</text:a><text:span>,</text:span><text:a xlink:type="simple" xlink:href="https://hal.science/search/index/?q=*&amp;authFullName_s=Meddy Escuriet">Meddy Escuriet</text:a><text:span>,</text:span><text:a xlink:type="simple" xlink:href="https://hal.science/search/index/?q=*&amp;authFullName_s=Mauricette Fournier">Mauricette Fournier</text:a></text:p>
              <text:p text:style-name="Normal"><text:span>[Rapport de recherche] Dossier documentaire n°38, UMR Territoires; FIRAH. 2022, pp.63</text:span></text:p>
              <text:p text:style-name="Normal"><text:span>Rapport</text:span><text:span><text:s/>(rapport de recherche)</text:span></text:p>
              <text:p text:style-name="Normal"><text:a xlink:type="simple" xlink:href="https://shs.hal.science/halshs-03160139v1">halshs-03160139v1</text:a></text:p>
            </table:table-cell>
          </table:table-row>
          <table:table-row>
            <table:table-cell office:value-type="string">
              <text:p text:style-name="Normal"><text:a xlink:type="simple" xlink:href="https://shs.hal.science/halshs-04415707v1">Rapport final du programme &amp;quot;Outiller les acteurs des territoires pour vivre, travailler et choisir d’évoluer avec un handicap en milieu rural&amp;quot; (recherche-action)</text:a></text:p>
              <text:p text:style-name="Normal"><text:a xlink:type="simple" xlink:href="https://hal.science/search/index/?q=*&amp;authFullName_s=Mauricette Fournier">Mauricette Fournier</text:a><text:span>,</text:span><text:a xlink:type="simple" xlink:href="https://hal.science/search/index/?q=*&amp;authFullName_s=Meddy Escuriet">Meddy Escuriet</text:a><text:span>,</text:span><text:a xlink:type="simple" xlink:href="https://hal.science/search/index/?q=*&amp;authFullName_s=Franck Chignier-Riboulon">Franck Chignier-Riboulon</text:a></text:p>
              <text:p text:style-name="Normal"><text:span>UMR Territoires; Fondation Internationale de Recherche Appliquée sur le Handicap (FIRAH). 2022, pp.251</text:span></text:p>
              <text:p text:style-name="Normal"><text:span>Rapport</text:span></text:p>
              <text:p text:style-name="Normal"><text:a xlink:type="simple" xlink:href="https://shs.hal.science/halshs-04415707v1">halshs-04415707v1</text:a></text:p>
            </table:table-cell>
          </table:table-row>
          <table:table-row>
            <table:table-cell office:value-type="string">
              <text:p text:style-name="Normal"><text:a xlink:type="simple" xlink:href="https://shs.hal.science/halshs-01525430v1">Itinéraire littéraire en Bourbonnais. Constitution d'un réseau de coopération pour la valorisation des patrimoines littéraires et des écrivains bourbonnais (Rapport final)</text:a></text:p>
              <text:p text:style-name="Normal"><text:a xlink:type="simple" xlink:href="https://hal.science/search/index/?q=*&amp;authFullName_s=Mauricette Fournier">Mauricette Fournier</text:a><text:span>,</text:span><text:a xlink:type="simple" xlink:href="https://hal.science/search/index/?q=*&amp;authFullName_s=Pierre-Mathieu Le Bel">Pierre-Mathieu Le Bel</text:a></text:p>
              <text:p text:style-name="Normal"><text:span>[Rapport de recherche] Ceramac. 2017, 190 p</text:span></text:p>
              <text:p text:style-name="Normal"><text:span>Rapport</text:span><text:span><text:s/>(rapport de recherche)</text:span></text:p>
              <text:p text:style-name="Normal"><text:a xlink:type="simple" xlink:href="https://shs.hal.science/halshs-01525430v1">halshs-01525430v1</text:a></text:p>
            </table:table-cell>
          </table:table-row>
          <table:table-row>
            <table:table-cell office:value-type="string">
              <text:p text:style-name="Normal"><text:a xlink:type="simple" xlink:href="https://shs.hal.science/halshs-00978241v1">Développement d'un projet de coopération territoriale pour la structuration d'un pôle laine en Pays de Saugues</text:a></text:p>
              <text:p text:style-name="Normal"><text:a xlink:type="simple" xlink:href="https://hal.science/search/index/?q=*&amp;authFullName_s=Jean-Baptiste Grison">Jean-Baptiste Grison</text:a><text:span>,</text:span><text:a xlink:type="simple" xlink:href="https://hal.science/search/index/?q=*&amp;authFullName_s=Mauricette Fournier">Mauricette Fournier</text:a><text:span>,</text:span><text:a xlink:type="simple" xlink:href="https://hal.science/search/index/?q=*&amp;authFullName_s=Laurent Rieutort">Laurent Rieutort</text:a><text:span>,</text:span><text:a xlink:type="simple" xlink:href="https://hal.science/search/index/?q=*&amp;authFullName_s=Didier Masurier">Didier Masurier</text:a><text:span>,</text:span><text:a xlink:type="simple" xlink:href="https://hal.science/search/index/?q=*&amp;authFullName_s=Raphaël Berthold">Raphaël Berthold</text:a></text:p>
              <text:p text:style-name="Normal"><text:span>[Rapport de recherche] CERAMAC. 2014</text:span></text:p>
              <text:p text:style-name="Normal"><text:span>Rapport</text:span><text:span><text:s/>(rapport de recherche)</text:span></text:p>
              <text:p text:style-name="Normal"><text:a xlink:type="simple" xlink:href="https://shs.hal.science/halshs-00978241v1">halshs-00978241v1</text:a></text:p>
            </table:table-cell>
          </table:table-row>
          <table:table-row>
            <table:table-cell office:value-type="string">
              <text:p text:style-name="Normal"><text:a xlink:type="simple" xlink:href="https://hal.science/hal-01482921v1">« Développement d'un projet de coopération territoriale pour la structuration d'un pôle laine en Pays de Saugues » (rapport final)</text:a></text:p>
              <text:p text:style-name="Normal"><text:a xlink:type="simple" xlink:href="https://hal.science/search/index/?q=*&amp;authFullName_s=Mauricette Fournier">Mauricette Fournier</text:a><text:span>,</text:span><text:a xlink:type="simple" xlink:href="https://hal.science/search/index/?q=*&amp;authFullName_s=Jean-Baptiste Grison">Jean-Baptiste Grison</text:a><text:span>,</text:span><text:a xlink:type="simple" xlink:href="https://hal.science/search/index/?q=*&amp;authFullName_s=Laurent Rieutort">Laurent Rieutort</text:a><text:span>,</text:span><text:a xlink:type="simple" xlink:href="https://hal.science/search/index/?q=*&amp;authFullName_s=Raphaël Berthold">Raphaël Berthold</text:a></text:p>
              <text:p text:style-name="Normal"><text:span>[Rapport de recherche] Ceramac. 2014, 313 p</text:span></text:p>
              <text:p text:style-name="Normal"><text:span>Rapport</text:span><text:span><text:s/>(rapport de recherche)</text:span></text:p>
              <text:p text:style-name="Normal"><text:a xlink:type="simple" xlink:href="https://hal.science/hal-01482921v1">hal-01482921v1</text:a></text:p>
            </table:table-cell>
          </table:table-row>
          <table:table-row>
            <table:table-cell office:value-type="string">
              <text:p text:style-name="Normal"><text:a xlink:type="simple" xlink:href="https://shs.hal.science/halshs-00881818v1">Territoire et environnement des PMI, étude comparée des systèmes productifs des moyennes montagnes européennes</text:a></text:p>
              <text:p text:style-name="Normal"><text:a xlink:type="simple" xlink:href="https://hal.science/search/index/?q=*&amp;authFullName_s=Mauricette Fournier">Mauricette Fournier</text:a></text:p>
              <text:p text:style-name="Normal"><text:span>[Rapport de recherche] CERAMAC. 2003</text:span></text:p>
              <text:p text:style-name="Normal"><text:span>Rapport</text:span><text:span><text:s/>(rapport de recherche)</text:span></text:p>
              <text:p text:style-name="Normal"><text:a xlink:type="simple" xlink:href="https://shs.hal.science/halshs-00881818v1">halshs-00881818v1</text:a></text:p>
            </table:table-cell>
          </table:table-row>
          <table:table-row>
            <table:table-cell office:value-type="string">
              <text:p text:style-name="Normal"><text:a xlink:type="simple" xlink:href="https://shs.hal.science/halshs-00943586v1">Bassins de santé - Bassins de naissances d'Auvergne</text:a></text:p>
              <text:p text:style-name="Normal"><text:a xlink:type="simple" xlink:href="https://hal.science/search/index/?q=*&amp;authFullName_s=Mauricette Fournier">Mauricette Fournier</text:a><text:span>,</text:span><text:a xlink:type="simple" xlink:href="https://hal.science/search/index/?q=*&amp;authFullName_s=Jean-Charles Edouard">Jean-Charles Edouard</text:a></text:p>
              <text:p text:style-name="Normal"><text:span>1998</text:span></text:p>
              <text:p text:style-name="Normal"><text:span>Rapport</text:span></text:p>
              <text:p text:style-name="Normal"><text:a xlink:type="simple" xlink:href="https://shs.hal.science/halshs-00943586v1">halshs-00943586v1</text:a></text:p>
            </table:table-cell>
          </table:table-row>
          <table:table-row>
            <table:table-cell office:value-type="string">
              <text:p text:style-name="Normal"><text:a xlink:type="simple" xlink:href="https://shs.hal.science/halshs-00881810v1">Industrie et artisanat de production dans les Monts du Cantal</text:a></text:p>
              <text:p text:style-name="Normal"><text:a xlink:type="simple" xlink:href="https://hal.science/search/index/?q=*&amp;authFullName_s=Mauricette Fournier">Mauricette Fournier</text:a></text:p>
              <text:p text:style-name="Normal"><text:span>[Rapport de recherche] Rapport pour la Direction Régionale de l'Agriculture et de la Forêt de la Région Auvergne. 1993, 61 p</text:span></text:p>
              <text:p text:style-name="Normal"><text:span>Rapport</text:span><text:span><text:s/>(rapport de recherche)</text:span></text:p>
              <text:p text:style-name="Normal"><text:a xlink:type="simple" xlink:href="https://shs.hal.science/halshs-00881810v1">halshs-00881810v1</text:a></text:p>
            </table:table-cell>
          </table:table-row>
          <table:table-row>
            <table:table-cell office:value-type="string">
              <text:p text:style-name="Normal"><text:a xlink:type="simple" xlink:href="https://shs.hal.science/halshs-00881813v1">Évaluation des actions de formation-développement de l'Opération Intégrée de Développement (OID)</text:a></text:p>
              <text:p text:style-name="Normal"><text:a xlink:type="simple" xlink:href="https://hal.science/search/index/?q=*&amp;authFullName_s=Mauricette Fournier">Mauricette Fournier</text:a></text:p>
              <text:p text:style-name="Normal"><text:span>1992</text:span></text:p>
              <text:p text:style-name="Normal"><text:span>Rapport</text:span></text:p>
              <text:p text:style-name="Normal"><text:a xlink:type="simple" xlink:href="https://shs.hal.science/halshs-00881813v1">halshs-00881813v1</text:a></text:p>
            </table:table-cell>
          </table:table-row>
          <table:table-row>
            <table:table-cell office:value-type="string">
              <text:p text:style-name="Normal"><text:a xlink:type="simple" xlink:href="https://shs.hal.science/halshs-00881814v1">Mutations d'une société rurale industrialisée : les Hautes Boutières ardéchoises (Le Cheylard, Saint-Martin-de-Valamas)</text:a></text:p>
              <text:p text:style-name="Normal"><text:a xlink:type="simple" xlink:href="https://hal.science/search/index/?q=*&amp;authFullName_s=Mauricette Fournier">Mauricette Fournier</text:a></text:p>
              <text:p text:style-name="Normal"><text:span>1991</text:span></text:p>
              <text:p text:style-name="Normal"><text:span>Rapport</text:span></text:p>
              <text:p text:style-name="Normal"><text:a xlink:type="simple" xlink:href="https://shs.hal.science/halshs-00881814v1">halshs-00881814v1</text:a></text:p>
            </table:table-cell>
          </table:table-row>
          <table:table-row>
            <table:table-cell office:value-type="string">
              <text:p text:style-name="Normal"><text:a xlink:type="simple" xlink:href="https://shs.hal.science/halshs-00881815v1">Processus d'industrialisation dans les montagnes de l'est auvergnat</text:a></text:p>
              <text:p text:style-name="Normal"><text:a xlink:type="simple" xlink:href="https://hal.science/search/index/?q=*&amp;authFullName_s=Mauricette Fournier">Mauricette Fournier</text:a></text:p>
              <text:p text:style-name="Normal"><text:span>1991</text:span></text:p>
              <text:p text:style-name="Normal"><text:span>Rapport</text:span></text:p>
              <text:p text:style-name="Normal"><text:a xlink:type="simple" xlink:href="https://shs.hal.science/halshs-00881815v1">halshs-00881815v1</text:a></text:p>
            </table:table-cell>
          </table:table-row>
          <table:table-row>
            <table:table-cell office:value-type="string">
              <text:p text:style-name="Normal"><text:a xlink:type="simple" xlink:href="https://shs.hal.science/halshs-00881812v1">Enquête sur les besoins régionaux en formation continue et pratiques de la formation continue dans les entreprises régionales</text:a></text:p>
              <text:p text:style-name="Normal"><text:a xlink:type="simple" xlink:href="https://hal.science/search/index/?q=*&amp;authFullName_s=Mauricette Fournier">Mauricette Fournier</text:a></text:p>
              <text:p text:style-name="Normal"><text:span>1990</text:span></text:p>
              <text:p text:style-name="Normal"><text:span>Rapport</text:span></text:p>
              <text:p text:style-name="Normal"><text:a xlink:type="simple" xlink:href="https://shs.hal.science/halshs-00881812v1">halshs-00881812v1</text:a></text:p>
            </table:table-cell>
          </table:table-row>
          <table:table-row>
            <table:table-cell office:value-type="string">
              <text:p text:style-name="Normal"><text:a xlink:type="simple" xlink:href="https://shs.hal.science/halshs-00881816v1">Le Val d'Allier : de la reconversion industrielle à la réorganisation de l'espace</text:a></text:p>
              <text:p text:style-name="Normal"><text:a xlink:type="simple" xlink:href="https://hal.science/search/index/?q=*&amp;authFullName_s=Mauricette Fournier">Mauricette Fournier</text:a></text:p>
              <text:p text:style-name="Normal"><text:span>1989</text:span></text:p>
              <text:p text:style-name="Normal"><text:span>Rapport</text:span></text:p>
              <text:p text:style-name="Normal"><text:a xlink:type="simple" xlink:href="https://shs.hal.science/halshs-00881816v1">halshs-00881816v1</text:a></text:p>
            </table:table-cell>
          </table:table-row>
          <table:table-row>
            <table:table-cell office:value-type="string">
              <text:p text:style-name="Normal"><text:a xlink:type="simple" xlink:href="https://shs.hal.science/halshs-00881817v1">Innovation industrielle, dynamisme local</text:a></text:p>
              <text:p text:style-name="Normal"><text:a xlink:type="simple" xlink:href="https://hal.science/search/index/?q=*&amp;authFullName_s=Mauricette Fournier">Mauricette Fournier</text:a></text:p>
              <text:p text:style-name="Normal"><text:span>[Rapport de recherche] Rapport pour la délégation régionale ANVAR Auvergne. 1988, 95 p. + annexes, cartes</text:span></text:p>
              <text:p text:style-name="Normal"><text:span>Rapport</text:span><text:span><text:s/>(rapport de recherche)</text:span></text:p>
              <text:p text:style-name="Normal"><text:a xlink:type="simple" xlink:href="https://shs.hal.science/halshs-00881817v1">halshs-00881817v1</text:a></text:p>
            </table:table-cell>
          </table:table-row>
        </table:table>
        <text:p text:style-name="P28"/>
        <text:p text:style-name="Heading2"><text:span text:style-name="T11">Autre publication scientifique (6)</text:span></text:p>
        <text:p text:style-name="P30"/>
        <table:table table:name="07f74c" table:style-name="07f74c">
          <table:table-column table:style-name="07f74c.0"/>
          <table:table-row>
            <table:table-cell office:value-type="string">
              <text:p text:style-name="Normal"><text:a xlink:type="simple" xlink:href="https://shs.hal.science/halshs-02085609v1">Le lait. Le mythe de la boisson primordiale</text:a></text:p>
              <text:p text:style-name="Normal"><text:a xlink:type="simple" xlink:href="https://hal.science/search/index/?q=*&amp;authFullName_s=Mauricette Fournier">Mauricette Fournier</text:a></text:p>
              <text:p text:style-name="Normal"><text:span>2018, pp.74-81</text:span></text:p>
              <text:p text:style-name="Normal"><text:span>Autre publication scientifique</text:span></text:p>
              <text:p text:style-name="Normal"><text:a xlink:type="simple" xlink:href="https://shs.hal.science/halshs-02085609v1">halshs-02085609v1</text:a></text:p>
            </table:table-cell>
          </table:table-row>
          <table:table-row>
            <table:table-cell office:value-type="string">
              <text:p text:style-name="Normal"><text:a xlink:type="simple" xlink:href="https://shs.hal.science/halshs-02085605v1">Personnalité : Delécluze</text:a></text:p>
              <text:p text:style-name="Normal"><text:a xlink:type="simple" xlink:href="https://hal.science/search/index/?q=*&amp;authFullName_s=Mauricette Fournier">Mauricette Fournier</text:a></text:p>
              <text:p text:style-name="Normal"><text:span>Volcans et lacs d'Auvergne, Pays du Val d'Allier,</text:span><text:span>, 2018, pp.73</text:span></text:p>
              <text:p text:style-name="Normal"><text:span>Autre publication scientifique</text:span></text:p>
              <text:p text:style-name="Normal"><text:a xlink:type="simple" xlink:href="https://shs.hal.science/halshs-02085605v1">halshs-02085605v1</text:a></text:p>
            </table:table-cell>
          </table:table-row>
          <table:table-row>
            <table:table-cell office:value-type="string">
              <text:p text:style-name="Normal"><text:a xlink:type="simple" xlink:href="https://shs.hal.science/halshs-00980311v1">Le sol à bras le corps</text:a></text:p>
              <text:p text:style-name="Normal"><text:a xlink:type="simple" xlink:href="https://hal.science/search/index/?q=*&amp;authFullName_s=Mauricette Fournier">Mauricette Fournier</text:a></text:p>
              <text:p text:style-name="Normal"><text:span>Livradois-Forez. L'Auvergne du soleil Levant</text:span><text:span>, 1998, pp. 114-120</text:span></text:p>
              <text:p text:style-name="Normal"><text:span>Autre publication scientifique</text:span></text:p>
              <text:p text:style-name="Normal"><text:a xlink:type="simple" xlink:href="https://shs.hal.science/halshs-00980311v1">halshs-00980311v1</text:a></text:p>
            </table:table-cell>
          </table:table-row>
          <table:table-row>
            <table:table-cell office:value-type="string">
              <text:p text:style-name="Normal"><text:a xlink:type="simple" xlink:href="https://shs.hal.science/halshs-00980303v1">Par un si long labeur</text:a></text:p>
              <text:p text:style-name="Normal"><text:a xlink:type="simple" xlink:href="https://hal.science/search/index/?q=*&amp;authFullName_s=Mauricette Fournier">Mauricette Fournier</text:a></text:p>
              <text:p text:style-name="Normal"><text:span>Livradois-Forez. L'Auvergne du soleil levant</text:span><text:span>, 1998, pp. 130-135</text:span></text:p>
              <text:p text:style-name="Normal"><text:span>Autre publication scientifique</text:span></text:p>
              <text:p text:style-name="Normal"><text:a xlink:type="simple" xlink:href="https://shs.hal.science/halshs-00980303v1">halshs-00980303v1</text:a></text:p>
            </table:table-cell>
          </table:table-row>
          <table:table-row>
            <table:table-cell office:value-type="string">
              <text:p text:style-name="Normal"><text:a xlink:type="simple" xlink:href="https://shs.hal.science/halshs-00980316v1">Les limites actuelles d'une vocation herbagère</text:a></text:p>
              <text:p text:style-name="Normal"><text:a xlink:type="simple" xlink:href="https://hal.science/search/index/?q=*&amp;authFullName_s=Mauricette Fournier">Mauricette Fournier</text:a></text:p>
              <text:p text:style-name="Normal"><text:span>Massif du Sancy et Artense</text:span><text:span>, 1997, pp 42-44</text:span></text:p>
              <text:p text:style-name="Normal"><text:span>Autre publication scientifique</text:span></text:p>
              <text:p text:style-name="Normal"><text:a xlink:type="simple" xlink:href="https://shs.hal.science/halshs-00980316v1">halshs-00980316v1</text:a></text:p>
            </table:table-cell>
          </table:table-row>
          <table:table-row>
            <table:table-cell office:value-type="string">
              <text:p text:style-name="Normal"><text:a xlink:type="simple" xlink:href="https://shs.hal.science/halshs-00980322v1">L'industrie dans les pays de la Dore et de la Durolle</text:a></text:p>
              <text:p text:style-name="Normal"><text:a xlink:type="simple" xlink:href="https://hal.science/search/index/?q=*&amp;authFullName_s=Mauricette Fournier">Mauricette Fournier</text:a></text:p>
              <text:p text:style-name="Normal"><text:span>Monts du Livradois-Forez</text:span><text:span>, 1997, pp. 36-40</text:span></text:p>
              <text:p text:style-name="Normal"><text:span>Autre publication scientifique</text:span></text:p>
              <text:p text:style-name="Normal"><text:a xlink:type="simple" xlink:href="https://shs.hal.science/halshs-00980322v1">halshs-00980322v1</text:a></text:p>
            </table:table-cell>
          </table:table-row>
        </table:table>
        <text:p text:style-name="P31"/>
        <text:p text:style-name="Heading2"><text:span text:style-name="T12">Proceedings/Recueil des communications (2)</text:span></text:p>
        <text:p text:style-name="P33"/>
        <table:table table:name="7bd6ec" table:style-name="7bd6ec">
          <table:table-column table:style-name="7bd6ec.0"/>
          <table:table-row>
            <table:table-cell office:value-type="string">
              <text:p text:style-name="Normal"><text:a xlink:type="simple" xlink:href="https://shs.hal.science/halshs-01487348v1">Cultural development and territorial innovation</text:a></text:p>
              <text:p text:style-name="Normal"><text:a xlink:type="simple" xlink:href="https://hal.science/search/index/?q=*&amp;authFullName_s=Mauricette Fournier">Mauricette Fournier</text:a></text:p>
              <text:p text:style-name="Normal"><text:span>Mauricette Fournier<text:s/></text:span><text:span>Développement culturel et Innovation terrItorIale<text:s/></text:span><text:span>, Nov 2016, Clermont-Ferrand, France. [actes numériques], , 2017</text:span></text:p>
              <text:p text:style-name="Normal"><text:span>Proceedings/Recueil des communications</text:span></text:p>
              <text:p text:style-name="Normal"><text:a xlink:type="simple" xlink:href="https://shs.hal.science/halshs-01487348v1">halshs-01487348v1</text:a></text:p>
            </table:table-cell>
          </table:table-row>
          <table:table-row>
            <table:table-cell office:value-type="string">
              <text:p text:style-name="Normal"><text:a xlink:type="simple" xlink:href="https://shs.hal.science/halshs-01135812v1">Retours d’expériences en matière de centre de ressources numériques en SHS</text:a></text:p>
              <text:p text:style-name="Normal"><text:a xlink:type="simple" xlink:href="https://hal.science/search/index/?q=*&amp;authFullName_s=Mauricette Fournier">Mauricette Fournier</text:a><text:span>,</text:span><text:a xlink:type="simple" xlink:href="https://hal.science/search/index/?q=*&amp;authFullName_s=Stéphane Gomis">Stéphane Gomis</text:a></text:p>
              <text:p text:style-name="Normal"><text:span>Journées d'étude « Retours d’expériences » en matière de centre de ressources numériques en SHS</text:span><text:span>, [actes numériques], Université Blaise Pascal - vidéo campus : http://videocampus.univ-bpclermont.fr, http://videocampus.univ-bpclermont.fr/index.php?cmd=rqCollection&amp;id_collection=25, 2012, Retours d’expériences » en matière de centre de ressources numériques en SHS</text:span></text:p>
              <text:p text:style-name="Normal"><text:span>Proceedings/Recueil des communications</text:span></text:p>
              <text:p text:style-name="Normal"><text:a xlink:type="simple" xlink:href="https://shs.hal.science/halshs-01135812v1">halshs-01135812v1</text:a></text:p>
            </table:table-cell>
          </table:table-row>
        </table:table>
        <text:p text:style-name="P34"/>
        <text:p text:style-name="Heading2"><text:span text:style-name="T13">N°spécial de revue/special issue (4)</text:span></text:p>
        <text:p text:style-name="P36"/>
        <table:table table:name="760ef3" table:style-name="760ef3">
          <table:table-column table:style-name="760ef3.0"/>
          <table:table-row>
            <table:table-cell office:value-type="string">
              <text:p text:style-name="Normal"><text:a xlink:type="simple" xlink:href="https://hal.science/hal-03966855v1">Le handicap : spatialités et territorialités d’un phénomène socio-culturel</text:a></text:p>
              <text:p text:style-name="Normal"><text:a xlink:type="simple" xlink:href="https://hal.science/search/index/?q=*&amp;authFullName_s=Franck Chignier-Riboulon">Franck Chignier-Riboulon</text:a><text:span>,</text:span><text:a xlink:type="simple" xlink:href="https://hal.science/search/index/?q=*&amp;authFullName_s=Mauricette Fournier">Mauricette Fournier</text:a><text:span>,</text:span><text:a xlink:type="simple" xlink:href="https://hal.science/search/index/?q=*&amp;authFullName_s=Meddy Escuriet">Meddy Escuriet</text:a></text:p>
              <text:p text:style-name="Normal"><text:span>L'Espace Politique</text:span><text:span>, 45 (3), 2022</text:span></text:p>
              <text:p text:style-name="Normal"><text:span>N°spécial de revue/special issue</text:span></text:p>
              <text:p text:style-name="Normal"><text:a xlink:type="simple" xlink:href="https://hal.science/hal-03966855v1">hal-03966855v1</text:a></text:p>
            </table:table-cell>
          </table:table-row>
          <table:table-row>
            <table:table-cell office:value-type="string">
              <text:p text:style-name="Normal"><text:a xlink:type="simple" xlink:href="https://shs.hal.science/halshs-01722131v1">Tourisme littéraire</text:a></text:p>
              <text:p text:style-name="Normal"><text:a xlink:type="simple" xlink:href="https://hal.science/search/index/?q=*&amp;authFullName_s=Mauricette Fournier">Mauricette Fournier</text:a><text:span>,</text:span><text:a xlink:type="simple" xlink:href="https://hal.science/search/index/?q=*&amp;authFullName_s=Pierre-Mathieu Le Bel">Pierre-Mathieu Le Bel</text:a></text:p>
              <text:p text:style-name="Normal"><text:span>Canada.<text:s/></text:span><text:span>Teoros. Revue de recherche en tourisme</text:span><text:span>, 37, 1 | 2018, 2018</text:span></text:p>
              <text:p text:style-name="Normal"><text:span>N°spécial de revue/special issue</text:span></text:p>
              <text:p text:style-name="Normal"><text:a xlink:type="simple" xlink:href="https://shs.hal.science/halshs-01722131v1">halshs-01722131v1</text:a></text:p>
            </table:table-cell>
          </table:table-row>
          <table:table-row>
            <table:table-cell office:value-type="string">
              <text:p text:style-name="Normal"><text:a xlink:type="simple" xlink:href="https://shs.hal.science/halshs-01382054v1">Géographie, littérature, territoires</text:a></text:p>
              <text:p text:style-name="Normal"><text:a xlink:type="simple" xlink:href="https://hal.science/search/index/?q=*&amp;authFullName_s=Mauricette Fournier">Mauricette Fournier</text:a></text:p>
              <text:p text:style-name="Normal"><text:span>Territoire en mouvement. Revue de Géographie et d'Aménagement</text:span><text:span>, 31 / 2016, https://tem.revues.org/3767, 2016, Géographie, littérature, territoires</text:span></text:p>
              <text:p text:style-name="Normal"><text:span>N°spécial de revue/special issue</text:span></text:p>
              <text:p text:style-name="Normal"><text:a xlink:type="simple" xlink:href="https://shs.hal.science/halshs-01382054v1">halshs-01382054v1</text:a></text:p>
            </table:table-cell>
          </table:table-row>
          <table:table-row>
            <table:table-cell office:value-type="string">
              <text:p text:style-name="Normal"><text:a xlink:type="simple" xlink:href="https://shs.hal.science/halshs-01135798v1">Arpenter le monde</text:a></text:p>
              <text:p text:style-name="Normal"><text:a xlink:type="simple" xlink:href="https://hal.science/search/index/?q=*&amp;authFullName_s=Mauricette Fournier">Mauricette Fournier</text:a><text:span>,</text:span><text:a xlink:type="simple" xlink:href="https://hal.science/search/index/?q=*&amp;authFullName_s=Stéphane Gomis">Stéphane Gomis</text:a></text:p>
              <text:p text:style-name="Normal"><text:span>Belgeo : Revue Belge de Géographie</text:span><text:span>, 2014-2, 2014, Arpenter le monde,<text:s/></text:span><text:a xlink:type="simple" xlink:href="https://dx.doi.org/10.4000/belgeo.12368">⟨10.4000/belgeo.12368⟩</text:a></text:p>
              <text:p text:style-name="Normal"><text:span>N°spécial de revue/special issue</text:span></text:p>
              <text:p text:style-name="Normal"><text:a xlink:type="simple" xlink:href="https://shs.hal.science/halshs-01135798v1">halshs-011357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ricette Fournier</dc:title>
    <dc:subject/>
    <dc:description>CV</dc:description>
    <dc:creator/>
    <dc:date>2026-05-16T17:14:32.000</dc:date>
    <meta:generator>PHPWord</meta:generator>
    <meta:initial-creator>CCSD</meta:initial-creator>
    <meta:creation-date>2026-05-16T17:14:32.000</meta:creation-date>
    <meta:keyword/>
    <meta:user-defined meta:name="Category"/>
    <meta:user-defined meta:name="Company"/>
    <meta:user-defined meta:name="Manager"/>
  </office:meta>
</office:document-meta>
</file>