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91e1" style:family="table">
      <style:table-properties style:rel-width="100" table:align="center"/>
    </style:style>
    <style:style style:name="1691e1.0" style:family="table-column">
      <style:table-column-properties style:column-width="0.00cm"/>
    </style:style>
    <style:style style:name="ba2135" style:family="table">
      <style:table-properties style:rel-width="100" table:align="center"/>
    </style:style>
    <style:style style:name="ba2135.0" style:family="table-column">
      <style:table-column-properties style:column-width="0.00cm"/>
    </style:style>
    <style:style style:name="944451" style:family="table">
      <style:table-properties style:rel-width="100" table:align="center"/>
    </style:style>
    <style:style style:name="944451.0" style:family="table-column">
      <style:table-column-properties style:column-width="0.00cm"/>
    </style:style>
    <style:style style:name="af495d" style:family="table">
      <style:table-properties style:rel-width="100" table:align="center"/>
    </style:style>
    <style:style style:name="af4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ne Hammel<text:s/></text:span><text:span text:style-name="T2">Research Associate (Postdoctorat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1691e1" table:style-name="1691e1">
          <table:table-column table:style-name="1691e1.0"/>
          <table:table-row>
            <table:table-cell office:value-type="string">
              <text:p text:style-name="Normal"><text:a xlink:type="simple" xlink:href="https://hal.science/hal-04116826v2">Marine transmissible cancer navigates urbanised waters, threatening spillover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Fanny Touchard">Fanny Touchard</text:a><text:span>,</text:span><text:a xlink:type="simple" xlink:href="https://hal.science/search/index/?q=*&amp;authFullName_s=E a V Burioli">E a V Burioli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Frédérique Cerqueira">Frédérique Cerqueira</text:a><text:span>et al.</text:span></text:p>
              <text:p text:style-name="Normal"><text:span>Proceedings of the Royal Society B: Biological Sciences</text:span><text:span>, 2024,<text:s/></text:span><text:a xlink:type="simple" xlink:href="https://dx.doi.org/10.1098/rspb.2023.2541">⟨10.1098/rspb.2023.2541⟩</text:a></text:p>
              <text:p text:style-name="Normal"><text:span>Article dans une revue</text:span></text:p>
              <text:p text:style-name="Normal"><text:a xlink:type="simple" xlink:href="https://hal.science/hal-04116826v2">hal-04116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45v1">Transcriptomics of mussel transmissible cancer MtrBTN2 suggests accumulation of multiple cancer traits and oncogenic pathways shared among bilaterian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Emmanuel Vignal">Emmanuel Vignal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Guillaume Mitta">Guillaume Mitta</text:a><text:span>et al.</text:span></text:p>
              <text:p text:style-name="Normal"><text:span>Open Biology</text:span><text:span>, 2023, 13 (10), pp.230259.<text:s/></text:span><text:a xlink:type="simple" xlink:href="https://dx.doi.org/10.1098/rsob.230259">⟨10.1098/rsob.230259⟩</text:a></text:p>
              <text:p text:style-name="Normal"><text:span>Article dans une revue</text:span></text:p>
              <text:p text:style-name="Normal"><text:a xlink:type="simple" xlink:href="https://hal.science/hal-04245345v1">hal-0424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52v1">Prevalence and polymorphism of a mussel transmissible cancer in Europe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rika A.V. Burioli">Erika A.V. Burioli</text:a><text:span>et al.</text:span></text:p>
              <text:p text:style-name="Normal"><text:span>Molecular Ecology</text:span><text:span>, 2022, 31 (3), pp.736-751.<text:s/></text:span><text:a xlink:type="simple" xlink:href="https://dx.doi.org/10.1111/mec.16052">⟨10.1111/mec.16052⟩</text:a></text:p>
              <text:p text:style-name="Normal"><text:span>Article dans une revue</text:span></text:p>
              <text:p text:style-name="Normal"><text:a xlink:type="simple" xlink:href="https://hal.science/hal-03335752v1">hal-03335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98948v1">Traits of a mussel transmissible cancer are reminiscent of a parasitic life style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Frédéric Thomas">Frédéric Thomas</text:a><text:span>et al.</text:span></text:p>
              <text:p text:style-name="Normal"><text:span>Scientific Reports</text:span><text:span>, 2021, 11 (1), pp.24110.<text:s/></text:span><text:a xlink:type="simple" xlink:href="https://dx.doi.org/10.1038/s41598-021-03598-w">⟨10.1038/s41598-021-03598-w⟩</text:a></text:p>
              <text:p text:style-name="Normal"><text:span>Article dans une revue</text:span></text:p>
              <text:p text:style-name="Normal"><text:a xlink:type="simple" xlink:href="https://hal.sorbonne-universite.fr/hal-03498948v1">hal-034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32v1">A single clonal lineage of transmissible cancer identified in two marine mussel species in South America and Europe</text:a></text:p>
              <text:p text:style-name="Normal"><text:a xlink:type="simple" xlink:href="https://hal.science/search/index/?q=*&amp;authFullName_s=Marisa A Yonemitsu">Marisa A Yonemitsu</text:a><text:span>,</text:span><text:a xlink:type="simple" xlink:href="https://hal.science/search/index/?q=*&amp;authFullName_s=Rachael M Giersch">Rachael M Giersch</text:a><text:span>,</text:span><text:a xlink:type="simple" xlink:href="https://hal.science/search/index/?q=*&amp;authFullName_s=Maria Polo-Prieto">Maria Polo-Prieto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Alexis Simon">Alexis Simon</text:a><text:span>et al.</text:span></text:p>
              <text:p text:style-name="Normal"><text:span>eLife</text:span><text:span>, 2019, 8, pp.e47788.<text:s/></text:span><text:a xlink:type="simple" xlink:href="https://dx.doi.org/10.7554/eLife.47788">⟨10.7554/eLife.47788⟩</text:a></text:p>
              <text:p text:style-name="Normal"><text:span>Article dans une revue</text:span></text:p>
              <text:p text:style-name="Normal"><text:a xlink:type="simple" xlink:href="https://hal.science/hal-02350532v1">hal-0235053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ba2135" table:style-name="ba2135">
          <table:table-column table:style-name="ba2135.0"/>
          <table:table-row>
            <table:table-cell office:value-type="string">
              <text:p text:style-name="Normal"><text:a xlink:type="simple" xlink:href="https://hal.science/hal-04882682v1">Response to allogeneic and xenogeneic grafts and to infection with transmissible cancer cells in Mytilus eduli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Guillaume Charrière">Guillaume Charrière</text:a></text:p>
              <text:p text:style-name="Normal"><text:span>AMMR2024 5th International Symposium on the Advances in Marine Mussel Research</text:span><text:span>, Sep 2024, Sopot, Poland</text:span></text:p>
              <text:p text:style-name="Normal"><text:span>Communication dans un congrès</text:span></text:p>
              <text:p text:style-name="Normal"><text:a xlink:type="simple" xlink:href="https://hal.science/hal-04882682v1">hal-048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99v1">Genotype typing of transmissible cancers in the Mytilus edulis complex of species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 Simon">A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J Pepin">J Pepin</text:a><text:span>,</text:span><text:a xlink:type="simple" xlink:href="https://hal.science/search/index/?q=*&amp;authFullName_s=Jean-Baptiste Lamy">Jean-Baptiste Lamy</text:a><text:span>et al.</text:span></text:p>
              <text:p text:style-name="Normal"><text:span>Evolution and Ecology of Cancer 2019</text:span><text:span>, Wellcome Genome Campus, Jul 2019, Hinxton, United Kingdom</text:span></text:p>
              <text:p text:style-name="Normal"><text:span>Communication dans un congrès</text:span></text:p>
              <text:p text:style-name="Normal"><text:a xlink:type="simple" xlink:href="https://hal.science/hal-04891299v1">hal-0489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43v1">Genotype typing of transmissible cancers in the Mytilus edulis complex of species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 Simon">A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J Pepin">J Pepin</text:a><text:span>,</text:span><text:a xlink:type="simple" xlink:href="https://hal.science/search/index/?q=*&amp;authFullName_s=Jean-Baptiste Lamy">Jean-Baptiste Lamy</text:a><text:span>et al.</text:span></text:p>
              <text:p text:style-name="Normal"><text:span>3rd International Symposium on the Advances in Marine Mussel Research AMMR2019</text:span><text:span>, Aug 2019, Chioggia, Italy. pp.197</text:span></text:p>
              <text:p text:style-name="Normal"><text:span>Communication dans un congrès</text:span></text:p>
              <text:p text:style-name="Normal"><text:a xlink:type="simple" xlink:href="https://hal.science/hal-04891643v1">hal-0489164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44451" table:style-name="944451">
          <table:table-column table:style-name="944451.0"/>
          <table:table-row>
            <table:table-cell office:value-type="string">
              <text:p text:style-name="Normal"><text:a xlink:type="simple" xlink:href="https://theses.hal.science/tel-03604679v1">Biologie, écologie et évolution du cancer transmissible MtrBTN2 des moules Mytilus sp.</text:a></text:p>
              <text:p text:style-name="Normal"><text:a xlink:type="simple" xlink:href="https://hal.science/search/index/?q=*&amp;authFullName_s=Maurine Hammel">Maurine Hammel</text:a></text:p>
              <text:p text:style-name="Normal"><text:span>Sciences agricoles. Université Montpellier, 2021. Français.<text:s/></text:span><text:a xlink:type="simple" xlink:href="https://www.theses.fr/2021MONTG080">⟨NNT : 2021MONTG080⟩</text:a></text:p>
              <text:p text:style-name="Normal"><text:span>Thèse</text:span></text:p>
              <text:p text:style-name="Normal"><text:a xlink:type="simple" xlink:href="https://theses.hal.science/tel-03604679v1">tel-03604679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af495d" table:style-name="af495d">
          <table:table-column table:style-name="af495d.0"/>
          <table:table-row>
            <table:table-cell office:value-type="string">
              <text:p text:style-name="Normal"><text:a xlink:type="simple" xlink:href="https://hal.science/hal-04891274v1">Genotype typing of transmissible cancers in the Mytilus edulis complex of species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 Simon">A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J Pepin">J Pepin</text:a><text:span>,</text:span><text:a xlink:type="simple" xlink:href="https://hal.science/search/index/?q=*&amp;authFullName_s=Jean-Baptiste Lamy">Jean-Baptiste Lamy</text:a><text:span>et al.</text:span></text:p>
              <text:p text:style-name="Normal"><text:span>Third International Symposium AMMR 2019. Advances in Marine Mussel Research</text:span><text:span>,<text:s/></text:span><text:span>Invertebrate Survival Journal</text:span><text:span>, 16, pp.197, 2019</text:span></text:p>
              <text:p text:style-name="Normal"><text:span>Proceedings/Recueil des communications</text:span></text:p>
              <text:p text:style-name="Normal"><text:a xlink:type="simple" xlink:href="https://hal.science/hal-04891274v1">hal-04891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ne Hammel</dc:title>
    <dc:subject/>
    <dc:description>CV</dc:description>
    <dc:creator/>
    <dc:date>2026-05-09T11:07:49.000</dc:date>
    <meta:generator>PHPWord</meta:generator>
    <meta:initial-creator>CCSD</meta:initial-creator>
    <meta:creation-date>2026-05-09T11:07:49.000</meta:creation-date>
    <meta:keyword/>
    <meta:user-defined meta:name="Category"/>
    <meta:user-defined meta:name="Company"/>
    <meta:user-defined meta:name="Manager"/>
  </office:meta>
</office:document-meta>
</file>