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b787" style:family="table">
      <style:table-properties style:rel-width="100" table:align="center"/>
    </style:style>
    <style:style style:name="fbb787.0" style:family="table-column">
      <style:table-column-properties style:column-width="0.00cm"/>
    </style:style>
    <style:style style:name="ad6086" style:family="table">
      <style:table-properties style:rel-width="100" table:align="center"/>
    </style:style>
    <style:style style:name="ad6086.0" style:family="table-column">
      <style:table-column-properties style:column-width="0.00cm"/>
    </style:style>
    <style:style style:name="77f409" style:family="table">
      <style:table-properties style:rel-width="100" table:align="center"/>
    </style:style>
    <style:style style:name="77f409.0" style:family="table-column">
      <style:table-column-properties style:column-width="0.00cm"/>
    </style:style>
    <style:style style:name="655b52" style:family="table">
      <style:table-properties style:rel-width="100" table:align="center"/>
    </style:style>
    <style:style style:name="655b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o Flo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bb787" table:style-name="fbb787">
          <table:table-column table:style-name="fbb787.0"/>
          <table:table-row>
            <table:table-cell office:value-type="string">
              <text:p text:style-name="Normal"><text:a xlink:type="simple" xlink:href="https://hal.inrae.fr/hal-05601679v1">Mapping the adoption of digital technologies in agriculture and its implications for SDG 2: A bibliometric review</text:a></text:p>
              <text:p text:style-name="Normal"><text:a xlink:type="simple" xlink:href="https://hal.science/search/index/?q=*&amp;authFullName_s=Mauro Florez">Mauro Florez</text:a><text:span>,</text:span><text:a xlink:type="simple" xlink:href="https://hal.science/search/index/?q=*&amp;authFullName_s=Isabelle Bourdon">Isabelle Bourdon</text:a><text:span>,</text:span><text:a xlink:type="simple" xlink:href="https://hal.science/search/index/?q=*&amp;authFullName_s=Karine Gauche">Karine Gauche</text:a></text:p>
              <text:p text:style-name="Normal"><text:span>Communications of the Association for Information Systems</text:span><text:span>, In press</text:span></text:p>
              <text:p text:style-name="Normal"><text:span>Article dans une revue</text:span></text:p>
              <text:p text:style-name="Normal"><text:a xlink:type="simple" xlink:href="https://hal.inrae.fr/hal-05601679v1">hal-05601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227v1">Digitalisation des exploitations agricoles – Déterminants et impacts de l’adoption des innovations numériques</text:a></text:p>
              <text:p text:style-name="Normal"><text:a xlink:type="simple" xlink:href="https://hal.science/search/index/?q=*&amp;authFullName_s=Isabelle Piot-Lepetit">Isabelle Piot-Lepetit</text:a><text:span>,</text:span><text:a xlink:type="simple" xlink:href="https://hal.science/search/index/?q=*&amp;authFullName_s=Mauro Florez">Mauro Florez</text:a><text:span>,</text:span><text:a xlink:type="simple" xlink:href="https://hal.science/search/index/?q=*&amp;authFullName_s=Karine Gauche">Karine Gauche</text:a></text:p>
              <text:p text:style-name="Normal"><text:span>Technologie et innovation</text:span><text:span>, 2023, 8 (4), pp.1-15.<text:s/></text:span><text:a xlink:type="simple" xlink:href="https://dx.doi.org/10.21494/ISTE.OP.2023.1007">⟨10.21494/ISTE.OP.2023.1007⟩</text:a></text:p>
              <text:p text:style-name="Normal"><text:span>Article dans une revue</text:span></text:p>
              <text:p text:style-name="Normal"><text:a xlink:type="simple" xlink:href="https://hal.inrae.fr/hal-04208227v1">hal-04208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3431v1">Start-ups and digital innovation in the agri-food sector</text:a></text:p>
              <text:p text:style-name="Normal"><text:a xlink:type="simple" xlink:href="https://hal.science/search/index/?q=*&amp;authFullName_s=Isabelle Piot-Lepetit">Isabelle Piot-Lepetit</text:a><text:span>,</text:span><text:a xlink:type="simple" xlink:href="https://hal.science/search/index/?q=*&amp;authFullName_s=Mauro Florez">Mauro Florez</text:a></text:p>
              <text:p text:style-name="Normal"><text:span>Annales des Mines - Enjeux Numériques</text:span><text:span>, 2022, 19, pp.97-102</text:span></text:p>
              <text:p text:style-name="Normal"><text:span>Article dans une revue</text:span></text:p>
              <text:p text:style-name="Normal"><text:a xlink:type="simple" xlink:href="https://hal.inrae.fr/hal-03773431v1">hal-03773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5194v1">How do French agri-tech start-ups contribute to the sustainability of food value chains?</text:a></text:p>
              <text:p text:style-name="Normal"><text:a xlink:type="simple" xlink:href="https://hal.science/search/index/?q=*&amp;authFullName_s=Mauro Florez">Mauro Florez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Isabelle Bourdon">Isabelle Bourdon</text:a><text:span>,</text:span><text:a xlink:type="simple" xlink:href="https://hal.science/search/index/?q=*&amp;authFullName_s=Karine Gauche">Karine Gauche</text:a></text:p>
              <text:p text:style-name="Normal"><text:span>Journal of the International Council for Small Business</text:span><text:span>, 2022, 3 (1), pp.79-93.<text:s/></text:span><text:a xlink:type="simple" xlink:href="https://dx.doi.org/10.1080/26437015.2021.1989993">⟨10.1080/26437015.2021.1989993⟩</text:a></text:p>
              <text:p text:style-name="Normal"><text:span>Article dans une revue</text:span></text:p>
              <text:p text:style-name="Normal"><text:a xlink:type="simple" xlink:href="https://hal.inrae.fr/hal-03515194v1">hal-03515194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ad6086" table:style-name="ad6086">
          <table:table-column table:style-name="ad6086.0"/>
          <table:table-row>
            <table:table-cell office:value-type="string">
              <text:p text:style-name="Normal"><text:a xlink:type="simple" xlink:href="https://hal.inrae.fr/hal-05616185v1">Behind the Screens: Farmers' Lived Experiences of the Social Costs and Benefits of Digitalisation</text:a></text:p>
              <text:p text:style-name="Normal"><text:a xlink:type="simple" xlink:href="https://hal.science/search/index/?q=*&amp;authFullName_s=Mauro Florez">Mauro Florez</text:a><text:span>,</text:span><text:a xlink:type="simple" xlink:href="https://hal.science/search/index/?q=*&amp;authFullName_s=Véronique Bellon-Maurel">Véronique Bellon-Maurel</text:a><text:span>,</text:span><text:a xlink:type="simple" xlink:href="https://hal.science/search/index/?q=*&amp;authFullName_s=Beatriz Herrera">Beatriz Herrera</text:a><text:span>,</text:span><text:a xlink:type="simple" xlink:href="https://hal.science/search/index/?q=*&amp;authFullName_s=Leanne Townsend">Leanne Townsend</text:a><text:span>,</text:span><text:a xlink:type="simple" xlink:href="https://hal.science/search/index/?q=*&amp;authFullName_s=Jean Larbaigt">Jean Larbaigt</text:a><text:span>et al.</text:span></text:p>
              <text:p text:style-name="Normal"><text:span>Convergence Of Research in Digital Agriculture Leading Labs (CORDIALL)</text:span><text:span>, #DigitAg, Apr 2026, Montpellier, France. pp.159,<text:s/></text:span><text:a xlink:type="simple" xlink:href="https://dx.doi.org/10.17180/3t4g-b096">⟨10.17180/3t4g-b096⟩</text:a></text:p>
              <text:p text:style-name="Normal"><text:span>Communication dans un congrès</text:span></text:p>
              <text:p text:style-name="Normal"><text:a xlink:type="simple" xlink:href="https://hal.inrae.fr/hal-05616185v1">hal-05616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7387v1">Harvesting humanity: Exploring the human-centred effects of digitalization in agriculture</text:a></text:p>
              <text:p text:style-name="Normal"><text:a xlink:type="simple" xlink:href="https://hal.science/search/index/?q=*&amp;authFullName_s=Mauro Florez">Mauro Florez</text:a><text:span>,</text:span><text:a xlink:type="simple" xlink:href="https://hal.science/search/index/?q=*&amp;authFullName_s=Karine Gauche">Karine Gauche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Jean Larbaigt">Jean Larbaigt</text:a><text:span>,</text:span><text:a xlink:type="simple" xlink:href="https://hal.science/search/index/?q=*&amp;authFullName_s=Alexia Gobrecht">Alexia Gobrecht</text:a></text:p>
              <text:p text:style-name="Normal"><text:span>29. Conférence de l’Association Information et Management (AIM) : Travailler avec l'IA ou malgré l'IA ?</text:span><text:span>, May 2024, La Grande-Motte, France</text:span></text:p>
              <text:p text:style-name="Normal"><text:span>Communication dans un congrès</text:span></text:p>
              <text:p text:style-name="Normal"><text:a xlink:type="simple" xlink:href="https://hal.inrae.fr/hal-04607387v1">hal-04607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147v1">Le potentiel de l’Internet-of-Things (IoT) dans un modèle agroécologique : revue de littérature de type scooping</text:a></text:p>
              <text:p text:style-name="Normal"><text:a xlink:type="simple" xlink:href="https://hal.science/search/index/?q=*&amp;authFullName_s=George Aboueldahab">George Aboueldahab</text:a><text:span>,</text:span><text:a xlink:type="simple" xlink:href="https://hal.science/search/index/?q=*&amp;authFullName_s=Mauro Florez">Mauro Florez</text:a></text:p>
              <text:p text:style-name="Normal"><text:span>26ème conférence de l'Association Information et Management (AIM)</text:span><text:span>, Jun 2021, Nice, online conference, France</text:span></text:p>
              <text:p text:style-name="Normal"><text:span>Communication dans un congrès</text:span></text:p>
              <text:p text:style-name="Normal"><text:a xlink:type="simple" xlink:href="https://hal.inrae.fr/hal-03285147v1">hal-03285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059v1">Agri-Food 4.0 for Key Challenges: An analysis of 95 French Innovative Start-ups</text:a></text:p>
              <text:p text:style-name="Normal"><text:a xlink:type="simple" xlink:href="https://hal.science/search/index/?q=*&amp;authFullName_s=Mauro Florez">Mauro Florez</text:a><text:span>,</text:span><text:a xlink:type="simple" xlink:href="https://hal.science/search/index/?q=*&amp;authFullName_s=Isabelle Bourdon">Isabelle Bourdon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Karine Gauche">Karine Gauche</text:a></text:p>
              <text:p text:style-name="Normal"><text:span>65th International Council for Small Businesses (ICSB) World Congress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inrae.fr/hal-03285059v1">hal-032850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06432v1">Emerging innovation patterns in digital agriculture: A study of 198 digital solutions from 116 startups</text:a></text:p>
              <text:p text:style-name="Normal"><text:a xlink:type="simple" xlink:href="https://hal.science/search/index/?q=*&amp;authFullName_s=Julian Schirmer">Julian Schirmer</text:a><text:span>,</text:span><text:a xlink:type="simple" xlink:href="https://hal.science/search/index/?q=*&amp;authFullName_s=René Eber">René Eber</text:a><text:span>,</text:span><text:a xlink:type="simple" xlink:href="https://hal.science/search/index/?q=*&amp;authFullName_s=Mauro Florez">Mauro Florez</text:a><text:span>,</text:span><text:a xlink:type="simple" xlink:href="https://hal.science/search/index/?q=*&amp;authFullName_s=Isabelle Bourdon">Isabelle Bourdon</text:a></text:p>
              <text:p text:style-name="Normal"><text:span>HICSS 2021</text:span><text:span>, Jan 2021, Honolulu, United States</text:span></text:p>
              <text:p text:style-name="Normal"><text:span>Communication dans un congrès</text:span></text:p>
              <text:p text:style-name="Normal"><text:a xlink:type="simple" xlink:href="https://hal.umontpellier.fr/hal-03006432v1">hal-03006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081v1">Agri-alimentaire 4.0 en France : un état de lieux de technologies et services numériques proposés par les startup</text:a></text:p>
              <text:p text:style-name="Normal"><text:a xlink:type="simple" xlink:href="https://hal.science/search/index/?q=*&amp;authFullName_s=Mauro Florez">Mauro Florez</text:a><text:span>,</text:span><text:a xlink:type="simple" xlink:href="https://hal.science/search/index/?q=*&amp;authFullName_s=Isabelle Bourdon">Isabelle Bourdon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Karine Gauche">Karine Gauche</text:a></text:p>
              <text:p text:style-name="Normal"><text:span>26ème conférence de l'Association Information et Management (AIM)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inrae.fr/hal-03285081v1">hal-03285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126v1">Digital divide between Colombian and French Agriculture</text:a></text:p>
              <text:p text:style-name="Normal"><text:a xlink:type="simple" xlink:href="https://hal.science/search/index/?q=*&amp;authFullName_s=Mauro Florez">Mauro Florez</text:a><text:span>,</text:span><text:a xlink:type="simple" xlink:href="https://hal.science/search/index/?q=*&amp;authFullName_s=Jenny Melo">Jenny Melo</text:a><text:span>,</text:span><text:a xlink:type="simple" xlink:href="https://hal.science/search/index/?q=*&amp;authFullName_s=Isabelle Bourdon">Isabelle Bourdon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Karine Gauche">Karine Gauche</text:a></text:p>
              <text:p text:style-name="Normal"><text:span>27th Americas Conference on Information Systems (AMCIS 2021) "Digital Innovation and Entrepreneurship"</text:span><text:span>, Aug 2021, Online, United States</text:span></text:p>
              <text:p text:style-name="Normal"><text:span>Communication dans un congrès</text:span></text:p>
              <text:p text:style-name="Normal"><text:a xlink:type="simple" xlink:href="https://hal.inrae.fr/hal-03285126v1">hal-0328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886v1">Technologies d’information en agriculture : Une étude exploratoire dans le métier de conseil agricole</text:a></text:p>
              <text:p text:style-name="Normal"><text:a xlink:type="simple" xlink:href="https://hal.science/search/index/?q=*&amp;authFullName_s=Mauro Florez">Mauro Florez</text:a><text:span>,</text:span><text:a xlink:type="simple" xlink:href="https://hal.science/search/index/?q=*&amp;authFullName_s=Isabelle Bourdon">Isabelle Bourdon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Karine Gauche">Karine Gauche</text:a><text:span>,</text:span><text:a xlink:type="simple" xlink:href="https://hal.science/search/index/?q=*&amp;authFullName_s=Nina Lachia">Nina Lachia</text:a></text:p>
              <text:p text:style-name="Normal"><text:span>Management des Technologies Organisationnelles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science/hal-03102886v1">hal-03102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59v1">Understanding the determinants of IT adoption in agriculture using an integrated TAM-TOE model: A bibliometric analysis</text:a></text:p>
              <text:p text:style-name="Normal"><text:a xlink:type="simple" xlink:href="https://hal.science/search/index/?q=*&amp;authFullName_s=Isabelle Piot-Lepetit">Isabelle Piot-Lepetit</text:a><text:span>,</text:span><text:a xlink:type="simple" xlink:href="https://hal.science/search/index/?q=*&amp;authFullName_s=Mauro Florez">Mauro Florez</text:a><text:span>,</text:span><text:a xlink:type="simple" xlink:href="https://hal.science/search/index/?q=*&amp;authFullName_s=Karine Gauche">Karine Gauche</text:a></text:p>
              <text:p text:style-name="Normal"><text:span>170. EAAE Seminar: Governance of food chains and consumption dynamics: what are the impacts on food security and sustainability?</text:span><text:span>, Institut National de Recherche Agronomique (INRA). UMR Marchés, Organisations, Institutions et Stratégies d'Acteurs (1110)., May 2019, Montpellier, France. 29 p</text:span></text:p>
              <text:p text:style-name="Normal"><text:span>Communication dans un congrès</text:span></text:p>
              <text:p text:style-name="Normal"><text:a xlink:type="simple" xlink:href="https://hal.inrae.fr/hal-02789959v1">hal-0278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53v1">Identifying the determinants of IT adoption in agriculture: On the use of an integrated TAM-TOE model</text:a></text:p>
              <text:p text:style-name="Normal"><text:a xlink:type="simple" xlink:href="https://hal.science/search/index/?q=*&amp;authFullName_s=Isabelle Piot-Lepetit">Isabelle Piot-Lepetit</text:a><text:span>,</text:span><text:a xlink:type="simple" xlink:href="https://hal.science/search/index/?q=*&amp;authFullName_s=Mauro Florez">Mauro Florez</text:a><text:span>,</text:span><text:a xlink:type="simple" xlink:href="https://hal.science/search/index/?q=*&amp;authFullName_s=Karine Gauche">Karine Gauche</text:a></text:p>
              <text:p text:style-name="Normal"><text:span>13. Journées de recherches en sciences sociales (JRSS 2019)</text:span><text:span>, Société Française d'Economie Rurale (SFER). FRA.; Centre de Coopération Internationale en Recherche Agronomique pour le Développement (CIRAD). FRA.; Institut National de la Recherche Agronomique (INRA). FRA., Dec 2019, Bordeaux, France. 29 p</text:span></text:p>
              <text:p text:style-name="Normal"><text:span>Communication dans un congrès</text:span></text:p>
              <text:p text:style-name="Normal"><text:a xlink:type="simple" xlink:href="https://hal.science/hal-02437653v1">hal-0243765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7f409" table:style-name="77f409">
          <table:table-column table:style-name="77f409.0"/>
          <table:table-row>
            <table:table-cell office:value-type="string">
              <text:p text:style-name="Normal"><text:a xlink:type="simple" xlink:href="https://hal.science/hal-05561297v1">La digitalisation agricole à l’épreuve des transitions : processus, acteurs et dynamiques systémiques</text:a></text:p>
              <text:p text:style-name="Normal"><text:a xlink:type="simple" xlink:href="https://hal.science/search/index/?q=*&amp;authFullName_s=Karine Gauche">Karine Gauche</text:a><text:span>,</text:span><text:a xlink:type="simple" xlink:href="https://hal.science/search/index/?q=*&amp;authFullName_s=Leïla Temri">Leïla Temri</text:a><text:span>,</text:span><text:a xlink:type="simple" xlink:href="https://hal.science/search/index/?q=*&amp;authFullName_s=Mauro Florez">Mauro Florez</text:a><text:span>,</text:span><text:a xlink:type="simple" xlink:href="https://hal.science/search/index/?q=*&amp;authFullName_s=Boris Biao">Boris Biao</text:a><text:span>,</text:span><text:a xlink:type="simple" xlink:href="https://hal.science/search/index/?q=*&amp;authFullName_s=Békanty Ange Kouassi">Békanty Ange Kouassi</text:a></text:p>
              <text:p text:style-name="Normal"><text:span>Véronique Bellon-Maurel; Karine Gauche; Martha Lucia Enriquez; Nathalie Lyon-Caen.<text:s/></text:span><text:span>Appréhender l’agriculture numérique. 10 ans de recherche interdisciplinaire au sein de l’Institut #DigitAg</text:span><text:span>, éditions Quae, pp.81-92, 2026, Update Sciences &amp; technologies, 978275924255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science/hal-05561297v1">hal-0556129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55b52" table:style-name="655b52">
          <table:table-column table:style-name="655b52.0"/>
          <table:table-row>
            <table:table-cell office:value-type="string">
              <text:p text:style-name="Normal"><text:a xlink:type="simple" xlink:href="https://theses.hal.science/tel-04601814v1">Transition numérique en agriculture : description de son déploiement et implications sur la chaîne de valeur agro-alimentaire</text:a></text:p>
              <text:p text:style-name="Normal"><text:a xlink:type="simple" xlink:href="https://hal.science/search/index/?q=*&amp;authFullName_s=Mauro Florez">Mauro Florez</text:a></text:p>
              <text:p text:style-name="Normal"><text:span>Gestion et management. Université de Montpellier, 2023. Français.<text:s/></text:span><text:a xlink:type="simple" xlink:href="https://www.theses.fr/2023UMOND007">⟨NNT : 2023UMOND007⟩</text:a></text:p>
              <text:p text:style-name="Normal"><text:span>Thèse</text:span></text:p>
              <text:p text:style-name="Normal"><text:a xlink:type="simple" xlink:href="https://theses.hal.science/tel-04601814v1">tel-04601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o Florez</dc:title>
    <dc:subject/>
    <dc:description>CV</dc:description>
    <dc:creator/>
    <dc:date>2026-05-16T04:27:20.000</dc:date>
    <meta:generator>PHPWord</meta:generator>
    <meta:initial-creator>CCSD</meta:initial-creator>
    <meta:creation-date>2026-05-16T04:27:20.000</meta:creation-date>
    <meta:keyword/>
    <meta:user-defined meta:name="Category"/>
    <meta:user-defined meta:name="Company"/>
    <meta:user-defined meta:name="Manager"/>
  </office:meta>
</office:document-meta>
</file>