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ab903" style:family="table">
      <style:table-properties style:rel-width="100" table:align="center"/>
    </style:style>
    <style:style style:name="5ab903.0" style:family="table-column">
      <style:table-column-properties style:column-width="0.00cm"/>
    </style:style>
    <style:style style:name="40c0c0" style:family="table">
      <style:table-properties style:rel-width="100" table:align="center"/>
    </style:style>
    <style:style style:name="40c0c0.0" style:family="table-column">
      <style:table-column-properties style:column-width="0.00cm"/>
    </style:style>
    <style:style style:name="cb98b5" style:family="table">
      <style:table-properties style:rel-width="100" table:align="center"/>
    </style:style>
    <style:style style:name="cb98b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uro Viganò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5ab903" table:style-name="5ab903">
          <table:table-column table:style-name="5ab903.0"/>
          <table:table-row>
            <table:table-cell office:value-type="string">
              <text:p text:style-name="Normal"><text:a xlink:type="simple" xlink:href="https://hal.science/hal-05567671v1">A quest for a unitary explanation of the object disadvantage in incremental processing: evidence from a modified maze task with Italian relative clauses</text:a></text:p>
              <text:p text:style-name="Normal"><text:a xlink:type="simple" xlink:href="https://hal.science/search/index/?q=*&amp;authFullName_s=Mauro Viganò">Mauro Viganò</text:a><text:span>,</text:span><text:a xlink:type="simple" xlink:href="https://hal.science/search/index/?q=*&amp;authFullName_s=Carlo Toneatto">Carlo Toneatto</text:a><text:span>,</text:span><text:a xlink:type="simple" xlink:href="https://hal.science/search/index/?q=*&amp;authFullName_s=Carlo Cecchetto">Carlo Cecchetto</text:a></text:p>
              <text:p text:style-name="Normal"><text:span>Applied Psycholinguistics</text:span><text:span>, 2026, 47,<text:s/></text:span><text:a xlink:type="simple" xlink:href="https://dx.doi.org/10.1017/S0142716426100514">⟨10.1017/S0142716426100514⟩</text:a></text:p>
              <text:p text:style-name="Normal"><text:span>Article dans une revue</text:span></text:p>
              <text:p text:style-name="Normal"><text:a xlink:type="simple" xlink:href="https://hal.science/hal-05567671v1">hal-05567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3398v1">The challenge of variability for syntactic accounts of agrammatism: A study on feature dissimilarity in Italian relatives</text:a></text:p>
              <text:p text:style-name="Normal"><text:a xlink:type="simple" xlink:href="https://hal.science/search/index/?q=*&amp;authFullName_s=Mauro Viganò">Mauro Viganò</text:a><text:span>,</text:span><text:a xlink:type="simple" xlink:href="https://hal.science/search/index/?q=*&amp;authFullName_s=Giulia Gilardone">Giulia Gilardone</text:a><text:span>,</text:span><text:a xlink:type="simple" xlink:href="https://hal.science/search/index/?q=*&amp;authFullName_s=Dario Cassinelli">Dario Cassinelli</text:a><text:span>,</text:span><text:a xlink:type="simple" xlink:href="https://hal.science/search/index/?q=*&amp;authFullName_s=Carlo Cecchetto">Carlo Cecchetto</text:a></text:p>
              <text:p text:style-name="Normal"><text:span>STUDIES IN LANGUAGE AND MIND</text:span><text:span>, 2025, 6, pp.93-108.<text:s/></text:span><text:a xlink:type="simple" xlink:href="https://dx.doi.org/10.19090/slm.6.9">⟨10.19090/slm.6.9⟩</text:a></text:p>
              <text:p text:style-name="Normal"><text:span>Article dans une revue</text:span></text:p>
              <text:p text:style-name="Normal"><text:a xlink:type="simple" xlink:href="https://hal.science/hal-05483398v1">hal-05483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736v1">The Italian Adaptation of the Treatment of Underlying Forms for Object Relatives in Agrammatic Aphasia: Training Efficacy, Generalization Patterns, and Cross-Linguistic Implications</text:a></text:p>
              <text:p text:style-name="Normal"><text:a xlink:type="simple" xlink:href="https://hal.science/search/index/?q=*&amp;authFullName_s=Mauro Viganò">Mauro Viganò</text:a><text:span>,</text:span><text:a xlink:type="simple" xlink:href="https://hal.science/search/index/?q=*&amp;authFullName_s=Elena Barbieri">Elena Barbieri</text:a><text:span>,</text:span><text:a xlink:type="simple" xlink:href="https://hal.science/search/index/?q=*&amp;authFullName_s=Cynthia K Thompson">Cynthia K Thompson</text:a><text:span>,</text:span><text:a xlink:type="simple" xlink:href="https://hal.science/search/index/?q=*&amp;authFullName_s=Chiara Vitali">Chiara Vitali</text:a><text:span>,</text:span><text:a xlink:type="simple" xlink:href="https://hal.science/search/index/?q=*&amp;authFullName_s=Carlo Cecchetto">Carlo Cecchetto</text:a></text:p>
              <text:p text:style-name="Normal"><text:span>Journal of Speech, Language, and Hearing Research</text:span><text:span>, 2025,<text:s/></text:span><text:a xlink:type="simple" xlink:href="https://dx.doi.org/10.1044/2025_JSLHR-24-00305">⟨10.1044/2025_JSLHR-24-00305⟩</text:a></text:p>
              <text:p text:style-name="Normal"><text:span>Article dans une revue</text:span></text:p>
              <text:p text:style-name="Normal"><text:a xlink:type="simple" xlink:href="https://hal.science/hal-05021736v1">hal-05021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3195v1">Ricomprendo: an assessment test for fine-graded alterations of syntactic processing</text:a></text:p>
              <text:p text:style-name="Normal"><text:a xlink:type="simple" xlink:href="https://hal.science/search/index/?q=*&amp;authFullName_s=Giulia Gilardone">Giulia Gilardone</text:a><text:span>,</text:span><text:a xlink:type="simple" xlink:href="https://hal.science/search/index/?q=*&amp;authFullName_s=Mauro Viganò">Mauro Viganò</text:a><text:span>,</text:span><text:a xlink:type="simple" xlink:href="https://hal.science/search/index/?q=*&amp;authFullName_s=Chiara Longo">Chiara Longo</text:a><text:span>,</text:span><text:a xlink:type="simple" xlink:href="https://hal.science/search/index/?q=*&amp;authFullName_s=Edoardo Nicolò Aiello">Edoardo Nicolò Aiello</text:a><text:span>,</text:span><text:a xlink:type="simple" xlink:href="https://hal.science/search/index/?q=*&amp;authFullName_s=Giulia de Luca">Giulia de Luca</text:a><text:span>et al.</text:span></text:p>
              <text:p text:style-name="Normal"><text:span>Neurological Sciences</text:span><text:span>, 2025,<text:s/></text:span><text:a xlink:type="simple" xlink:href="https://dx.doi.org/10.1007/s10072-025-08192-w">⟨10.1007/s10072-025-08192-w⟩</text:a></text:p>
              <text:p text:style-name="Normal"><text:span>Article dans une revue</text:span></text:p>
              <text:p text:style-name="Normal"><text:a xlink:type="simple" xlink:href="https://hal.science/hal-05053195v1">hal-05053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1202v1">Italian Validation of the Barcelona Music Reward Questionnaire</text:a></text:p>
              <text:p text:style-name="Normal"><text:a xlink:type="simple" xlink:href="https://hal.science/search/index/?q=*&amp;authFullName_s=Alice Mannino">Alice Mannino</text:a><text:span>,</text:span><text:a xlink:type="simple" xlink:href="https://hal.science/search/index/?q=*&amp;authFullName_s=Matteo Di Maso">Matteo Di Maso</text:a><text:span>,</text:span><text:a xlink:type="simple" xlink:href="https://hal.science/search/index/?q=*&amp;authFullName_s=Mauro Viganò">Mauro Viganò</text:a><text:span>,</text:span><text:a xlink:type="simple" xlink:href="https://hal.science/search/index/?q=*&amp;authFullName_s=Massimo Corbo">Massimo Corbo</text:a><text:span>,</text:span><text:a xlink:type="simple" xlink:href="https://hal.science/search/index/?q=*&amp;authFullName_s=Matteo Sozzi">Matteo Sozzi</text:a></text:p>
              <text:p text:style-name="Normal"><text:span>Music Perception</text:span><text:span>, 2024, 41 (4), pp.307-319.<text:s/></text:span><text:a xlink:type="simple" xlink:href="https://dx.doi.org/10.1525/mp.2024.41.4.307">⟨10.1525/mp.2024.41.4.307⟩</text:a></text:p>
              <text:p text:style-name="Normal"><text:span>Article dans une revue</text:span></text:p>
              <text:p text:style-name="Normal"><text:a xlink:type="simple" xlink:href="https://hal.science/hal-04521202v1">hal-04521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454v1">As small as they seem? An experimental investigation of Italian bare participial sentences</text:a></text:p>
              <text:p text:style-name="Normal"><text:a xlink:type="simple" xlink:href="https://hal.science/search/index/?q=*&amp;authFullName_s=Mauro Viganò">Mauro Viganò</text:a><text:span>,</text:span><text:a xlink:type="simple" xlink:href="https://hal.science/search/index/?q=*&amp;authFullName_s=Carlo Cecchetto">Carlo Cecchetto</text:a><text:span>,</text:span><text:a xlink:type="simple" xlink:href="https://hal.science/search/index/?q=*&amp;authFullName_s=Caterina Donati">Caterina Donati</text:a></text:p>
              <text:p text:style-name="Normal"><text:span>Isogloss. Open Journal of Romance Linguistics</text:span><text:span>, 2024, 10 (1), pp.1-25.<text:s/></text:span><text:a xlink:type="simple" xlink:href="https://dx.doi.org/10.5565/rev/isogloss.367">⟨10.5565/rev/isogloss.367⟩</text:a></text:p>
              <text:p text:style-name="Normal"><text:span>Article dans une revue</text:span></text:p>
              <text:p text:style-name="Normal"><text:a xlink:type="simple" xlink:href="https://hal.science/hal-04485454v1">hal-0448545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69198v1">The role of verbal short‐term memory in complex sentence comprehension: An observational study on aphasia</text:a></text:p>
              <text:p text:style-name="Normal"><text:a xlink:type="simple" xlink:href="https://hal.science/search/index/?q=*&amp;authFullName_s=Giulia Gilardone">Giulia Gilardone</text:a><text:span>,</text:span><text:a xlink:type="simple" xlink:href="https://hal.science/search/index/?q=*&amp;authFullName_s=Mauro Viganò">Mauro Viganò</text:a><text:span>,</text:span><text:a xlink:type="simple" xlink:href="https://hal.science/search/index/?q=*&amp;authFullName_s=Giulio Costantini">Giulio Costantini</text:a><text:span>,</text:span><text:a xlink:type="simple" xlink:href="https://hal.science/search/index/?q=*&amp;authFullName_s=Alessia Monti">Alessia Monti</text:a><text:span>,</text:span><text:a xlink:type="simple" xlink:href="https://hal.science/search/index/?q=*&amp;authFullName_s=Massimo Corbo">Massimo Corbo</text:a><text:span>et al.</text:span></text:p>
              <text:p text:style-name="Normal"><text:span>International Journal of Language and Communication Disorders</text:span><text:span>, 2023,<text:s/></text:span><text:a xlink:type="simple" xlink:href="https://dx.doi.org/10.1111/1460-6984.12851">⟨10.1111/1460-6984.12851⟩</text:a></text:p>
              <text:p text:style-name="Normal"><text:span>Article dans une revue</text:span></text:p>
              <text:p text:style-name="Normal"><text:a xlink:type="simple" xlink:href="https://cnrs.hal.science/hal-03969198v1">hal-03969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1274v1">The Italian Aphasia Awareness Survey (IAAS): an online questionnaire about the public knowledge of aphasia in Italy, informative findings</text:a></text:p>
              <text:p text:style-name="Normal"><text:a xlink:type="simple" xlink:href="https://hal.science/search/index/?q=*&amp;authFullName_s=Mauro Viganò">Mauro Viganò</text:a><text:span>,</text:span><text:a xlink:type="simple" xlink:href="https://hal.science/search/index/?q=*&amp;authFullName_s=Giulia Gilardone">Giulia Gilardone</text:a><text:span>,</text:span><text:a xlink:type="simple" xlink:href="https://hal.science/search/index/?q=*&amp;authFullName_s=Dario Cassinelli">Dario Cassinelli</text:a><text:span>,</text:span><text:a xlink:type="simple" xlink:href="https://hal.science/search/index/?q=*&amp;authFullName_s=Francesca M Fumagalli">Francesca M Fumagalli</text:a><text:span>,</text:span><text:a xlink:type="simple" xlink:href="https://hal.science/search/index/?q=*&amp;authFullName_s=Maria Scialla">Maria Scialla</text:a><text:span>et al.</text:span></text:p>
              <text:p text:style-name="Normal"><text:span>Aphasiology</text:span><text:span>, 2022, 36 (5), pp.599-617.<text:s/></text:span><text:a xlink:type="simple" xlink:href="https://dx.doi.org/10.1080/02687038.2021.1897078">⟨10.1080/02687038.2021.1897078⟩</text:a></text:p>
              <text:p text:style-name="Normal"><text:span>Article dans une revue</text:span></text:p>
              <text:p text:style-name="Normal"><text:a xlink:type="simple" xlink:href="https://hal.science/hal-03961274v1">hal-03961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1244v1">Predicting home discharge after inpatient rehabilitation of stroke patients with aphasia</text:a></text:p>
              <text:p text:style-name="Normal"><text:a xlink:type="simple" xlink:href="https://hal.science/search/index/?q=*&amp;authFullName_s=Valeria Ginex">Valeria Ginex</text:a><text:span>,</text:span><text:a xlink:type="simple" xlink:href="https://hal.science/search/index/?q=*&amp;authFullName_s=Mauro Viganò">Mauro Viganò</text:a><text:span>,</text:span><text:a xlink:type="simple" xlink:href="https://hal.science/search/index/?q=*&amp;authFullName_s=Giulia Gilardone">Giulia Gilardone</text:a><text:span>,</text:span><text:a xlink:type="simple" xlink:href="https://hal.science/search/index/?q=*&amp;authFullName_s=Alessia Monti">Alessia Monti</text:a><text:span>,</text:span><text:a xlink:type="simple" xlink:href="https://hal.science/search/index/?q=*&amp;authFullName_s=Marco Gilardone">Marco Gilardone</text:a><text:span>et al.</text:span></text:p>
              <text:p text:style-name="Normal"><text:span>Neuropsychological Rehabilitation</text:span><text:span>, 2022, pp.1-16.<text:s/></text:span><text:a xlink:type="simple" xlink:href="https://dx.doi.org/10.1080/09602011.2021.2021951">⟨10.1080/09602011.2021.2021951⟩</text:a></text:p>
              <text:p text:style-name="Normal"><text:span>Article dans une revue</text:span></text:p>
              <text:p text:style-name="Normal"><text:a xlink:type="simple" xlink:href="https://hal.science/hal-03961244v1">hal-03961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1268v1">Post-stroke acquired childhood aphasia. A scoping review</text:a></text:p>
              <text:p text:style-name="Normal"><text:a xlink:type="simple" xlink:href="https://hal.science/search/index/?q=*&amp;authFullName_s=Giulia Gilardone">Giulia Gilardone</text:a><text:span>,</text:span><text:a xlink:type="simple" xlink:href="https://hal.science/search/index/?q=*&amp;authFullName_s=Mauro Viganò">Mauro Viganò</text:a><text:span>,</text:span><text:a xlink:type="simple" xlink:href="https://hal.science/search/index/?q=*&amp;authFullName_s=Dario Cassinelli">Dario Cassinelli</text:a><text:span>,</text:span><text:a xlink:type="simple" xlink:href="https://hal.science/search/index/?q=*&amp;authFullName_s=Francesca Maria Fumagalli">Francesca Maria Fumagalli</text:a><text:span>,</text:span><text:a xlink:type="simple" xlink:href="https://hal.science/search/index/?q=*&amp;authFullName_s=Irene Calvo">Irene Calvo</text:a><text:span>et al.</text:span></text:p>
              <text:p text:style-name="Normal"><text:span>Child Neuropsychology</text:span><text:span>, 2022, pp.1-26.<text:s/></text:span><text:a xlink:type="simple" xlink:href="https://dx.doi.org/10.1080/09297049.2022.2156992">⟨10.1080/09297049.2022.2156992⟩</text:a></text:p>
              <text:p text:style-name="Normal"><text:span>Article dans une revue</text:span></text:p>
              <text:p text:style-name="Normal"><text:a xlink:type="simple" xlink:href="https://hal.science/hal-03961268v1">hal-03961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1288v1">Retrospective Analysis of the Clinical Utility of a Protocol for Baseline Clinical Swallow Examination</text:a></text:p>
              <text:p text:style-name="Normal"><text:a xlink:type="simple" xlink:href="https://hal.science/search/index/?q=*&amp;authFullName_s=Marco Gilardone">Marco Gilardone</text:a><text:span>,</text:span><text:a xlink:type="simple" xlink:href="https://hal.science/search/index/?q=*&amp;authFullName_s=Mauro Viganò">Mauro Viganò</text:a><text:span>,</text:span><text:a xlink:type="simple" xlink:href="https://hal.science/search/index/?q=*&amp;authFullName_s=Nicole Pizzorni">Nicole Pizzorni</text:a><text:span>,</text:span><text:a xlink:type="simple" xlink:href="https://hal.science/search/index/?q=*&amp;authFullName_s=Giulia Gilardone">Giulia Gilardone</text:a><text:span>,</text:span><text:a xlink:type="simple" xlink:href="https://hal.science/search/index/?q=*&amp;authFullName_s=Flavia Mayer">Flavia Mayer</text:a><text:span>et al.</text:span></text:p>
              <text:p text:style-name="Normal"><text:span>Otolaryngology Open Acces J</text:span><text:span>, 2022,<text:s/></text:span><text:a xlink:type="simple" xlink:href="https://dx.doi.org/10.23880/ooaj-16000253">⟨10.23880/ooaj-16000253⟩</text:a></text:p>
              <text:p text:style-name="Normal"><text:span>Article dans une revue</text:span></text:p>
              <text:p text:style-name="Normal"><text:a xlink:type="simple" xlink:href="https://hal.science/hal-03961288v1">hal-03961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1242v1">Evaluation of an Automatic Speech Recognition Platform for Dysarthric Speech</text:a></text:p>
              <text:p text:style-name="Normal"><text:a xlink:type="simple" xlink:href="https://hal.science/search/index/?q=*&amp;authFullName_s=Irene Calvo">Irene Calvo</text:a><text:span>,</text:span><text:a xlink:type="simple" xlink:href="https://hal.science/search/index/?q=*&amp;authFullName_s=Peppino Tropea">Peppino Tropea</text:a><text:span>,</text:span><text:a xlink:type="simple" xlink:href="https://hal.science/search/index/?q=*&amp;authFullName_s=Mauro Viganò">Mauro Viganò</text:a><text:span>,</text:span><text:a xlink:type="simple" xlink:href="https://hal.science/search/index/?q=*&amp;authFullName_s=Maria Scialla">Maria Scialla</text:a><text:span>,</text:span><text:a xlink:type="simple" xlink:href="https://hal.science/search/index/?q=*&amp;authFullName_s=Agnieszka B. Cavalcante">Agnieszka B. Cavalcante</text:a><text:span>et al.</text:span></text:p>
              <text:p text:style-name="Normal"><text:span>Folia Phoniatrica et Logopaedica</text:span><text:span>, 2021, 73 (5), pp.432-441.<text:s/></text:span><text:a xlink:type="simple" xlink:href="https://dx.doi.org/10.1159/000511042">⟨10.1159/000511042⟩</text:a></text:p>
              <text:p text:style-name="Normal"><text:span>Article dans une revue</text:span></text:p>
              <text:p text:style-name="Normal"><text:a xlink:type="simple" xlink:href="https://hal.science/hal-03961242v1">hal-03961242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40c0c0" table:style-name="40c0c0">
          <table:table-column table:style-name="40c0c0.0"/>
          <table:table-row>
            <table:table-cell office:value-type="string">
              <text:p text:style-name="Normal"><text:a xlink:type="simple" xlink:href="https://hal.science/tel-04983432v1">Interpreting agrammatism in the light of generative syntax frameworks</text:a></text:p>
              <text:p text:style-name="Normal"><text:a xlink:type="simple" xlink:href="https://hal.science/search/index/?q=*&amp;authFullName_s=Mauro Viganò">Mauro Viganò</text:a></text:p>
              <text:p text:style-name="Normal"><text:span>Linguistics. Université Paris 8 - Vincennes Saint-Denis, 2025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983432v1">tel-04983432v1</text:a></text:p>
            </table:table-cell>
          </table:table-row>
        </table:table>
        <text:p text:style-name="P13"/>
        <text:p text:style-name="Heading2"><text:span text:style-name="T5">Communication dans un congrès (3)</text:span></text:p>
        <text:p text:style-name="P15"/>
        <table:table table:name="cb98b5" table:style-name="cb98b5">
          <table:table-column table:style-name="cb98b5.0"/>
          <table:table-row>
            <table:table-cell office:value-type="string">
              <text:p text:style-name="Normal"><text:a xlink:type="simple" xlink:href="https://hal.science/hal-05316215v1">Sign Language Assessment in Aphasia: New tools, preliminary data, and insights for clinical practice</text:a></text:p>
              <text:p text:style-name="Normal"><text:a xlink:type="simple" xlink:href="https://hal.science/search/index/?q=*&amp;authFullName_s=Anna Pietrzak">Anna Pietrzak</text:a><text:span>,</text:span><text:a xlink:type="simple" xlink:href="https://hal.science/search/index/?q=*&amp;authFullName_s=Anastasia Parini">Anastasia Parini</text:a><text:span>,</text:span><text:a xlink:type="simple" xlink:href="https://hal.science/search/index/?q=*&amp;authFullName_s=Charlotte Hauser">Charlotte Hauser</text:a><text:span>,</text:span><text:a xlink:type="simple" xlink:href="https://hal.science/search/index/?q=*&amp;authFullName_s=Beatrice Giustolisi">Beatrice Giustolisi</text:a><text:span>,</text:span><text:a xlink:type="simple" xlink:href="https://hal.science/search/index/?q=*&amp;authFullName_s=Justine Mertz">Justine Mertz</text:a><text:span>et al.</text:span></text:p>
              <text:p text:style-name="Normal"><text:span>Sign Language Grammars, Parsing Models, &amp; the Brain</text:span><text:span>, Max Planck Institute for Human Cognitive &amp; Brain Sciences, Nov 2025, Leipzig, Germany</text:span></text:p>
              <text:p text:style-name="Normal"><text:span>Communication dans un congrès</text:span></text:p>
              <text:p text:style-name="Normal"><text:a xlink:type="simple" xlink:href="https://hal.science/hal-05316215v1">hal-05316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1536v1">Swallowing Onset Detection: Comparison of Endoscopy- and Accelerometry-Based Estimations</text:a></text:p>
              <text:p text:style-name="Normal"><text:a xlink:type="simple" xlink:href="https://hal.science/search/index/?q=*&amp;authFullName_s=Alessandra Giangrande">Alessandra Giangrande</text:a><text:span>,</text:span><text:a xlink:type="simple" xlink:href="https://hal.science/search/index/?q=*&amp;authFullName_s=Mauro Viganò">Mauro Viganò</text:a><text:span>,</text:span><text:a xlink:type="simple" xlink:href="https://hal.science/search/index/?q=*&amp;authFullName_s=Marco Carbonaro">Marco Carbonaro</text:a><text:span>,</text:span><text:a xlink:type="simple" xlink:href="https://hal.science/search/index/?q=*&amp;authFullName_s=Marco Gilardone">Marco Gilardone</text:a><text:span>,</text:span><text:a xlink:type="simple" xlink:href="https://hal.science/search/index/?q=*&amp;authFullName_s=Peppino Tropea">Peppino Tropea</text:a><text:span>et al.</text:span></text:p>
              <text:p text:style-name="Normal"><text:span>EMBEC 2020</text:span><text:span>, Nov 2020, Portoroz, Slovenia. pp.1053-1061,<text:s/></text:span><text:a xlink:type="simple" xlink:href="https://dx.doi.org/10.1007/978-3-030-64610-3_118">⟨10.1007/978-3-030-64610-3_118⟩</text:a></text:p>
              <text:p text:style-name="Normal"><text:span>Communication dans un congrès</text:span></text:p>
              <text:p text:style-name="Normal"><text:a xlink:type="simple" xlink:href="https://hal.science/hal-03961536v1">hal-03961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1538v1">IDEA: An Italian Dysarthric Speech Database</text:a></text:p>
              <text:p text:style-name="Normal"><text:a xlink:type="simple" xlink:href="https://hal.science/search/index/?q=*&amp;authFullName_s=Marco Marini">Marco Marini</text:a><text:span>,</text:span><text:a xlink:type="simple" xlink:href="https://hal.science/search/index/?q=*&amp;authFullName_s=Mauro Viganò">Mauro Viganò</text:a><text:span>,</text:span><text:a xlink:type="simple" xlink:href="https://hal.science/search/index/?q=*&amp;authFullName_s=Massimo Corbo">Massimo Corbo</text:a><text:span>,</text:span><text:a xlink:type="simple" xlink:href="https://hal.science/search/index/?q=*&amp;authFullName_s=Marina Zettin">Marina Zettin</text:a><text:span>,</text:span><text:a xlink:type="simple" xlink:href="https://hal.science/search/index/?q=*&amp;authFullName_s=Gloria Simoncini">Gloria Simoncini</text:a><text:span>et al.</text:span></text:p>
              <text:p text:style-name="Normal"><text:span>2021 IEEE Spoken Language Technology Workshop (SLT)</text:span><text:span>, Jan 2021, Shenzhen, China. pp.1086-1093,<text:s/></text:span><text:a xlink:type="simple" xlink:href="https://dx.doi.org/10.1109/SLT48900.2021.9383467">⟨10.1109/SLT48900.2021.9383467⟩</text:a></text:p>
              <text:p text:style-name="Normal"><text:span>Communication dans un congrès</text:span></text:p>
              <text:p text:style-name="Normal"><text:a xlink:type="simple" xlink:href="https://hal.science/hal-03961538v1">hal-039615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uro Viganò</dc:title>
    <dc:subject/>
    <dc:description>CV</dc:description>
    <dc:creator/>
    <dc:date>2026-05-23T05:55:35.000</dc:date>
    <meta:generator>PHPWord</meta:generator>
    <meta:initial-creator>CCSD</meta:initial-creator>
    <meta:creation-date>2026-05-23T05:55:35.000</meta:creation-date>
    <meta:keyword/>
    <meta:user-defined meta:name="Category"/>
    <meta:user-defined meta:name="Company"/>
    <meta:user-defined meta:name="Manager"/>
  </office:meta>
</office:document-meta>
</file>