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9ea4" style:family="table">
      <style:table-properties style:rel-width="100" table:align="center"/>
    </style:style>
    <style:style style:name="5a9ea4.0" style:family="table-column">
      <style:table-column-properties style:column-width="0.00cm"/>
    </style:style>
    <style:style style:name="29bfbe" style:family="table">
      <style:table-properties style:rel-width="100" table:align="center"/>
    </style:style>
    <style:style style:name="29bfbe.0" style:family="table-column">
      <style:table-column-properties style:column-width="0.00cm"/>
    </style:style>
    <style:style style:name="63de76" style:family="table">
      <style:table-properties style:rel-width="100" table:align="center"/>
    </style:style>
    <style:style style:name="63de76.0" style:family="table-column">
      <style:table-column-properties style:column-width="0.00cm"/>
    </style:style>
    <style:style style:name="4b35ae" style:family="table">
      <style:table-properties style:rel-width="100" table:align="center"/>
    </style:style>
    <style:style style:name="4b35ae.0" style:family="table-column">
      <style:table-column-properties style:column-width="0.00cm"/>
    </style:style>
    <style:style style:name="0abdc5" style:family="table">
      <style:table-properties style:rel-width="100" table:align="center"/>
    </style:style>
    <style:style style:name="0abd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ve Carbone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5a9ea4" table:style-name="5a9ea4">
          <table:table-column table:style-name="5a9ea4.0"/>
          <table:table-row>
            <table:table-cell office:value-type="string">
              <text:p text:style-name="Normal"><text:a xlink:type="simple" xlink:href="https://hal.science/hal-05156928v1">L’alumine en Provence : des débuts contestés. Pollutions et expertises autour de l’usine de Gardanne 1898-1912</text:a></text:p>
              <text:p text:style-name="Normal"><text:a xlink:type="simple" xlink:href="https://hal.science/search/index/?q=*&amp;authFullName_s=Mauve Carbonell">Mauve Carbonell</text:a></text:p>
              <text:p text:style-name="Normal"><text:span>Rives Méditerranéennes</text:span><text:span>, 2025, 67, pp.33-55</text:span></text:p>
              <text:p text:style-name="Normal"><text:span>Article dans une revue</text:span></text:p>
              <text:p text:style-name="Normal"><text:a xlink:type="simple" xlink:href="https://hal.science/hal-05156928v1">hal-0515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62v1">Histoire des crassiers des usines d’alumine de Marseille au XXe siècle. Cacher, couvrir et réhabiliter l’héritage d’une industrie disparue</text:a></text:p>
              <text:p text:style-name="Normal"><text:a xlink:type="simple" xlink:href="https://hal.science/search/index/?q=*&amp;authFullName_s=Mauve Carbonell">Mauve Carbonell</text:a><text:span>,</text:span><text:a xlink:type="simple" xlink:href="https://hal.science/search/index/?q=*&amp;authFullName_s=Arthur Ghilain">Arthur Ghilain</text:a></text:p>
              <text:p text:style-name="Normal"><text:span>Rives Méditerranéennes</text:span><text:span>, 2025, 67, pp.95-121</text:span></text:p>
              <text:p text:style-name="Normal"><text:span>Article dans une revue</text:span></text:p>
              <text:p text:style-name="Normal"><text:a xlink:type="simple" xlink:href="https://hal.science/hal-05156962v1">hal-0515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65v1">Pechiney en Grèce</text:a></text:p>
              <text:p text:style-name="Normal"><text:a xlink:type="simple" xlink:href="https://hal.science/search/index/?q=*&amp;authFullName_s=Mauve Carbonell">Mauve Carbonell</text:a></text:p>
              <text:p text:style-name="Normal"><text:span>Bulletin de correspondance hellénique moderne et contemporain</text:span><text:span>, 2023, 8, pp.131-147.<text:s/></text:span><text:a xlink:type="simple" xlink:href="https://dx.doi.org/10.4000/130wa">⟨10.4000/130wa⟩</text:a></text:p>
              <text:p text:style-name="Normal"><text:span>Article dans une revue</text:span></text:p>
              <text:p text:style-name="Normal"><text:a xlink:type="simple" xlink:href="https://hal.science/hal-04920265v1">hal-0492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46v1">Pechiney in Greece: Recollection(s) of a Company, 1961‑2018</text:a></text:p>
              <text:p text:style-name="Normal"><text:a xlink:type="simple" xlink:href="https://hal.science/search/index/?q=*&amp;authFullName_s=Mauve Carbonell">Mauve Carbonell</text:a></text:p>
              <text:p text:style-name="Normal"><text:span>Bulletin de correspondance hellénique moderne et contemporain</text:span><text:span>, 2023, 8, pp.131-147.<text:s/></text:span><text:a xlink:type="simple" xlink:href="https://dx.doi.org/10.4000/130wa">⟨10.4000/130wa⟩</text:a></text:p>
              <text:p text:style-name="Normal"><text:span>Article dans une revue</text:span></text:p>
              <text:p text:style-name="Normal"><text:a xlink:type="simple" xlink:href="https://hal.science/hal-04975946v1">hal-04975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1561v1">Environnement et usines d’alumine : des plaintes des riverains à la contestation globale des boues rouges, les exemples de Gardanne, France et d’Aughinish, Irlande, XXe-XXIe siècles</text:a></text:p>
              <text:p text:style-name="Normal"><text:a xlink:type="simple" xlink:href="https://hal.science/search/index/?q=*&amp;authFullName_s=Mauve Carbonell">Mauve Carbonell</text:a></text:p>
              <text:p text:style-name="Normal"><text:span>Cahiers d'histoire de l'aluminium</text:span><text:span>, 2021, n° 67 (2), pp.74-93.<text:s/></text:span><text:a xlink:type="simple" xlink:href="https://dx.doi.org/10.3917/cha.067.0074">⟨10.3917/cha.067.0074⟩</text:a></text:p>
              <text:p text:style-name="Normal"><text:span>Article dans une revue</text:span></text:p>
              <text:p text:style-name="Normal"><text:a xlink:type="simple" xlink:href="https://amu.hal.science/hal-03971561v1">hal-039715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4306v1">Ce que l’histoire nous révèle des élites européennes</text:a></text:p>
              <text:p text:style-name="Normal"><text:a xlink:type="simple" xlink:href="https://hal.science/search/index/?q=*&amp;authFullName_s=Mauve Carbonell">Mauve Carbonell</text:a></text:p>
              <text:p text:style-name="Normal"><text:span>The Conversation France</text:span><text:span>, 2019, 3 p</text:span></text:p>
              <text:p text:style-name="Normal"><text:span>Article dans une revue</text:span></text:p>
              <text:p text:style-name="Normal"><text:a xlink:type="simple" xlink:href="https://amu.hal.science/hal-02544306v1">hal-025443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4316v1">Les pères fondateurs de l’Europe et la mère CECA</text:a></text:p>
              <text:p text:style-name="Normal"><text:a xlink:type="simple" xlink:href="https://hal.science/search/index/?q=*&amp;authFullName_s=Mauve Carbonell">Mauve Carbonell</text:a></text:p>
              <text:p text:style-name="Normal"><text:span>Encyclopédie d'histoire numérique de l'Europe / Encyclopédie pour une histoire nouvelle de l'Europe</text:span><text:span>, 2019, 3 p</text:span></text:p>
              <text:p text:style-name="Normal"><text:span>Article dans une revue</text:span></text:p>
              <text:p text:style-name="Normal"><text:a xlink:type="simple" xlink:href="https://amu.hal.science/hal-02544316v1">hal-025443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303v1">Victor Bodson (1902-1984) : un notable luxembourgeois dans la tourmente européenne au XXe siècle</text:a></text:p>
              <text:p text:style-name="Normal"><text:a xlink:type="simple" xlink:href="https://hal.science/search/index/?q=*&amp;authFullName_s=Mauve Carbonell">Mauve Carbonell</text:a></text:p>
              <text:p text:style-name="Normal"><text:span>Hémecht. Revue d’histoire luxembourgeoise / Zeitschrift für Luxemburger Geschichte</text:span><text:span>, 2016, 4, pp.411-434</text:span></text:p>
              <text:p text:style-name="Normal"><text:span>Article dans une revue</text:span></text:p>
              <text:p text:style-name="Normal"><text:a xlink:type="simple" xlink:href="https://amu.hal.science/hal-01446303v1">hal-0144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57v1">Les aléas de fin de carrière d’un chrétien-démocrate italien dans les institutions européennes: Piero Malvestiti à la Haute Autorité de la CECA, 1959-1963</text:a></text:p>
              <text:p text:style-name="Normal"><text:a xlink:type="simple" xlink:href="https://hal.science/search/index/?q=*&amp;authFullName_s=Mauve Carbonell">Mauve Carbonell</text:a></text:p>
              <text:p text:style-name="Normal"><text:span>Civitas, Istituto Luigi Sturzo</text:span><text:span>, 2015</text:span></text:p>
              <text:p text:style-name="Normal"><text:span>Article dans une revue</text:span></text:p>
              <text:p text:style-name="Normal"><text:a xlink:type="simple" xlink:href="https://hal.science/hal-03330757v1">hal-0333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62v1">Réflexions sur l’Europe et l’Union européenne à l’école : le projet EUTOOLS d’Aix-Marseille Université</text:a></text:p>
              <text:p text:style-name="Normal"><text:a xlink:type="simple" xlink:href="https://hal.science/search/index/?q=*&amp;authFullName_s=Mauve Carbonell">Mauve Carbonell</text:a></text:p>
              <text:p text:style-name="Normal"><text:span>Sciences-Croisées</text:span><text:span>, 2014</text:span></text:p>
              <text:p text:style-name="Normal"><text:span>Article dans une revue</text:span></text:p>
              <text:p text:style-name="Normal"><text:a xlink:type="simple" xlink:href="https://hal.science/hal-03330762v1">hal-0333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67v1">La recherche et l’innovation, derniers remparts contre la désindustrialisation? Le cas de l’industrie de l’aluminium en France</text:a></text:p>
              <text:p text:style-name="Normal"><text:a xlink:type="simple" xlink:href="https://hal.science/search/index/?q=*&amp;authFullName_s=Mauve Carbonell">Mauve Carbonell</text:a></text:p>
              <text:p text:style-name="Normal"><text:span>Rives Méditerranéennes</text:span><text:span>, 2013</text:span></text:p>
              <text:p text:style-name="Normal"><text:span>Article dans une revue</text:span></text:p>
              <text:p text:style-name="Normal"><text:a xlink:type="simple" xlink:href="https://hal.science/hal-03330767v1">hal-0333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88v1">Les années d'apprentissage d'un enfant d'Arvida. Entretien avec Gaston Ouellet</text:a></text:p>
              <text:p text:style-name="Normal"><text:a xlink:type="simple" xlink:href="https://hal.science/search/index/?q=*&amp;authFullName_s=Mauve Carbonell">Mauve Carbonell</text:a><text:span>,</text:span><text:a xlink:type="simple" xlink:href="https://hal.science/search/index/?q=*&amp;authFullName_s=Ivan Grinberg">Ivan Grinberg</text:a></text:p>
              <text:p text:style-name="Normal"><text:span>Cahiers d'histoire de l'aluminium</text:span><text:span>, 2006</text:span></text:p>
              <text:p text:style-name="Normal"><text:span>Article dans une revue</text:span></text:p>
              <text:p text:style-name="Normal"><text:a xlink:type="simple" xlink:href="https://hal.science/hal-03330788v1">hal-0333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82v1">Le métier de lamineur des années trente aux années soixante : témoignages des travailleurs de l’usine de Castelsarrasin</text:a></text:p>
              <text:p text:style-name="Normal"><text:a xlink:type="simple" xlink:href="https://hal.science/search/index/?q=*&amp;authFullName_s=Mauve Carbonell">Mauve Carbonell</text:a></text:p>
              <text:p text:style-name="Normal"><text:span>Cahiers d'histoire de l'aluminium</text:span><text:span>, 2006</text:span></text:p>
              <text:p text:style-name="Normal"><text:span>Article dans une revue</text:span></text:p>
              <text:p text:style-name="Normal"><text:a xlink:type="simple" xlink:href="https://hal.science/hal-03330782v1">hal-0333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93v1">Karl-Maria Hettlage (1902-1995) : un expert au service de l’Europe et des Allemagnes</text:a></text:p>
              <text:p text:style-name="Normal"><text:a xlink:type="simple" xlink:href="https://hal.science/search/index/?q=*&amp;authFullName_s=Mauve Carbonell">Mauve Carbonell</text:a></text:p>
              <text:p text:style-name="Normal"><text:span>Journal of European Integration / Revue d'Intégration Européenne</text:span><text:span>, 2006</text:span></text:p>
              <text:p text:style-name="Normal"><text:span>Article dans une revue</text:span></text:p>
              <text:p text:style-name="Normal"><text:a xlink:type="simple" xlink:href="https://hal.science/hal-03330793v1">hal-03330793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29bfbe" table:style-name="29bfbe">
          <table:table-column table:style-name="29bfbe.0"/>
          <table:table-row>
            <table:table-cell office:value-type="string">
              <text:p text:style-name="Normal"><text:a xlink:type="simple" xlink:href="https://amu.hal.science/hal-03735025v1">Francis Gutmann, un homme libre au service de la France. Entre Quai d'Orsay et grande industrie</text:a></text:p>
              <text:p text:style-name="Normal"><text:a xlink:type="simple" xlink:href="https://hal.science/search/index/?q=*&amp;authFullName_s=Mauve Carbonell">Mauve Carbonell</text:a><text:span>,</text:span><text:a xlink:type="simple" xlink:href="https://hal.science/search/index/?q=*&amp;authFullName_s=Ivan Grinberg">Ivan Grinberg</text:a></text:p>
              <text:p text:style-name="Normal"><text:span>REF.2C Editions. REF.2C Editions, 2022, 978-2-918582-32-8</text:span></text:p>
              <text:p text:style-name="Normal"><text:span>Ouvrages</text:span></text:p>
              <text:p text:style-name="Normal"><text:a xlink:type="simple" xlink:href="https://amu.hal.science/hal-03735025v1">hal-037350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9944v1">Industrie entre Méditerranée et Europe, XIXe-XXIe siècle</text:a></text:p>
              <text:p text:style-name="Normal"><text:a xlink:type="simple" xlink:href="https://hal.science/search/index/?q=*&amp;authFullName_s=Mauve Carbonell">Mauve Carbonell</text:a><text:span>,</text:span><text:a xlink:type="simple" xlink:href="https://hal.science/search/index/?q=*&amp;authFullName_s=Xavier Daumalin">Xavier Daumalin</text:a><text:span>,</text:span><text:a xlink:type="simple" xlink:href="https://hal.science/search/index/?q=*&amp;authFullName_s=Ivan Kharaba">Ivan Kharaba</text:a><text:span>,</text:span><text:a xlink:type="simple" xlink:href="https://hal.science/search/index/?q=*&amp;authFullName_s=Lambert Olivier">Lambert Olivier</text:a><text:span>,</text:span><text:a xlink:type="simple" xlink:href="https://hal.science/search/index/?q=*&amp;authFullName_s=Olivier Raveux">Olivier Raveux</text:a></text:p>
              <text:p text:style-name="Normal"><text:a xlink:type="simple" xlink:href="https://presses-universitaires.univ-amu.fr/industrie-entre-mediterranee-europe-xixe-xxie-siecle-4">Presses Universitaires de Provence</text:a><text:span>, pp.346, 2019, Le temps de l'histoire, 9791032002155.<text:s/></text:span><text:a xlink:type="simple" xlink:href="https://dx.doi.org/10.4000/books.pup.46575">⟨10.4000/books.pup.46575⟩</text:a></text:p>
              <text:p text:style-name="Normal"><text:span>Ouvrages</text:span></text:p>
              <text:p text:style-name="Normal"><text:a xlink:type="simple" xlink:href="https://amu.hal.science/hal-02539944v1">hal-02539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8142v1">L’enseignement de l’Europe et de l’Union européenne à l’école : études comparées et expériences croisées</text:a></text:p>
              <text:p text:style-name="Normal"><text:a xlink:type="simple" xlink:href="https://hal.science/search/index/?q=*&amp;authFullName_s=Nathalie Rezzi">Nathalie Rezzi</text:a><text:span>,</text:span><text:a xlink:type="simple" xlink:href="https://hal.science/search/index/?q=*&amp;authFullName_s=Mauve Carbonell">Mauve Carbonell</text:a></text:p>
              <text:p text:style-name="Normal"><text:a xlink:type="simple" xlink:href="https://www.editions-harmattan.fr/index.asp?navig=catalogue&amp;amp;obj=livre&amp;amp;no=63051">L'Harmattan</text:a><text:span>, 228 p., 2019, Colloques et rencontres, 2343171157</text:span></text:p>
              <text:p text:style-name="Normal"><text:span>Ouvrages</text:span></text:p>
              <text:p text:style-name="Normal"><text:a xlink:type="simple" xlink:href="https://amu.hal.science/hal-01908142v1">hal-019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46v1">De la guerre à l'union de l'Europe: Itinéraires luxembourgeois</text:a></text:p>
              <text:p text:style-name="Normal"><text:a xlink:type="simple" xlink:href="https://hal.science/search/index/?q=*&amp;authFullName_s=Mauve Carbonell">Mauve Carbonell</text:a></text:p>
              <text:p text:style-name="Normal"><text:span>Peter Lang B, 2014,<text:s/></text:span><text:a xlink:type="simple" xlink:href="https://dx.doi.org/10.3726/978-3-0352-6418-0">⟨10.3726/978-3-0352-6418-0⟩</text:a></text:p>
              <text:p text:style-name="Normal"><text:span>Ouvrages</text:span></text:p>
              <text:p text:style-name="Normal"><text:a xlink:type="simple" xlink:href="https://hal.science/hal-03330646v1">hal-0333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65v1">White and black - Fifty Years of Research on Aluminium Production at the LRF</text:a></text:p>
              <text:p text:style-name="Normal"><text:a xlink:type="simple" xlink:href="https://hal.science/search/index/?q=*&amp;authFullName_s=Mauve Carbonell">Mauve Carbonell</text:a><text:span>,</text:span><text:a xlink:type="simple" xlink:href="https://hal.science/search/index/?q=*&amp;authFullName_s=Ivan Grinberg">Ivan Grinberg</text:a></text:p>
              <text:p text:style-name="Normal"><text:span>REF.2C Editions, 2012, 978-2-918582-10-6</text:span></text:p>
              <text:p text:style-name="Normal"><text:span>Ouvrages</text:span></text:p>
              <text:p text:style-name="Normal"><text:a xlink:type="simple" xlink:href="https://hal.science/hal-03330665v1">hal-033306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749v1">De la mine à la puce. Le pôle industriel de la Haute Vallée de l’Arc des origines à nos jours</text:a></text:p>
              <text:p text:style-name="Normal"><text:a xlink:type="simple" xlink:href="https://hal.science/search/index/?q=*&amp;authFullName_s=Mauve Carbonell">Mauve Carbonell</text:a><text:span>,</text:span><text:a xlink:type="simple" xlink:href="https://hal.science/search/index/?q=*&amp;authFullName_s=Philippe Mioche">Philippe Mioche</text:a><text:span>,</text:span><text:a xlink:type="simple" xlink:href="https://hal.science/search/index/?q=*&amp;authFullName_s=Olivier Lambert">Olivier Lambert</text:a></text:p>
              <text:p text:style-name="Normal"><text:span>RF2C éditions, 2011</text:span></text:p>
              <text:p text:style-name="Normal"><text:span>Ouvrages</text:span></text:p>
              <text:p text:style-name="Normal"><text:a xlink:type="simple" xlink:href="https://amu.hal.science/hal-03650749v1">hal-036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37v1">Des hommes à l'origine de l’Europe</text:a></text:p>
              <text:p text:style-name="Normal"><text:a xlink:type="simple" xlink:href="https://hal.science/search/index/?q=*&amp;authFullName_s=Mauve Carbonell">Mauve Carbonell</text:a></text:p>
              <text:p text:style-name="Normal"><text:span>Presses universitaires de Provence, 2008,<text:s/></text:span><text:a xlink:type="simple" xlink:href="https://dx.doi.org/10.4000/books.pup.5628">⟨10.4000/books.pup.5628⟩</text:a></text:p>
              <text:p text:style-name="Normal"><text:span>Ouvrages</text:span></text:p>
              <text:p text:style-name="Normal"><text:a xlink:type="simple" xlink:href="https://hal.science/hal-03330637v1">hal-03330637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63de76" table:style-name="63de76">
          <table:table-column table:style-name="63de76.0"/>
          <table:table-row>
            <table:table-cell office:value-type="string">
              <text:p text:style-name="Normal"><text:a xlink:type="simple" xlink:href="https://hal.science/hal-05401285v1">From Larne to Aughinish, Alumina Production in Ireland, or a World History of an Oxide from the 19th to the 21st Century</text:a></text:p>
              <text:p text:style-name="Normal"><text:a xlink:type="simple" xlink:href="https://hal.science/search/index/?q=*&amp;authFullName_s=Mauve Carbonell">Mauve Carbonell</text:a><text:span>,</text:span><text:a xlink:type="simple" xlink:href="https://hal.science/search/index/?q=*&amp;authFullName_s=Thierry Renaux">Thierry Renaux</text:a></text:p>
              <text:p text:style-name="Normal"><text:span>Aux plaisirs de Clio. Mélanges offerts à Charles Barthel</text:span><text:span>, Archives Nationales de Luxembourg, 2025, 978-2-919773-34-3</text:span></text:p>
              <text:p text:style-name="Normal"><text:span>Chapitre d'ouvrage</text:span></text:p>
              <text:p text:style-name="Normal"><text:a xlink:type="simple" xlink:href="https://hal.science/hal-05401285v1">hal-0540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309v1">La difficile réhabilitation des crassiers des usines d’alumine à Marseille, années 1980-1990</text:a></text:p>
              <text:p text:style-name="Normal"><text:a xlink:type="simple" xlink:href="https://hal.science/search/index/?q=*&amp;authFullName_s=Mauve Carbonell">Mauve Carbonell</text:a></text:p>
              <text:p text:style-name="Normal"><text:span>Fabien Bartolotti; Olivier Lambert; Olivier Raveux.<text:s/></text:span><text:span>Les mondes de l’économie (XVIIIe-XXIe siècle). Arpenter l’histoire avec Xavier Daumalin</text:span><text:span>,<text:s/></text:span><text:a xlink:type="simple" xlink:href="https://presses-universitaires.univ-amu.fr/fr">Presses universitaires de Provence</text:a><text:span>, pp.219-232, 2024, 979-1032005316</text:span></text:p>
              <text:p text:style-name="Normal"><text:span>Chapitre d'ouvrage</text:span></text:p>
              <text:p text:style-name="Normal"><text:a xlink:type="simple" xlink:href="https://hal.science/hal-04920309v1">hal-049203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6363v1">Intégrer l'exécutif communautaire au début de la construction européenne: un exil sans retour pour les élites politiques?</text:a></text:p>
              <text:p text:style-name="Normal"><text:a xlink:type="simple" xlink:href="https://hal.science/search/index/?q=*&amp;authFullName_s=Mauve Carbonell">Mauve Carbonell</text:a></text:p>
              <text:p text:style-name="Normal"><text:span>in Laurent Lamoine et Julien Bouchet, Les mises à l'écart politiques. Des périphéricités paradoxales</text:span><text:span>, Presses Universitaires Blaise Pascal, 2022, 978-2-38377-080-0</text:span></text:p>
              <text:p text:style-name="Normal"><text:span>Chapitre d'ouvrage</text:span></text:p>
              <text:p text:style-name="Normal"><text:a xlink:type="simple" xlink:href="https://amu.hal.science/hal-03956363v1">hal-039563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1813v1">Les femmes dans les premières années de la construction européenne. L'exemple de la Haute Autorité de la CECA, 1952-1967</text:a></text:p>
              <text:p text:style-name="Normal"><text:a xlink:type="simple" xlink:href="https://hal.science/search/index/?q=*&amp;authFullName_s=Mauve Carbonell">Mauve Carbonell</text:a></text:p>
              <text:p text:style-name="Normal"><text:span>Anne-Laure Briatte; Éliane Gubin; Françoise Thébaud.<text:s/></text:span><text:span>L'Europe, une chance pour les femmes ? Le genre de la construction européenne</text:span><text:span>,<text:s/></text:span><text:a xlink:type="simple" xlink:href="http://www.editions-sorbonne.fr/fr/livre/?GCOI=28405100154540">Éditions de la Sorbonne</text:a><text:span>, pp.40-52, 2019, Internationale, 979-10-351-0286-9</text:span></text:p>
              <text:p text:style-name="Normal"><text:span>Chapitre d'ouvrage</text:span></text:p>
              <text:p text:style-name="Normal"><text:a xlink:type="simple" xlink:href="https://amu.hal.science/hal-02541813v1">hal-025418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3850v1">Introduction</text:a></text:p>
              <text:p text:style-name="Normal"><text:a xlink:type="simple" xlink:href="https://hal.science/search/index/?q=*&amp;authFullName_s=Nathalie Rezzi">Nathalie Rezzi</text:a><text:span>,</text:span><text:a xlink:type="simple" xlink:href="https://hal.science/search/index/?q=*&amp;authFullName_s=Mauve Carbonell">Mauve Carbonell</text:a></text:p>
              <text:p text:style-name="Normal"><text:span>Mauve Carbonell (dir.); Nathalie Rezzi (dir.).<text:s/></text:span><text:span>L’enseignement de l’Europe et de l’Union européenne à l’école : études comparées et expériences croisées</text:span><text:span>,<text:s/></text:span><text:a xlink:type="simple" xlink:href="https://www.editions-harmattan.fr/index.asp?navig=catalogue&amp;amp;obj=livre&amp;amp;no=63051">L'Harmattan</text:a><text:span>, pp.7-11, 2019, Colloques et rencontres, 2343171157</text:span></text:p>
              <text:p text:style-name="Normal"><text:span>Chapitre d'ouvrage</text:span></text:p>
              <text:p text:style-name="Normal"><text:a xlink:type="simple" xlink:href="https://amu.hal.science/hal-02543850v1">hal-025438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1901v1">Quelles représentations de l'enseignement de l'Union européenne chez les futurs enseignants ? Une étude de cas à l'École supérieure du professorat et de l'éducation d'Aix-Marseille Université</text:a></text:p>
              <text:p text:style-name="Normal"><text:a xlink:type="simple" xlink:href="https://hal.science/search/index/?q=*&amp;authFullName_s=Mauve Carbonell">Mauve Carbonell</text:a></text:p>
              <text:p text:style-name="Normal"><text:span>Mauve Carbonell; Nathalie Rezzi.<text:s/></text:span><text:span>L'enseignement de l'Europe et de l'Union européenne à l'école : études comparées et expériences croisées</text:span><text:span>,<text:s/></text:span><text:a xlink:type="simple" xlink:href="https://www.editions-harmattan.fr/index.asp?navig=catalogue&amp;amp;obj=livre&amp;amp;no=63051">Éditions L'Harmattan</text:a><text:span>, pp.75-92, 2019, Colloques et rencontres, 978-2-343-17115-9</text:span></text:p>
              <text:p text:style-name="Normal"><text:span>Chapitre d'ouvrage</text:span></text:p>
              <text:p text:style-name="Normal"><text:a xlink:type="simple" xlink:href="https://amu.hal.science/hal-02541901v1">hal-025419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7554v1">Introduction générale</text:a></text:p>
              <text:p text:style-name="Normal"><text:a xlink:type="simple" xlink:href="https://hal.science/search/index/?q=*&amp;authFullName_s=Mauve Carbonell">Mauve Carbonell</text:a><text:span>,</text:span><text:a xlink:type="simple" xlink:href="https://hal.science/search/index/?q=*&amp;authFullName_s=Xavier Daumalin">Xavier Daumalin</text:a><text:span>,</text:span><text:a xlink:type="simple" xlink:href="https://hal.science/search/index/?q=*&amp;authFullName_s=Ivan Kharaba">Ivan Kharaba</text:a><text:span>,</text:span><text:a xlink:type="simple" xlink:href="https://hal.science/search/index/?q=*&amp;authFullName_s=Lambert Olivier">Lambert Olivier</text:a><text:span>,</text:span><text:a xlink:type="simple" xlink:href="https://hal.science/search/index/?q=*&amp;authFullName_s=Olivier Raveux">Olivier Raveux</text:a></text:p>
              <text:p text:style-name="Normal"><text:span>Mauve Carbonell (dir.); Xavier Daumalin (dir.); Ivan Kharaba (dir.); Olivier Lambert (dir.); Olivier Raveux (dir.).<text:s/></text:span><text:span>Industrie entre Méditerranée et Europe, XIXe-XXIe siècle</text:span><text:span>,<text:s/></text:span><text:a xlink:type="simple" xlink:href="https://presses-universitaires.univ-amu.fr/industrie-entre-mediterranee-europe-xixe-xxie-siecle-4">Presses Universitaires de Provence</text:a><text:span>, pp.5-11, 2019, Le temps de l'histoire, 9791032002155.<text:s/></text:span><text:a xlink:type="simple" xlink:href="https://dx.doi.org/10.4000/books.pup.46610">⟨10.4000/books.pup.46610⟩</text:a></text:p>
              <text:p text:style-name="Normal"><text:span>Chapitre d'ouvrage</text:span></text:p>
              <text:p text:style-name="Normal"><text:a xlink:type="simple" xlink:href="https://amu.hal.science/hal-02547554v1">hal-02547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1851v1">La montagne, le ski et l'industrie de l'aluminium en France : une identité Pechiney au XXe siècle</text:a></text:p>
              <text:p text:style-name="Normal"><text:a xlink:type="simple" xlink:href="https://hal.science/search/index/?q=*&amp;authFullName_s=Mauve Carbonell">Mauve Carbonell</text:a></text:p>
              <text:p text:style-name="Normal"><text:span>Mauve Carbonell; Xavier Daumalin; Ivan Kharaba; Olivier Lambert; Olivier Raveux.<text:s/></text:span><text:span>Industrie entre Méditerranée et Europe, XIXe-XXIe siècle</text:span><text:span>,<text:s/></text:span><text:a xlink:type="simple" xlink:href="https://presses-universitaires.univ-amu.fr/industrie-entre-mediterranee-europe-xixe-xxie-siecle-4">Presses Universitaires de Provence</text:a><text:span>, pp.17-31, 2019, Le temps de l'histoire, 9791032002155</text:span></text:p>
              <text:p text:style-name="Normal"><text:span>Chapitre d'ouvrage</text:span></text:p>
              <text:p text:style-name="Normal"><text:a xlink:type="simple" xlink:href="https://amu.hal.science/hal-02541851v1">hal-025418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09962v1">Les sources privées dans la reconstruction biographique des responsables communautaires, années 1950-1970</text:a></text:p>
              <text:p text:style-name="Normal"><text:a xlink:type="simple" xlink:href="https://hal.science/search/index/?q=*&amp;authFullName_s=Mauve Carbonell">Mauve Carbonell</text:a></text:p>
              <text:p text:style-name="Normal"><text:span>Jean-Marie Palayret, Isabelle Richefort et Dieter Schlenker (coord.), Histoire de la construction européenne (1957-2015), Sources et itinéraires de recherche croisés</text:span><text:span>, 2019</text:span></text:p>
              <text:p text:style-name="Normal"><text:span>Chapitre d'ouvrage</text:span></text:p>
              <text:p text:style-name="Normal"><text:a xlink:type="simple" xlink:href="https://amu.hal.science/hal-03809962v1">hal-0380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10v1">La fin de carrière européenne de Piero Malvestiti: une illustration de la stratégie des nominations italiennes à la Haute Autorité de la CECA (1952-1967)</text:a></text:p>
              <text:p text:style-name="Normal"><text:a xlink:type="simple" xlink:href="https://hal.science/search/index/?q=*&amp;authFullName_s=Mauve Carbonell">Mauve Carbonell</text:a></text:p>
              <text:p text:style-name="Normal"><text:span>in Concetta Argiolas e Andrea Becherucci (a cura di), La politica europea e italiana di Piero Malvestiti</text:span><text:span>, Edizioni di storia e letteratura, 2018</text:span></text:p>
              <text:p text:style-name="Normal"><text:span>Chapitre d'ouvrage</text:span></text:p>
              <text:p text:style-name="Normal"><text:a xlink:type="simple" xlink:href="https://hal.science/hal-03330710v1">hal-033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49v1">Victors and Vanquished of World War II: Europe in Common?</text:a></text:p>
              <text:p text:style-name="Normal"><text:a xlink:type="simple" xlink:href="https://hal.science/search/index/?q=*&amp;authFullName_s=Mauve Carbonell">Mauve Carbonell</text:a></text:p>
              <text:p text:style-name="Normal"><text:span>in Affinito M., Migani G. and Wenkel C. (eds.), The two Europes, Proceedings of RICHIE's 3rd international conference,</text:span><text:span>, PIE Peter Lang, 2009</text:span></text:p>
              <text:p text:style-name="Normal"><text:span>Chapitre d'ouvrage</text:span></text:p>
              <text:p text:style-name="Normal"><text:a xlink:type="simple" xlink:href="https://hal.science/hal-03330749v1">hal-0333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19v1">L’aluminium au Cameroun : marchés et usages</text:a></text:p>
              <text:p text:style-name="Normal"><text:a xlink:type="simple" xlink:href="https://hal.science/search/index/?q=*&amp;authFullName_s=Mauve Carbonell">Mauve Carbonell</text:a></text:p>
              <text:p text:style-name="Normal"><text:span>in Grinberg Ivan et Laparra Maurice (dir.), Alucam - Un destin africain, 50 ans d’aluminium au Cameroun</text:span><text:span>, REF.2C Editions, 2007</text:span></text:p>
              <text:p text:style-name="Normal"><text:span>Chapitre d'ouvrage</text:span></text:p>
              <text:p text:style-name="Normal"><text:a xlink:type="simple" xlink:href="https://hal.science/hal-03330719v1">hal-0333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38v1">La politique charbonnière de la CECA 1952-2002</text:a></text:p>
              <text:p text:style-name="Normal"><text:a xlink:type="simple" xlink:href="https://hal.science/search/index/?q=*&amp;authFullName_s=Mauve Carbonell">Mauve Carbonell</text:a></text:p>
              <text:p text:style-name="Normal"><text:span>in Daumalin Xavier., Daviet Sylvie et Mioche Philippe (dir), Territoires européens du charbon, des origines aux reconversions</text:span><text:span>, Presses universitaires de Provence, 2006,<text:s/></text:span><text:a xlink:type="simple" xlink:href="https://dx.doi.org/10.4000/books.pup.6241">⟨10.4000/books.pup.6241⟩</text:a></text:p>
              <text:p text:style-name="Normal"><text:span>Chapitre d'ouvrage</text:span></text:p>
              <text:p text:style-name="Normal"><text:a xlink:type="simple" xlink:href="https://hal.science/hal-03330738v1">hal-03330738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4b35ae" table:style-name="4b35ae">
          <table:table-column table:style-name="4b35ae.0"/>
          <table:table-row>
            <table:table-cell office:value-type="string">
              <text:p text:style-name="Normal"><text:a xlink:type="simple" xlink:href="https://hal.science/hal-05380876v1">Alumine et environnement en Europe, les conflits autour des usines d'Aughinish (Irlande) et Stade (Allemagne), années 1970-2000</text:a></text:p>
              <text:p text:style-name="Normal"><text:a xlink:type="simple" xlink:href="https://hal.science/search/index/?q=*&amp;authFullName_s=Mauve Carbonell">Mauve Carbonell</text:a></text:p>
              <text:p text:style-name="Normal"><text:span>Acier et Aluminium face aux défis du «développement durable»</text:span><text:span>, Université de Grenoble Alpes, Feb 2025, Grenoble, France</text:span></text:p>
              <text:p text:style-name="Normal"><text:span>Communication dans un congrès</text:span></text:p>
              <text:p text:style-name="Normal"><text:a xlink:type="simple" xlink:href="https://hal.science/hal-05380876v1">hal-0538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887v1">The Largest Industrial Investment in the History of the Republic of Ireland in its Time: the Alcan Alumina Refinery in Aughinish (Co. Limerick) in a Globalised Aluminium Economy, from the 1970s to the Present</text:a></text:p>
              <text:p text:style-name="Normal"><text:a xlink:type="simple" xlink:href="https://hal.science/search/index/?q=*&amp;authFullName_s=Mauve Carbonell">Mauve Carbonell</text:a></text:p>
              <text:p text:style-name="Normal"><text:span>History of Science, Technology and Medicine Network Ireland Annual Conference</text:span><text:span>, History of Science, Technology and Medicine Network, Apr 2024, Carlow, Ireland</text:span></text:p>
              <text:p text:style-name="Normal"><text:span>Communication dans un congrès</text:span></text:p>
              <text:p text:style-name="Normal"><text:a xlink:type="simple" xlink:href="https://hal.science/hal-05380887v1">hal-05380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483v1">Regards croisés entre dynamiques contemporaines et héritages historiques sur la gestion des résidus de l'alumine à Gardanne</text:a></text:p>
              <text:p text:style-name="Normal"><text:a xlink:type="simple" xlink:href="https://hal.science/search/index/?q=*&amp;authFullName_s=Sylvain Le Berre">Sylvain Le Berre</text:a><text:span>,</text:span><text:a xlink:type="simple" xlink:href="https://hal.science/search/index/?q=*&amp;authFullName_s=Antoine Dufourd-Lévêque">Antoine Dufourd-Lévêque</text:a><text:span>,</text:span><text:a xlink:type="simple" xlink:href="https://hal.science/search/index/?q=*&amp;authFullName_s=Mauve Carbonell">Mauve Carbonell</text:a><text:span>,</text:span><text:a xlink:type="simple" xlink:href="https://hal.science/search/index/?q=*&amp;authFullName_s=Thierry Renaux">Thierry Renaux</text:a><text:span>,</text:span><text:a xlink:type="simple" xlink:href="https://hal.science/search/index/?q=*&amp;authFullName_s=Valérie Deldrève">Valérie Deldrève</text:a><text:span>et al.</text:span></text:p>
              <text:p text:style-name="Normal"><text:span>Séminaire 2024 de l'Observatoire Hommes-Milieux Bassin Minier de Provence</text:span><text:span>, Observatoire Hommes-Milieux Bassin Minier de Provence, Dec 2024, Aix-en-Provence, France</text:span></text:p>
              <text:p text:style-name="Normal"><text:span>Communication dans un congrès</text:span></text:p>
              <text:p text:style-name="Normal"><text:a xlink:type="simple" xlink:href="https://hal.inrae.fr/hal-04820483v1">hal-048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12v1">L’industrie de l’alumine et les boues rouges à Marseille au XXe siècle : déni, évitement et difficile réhabilitation</text:a></text:p>
              <text:p text:style-name="Normal"><text:a xlink:type="simple" xlink:href="https://hal.science/search/index/?q=*&amp;authFullName_s=Mauve Carbonell">Mauve Carbonell</text:a></text:p>
              <text:p text:style-name="Normal"><text:span>Congrès international d’histoire des entreprises en France "Crises, Transitions et résiliences: vues nouvelles sur les entreprises en France et dans les espaces francophones"</text:span><text:span>, Association française pour l'histoire des entreprises, Jun 2023, Paris, France</text:span></text:p>
              <text:p text:style-name="Normal"><text:span>Communication dans un congrès</text:span></text:p>
              <text:p text:style-name="Normal"><text:a xlink:type="simple" xlink:href="https://hal.science/hal-05380912v1">hal-0538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33v1">Environmental Controversies on the Shannon Estuary: Aughinish Alumina Ltd, an Irish “resources” plant in a globalized economy, 1970's to Present</text:a></text:p>
              <text:p text:style-name="Normal"><text:a xlink:type="simple" xlink:href="https://hal.science/search/index/?q=*&amp;authFullName_s=Mauve Carbonell">Mauve Carbonell</text:a></text:p>
              <text:p text:style-name="Normal"><text:span>XIX World Economic History Congress (WEHC) 2022</text:span><text:span>, École des hautes études en sciences sociales, Association française d'histoire économique, Paris School of Economics, Jul 2022, Paris, France</text:span></text:p>
              <text:p text:style-name="Normal"><text:span>Communication dans un congrès</text:span></text:p>
              <text:p text:style-name="Normal"><text:a xlink:type="simple" xlink:href="https://hal.science/hal-05380933v1">hal-0538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91v1">La question du stockage terrestre des résidus de la production d’alumine dans le sud de la France (XIXe- XXIe siècles)</text:a></text:p>
              <text:p text:style-name="Normal"><text:a xlink:type="simple" xlink:href="https://hal.science/search/index/?q=*&amp;authFullName_s=Thierry Renaux">Thierry Renaux</text:a><text:span>,</text:span><text:a xlink:type="simple" xlink:href="https://hal.science/search/index/?q=*&amp;authFullName_s=Mauve Carbonell">Mauve Carbonell</text:a><text:span>,</text:span><text:a xlink:type="simple" xlink:href="https://hal.science/search/index/?q=*&amp;authFullName_s=Philippe Mioche">Philippe Mioche</text:a></text:p>
              <text:p text:style-name="Normal"><text:span>Séminaire annuel de restitution de l’Observatoire Hommes-Milieux du Bassin Minier de Provence</text:span><text:span>, Jan 2021, Distanciel, France</text:span></text:p>
              <text:p text:style-name="Normal"><text:span>Communication dans un congrès</text:span></text:p>
              <text:p text:style-name="Normal"><text:a xlink:type="simple" xlink:href="https://hal.science/hal-04624491v1">hal-0462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02v1">Alumine et environnement en Provence. Contestations, perceptions et expertises des pollutions de l’usine de Gardanne, 1898-1912</text:a></text:p>
              <text:p text:style-name="Normal"><text:a xlink:type="simple" xlink:href="https://hal.science/search/index/?q=*&amp;authFullName_s=Mauve Carbonell">Mauve Carbonell</text:a></text:p>
              <text:p text:style-name="Normal"><text:span>Journées Scientifiques "Bauxite Résidues"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627002v1">hal-0462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15v1">Les usines d’alumine en Europe, entre défiance et acceptation au 20e siècle. Quelles relations entre l’industrie de l’alumine et son milieu ? Études de cas : France, Grèce, Irlande</text:a></text:p>
              <text:p text:style-name="Normal"><text:a xlink:type="simple" xlink:href="https://hal.science/search/index/?q=*&amp;authFullName_s=Mauve Carbonell">Mauve Carbonell</text:a></text:p>
              <text:p text:style-name="Normal"><text:span>Séminaire annuel de restitution de l’Observatoire Hommes-Milieux du Bassin Minier de Provence</text:span><text:span>, Nov 2019, Fuveau, France</text:span></text:p>
              <text:p text:style-name="Normal"><text:span>Communication dans un congrès</text:span></text:p>
              <text:p text:style-name="Normal"><text:a xlink:type="simple" xlink:href="https://hal.science/hal-04624415v1">hal-04624415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0abdc5" table:style-name="0abdc5">
          <table:table-column table:style-name="0abdc5.0"/>
          <table:table-row>
            <table:table-cell office:value-type="string">
              <text:p text:style-name="Normal"><text:a xlink:type="simple" xlink:href="https://hal.science/hal-04847937v1">The Largest Industrial Investment in Ireland’s History: The Aughinish Alumina Refinery in a Globalised Aluminium Economy</text:a></text:p>
              <text:p text:style-name="Normal"><text:a xlink:type="simple" xlink:href="https://hal.science/search/index/?q=*&amp;authFullName_s=Mauve Carbonell">Mauve Carbonell</text:a></text:p>
              <text:p text:style-name="Normal"><text:span>2024, https://hstmnetworkireland.org/2024/08/29/the-largest-industrial-investment-in-irelands-history-the-aughinish-alumina-refinery-in-a-globalised-aluminium-economy/</text:span></text:p>
              <text:p text:style-name="Normal"><text:span>Autre publication scientifique</text:span></text:p>
              <text:p text:style-name="Normal"><text:a xlink:type="simple" xlink:href="https://hal.science/hal-04847937v1">hal-048479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09971v1">Haute Autorité de la Communauté européenne du charbon et de l'acier, notice</text:a></text:p>
              <text:p text:style-name="Normal"><text:a xlink:type="simple" xlink:href="https://hal.science/search/index/?q=*&amp;authFullName_s=Mauve Carbonell">Mauve Carbonell</text:a></text:p>
              <text:p text:style-name="Normal"><text:span>Philippe Mioche, Eric Godelier, Ivan Kharaba, Pascal Raggi (dir.), Dictionnaire historique de la sidérurgie française</text:span><text:span>, 2022</text:span></text:p>
              <text:p text:style-name="Normal"><text:span>Autre publication scientifique</text:span></text:p>
              <text:p text:style-name="Normal"><text:a xlink:type="simple" xlink:href="https://amu.hal.science/hal-03809971v1">hal-03809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09967v1">Léon Daum (1887-1966), notice</text:a></text:p>
              <text:p text:style-name="Normal"><text:a xlink:type="simple" xlink:href="https://hal.science/search/index/?q=*&amp;authFullName_s=Mauve Carbonell">Mauve Carbonell</text:a></text:p>
              <text:p text:style-name="Normal"><text:span>Philippe Mioche, Eric Godelier, Ivan Kharaba, Pascal Raggi (dir.) Dictionnaire historique de la sidérurgie française</text:span><text:span>, 2022</text:span></text:p>
              <text:p text:style-name="Normal"><text:span>Autre publication scientifique</text:span></text:p>
              <text:p text:style-name="Normal"><text:a xlink:type="simple" xlink:href="https://amu.hal.science/hal-03809967v1">hal-0380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53v1">La recherche électrolyse au LRF de Saint-Jean-de-Maurienne ou l'amour de la cuve</text:a></text:p>
              <text:p text:style-name="Normal"><text:a xlink:type="simple" xlink:href="https://hal.science/search/index/?q=*&amp;authFullName_s=Mauve Carbonell">Mauve Carbonell</text:a><text:span>,</text:span><text:a xlink:type="simple" xlink:href="https://hal.science/search/index/?q=*&amp;authFullName_s=Thierry Renaux">Thierry Renaux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330753v1">hal-0333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75v1">Jean Gandois</text:a></text:p>
              <text:p text:style-name="Normal"><text:a xlink:type="simple" xlink:href="https://hal.science/search/index/?q=*&amp;authFullName_s=Mauve Carbonell">Mauve Carbonell</text:a></text:p>
              <text:p text:style-name="Normal"><text:span>in Daumas Jean-Claude et alii (dir.)¸ Dictionnaire historique des patrons français</text:span><text:span>, 2010</text:span></text:p>
              <text:p text:style-name="Normal"><text:span>Autre publication scientifique</text:span></text:p>
              <text:p text:style-name="Normal"><text:a xlink:type="simple" xlink:href="https://hal.science/hal-03330775v1">hal-03330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ve Carbonell</dc:title>
    <dc:subject/>
    <dc:description>CV</dc:description>
    <dc:creator/>
    <dc:date>2026-04-30T17:25:10.000</dc:date>
    <meta:generator>PHPWord</meta:generator>
    <meta:initial-creator>CCSD</meta:initial-creator>
    <meta:creation-date>2026-04-30T17:25:10.000</meta:creation-date>
    <meta:keyword/>
    <meta:user-defined meta:name="Category"/>
    <meta:user-defined meta:name="Company"/>
    <meta:user-defined meta:name="Manager"/>
  </office:meta>
</office:document-meta>
</file>