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58c1" style:family="table">
      <style:table-properties style:rel-width="100" table:align="center"/>
    </style:style>
    <style:style style:name="d758c1.0" style:family="table-column">
      <style:table-column-properties style:column-width="0.00cm"/>
    </style:style>
    <style:style style:name="2cf80a" style:family="table">
      <style:table-properties style:rel-width="100" table:align="center"/>
    </style:style>
    <style:style style:name="2cf8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 Gat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758c1" table:style-name="d758c1">
          <table:table-column table:style-name="d758c1.0"/>
          <table:table-row>
            <table:table-cell office:value-type="string">
              <text:p text:style-name="Normal"><text:a xlink:type="simple" xlink:href="https://hal.science/hal-04447269v1">Identification of viscoelastic material properties by ultrasonic angular measurements in double through-transmission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Max Gattin">Max Gattin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Marc Rébillat">Marc Rébillat</text:a><text:span>,</text:span><text:a xlink:type="simple" xlink:href="https://hal.science/search/index/?q=*&amp;authFullName_s=Jorge Peixinho">Jorge Peixinho</text:a><text:span>et al.</text:span></text:p>
              <text:p text:style-name="Normal"><text:span>Journal of the Acoustical Society of America</text:span><text:span>, 2024, 156 (1), pp.463-474.<text:s/></text:span><text:a xlink:type="simple" xlink:href="https://dx.doi.org/10.1121/10.0026518">⟨10.1121/10.0026518⟩</text:a></text:p>
              <text:p text:style-name="Normal"><text:span>Article dans une revue</text:span></text:p>
              <text:p text:style-name="Normal"><text:a xlink:type="simple" xlink:href="https://hal.science/hal-04447269v1">hal-0444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236v1">Ultrasonic bandgaps in viscoelastic 1D-periodic media: Mechanical modeling and experimental validation</text:a></text:p>
              <text:p text:style-name="Normal"><text:a xlink:type="simple" xlink:href="https://hal.science/search/index/?q=*&amp;authFullName_s=Max Gattin">Max Gattin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Quentin Grossman">Quentin Grossman</text:a><text:span>,</text:span><text:a xlink:type="simple" xlink:href="https://hal.science/search/index/?q=*&amp;authFullName_s=Davide Ruffoni">Davide Ruffoni</text:a><text:span>et al.</text:span></text:p>
              <text:p text:style-name="Normal"><text:span>Ultrasonics</text:span><text:span>, 2023, 131, pp.106951.<text:s/></text:span><text:a xlink:type="simple" xlink:href="https://dx.doi.org/10.1016/j.ultras.2023.106951">⟨10.1016/j.ultras.2023.106951⟩</text:a></text:p>
              <text:p text:style-name="Normal"><text:span>Article dans une revue</text:span></text:p>
              <text:p text:style-name="Normal"><text:a xlink:type="simple" xlink:href="https://hal.science/hal-03987236v1">hal-0398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167v1">Ultrasound characterization of the viscoelastic properties of additively manufactured photopolymer materials</text:a></text:p>
              <text:p text:style-name="Normal"><text:a xlink:type="simple" xlink:href="https://hal.science/search/index/?q=*&amp;authFullName_s=Max Gattin">Max Gattin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Quentin Grossman">Quentin Grossman</text:a><text:span>,</text:span><text:a xlink:type="simple" xlink:href="https://hal.science/search/index/?q=*&amp;authFullName_s=Davide Ruffoni">Davide Ruffoni</text:a><text:span>et al.</text:span></text:p>
              <text:p text:style-name="Normal"><text:span>Journal of the Acoustical Society of America</text:span><text:span>, 2022, 152 (3), pp.1901-1912.<text:s/></text:span><text:a xlink:type="simple" xlink:href="https://dx.doi.org/10.1121/10.0014180">⟨10.1121/10.0014180⟩</text:a></text:p>
              <text:p text:style-name="Normal"><text:span>Article dans une revue</text:span></text:p>
              <text:p text:style-name="Normal"><text:a xlink:type="simple" xlink:href="https://hal.science/hal-03808167v1">hal-0380816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2cf80a" table:style-name="2cf80a">
          <table:table-column table:style-name="2cf80a.0"/>
          <table:table-row>
            <table:table-cell office:value-type="string">
              <text:p text:style-name="Normal"><text:a xlink:type="simple" xlink:href="https://hal.science/hal-04254308v1">Characterization of biphasic architectured media towards ultrasound monitoring applications</text:a></text:p>
              <text:p text:style-name="Normal"><text:a xlink:type="simple" xlink:href="https://hal.science/search/index/?q=*&amp;authFullName_s=M Gattin">M Gattin</text:a><text:span>,</text:span><text:a xlink:type="simple" xlink:href="https://hal.science/search/index/?q=*&amp;authFullName_s=N Bochud">N Bochud</text:a><text:span>,</text:span><text:a xlink:type="simple" xlink:href="https://hal.science/search/index/?q=*&amp;authFullName_s=G Rosi">G Rosi</text:a><text:span>,</text:span><text:a xlink:type="simple" xlink:href="https://hal.science/search/index/?q=*&amp;authFullName_s=Q Grossman">Q Grossman</text:a><text:span>,</text:span><text:a xlink:type="simple" xlink:href="https://hal.science/search/index/?q=*&amp;authFullName_s=D Ruffoni">D Ruffoni</text:a><text:span>et al.</text:span></text:p>
              <text:p text:style-name="Normal"><text:span>PHONONICS 2023: 6th International Conference on Phononic Crystals/Metamaterials/Metasurfaces, Phonon Transport, and Topological Phononics</text:span><text:span>, Jun 2023, Manchester (UK), United Kingdom</text:span></text:p>
              <text:p text:style-name="Normal"><text:span>Communication dans un congrès</text:span></text:p>
              <text:p text:style-name="Normal"><text:a xlink:type="simple" xlink:href="https://hal.science/hal-04254308v1">hal-0425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280v1">Ultrasound characterization of multiphase architectured media: Insights into the mechanics of bio-mimicking systems</text:a></text:p>
              <text:p text:style-name="Normal"><text:a xlink:type="simple" xlink:href="https://hal.science/search/index/?q=*&amp;authFullName_s=Nicolas Bochud">Nicolas Bochud</text:a><text:span>,</text:span><text:a xlink:type="simple" xlink:href="https://hal.science/search/index/?q=*&amp;authFullName_s=Max Gattin">Max Gattin</text:a><text:span>,</text:span><text:a xlink:type="simple" xlink:href="https://hal.science/search/index/?q=*&amp;authFullName_s=Quentin Grossman">Quentin Grossman</text:a><text:span>,</text:span><text:a xlink:type="simple" xlink:href="https://hal.science/search/index/?q=*&amp;authFullName_s=Davide Ruffoni">Davide Ruffoni</text:a><text:span>,</text:span><text:a xlink:type="simple" xlink:href="https://hal.science/search/index/?q=*&amp;authFullName_s=Giuseppe Rosi">Giuseppe Rosi</text:a><text:span>et al.</text:span></text:p>
              <text:p text:style-name="Normal"><text:span>57th MEETING OF THE SOCIETY FOR NATURAL PHILOSOPHY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254280v1">hal-0425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458v1">Towards ultrasonic monitoring of multiphase architectured media through bandgap tracking</text:a></text:p>
              <text:p text:style-name="Normal"><text:a xlink:type="simple" xlink:href="https://hal.science/search/index/?q=*&amp;authFullName_s=Max Gattin">Max Gattin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Quentin Grossman">Quentin Grossman</text:a><text:span>,</text:span><text:a xlink:type="simple" xlink:href="https://hal.science/search/index/?q=*&amp;authFullName_s=Davide Ruffoni">Davide Ruffoni</text:a><text:span>et al.</text:span></text:p>
              <text:p text:style-name="Normal"><text:span>The Workshop of the International Research Project (IRP) LAFCUS (Laboratoire Franco-Canadien de recherche UltraSonore)</text:span><text:span>, Sep 2023, Montréal Québec, Canada</text:span></text:p>
              <text:p text:style-name="Normal"><text:span>Communication dans un congrès</text:span></text:p>
              <text:p text:style-name="Normal"><text:a xlink:type="simple" xlink:href="https://hal.science/hal-04355458v1">hal-0435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442v1">Ultrasonic bandgaps in viscoelastic 1D-periodic media obtained by additive manufacturing</text:a></text:p>
              <text:p text:style-name="Normal"><text:a xlink:type="simple" xlink:href="https://hal.science/search/index/?q=*&amp;authFullName_s=Max Gattin">Max Gattin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Quentin Grossman">Quentin Grossman</text:a><text:span>,</text:span><text:a xlink:type="simple" xlink:href="https://hal.science/search/index/?q=*&amp;authFullName_s=Davide Ruffoni">Davide Ruffoni</text:a><text:span>et al.</text:span></text:p>
              <text:p text:style-name="Normal"><text:span>Phononics</text:span><text:span>, Jun 2023, Manchester, United Kingdom</text:span></text:p>
              <text:p text:style-name="Normal"><text:span>Communication dans un congrès</text:span></text:p>
              <text:p text:style-name="Normal"><text:a xlink:type="simple" xlink:href="https://hal.science/hal-04355442v1">hal-0435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466v1">Towards ultrasonic monitoring of multiphase architectured media through bandgap tracking</text:a></text:p>
              <text:p text:style-name="Normal"><text:a xlink:type="simple" xlink:href="https://hal.science/search/index/?q=*&amp;authFullName_s=Max Gattin">Max Gattin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Quentin Grossman">Quentin Grossman</text:a><text:span>,</text:span><text:a xlink:type="simple" xlink:href="https://hal.science/search/index/?q=*&amp;authFullName_s=Davide Ruffoni">Davide Ruffoni</text:a><text:span>et al.</text:span></text:p>
              <text:p text:style-name="Normal"><text:span>The Workshop of the International Research Project (IRP) Coss&amp;Vita</text:span><text:span>, Oct 2023, Champs sur Marme, France</text:span></text:p>
              <text:p text:style-name="Normal"><text:span>Communication dans un congrès</text:span></text:p>
              <text:p text:style-name="Normal"><text:a xlink:type="simple" xlink:href="https://hal.science/hal-04355466v1">hal-0435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075v1">Caractérisation ultrasonore de matériaux architecturés bio- inspirés obtenus par fabrication additive</text:a></text:p>
              <text:p text:style-name="Normal"><text:a xlink:type="simple" xlink:href="https://hal.science/search/index/?q=*&amp;authFullName_s=Max Gattin">Max Gattin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Quentin Grossman">Quentin Grossman</text:a><text:span>,</text:span><text:a xlink:type="simple" xlink:href="https://hal.science/search/index/?q=*&amp;authFullName_s=Davide Ruffoni">Davide Ruffoni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075v1">hal-0384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92v1">Towards the ultrasound characterization of architectured media achieved by additive manufacturing</text:a></text:p>
              <text:p text:style-name="Normal"><text:a xlink:type="simple" xlink:href="https://hal.science/search/index/?q=*&amp;authFullName_s=Max Gattin">Max Gattin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Quentin Grossman">Quentin Grossman</text:a><text:span>,</text:span><text:a xlink:type="simple" xlink:href="https://hal.science/search/index/?q=*&amp;authFullName_s=Davide Ruffoni">Davide Ruffoni</text:a><text:span>et al.</text:span></text:p>
              <text:p text:style-name="Normal"><text:span>Towards the ultrasound characterization of architectured media achieved by additive manufacturing. The Workshop of the International Research Project (IRP) LAFCUS (Laboratoire Franco- Canadien de recherche UltraSonore)</text:span><text:span>, Sep 2022, Arcachon, France</text:span></text:p>
              <text:p text:style-name="Normal"><text:span>Communication dans un congrès</text:span></text:p>
              <text:p text:style-name="Normal"><text:a xlink:type="simple" xlink:href="https://hal.science/hal-04355392v1">hal-0435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406v1">Towards the ultrasound characterization of architectured media achieved by additive manufacturing</text:a></text:p>
              <text:p text:style-name="Normal"><text:a xlink:type="simple" xlink:href="https://hal.science/search/index/?q=*&amp;authFullName_s=Max Gattin">Max Gattin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Quentin Grossman">Quentin Grossman</text:a><text:span>,</text:span><text:a xlink:type="simple" xlink:href="https://hal.science/search/index/?q=*&amp;authFullName_s=Davide Ruffoni">Davide Ruffoni</text:a><text:span>et al.</text:span></text:p>
              <text:p text:style-name="Normal"><text:span>Workshop on metamaterials and biomechanics of the International Research Project (IRP) Coss&amp;Vita</text:span><text:span>, Oct 2022, Arpino, Italy</text:span></text:p>
              <text:p text:style-name="Normal"><text:span>Communication dans un congrès</text:span></text:p>
              <text:p text:style-name="Normal"><text:a xlink:type="simple" xlink:href="https://hal.science/hal-04355406v1">hal-0435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272v1">Wideband ultrasound characterization of additive manufactured samples using a double transmission method in oblique incidence</text:a></text:p>
              <text:p text:style-name="Normal"><text:a xlink:type="simple" xlink:href="https://hal.science/search/index/?q=*&amp;authFullName_s=Max Gattin">Max Gattin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Quentin Grossman">Quentin Grossman</text:a><text:span>,</text:span><text:a xlink:type="simple" xlink:href="https://hal.science/search/index/?q=*&amp;authFullName_s=Davide Ruffoni">Davide Ruffoni</text:a><text:span>et al.</text:span></text:p>
              <text:p text:style-name="Normal"><text:span>The Workshop of the International Research Project (IRP) LAFCUS (Laboratoire Franco-Canadien de recherche UltraSonore), École de technologie supérieure (ETS)</text:span><text:span>, Dec 2020, Montréal Québec, Canada</text:span></text:p>
              <text:p text:style-name="Normal"><text:span>Communication dans un congrès</text:span></text:p>
              <text:p text:style-name="Normal"><text:a xlink:type="simple" xlink:href="https://hal.science/hal-04355272v1">hal-04355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 Gattin</dc:title>
    <dc:subject/>
    <dc:description>CV</dc:description>
    <dc:creator/>
    <dc:date>2026-05-16T04:26:50.000</dc:date>
    <meta:generator>PHPWord</meta:generator>
    <meta:initial-creator>CCSD</meta:initial-creator>
    <meta:creation-date>2026-05-16T04:26:50.000</meta:creation-date>
    <meta:keyword/>
    <meta:user-defined meta:name="Category"/>
    <meta:user-defined meta:name="Company"/>
    <meta:user-defined meta:name="Manager"/>
  </office:meta>
</office:document-meta>
</file>