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Section1" style:family="section">
      <style:section-properties>
        <style:columns fo:column-count="1"/>
      </style:section-properties>
    </style:style>
    <style:style style:name="aab84e" style:family="table">
      <style:table-properties style:rel-width="100" table:align="center"/>
    </style:style>
    <style:style style:name="aab84e.0" style:family="table-column">
      <style:table-column-properties style:column-width="0.00cm"/>
    </style:style>
    <style:style style:name="6daf09" style:family="table">
      <style:table-properties style:rel-width="100" table:align="center"/>
    </style:style>
    <style:style style:name="6daf09.0" style:family="table-column">
      <style:table-column-properties style:column-width="0.00cm"/>
    </style:style>
    <style:style style:name="30c845" style:family="table">
      <style:table-properties style:rel-width="100" table:align="center"/>
    </style:style>
    <style:style style:name="30c845.0" style:family="table-column">
      <style:table-column-properties style:column-width="0.00cm"/>
    </style:style>
    <style:style style:name="b982b2" style:family="table">
      <style:table-properties style:rel-width="100" table:align="center"/>
    </style:style>
    <style:style style:name="b982b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x NOUBEL<text:s/></text:span></text:p>
        <text:p text:style-name="P2"/>
        <text:p text:style-name="P3"/>
        <text:p text:style-name="Heading2"><text:span text:style-name="T2">Présentation</text:span></text:p>
        <text:p text:style-name="P5"/>
        <text:p text:style-name="P6"><text:span text:style-name="T3">Max Noubel est maître de conférences à l’Université de Bourgogne et chercheur permanent au CRAL. Spécialiste de la musique du XXème siècle, il travaille plus particulièrement sur les théories musicales et sur la musique savante américaine. Il a publié de nombreux articles notamment sur Charles Ives, Elliott Carter, Steve Reich, Terry Riley et les Ultramodernes américains. Son ouvrage Elliott Carter, ou le temps fertile, préface de Pierre Boulez, a reçu le Prix des Muses en 2001. En 2003 il est lauréat de la Bourse des Muses. Il est l’organisateur de plusieurs colloques internationaux dont Des Ponts vers l’Amérique I, Paris 2006 et « Hommage à Elliott Carter », Paris, 2008. En mai 2009, il a participé au colloque international Crosscurrents: American and European Music in Interaction, 1900-2000 (Harvard et Munich) organisé par l’Université d’Harvard, l’Université Ludwig-Maximilians de Munich et la Fondation Paul Sacher de Bâle. En novembre 2009, il a été invité à l’Université de Rome 3 pour participer au colloque international Heitor Villa-Lobos e l’Europa. En octobre 2010, il a fait une communication à l’International Congress of Musical Signification (ICMS XI) de Cracovie et en novembre 2011 au XV Colloquio di Musicologia del « Saggiatore Musicale » de Bologne. Il a préparé la troisième édition du colloque international Des ponts vers l’Amérique qui a eu lieu à Paris en avril 2013.</text:span></text:p>
        <text:p text:style-name="P8"/>
        <text:p text:style-name="Heading2"><text:span text:style-name="T4">Publications</text:span></text:p>
        <text:p text:style-name="P10"/>
        <text:p text:style-name="P11"/>
        <text:p text:style-name="Heading2"><text:span text:style-name="T5">Article dans une revue (7)</text:span></text:p>
        <text:p text:style-name="P13"/>
        <table:table table:name="aab84e" table:style-name="aab84e">
          <table:table-column table:style-name="aab84e.0"/>
          <table:table-row>
            <table:table-cell office:value-type="string">
              <text:p text:style-name="Normal"><text:a xlink:type="simple" xlink:href="https://hal.science/hal-01349369v1">The Ensemble InterContemporain and its America</text:a></text:p>
              <text:p text:style-name="Normal"><text:a xlink:type="simple" xlink:href="https://hal.science/search/index/?q=*&amp;authFullName_s=Max Noubel">Max Noubel</text:a></text:p>
              <text:p text:style-name="Normal"><text:span>CrossCurrents</text:span><text:span>, 2014, pp.396-407</text:span></text:p>
              <text:p text:style-name="Normal"><text:span>Article dans une revue</text:span></text:p>
              <text:p text:style-name="Normal"><text:a xlink:type="simple" xlink:href="https://hal.science/hal-01349369v1">hal-01349369v1</text:a></text:p>
            </table:table-cell>
          </table:table-row>
          <table:table-row>
            <table:table-cell office:value-type="string">
              <text:p text:style-name="Normal"><text:a xlink:type="simple" xlink:href="https://hal.science/hal-01349376v1">L'écoute en question: comment aborder &amp;quot;Mortuos plango, vivos voco&amp;quot; de Jonathan Harvey avec des enfants</text:a></text:p>
              <text:p text:style-name="Normal"><text:a xlink:type="simple" xlink:href="https://hal.science/search/index/?q=*&amp;authFullName_s=Max Noubel">Max Noubel</text:a></text:p>
              <text:p text:style-name="Normal"><text:span>L'éducation musicale</text:span><text:span>, 2013, 5782013 (578), pp.64--71</text:span></text:p>
              <text:p text:style-name="Normal"><text:span>Article dans une revue</text:span></text:p>
              <text:p text:style-name="Normal"><text:a xlink:type="simple" xlink:href="https://hal.science/hal-01349376v1">hal-01349376v1</text:a></text:p>
            </table:table-cell>
          </table:table-row>
          <table:table-row>
            <table:table-cell office:value-type="string">
              <text:p text:style-name="Normal"><text:a xlink:type="simple" xlink:href="https://hal.science/hal-01349370v1">Questions de rapports: [Elliott Carter]</text:a></text:p>
              <text:p text:style-name="Normal"><text:a xlink:type="simple" xlink:href="https://hal.science/search/index/?q=*&amp;authFullName_s=Max Noubel">Max Noubel</text:a></text:p>
              <text:p text:style-name="Normal"><text:span>Cité musiques</text:span><text:span>, 2008, 56, pp.6-7</text:span></text:p>
              <text:p text:style-name="Normal"><text:span>Article dans une revue</text:span></text:p>
              <text:p text:style-name="Normal"><text:a xlink:type="simple" xlink:href="https://hal.science/hal-01349370v1">hal-01349370v1</text:a></text:p>
            </table:table-cell>
          </table:table-row>
          <table:table-row>
            <table:table-cell office:value-type="string">
              <text:p text:style-name="Normal"><text:a xlink:type="simple" xlink:href="https://hal.science/hal-01349371v1">Symbolique des découvertes: les parcours d'Edgar Varèse, de Béla Bartók et de Iannis Xenakis illustrent trois émigrations, trois destins qui façonnèrent l'histoire de la musique au XXe siècle</text:a></text:p>
              <text:p text:style-name="Normal"><text:a xlink:type="simple" xlink:href="https://hal.science/search/index/?q=*&amp;authFullName_s=Max Noubel">Max Noubel</text:a></text:p>
              <text:p text:style-name="Normal"><text:span>Cité musiques</text:span><text:span>, 2005, 48, pp.24-25</text:span></text:p>
              <text:p text:style-name="Normal"><text:span>Article dans une revue</text:span></text:p>
              <text:p text:style-name="Normal"><text:a xlink:type="simple" xlink:href="https://hal.science/hal-01349371v1">hal-01349371v1</text:a></text:p>
            </table:table-cell>
          </table:table-row>
          <table:table-row>
            <table:table-cell office:value-type="string">
              <text:p text:style-name="Normal"><text:a xlink:type="simple" xlink:href="https://hal.science/hal-01349372v1">Elliott Carter ou Le temps fertile</text:a></text:p>
              <text:p text:style-name="Normal"><text:a xlink:type="simple" xlink:href="https://hal.science/search/index/?q=*&amp;authFullName_s=Max Noubel">Max Noubel</text:a></text:p>
              <text:p text:style-name="Normal"><text:span>Music and Letters</text:span><text:span>, 2002, 83, pp.144-146</text:span></text:p>
              <text:p text:style-name="Normal"><text:span>Article dans une revue</text:span></text:p>
              <text:p text:style-name="Normal"><text:a xlink:type="simple" xlink:href="https://hal.science/hal-01349372v1">hal-01349372v1</text:a></text:p>
            </table:table-cell>
          </table:table-row>
          <table:table-row>
            <table:table-cell office:value-type="string">
              <text:p text:style-name="Normal"><text:a xlink:type="simple" xlink:href="https://hal.science/hal-01349380v1">Ausdruck und Struktur bei Carter: die musikalischen Charaktere und die Formen der Komposition</text:a></text:p>
              <text:p text:style-name="Normal"><text:a xlink:type="simple" xlink:href="https://hal.science/search/index/?q=*&amp;authFullName_s=Max Noubel">Max Noubel</text:a></text:p>
              <text:p text:style-name="Normal"><text:span>Dissonanz = Dissonance</text:span><text:span>, 1998, pp.11-17</text:span></text:p>
              <text:p text:style-name="Normal"><text:span>Article dans une revue</text:span></text:p>
              <text:p text:style-name="Normal"><text:a xlink:type="simple" xlink:href="https://hal.science/hal-01349380v1">hal-01349380v1</text:a></text:p>
            </table:table-cell>
          </table:table-row>
          <table:table-row>
            <table:table-cell office:value-type="string">
              <text:p text:style-name="Normal"><text:a xlink:type="simple" xlink:href="https://hal.science/hal-01349374v1">Expressivité et structure chez Carter</text:a></text:p>
              <text:p text:style-name="Normal"><text:a xlink:type="simple" xlink:href="https://hal.science/search/index/?q=*&amp;authFullName_s=Max Noubel">Max Noubel</text:a></text:p>
              <text:p text:style-name="Normal"><text:span>Dissonanz = Dissonance</text:span><text:span>, 1998, pp.11-17</text:span></text:p>
              <text:p text:style-name="Normal"><text:span>Article dans une revue</text:span></text:p>
              <text:p text:style-name="Normal"><text:a xlink:type="simple" xlink:href="https://hal.science/hal-01349374v1">hal-01349374v1</text:a></text:p>
            </table:table-cell>
          </table:table-row>
        </table:table>
        <text:p text:style-name="P14"/>
        <text:p text:style-name="Heading2"><text:span text:style-name="T6">Ouvrages (2)</text:span></text:p>
        <text:p text:style-name="P16"/>
        <table:table table:name="6daf09" table:style-name="6daf09">
          <table:table-column table:style-name="6daf09.0"/>
          <table:table-row>
            <table:table-cell office:value-type="string">
              <text:p text:style-name="Normal"><text:a xlink:type="simple" xlink:href="https://shs.hal.science/halshs-03851304v1">Leonard Bernstein, Histoire d’une messe sacrilège</text:a></text:p>
              <text:p text:style-name="Normal"><text:a xlink:type="simple" xlink:href="https://hal.science/search/index/?q=*&amp;authFullName_s=Max Noubel">Max Noubel</text:a></text:p>
              <text:p text:style-name="Normal"><text:a xlink:type="simple" xlink:href="https://eud.u-bourgogne.fr/musicologie/605-leonard-bernstein-9782364412781.html">Éditions Universitaires de Dijon</text:a><text:span>, 2018, Essais, 978-2-36441-278-1</text:span></text:p>
              <text:p text:style-name="Normal"><text:span>Ouvrages</text:span><text:span><text:s/>(ouvrage de synthèse)</text:span></text:p>
              <text:p text:style-name="Normal"><text:a xlink:type="simple" xlink:href="https://shs.hal.science/halshs-03851304v1">halshs-03851304v1</text:a></text:p>
            </table:table-cell>
          </table:table-row>
          <table:table-row>
            <table:table-cell office:value-type="string">
              <text:p text:style-name="Normal"><text:a xlink:type="simple" xlink:href="https://shs.hal.science/halshs-03851327v1">Musique savante et musique populaire aux États-Unis</text:a></text:p>
              <text:p text:style-name="Normal"><text:a xlink:type="simple" xlink:href="https://hal.science/search/index/?q=*&amp;authFullName_s=Max Noubel">Max Noubel</text:a></text:p>
              <text:p text:style-name="Normal"><text:span>Max Noubel (dir.).<text:s/></text:span><text:a xlink:type="simple" xlink:href="https://eud.u-bourgogne.fr/musicologie/550-musique-savante-et-musique-populaire-aux-etats-uni-9782364412347.html">Éditions Universitaires de Dijon</text:a><text:span>, 2017, Musiques, 9782-36441-234-7</text:span></text:p>
              <text:p text:style-name="Normal"><text:span>Ouvrages</text:span></text:p>
              <text:p text:style-name="Normal"><text:a xlink:type="simple" xlink:href="https://shs.hal.science/halshs-03851327v1">halshs-03851327v1</text:a></text:p>
            </table:table-cell>
          </table:table-row>
        </table:table>
        <text:p text:style-name="P17"/>
        <text:p text:style-name="Heading2"><text:span text:style-name="T7">Chapitre d'ouvrage (5)</text:span></text:p>
        <text:p text:style-name="P19"/>
        <table:table table:name="30c845" table:style-name="30c845">
          <table:table-column table:style-name="30c845.0"/>
          <table:table-row>
            <table:table-cell office:value-type="string">
              <text:p text:style-name="Normal"><text:a xlink:type="simple" xlink:href="https://shs.hal.science/halshs-03851429v1">John Adams’s Post-stylistic of the Past: A Response to the Incertain Future of a Globalized World?</text:a></text:p>
              <text:p text:style-name="Normal"><text:a xlink:type="simple" xlink:href="https://hal.science/search/index/?q=*&amp;authFullName_s=Max Noubel">Max Noubel</text:a></text:p>
              <text:p text:style-name="Normal"><text:span>Tina Fruhauf (dir.).<text:s/></text:span><text:span>Postmodernity’s Musical Pasts</text:span><text:span>, The Boydell Press, pp.55-72, 2020</text:span></text:p>
              <text:p text:style-name="Normal"><text:span>Chapitre d'ouvrage</text:span></text:p>
              <text:p text:style-name="Normal"><text:a xlink:type="simple" xlink:href="https://shs.hal.science/halshs-03851429v1">halshs-03851429v1</text:a></text:p>
            </table:table-cell>
          </table:table-row>
          <table:table-row>
            <table:table-cell office:value-type="string">
              <text:p text:style-name="Normal"><text:a xlink:type="simple" xlink:href="https://hal.science/hal-03851679v1">L'un e(s)t l'autre : les ambiguïtés de la caractérisation instrumentale dans la musique d'Elliott Carter</text:a></text:p>
              <text:p text:style-name="Normal"><text:a xlink:type="simple" xlink:href="https://hal.science/search/index/?q=*&amp;authFullName_s=Max Noubel">Max Noubel</text:a></text:p>
              <text:p text:style-name="Normal"><text:span>Jean-Paul Olive et Álvaro Oviedo (éds.).<text:s/></text:span><text:span>Manières d’être du musical</text:span><text:span>,<text:s/></text:span><text:a xlink:type="simple" xlink:href="https://www.editions-harmattan.fr/livre-manieres_d_etre_du_musical_jean_paul_olive_lvaro_oviedo-9782343196947-65588.html">L’Harmattan, collection Arts 8</text:a><text:span>, pp.13-33, 2020, 978-2-343-19694-7</text:span></text:p>
              <text:p text:style-name="Normal"><text:span>Chapitre d'ouvrage</text:span></text:p>
              <text:p text:style-name="Normal"><text:a xlink:type="simple" xlink:href="https://hal.science/hal-03851679v1">hal-03851679v1</text:a></text:p>
            </table:table-cell>
          </table:table-row>
          <table:table-row>
            <table:table-cell office:value-type="string">
              <text:p text:style-name="Normal"><text:a xlink:type="simple" xlink:href="https://shs.hal.science/halshs-03851480v1">I am the Wife of Mao Tse-tung” An Analysis of the Representation of Tyranny in John Adams’ Nixon in China (Act II, scene 2)</text:a></text:p>
              <text:p text:style-name="Normal"><text:a xlink:type="simple" xlink:href="https://hal.science/search/index/?q=*&amp;authFullName_s=Max Noubel">Max Noubel</text:a></text:p>
              <text:p text:style-name="Normal"><text:span>Joseph E Morgan and Gregory N. Reish, (éd.).<text:s/></text:span><text:span>Tyranny and Music</text:span><text:span>, Lexington Books, pp.111-123, 2018</text:span></text:p>
              <text:p text:style-name="Normal"><text:span>Chapitre d'ouvrage</text:span></text:p>
              <text:p text:style-name="Normal"><text:a xlink:type="simple" xlink:href="https://shs.hal.science/halshs-03851480v1">halshs-03851480v1</text:a></text:p>
            </table:table-cell>
          </table:table-row>
          <table:table-row>
            <table:table-cell office:value-type="string">
              <text:p text:style-name="Normal"><text:a xlink:type="simple" xlink:href="https://shs.hal.science/halshs-03851397v1">L’ère du post-stylisme selon John Adams : savant populaire ou populaire savant ?</text:a></text:p>
              <text:p text:style-name="Normal"><text:a xlink:type="simple" xlink:href="https://hal.science/search/index/?q=*&amp;authFullName_s=Max Noubel">Max Noubel</text:a></text:p>
              <text:p text:style-name="Normal"><text:span>Max Noubel (dir.).<text:s/></text:span><text:span>Musique savante et musique populaire aux États-Unis</text:span><text:span>,<text:s/></text:span><text:a xlink:type="simple" xlink:href="https://eud.u-bourgogne.fr/musicologie/550-musique-savante-et-musique-populaire-aux-etats-uni-9782364412347.html">Éditions Universitaires de Dijon</text:a><text:span>, 2017, Musiques, 9782-36441-234-7</text:span></text:p>
              <text:p text:style-name="Normal"><text:span>Chapitre d'ouvrage</text:span></text:p>
              <text:p text:style-name="Normal"><text:a xlink:type="simple" xlink:href="https://shs.hal.science/halshs-03851397v1">halshs-03851397v1</text:a></text:p>
            </table:table-cell>
          </table:table-row>
          <table:table-row>
            <table:table-cell office:value-type="string">
              <text:p text:style-name="Normal"><text:a xlink:type="simple" xlink:href="https://shs.hal.science/halshs-03851453v1">Autour de Lumpy Gravy de Frank Zappa</text:a></text:p>
              <text:p text:style-name="Normal"><text:a xlink:type="simple" xlink:href="https://hal.science/search/index/?q=*&amp;authFullName_s=Max Noubel">Max Noubel</text:a></text:p>
              <text:p text:style-name="Normal"><text:span>Juliette Boisnel et Pierre-Albert Castanet (dir.).<text:s/></text:span><text:span>Frank Zappa, l’un et le multiple</text:span><text:span>,<text:s/></text:span><text:a xlink:type="simple" xlink:href="https://purh.univ-rouen.fr/node/1193">Presses Universitaires de Rouen et Le Havre</text:a><text:span>, pp.87-99, 2017</text:span></text:p>
              <text:p text:style-name="Normal"><text:span>Chapitre d'ouvrage</text:span></text:p>
              <text:p text:style-name="Normal"><text:a xlink:type="simple" xlink:href="https://shs.hal.science/halshs-03851453v1">halshs-03851453v1</text:a></text:p>
            </table:table-cell>
          </table:table-row>
        </table:table>
        <text:p text:style-name="P20"/>
        <text:p text:style-name="Heading2"><text:span text:style-name="T8">Notice d’encyclopédie ou de dictionnaire (2)</text:span></text:p>
        <text:p text:style-name="P22"/>
        <table:table table:name="b982b2" table:style-name="b982b2">
          <table:table-column table:style-name="b982b2.0"/>
          <table:table-row>
            <table:table-cell office:value-type="string">
              <text:p text:style-name="Normal"><text:a xlink:type="simple" xlink:href="https://shs.hal.science/halshs-03851521v1">George Antheil, Musiques populaires et jazz</text:a></text:p>
              <text:p text:style-name="Normal"><text:a xlink:type="simple" xlink:href="https://hal.science/search/index/?q=*&amp;authFullName_s=Max Noubel">Max Noubel</text:a></text:p>
              <text:p text:style-name="Normal"><text:span>Brahms « Base d’information hypertexte de l’Ircam sur la musique contemporaine »</text:span><text:span>, 2017</text:span></text:p>
              <text:p text:style-name="Normal"><text:span>Notice d’encyclopédie ou de dictionnaire</text:span></text:p>
              <text:p text:style-name="Normal"><text:a xlink:type="simple" xlink:href="https://shs.hal.science/halshs-03851521v1">halshs-03851521v1</text:a></text:p>
            </table:table-cell>
          </table:table-row>
          <table:table-row>
            <table:table-cell office:value-type="string">
              <text:p text:style-name="Normal"><text:a xlink:type="simple" xlink:href="https://shs.hal.science/halshs-03851512v1">Lou Harrison, le temps des découvertes</text:a></text:p>
              <text:p text:style-name="Normal"><text:a xlink:type="simple" xlink:href="https://hal.science/search/index/?q=*&amp;authFullName_s=Max Noubel">Max Noubel</text:a></text:p>
              <text:p text:style-name="Normal"><text:span>Brahms « Base d’information hypertexte de l’Ircam sur la musique contemporaine »</text:span><text:span>, 2017</text:span></text:p>
              <text:p text:style-name="Normal"><text:span>Notice d’encyclopédie ou de dictionnaire</text:span></text:p>
              <text:p text:style-name="Normal"><text:a xlink:type="simple" xlink:href="https://shs.hal.science/halshs-03851512v1">halshs-0385151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x NOUBEL</dc:title>
    <dc:subject/>
    <dc:description>CV</dc:description>
    <dc:creator/>
    <dc:date>2026-05-27T22:24:34.000</dc:date>
    <meta:generator>PHPWord</meta:generator>
    <meta:initial-creator>CCSD</meta:initial-creator>
    <meta:creation-date>2026-05-27T22:24:34.000</meta:creation-date>
    <meta:keyword/>
    <meta:user-defined meta:name="Category"/>
    <meta:user-defined meta:name="Company"/>
    <meta:user-defined meta:name="Manager"/>
  </office:meta>
</office:document-meta>
</file>