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1e8" style:family="table">
      <style:table-properties style:rel-width="100" table:align="center"/>
    </style:style>
    <style:style style:name="9c11e8.0" style:family="table-column">
      <style:table-column-properties style:column-width="0.00cm"/>
    </style:style>
    <style:style style:name="c42f7f" style:family="table">
      <style:table-properties style:rel-width="100" table:align="center"/>
    </style:style>
    <style:style style:name="c42f7f.0" style:family="table-column">
      <style:table-column-properties style:column-width="0.00cm"/>
    </style:style>
    <style:style style:name="1b01bf" style:family="table">
      <style:table-properties style:rel-width="100" table:align="center"/>
    </style:style>
    <style:style style:name="1b01bf.0" style:family="table-column">
      <style:table-column-properties style:column-width="0.00cm"/>
    </style:style>
    <style:style style:name="b178bf" style:family="table">
      <style:table-properties style:rel-width="100" table:align="center"/>
    </style:style>
    <style:style style:name="b178bf.0" style:family="table-column">
      <style:table-column-properties style:column-width="0.00cm"/>
    </style:style>
    <style:style style:name="d918b5" style:family="table">
      <style:table-properties style:rel-width="100" table:align="center"/>
    </style:style>
    <style:style style:name="d91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 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9c11e8" table:style-name="9c11e8">
          <table:table-column table:style-name="9c11e8.0"/>
          <table:table-row>
            <table:table-cell office:value-type="string">
              <text:p text:style-name="Normal"><text:a xlink:type="simple" xlink:href="https://hal.science/hal-05605101v1">Hegemonic extractivism: mining, groundwater, and the closure of alternatives in Morocco</text:a></text:p>
              <text:p text:style-name="Normal"><text:a xlink:type="simple" xlink:href="https://hal.science/search/index/?q=*&amp;authFullName_s=Pierre-Louis Mayaux">Pierre-Louis Mayaux</text:a><text:span>,</text:span><text:a xlink:type="simple" xlink:href="https://hal.science/search/index/?q=*&amp;authFullName_s=Max Rousseau">Max Rousseau</text:a></text:p>
              <text:p text:style-name="Normal"><text:span>Territory, Politics, Governance</text:span><text:span>, 2026, pp.1-15.<text:s/></text:span><text:a xlink:type="simple" xlink:href="https://dx.doi.org/10.1080/21622671.2026.2651327">⟨10.1080/21622671.2026.2651327⟩</text:a></text:p>
              <text:p text:style-name="Normal"><text:span>Article dans une revue</text:span></text:p>
              <text:p text:style-name="Normal"><text:a xlink:type="simple" xlink:href="https://hal.science/hal-05605101v1">hal-056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18v1">PERI‐URBAN EXTRACTIVISM: The Political Economy of ‘Cheap Sprawl’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International Journal of Urban and Regional Research</text:span><text:span>, 2025, 49, pp.1040 - 1062.<text:s/></text:span><text:a xlink:type="simple" xlink:href="https://dx.doi.org/10.1111/1468-2427.13334">⟨10.1111/1468-2427.13334⟩</text:a></text:p>
              <text:p text:style-name="Normal"><text:span>Article dans une revue</text:span></text:p>
              <text:p text:style-name="Normal"><text:a xlink:type="simple" xlink:href="https://hal.science/hal-05279418v1">hal-0527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131v1">Left behind places': A geographical etymology</text:a></text:p>
              <text:p text:style-name="Normal"><text:a xlink:type="simple" xlink:href="https://hal.science/search/index/?q=*&amp;authFullName_s=Andy Pike">Andy Pike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Rachel Franklin">Rachel Franklin</text:a><text:span>,</text:span><text:a xlink:type="simple" xlink:href="https://hal.science/search/index/?q=*&amp;authFullName_s=Nadir Kinossian">Nadir Kinossian</text:a><text:span>et al.</text:span></text:p>
              <text:p text:style-name="Normal"><text:span>Regional Studies</text:span><text:span>, 2024, 58 (6), pp.1167-1179.<text:s/></text:span><text:a xlink:type="simple" xlink:href="https://dx.doi.org/10.1080/00343404.2023.2167972">⟨10.1080/00343404.2023.2167972⟩</text:a></text:p>
              <text:p text:style-name="Normal"><text:span>Article dans une revue</text:span></text:p>
              <text:p text:style-name="Normal"><text:a xlink:type="simple" xlink:href="https://hal.science/hal-05183131v1">hal-0518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134v1">Spatial policy since the global financial crisis</text:a></text:p>
              <text:p text:style-name="Normal"><text:a xlink:type="simple" xlink:href="https://hal.science/search/index/?q=*&amp;authFullName_s=Danny Mackinnon">Danny Mackinnon</text:a><text:span>,</text:span><text:a xlink:type="simple" xlink:href="https://hal.science/search/index/?q=*&amp;authFullName_s=Nadir Kinossian">Nadir Kinossian</text:a><text:span>,</text:span><text:a xlink:type="simple" xlink:href="https://hal.science/search/index/?q=*&amp;authFullName_s=Andy Pike">Andy Pike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Thilo Lang">Thilo Lang</text:a><text:span>et al.</text:span></text:p>
              <text:p text:style-name="Normal"><text:span>European Urban and Regional Studies</text:span><text:span>, 2024, 18 p.<text:s/></text:span><text:a xlink:type="simple" xlink:href="https://dx.doi.org/10.1177/09697764241287376">⟨10.1177/09697764241287376⟩</text:a></text:p>
              <text:p text:style-name="Normal"><text:span>Article dans une revue</text:span></text:p>
              <text:p text:style-name="Normal"><text:a xlink:type="simple" xlink:href="https://hal.science/hal-05183134v1">hal-051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182v1">Aguilera (Thomas), Artioli (Francesca), Barrault-Stella (Lorenzo), Hellier (Emmanuelle), Pasquier (Romain), dir. - Les cartes de l'action publique. Pouvoirs, territoires, résistances . - Villeneuve-d'Ascq, Presses universitaires du Septentrion, 2021. 378 p. Figures. Bibliogr.</text:a></text:p>
              <text:p text:style-name="Normal"><text:a xlink:type="simple" xlink:href="https://hal.science/search/index/?q=*&amp;authFullName_s=Max Rousseau">Max Rousseau</text:a></text:p>
              <text:p text:style-name="Normal"><text:span>Revue Française de Science Politique</text:span><text:span>, 2024, 73 (2), pp.291-292.<text:s/></text:span><text:a xlink:type="simple" xlink:href="https://dx.doi.org/10.3917/rfsp.732.0291">⟨10.3917/rfsp.732.0291⟩</text:a></text:p>
              <text:p text:style-name="Normal"><text:span>Article dans une revue</text:span></text:p>
              <text:p text:style-name="Normal"><text:a xlink:type="simple" xlink:href="https://hal.science/hal-05183182v1">hal-0518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7301v1">When Bookchin faces Bourdieu. French ‘weak’ municipalism, legitimation crisis and zombie political parti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Maisetti">Nicolas Maisetti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Max Rousseau">Max Rousseau</text:a></text:p>
              <text:p text:style-name="Normal"><text:span>Urban Studies</text:span><text:span>, 2023, Municipalist strategy in crisis?, 60 (11), pp.2195-2213.<text:s/></text:span><text:a xlink:type="simple" xlink:href="https://dx.doi.org/10.1177/00420980231153344">⟨10.1177/00420980231153344⟩</text:a></text:p>
              <text:p text:style-name="Normal"><text:span>Article dans une revue</text:span></text:p>
              <text:p text:style-name="Normal"><text:a xlink:type="simple" xlink:href="https://shs.hal.science/halshs-04017301v1">halshs-04017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9083v1">When urban shrinkage goes South. Morocco's extreme management of declining mining towns between paternalism, entrepreneurialism and abandonment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Tarik Harroud">Tarik Harroud</text:a></text:p>
              <text:p text:style-name="Normal"><text:span>Political Geography</text:span><text:span>, 2023, 106, pp.102954.<text:s/></text:span><text:a xlink:type="simple" xlink:href="https://dx.doi.org/10.1016/j.polgeo.2023.102954">⟨10.1016/j.polgeo.2023.102954⟩</text:a></text:p>
              <text:p text:style-name="Normal"><text:span>Article dans une revue</text:span></text:p>
              <text:p text:style-name="Normal"><text:a xlink:type="simple" xlink:href="https://shs.hal.science/halshs-04189083v1">halshs-04189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0v1">Vers des mondes séparés? Divergence des trajectoires territoriales et différenciation des capacités d'action local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Informations sociales</text:span><text:span>, 2023, 2023/1-2 (209-210), pp.12-21.<text:s/></text:span><text:a xlink:type="simple" xlink:href="https://dx.doi.org/10.3917/inso.209.0012">⟨10.3917/inso.209.0012⟩</text:a></text:p>
              <text:p text:style-name="Normal"><text:span>Article dans une revue</text:span></text:p>
              <text:p text:style-name="Normal"><text:a xlink:type="simple" xlink:href="https://shs.hal.science/halshs-04339430v1">halshs-0433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10v1">A new grand narrative of decline</text:a></text:p>
              <text:p text:style-name="Normal"><text:a xlink:type="simple" xlink:href="https://hal.science/search/index/?q=*&amp;authFullName_s=Max Rousseau">Max Rousseau</text:a></text:p>
              <text:p text:style-name="Normal"><text:span>City</text:span><text:span>, 2022,<text:s/></text:span><text:a xlink:type="simple" xlink:href="https://dx.doi.org/10.1080/13604813.2021.2001978">⟨10.1080/13604813.2021.2001978⟩</text:a></text:p>
              <text:p text:style-name="Normal"><text:span>Article dans une revue</text:span></text:p>
              <text:p text:style-name="Normal"><text:a xlink:type="simple" xlink:href="https://hal.science/hal-03556010v1">hal-0355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10v1">L'« exode urbain », extension du domaine de la rente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3713610v1">hal-0371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04v1">N’abandonnons pas les territoires aux forces du marché</text:a></text:p>
              <text:p text:style-name="Normal"><text:a xlink:type="simple" xlink:href="https://hal.science/search/index/?q=*&amp;authFullName_s=Max Rousseau">Max Rousseau</text:a></text:p>
              <text:p text:style-name="Normal"><text:span>Libération</text:span><text:span>, 2022</text:span></text:p>
              <text:p text:style-name="Normal"><text:span>Article dans une revue</text:span></text:p>
              <text:p text:style-name="Normal"><text:a xlink:type="simple" xlink:href="https://hal.science/hal-03615804v1">hal-036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728v1">L’« exode urbain », extension du domaine de la rente »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3764728v1">hal-037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993v1">Abandon des territoires et politisation du ressentiment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Nicolas Cauchi-Duval">Nicolas Cauchi-Duval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hal.science/hal-03555993v1">hal-035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64v1">Extraire la ressource, s’extraire du conflit. Réguler la surexploitation des mines et des eaux souterraines au Maroc</text:a></text:p>
              <text:p text:style-name="Normal"><text:a xlink:type="simple" xlink:href="https://hal.science/search/index/?q=*&amp;authFullName_s=Pierre-Louis Mayaux">Pierre-Louis Mayaux</text:a><text:span>,</text:span><text:a xlink:type="simple" xlink:href="https://hal.science/search/index/?q=*&amp;authFullName_s=Max Rousseau">Max Rousseau</text:a></text:p>
              <text:p text:style-name="Normal"><text:span>Revue internationale de politique comparée</text:span><text:span>, 2022, Vol. 28 (3), pp.125-153.<text:s/></text:span><text:a xlink:type="simple" xlink:href="https://dx.doi.org/10.3917/ripc.283.0125">⟨10.3917/ripc.283.0125⟩</text:a></text:p>
              <text:p text:style-name="Normal"><text:span>Article dans une revue</text:span></text:p>
              <text:p text:style-name="Normal"><text:a xlink:type="simple" xlink:href="https://hal.science/hal-03707864v1">hal-0370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723v1">The Geopolitics of Urban Green Belts: Between Exclusionary Zoning and the Militarisation of Urban Space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Geopolitics</text:span><text:span>, 2021, pp.1-22.<text:s/></text:span><text:a xlink:type="simple" xlink:href="https://dx.doi.org/10.1080/14650045.2021.1961222">⟨10.1080/14650045.2021.1961222⟩</text:a></text:p>
              <text:p text:style-name="Normal"><text:span>Article dans une revue</text:span></text:p>
              <text:p text:style-name="Normal"><text:a xlink:type="simple" xlink:href="https://shs.hal.science/halshs-03348723v1">halshs-0334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46v1">« La fermeture des supermarchés ne doit pas être subie par les acteurs locaux »</text:a></text:p>
              <text:p text:style-name="Normal"><text:a xlink:type="simple" xlink:href="https://hal.science/search/index/?q=*&amp;authFullName_s=Max Rousseau">Max Rousseau</text:a></text:p>
              <text:p text:style-name="Normal"><text:span>La Gazette des communes, des départements, des régions</text:span><text:span>, 2021</text:span></text:p>
              <text:p text:style-name="Normal"><text:span>Article dans une revue</text:span></text:p>
              <text:p text:style-name="Normal"><text:a xlink:type="simple" xlink:href="https://hal.science/hal-03556746v1">hal-035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12v1">Les territoires en déclin sont les gagnants des transitions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/text:p>
              <text:p text:style-name="Normal"><text:span>La Gazette des communes, des départements, des régions</text:span><text:span>, 2021</text:span></text:p>
              <text:p text:style-name="Normal"><text:span>Article dans une revue</text:span></text:p>
              <text:p text:style-name="Normal"><text:a xlink:type="simple" xlink:href="https://hal.science/hal-03556012v1">hal-035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996v1">Requiem for a Rural Hinterland. The Contradictions of Laissez-Faire Regulation and the Urbanisation of Grey Areas in Rabat (Morocco)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Maryame Amarouche">Maryame Amarouche</text:a><text:span>,</text:span><text:a xlink:type="simple" xlink:href="https://hal.science/search/index/?q=*&amp;authFullName_s=Kawtar Salik">Kawtar Salik</text:a></text:p>
              <text:p text:style-name="Normal"><text:span>disP - The Planning Review</text:span><text:span>, 2021, 57 (3), pp.68-82.<text:s/></text:span><text:a xlink:type="simple" xlink:href="https://dx.doi.org/10.1080/02513625.2021.2026668">⟨10.1080/02513625.2021.2026668⟩</text:a></text:p>
              <text:p text:style-name="Normal"><text:span>Article dans une revue</text:span></text:p>
              <text:p text:style-name="Normal"><text:a xlink:type="simple" xlink:href="https://hal.science/hal-03555996v1">hal-035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3v1">Derrière l’« exode urbain », l’accaparement foncier ?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Aurélie Delage">Aurélie Delage</text:a></text:p>
              <text:p text:style-name="Normal"><text:span>Le Nouvel observateur</text:span><text:span>, 2021</text:span></text:p>
              <text:p text:style-name="Normal"><text:span>Article dans une revue</text:span></text:p>
              <text:p text:style-name="Normal"><text:a xlink:type="simple" xlink:href="https://hal.science/hal-03556003v1">hal-0355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67v1">La mondialisation du confinement Une faille dans la planétarisation de l'urbain ?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shs.hal.science/halshs-02969867v1">halshs-02969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450v1">Politicizing African urban food systems: The contradiction of food governance in Rabat and Casablanca, Morocco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Antoine Boyet">Antoine Boyet</text:a><text:span>,</text:span><text:a xlink:type="simple" xlink:href="https://hal.science/search/index/?q=*&amp;authFullName_s=Tarik Harroud">Tarik Harroud</text:a></text:p>
              <text:p text:style-name="Normal"><text:span>Cities</text:span><text:span>, 2020, 97, pp.102528.<text:s/></text:span><text:a xlink:type="simple" xlink:href="https://dx.doi.org/10.1016/j.cities.2019.102528">⟨10.1016/j.cities.2019.102528⟩</text:a></text:p>
              <text:p text:style-name="Normal"><text:span>Article dans une revue</text:span></text:p>
              <text:p text:style-name="Normal"><text:a xlink:type="simple" xlink:href="https://shs.hal.science/halshs-03267450v1">halshs-03267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663v1">Redefining the city and demolishing the rest: The techno-green fix in postcrash Cleveland, Ohio</text:a></text:p>
              <text:p text:style-name="Normal"><text:a xlink:type="simple" xlink:href="https://hal.science/search/index/?q=*&amp;authFullName_s=Joshua Akers">Joshua Akers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Environment and Planning E: Nature and Space</text:span><text:span>, 2020, 3 (1), pp.207-227.<text:s/></text:span><text:a xlink:type="simple" xlink:href="https://dx.doi.org/10.1177/2514848619854371">⟨10.1177/2514848619854371⟩</text:a></text:p>
              <text:p text:style-name="Normal"><text:span>Article dans une revue</text:span></text:p>
              <text:p text:style-name="Normal"><text:a xlink:type="simple" xlink:href="https://shs.hal.science/halshs-03267663v1">halshs-0326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71v1">Politicising the debate on urban sprawl: The case of the Lyon metropolitan region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Maryame Amarouche">Maryame Amarouche</text:a></text:p>
              <text:p text:style-name="Normal"><text:span>Urban Studies</text:span><text:span>, 2020, pp.004209802094879.<text:s/></text:span><text:a xlink:type="simple" xlink:href="https://dx.doi.org/10.1177/0042098020948794">⟨10.1177/0042098020948794⟩</text:a></text:p>
              <text:p text:style-name="Normal"><text:span>Article dans une revue</text:span></text:p>
              <text:p text:style-name="Normal"><text:a xlink:type="simple" xlink:href="https://shs.hal.science/halshs-02969871v1">halshs-0296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68v1">It's the geography stupid! Planetary urbanization revealed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Public books</text:span><text:span>, 2020,<text:s/></text:span><text:a xlink:type="simple" xlink:href="https://dx.doi.org/10.7312/sugr20452-004">⟨10.7312/sugr20452-004⟩</text:a></text:p>
              <text:p text:style-name="Normal"><text:span>Article dans une revue</text:span></text:p>
              <text:p text:style-name="Normal"><text:a xlink:type="simple" xlink:href="https://shs.hal.science/halshs-02969868v1">halshs-0296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63v1">Les Gilets jaunes vus du Maroc</text:a></text:p>
              <text:p text:style-name="Normal"><text:a xlink:type="simple" xlink:href="https://hal.science/search/index/?q=*&amp;authFullName_s=Max Rousseau">Max Rousseau</text:a></text:p>
              <text:p text:style-name="Normal"><text:span>Mouvements : des idées et des luttes</text:span><text:span>, 2019, n°100 (4), pp.55.<text:s/></text:span><text:a xlink:type="simple" xlink:href="https://dx.doi.org/10.3917/mouv.100.0055">⟨10.3917/mouv.100.0055⟩</text:a></text:p>
              <text:p text:style-name="Normal"><text:span>Article dans une revue</text:span></text:p>
              <text:p text:style-name="Normal"><text:a xlink:type="simple" xlink:href="https://shs.hal.science/halshs-03267563v1">halshs-0326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25v1">Varieties of right-sizing strategies: comparing degrowth coalitions in French shrinking cities</text:a></text:p>
              <text:p text:style-name="Normal"><text:a xlink:type="simple" xlink:href="https://hal.science/search/index/?q=*&amp;authFullName_s=Vincent Beal">Vincent Bea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Max Rousseau">Max Rousseau</text:a></text:p>
              <text:p text:style-name="Normal"><text:span>Urban Geography</text:span><text:span>, 2019, 40 (2), pp.192-214.<text:s/></text:span><text:a xlink:type="simple" xlink:href="https://dx.doi.org/10.1080/02723638.2017.1332927">⟨10.1080/02723638.2017.1332927⟩</text:a></text:p>
              <text:p text:style-name="Normal"><text:span>Article dans une revue</text:span></text:p>
              <text:p text:style-name="Normal"><text:a xlink:type="simple" xlink:href="https://hal.science/hal-01619125v1">hal-0161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09v1">Introduction : Les villes en décroissance à la croisée des chemin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x Rousseau">Max Rousseau</text:a></text:p>
              <text:p text:style-name="Normal"><text:span>Géographie, Économie, Société</text:span><text:span>, 2019, 21 (1-2), pp.5-22.<text:s/></text:span><text:a xlink:type="simple" xlink:href="https://dx.doi.org/10.3166/ges.2019.0013">⟨10.3166/ges.2019.0013⟩</text:a></text:p>
              <text:p text:style-name="Normal"><text:span>Article dans une revue</text:span></text:p>
              <text:p text:style-name="Normal"><text:a xlink:type="simple" xlink:href="https://shs.hal.science/halshs-03267509v1">halshs-0326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449v1">Satellite cities turned to ghost towns? On the contradictions of Morocco’s spatial policy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Tarik Harroud">Tarik Harroud</text:a></text:p>
              <text:p text:style-name="Normal"><text:span>International Planning Studies</text:span><text:span>, 2019, 24 (3-4), pp.341-352.<text:s/></text:span><text:a xlink:type="simple" xlink:href="https://dx.doi.org/10.1080/13563475.2019.1665500">⟨10.1080/13563475.2019.1665500⟩</text:a></text:p>
              <text:p text:style-name="Normal"><text:span>Article dans une revue</text:span></text:p>
              <text:p text:style-name="Normal"><text:a xlink:type="simple" xlink:href="https://shs.hal.science/halshs-03247449v1">halshs-032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22v1">Le Green New Deal européen, une opportunité pour les territoires en déclin?</text:a></text:p>
              <text:p text:style-name="Normal"><text:a xlink:type="simple" xlink:href="https://hal.science/search/index/?q=*&amp;authFullName_s=Max Rousseau">Max Rousseau</text:a></text:p>
              <text:p text:style-name="Normal"><text:span>Libération</text:span><text:span>, 2019</text:span></text:p>
              <text:p text:style-name="Normal"><text:span>Article dans une revue</text:span></text:p>
              <text:p text:style-name="Normal"><text:a xlink:type="simple" xlink:href="https://hal.science/hal-03268322v1">hal-03268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018v1">Après la croissance Déclin urbain et modèles alternatif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La vie des idées</text:span><text:span>, 2018</text:span></text:p>
              <text:p text:style-name="Normal"><text:span>Article dans une revue</text:span></text:p>
              <text:p text:style-name="Normal"><text:a xlink:type="simple" xlink:href="https://shs.hal.science/halshs-03156018v1">halshs-0315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54v1">La densité fait-elle la mixité ?</text:a></text:p>
              <text:p text:style-name="Normal"><text:a xlink:type="simple" xlink:href="https://hal.science/search/index/?q=*&amp;authFullName_s=Max Rousseau">Max Rousseau</text:a></text:p>
              <text:p text:style-name="Normal"><text:span>Sociétés contemporaines</text:span><text:span>, 2017, 107 (3), pp.23.<text:s/></text:span><text:a xlink:type="simple" xlink:href="https://dx.doi.org/10.3917/soco.107.0023">⟨10.3917/soco.107.0023⟩</text:a></text:p>
              <text:p text:style-name="Normal"><text:span>Article dans une revue</text:span></text:p>
              <text:p text:style-name="Normal"><text:a xlink:type="simple" xlink:href="https://shs.hal.science/halshs-03267554v1">halshs-0326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28v1">Décroître pour survivre ? Démolitions et transition énergétique à Vitry‑le‑François</text:a></text:p>
              <text:p text:style-name="Normal"><text:a xlink:type="simple" xlink:href="https://hal.science/search/index/?q=*&amp;authFullName_s=Yoan Miot">Yoan Miot</text:a><text:span>,</text:span><text:a xlink:type="simple" xlink:href="https://hal.science/search/index/?q=*&amp;authFullName_s=Max Rousseau">Max Rousseau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hal.science/hal-01619128v1">hal-016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48v1">« Les politiques de peuplement sont très diverses selon les contextes locaux » – Max Rousseau</text:a></text:p>
              <text:p text:style-name="Normal"><text:a xlink:type="simple" xlink:href="https://hal.science/search/index/?q=*&amp;authFullName_s=Max Rousseau">Max Rousseau</text:a></text:p>
              <text:p text:style-name="Normal"><text:span>La Gazette des communes, des départements, des régions</text:span><text:span>, 2016</text:span></text:p>
              <text:p text:style-name="Normal"><text:span>Article dans une revue</text:span></text:p>
              <text:p text:style-name="Normal"><text:a xlink:type="simple" xlink:href="https://hal.science/hal-03556748v1">hal-0355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33v1">La décroissance urbaine en France : des villes sans politique</text:a></text:p>
              <text:p text:style-name="Normal"><text:a xlink:type="simple" xlink:href="https://hal.science/search/index/?q=*&amp;authFullName_s=Nicolas Cauchi-Duval">Nicolas Cauchi-Duval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Espace Populations Sociétés</text:span><text:span>, 2016, 2015/3-2016/1,<text:s/></text:span><text:a xlink:type="simple" xlink:href="https://dx.doi.org/10.4000/eps.6112">⟨10.4000/eps.6112⟩</text:a></text:p>
              <text:p text:style-name="Normal"><text:span>Article dans une revue</text:span></text:p>
              <text:p text:style-name="Normal"><text:a xlink:type="simple" xlink:href="https://shs.hal.science/halshs-03267533v1">halshs-0326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657v1">De quoi le « smart shrinkage » est-il le nom ? Les ambiguïtés des politiques de décroissance planifiée dans les villes américain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x Rousseau">Max Rousseau</text:a></text:p>
              <text:p text:style-name="Normal"><text:span>Géographie, Économie, Société</text:span><text:span>, 2016, 18 (2), pp.211-234.<text:s/></text:span><text:a xlink:type="simple" xlink:href="https://dx.doi.org/10.1075/jslp.1.2.08hen">⟨10.1075/jslp.1.2.08hen⟩</text:a></text:p>
              <text:p text:style-name="Normal"><text:span>Article dans une revue</text:span></text:p>
              <text:p text:style-name="Normal"><text:a xlink:type="simple" xlink:href="https://shs.hal.science/halshs-02002657v1">halshs-0200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204v1">For urban hospitality. Against securitarian closure, let's open our citie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Anne-Valérie Dulac">Anne-Valérie Dulac</text:a><text:span>et al.</text:span></text:p>
              <text:p text:style-name="Normal"><text:span>Justice spatiale = Spatial justice</text:span><text:span>, 2016, Food justice and agriculture, 9</text:span></text:p>
              <text:p text:style-name="Normal"><text:span>Article dans une revue</text:span></text:p>
              <text:p text:style-name="Normal"><text:a xlink:type="simple" xlink:href="https://shs.hal.science/halshs-01720204v1">halshs-017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35v1">Des bassins de vie aux métropoles du futur</text:a></text:p>
              <text:p text:style-name="Normal"><text:a xlink:type="simple" xlink:href="https://hal.science/search/index/?q=*&amp;authFullName_s=Max Rousseau">Max Rousseau</text:a></text:p>
              <text:p text:style-name="Normal"><text:span>Les Cahiers de l'Institut d'Aménagement et d'Urbanisme d'Île-de-France</text:span><text:span>, 2015</text:span></text:p>
              <text:p text:style-name="Normal"><text:span>Article dans une revue</text:span></text:p>
              <text:p text:style-name="Normal"><text:a xlink:type="simple" xlink:href="https://hal.science/hal-03268335v1">hal-0326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51v1">Alterpolitiques! 2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/text:p>
              <text:p text:style-name="Normal"><text:span>Métropoles</text:span><text:span>, 2015, 17,<text:s/></text:span><text:a xlink:type="simple" xlink:href="https://dx.doi.org/10.4000/metropoles.5146">⟨10.4000/metropoles.5146⟩</text:a></text:p>
              <text:p text:style-name="Normal"><text:span>Article dans une revue</text:span></text:p>
              <text:p text:style-name="Normal"><text:a xlink:type="simple" xlink:href="https://shs.hal.science/halshs-03267551v1">halshs-0326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45v1">‘Many Rivers to Cross’: Suburban Densification and the Social Status Quo in Greater Lyon</text:a></text:p>
              <text:p text:style-name="Normal"><text:a xlink:type="simple" xlink:href="https://hal.science/search/index/?q=*&amp;authFullName_s=Max Rousseau">Max Rousseau</text:a></text:p>
              <text:p text:style-name="Normal"><text:span>International Journal of Urban and Regional Research</text:span><text:span>, 2015, 39 (3), pp.622-632.<text:s/></text:span><text:a xlink:type="simple" xlink:href="https://dx.doi.org/10.1111/1468-2427.12197">⟨10.1111/1468-2427.12197⟩</text:a></text:p>
              <text:p text:style-name="Normal"><text:span>Article dans une revue</text:span></text:p>
              <text:p text:style-name="Normal"><text:a xlink:type="simple" xlink:href="https://shs.hal.science/halshs-03267545v1">halshs-0326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551v1">Redéveloppement urbain et (in)justice sociale : les stratégies néolibérales de « montée en gamme » dans les villes en déclin</text:a></text:p>
              <text:p text:style-name="Normal"><text:a xlink:type="simple" xlink:href="https://hal.science/search/index/?q=*&amp;authFullName_s=Max Rousseau">Max Rousseau</text:a></text:p>
              <text:p text:style-name="Normal"><text:span>Justice spatiale = Spatial justice</text:span><text:span>, 2014, Ville, néolibéralisation et justice, 6, http://www.jssj.org/article/redeveloppement-urbain-et-injustice-sociale-les-strategies-neoliberales-de-montee-en-gamme-dans-les-villes-en-declin/</text:span></text:p>
              <text:p text:style-name="Normal"><text:span>Article dans une revue</text:span></text:p>
              <text:p text:style-name="Normal"><text:a xlink:type="simple" xlink:href="https://shs.hal.science/halshs-01512551v1">halshs-0151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550v1">Urban redevelopment and social (in)justice: Neoliberal strategies for &amp;quot; moving upmarket &amp;quot; in shrinking cities</text:a></text:p>
              <text:p text:style-name="Normal"><text:a xlink:type="simple" xlink:href="https://hal.science/search/index/?q=*&amp;authFullName_s=Max Rousseau">Max Rousseau</text:a></text:p>
              <text:p text:style-name="Normal"><text:span>Justice spatiale = Spatial justice</text:span><text:span>, 2014, City, neoliberalisation and justice, 6, http://www.jssj.org/article/redeveloppement-urbain-et-injustice-sociale-les-strategies-neoliberales-de-montee-en-gamme-dans-les-villes-en-declin/</text:span></text:p>
              <text:p text:style-name="Normal"><text:span>Article dans une revue</text:span></text:p>
              <text:p text:style-name="Normal"><text:a xlink:type="simple" xlink:href="https://shs.hal.science/halshs-01512550v1">halshs-01512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005v1">Alterpolitiques!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Métropoles</text:span><text:span>, 2014, 2014 (15),<text:s/></text:span><text:a xlink:type="simple" xlink:href="https://dx.doi.org/10.4000/metropoles.4948">⟨10.4000/metropoles.4948⟩</text:a></text:p>
              <text:p text:style-name="Normal"><text:span>Article dans une revue</text:span></text:p>
              <text:p text:style-name="Normal"><text:a xlink:type="simple" xlink:href="https://shs.hal.science/halshs-01310005v1">halshs-01310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689v1">Le Pavillon et l'immeuble : géopolitique de la densification dans la région métropolitaine de Lyon</text:a></text:p>
              <text:p text:style-name="Normal"><text:a xlink:type="simple" xlink:href="https://hal.science/search/index/?q=*&amp;authFullName_s=Eric Charmes">Eric Charmes</text:a><text:span>,</text:span><text:a xlink:type="simple" xlink:href="https://hal.science/search/index/?q=*&amp;authFullName_s=Max Rousseau">Max Rousseau</text:a></text:p>
              <text:p text:style-name="Normal"><text:span>Géographie, Économie, Société</text:span><text:span>, 2014, 16 (1), pp.155-181.<text:s/></text:span><text:a xlink:type="simple" xlink:href="https://dx.doi.org/10.3166/ges.16.155-181">⟨10.3166/ges.16.155-181⟩</text:a></text:p>
              <text:p text:style-name="Normal"><text:span>Article dans une revue</text:span></text:p>
              <text:p text:style-name="Normal"><text:a xlink:type="simple" xlink:href="https://shs.hal.science/halshs-01215689v1">halshs-012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35v1">Villes post-industrielles : pour une nouvelle approche</text:a></text:p>
              <text:p text:style-name="Normal"><text:a xlink:type="simple" xlink:href="https://hal.science/search/index/?q=*&amp;authFullName_s=Max Rousseau">Max Rousseau</text:a></text:p>
              <text:p text:style-name="Normal"><text:span>Métropolitiques</text:span><text:span>, 2013</text:span></text:p>
              <text:p text:style-name="Normal"><text:span>Article dans une revue</text:span></text:p>
              <text:p text:style-name="Normal"><text:a xlink:type="simple" xlink:href="https://hal.science/hal-03267635v1">hal-0326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41v1">Public Mobility as the Defining Feature of the French Postindustrial City</text:a></text:p>
              <text:p text:style-name="Normal"><text:a xlink:type="simple" xlink:href="https://hal.science/search/index/?q=*&amp;authFullName_s=Max Rousseau">Max Rousseau</text:a></text:p>
              <text:p text:style-name="Normal"><text:span>Theory, Culture and Society</text:span><text:span>, 2012, 29 (6), pp.125-145.<text:s/></text:span><text:a xlink:type="simple" xlink:href="https://dx.doi.org/10.1177/0263276412454922">⟨10.1177/0263276412454922⟩</text:a></text:p>
              <text:p text:style-name="Normal"><text:span>Article dans une revue</text:span></text:p>
              <text:p text:style-name="Normal"><text:a xlink:type="simple" xlink:href="https://hal.science/hal-03062541v1">hal-03062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05v1">Post-Fordist Urbanism in France’s Poorest City: Gentrification as Local Capitalist Strategy</text:a></text:p>
              <text:p text:style-name="Normal"><text:a xlink:type="simple" xlink:href="https://hal.science/search/index/?q=*&amp;authFullName_s=Max Rousseau">Max Rousseau</text:a></text:p>
              <text:p text:style-name="Normal"><text:span>Critical Sociology</text:span><text:span>, 2012, 38 (1), pp.49-69.<text:s/></text:span><text:a xlink:type="simple" xlink:href="https://dx.doi.org/10.1177/0896920511405231">⟨10.1177/0896920511405231⟩</text:a></text:p>
              <text:p text:style-name="Normal"><text:span>Article dans une revue</text:span></text:p>
              <text:p text:style-name="Normal"><text:a xlink:type="simple" xlink:href="https://shs.hal.science/halshs-03267505v1">halshs-0326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28v1">Vendre la ville post-industrielle</text:a></text:p>
              <text:p text:style-name="Normal"><text:a xlink:type="simple" xlink:href="https://hal.science/search/index/?q=*&amp;authFullName_s=Max Rousseau">Max Rousseau</text:a></text:p>
              <text:p text:style-name="Normal"><text:span>Etudes foncières</text:span><text:span>, 2012, 154, pp.1</text:span></text:p>
              <text:p text:style-name="Normal"><text:span>Article dans une revue</text:span></text:p>
              <text:p text:style-name="Normal"><text:a xlink:type="simple" xlink:href="https://hal.science/hal-03064228v1">hal-030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37v1">Selling the (post) industrial city</text:a></text:p>
              <text:p text:style-name="Normal"><text:a xlink:type="simple" xlink:href="https://hal.science/search/index/?q=*&amp;authFullName_s=Max Rousseau">Max Rousseau</text:a></text:p>
              <text:p text:style-name="Normal"><text:span>Urbanities - Journal of Urban Ethnography</text:span><text:span>, 2012, 2, 128 p</text:span></text:p>
              <text:p text:style-name="Normal"><text:span>Article dans une revue</text:span></text:p>
              <text:p text:style-name="Normal"><text:a xlink:type="simple" xlink:href="https://hal.science/hal-02876437v1">hal-0287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06v1">De la ville comme trou noir à la ville comme pulsar</text:a></text:p>
              <text:p text:style-name="Normal"><text:a xlink:type="simple" xlink:href="https://hal.science/search/index/?q=*&amp;authFullName_s=Max Rousseau">Max Rousseau</text:a></text:p>
              <text:p text:style-name="Normal"><text:span>Lo Squaderno</text:span><text:span>, 2011</text:span></text:p>
              <text:p text:style-name="Normal"><text:span>Article dans une revue</text:span></text:p>
              <text:p text:style-name="Normal"><text:a xlink:type="simple" xlink:href="https://shs.hal.science/halshs-03267906v1">halshs-0326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03v1">Entretien croisé avec Gilles Paté et Max Rousseau</text:a></text:p>
              <text:p text:style-name="Normal"><text:a xlink:type="simple" xlink:href="https://hal.science/search/index/?q=*&amp;authFullName_s=Max Rousseau">Max Rousseau</text:a></text:p>
              <text:p text:style-name="Normal"><text:span>Tête-à-tête : entretiens : revue d'art et d'esthétique<text:s/></text:span><text:span>, 2011</text:span></text:p>
              <text:p text:style-name="Normal"><text:span>Article dans une revue</text:span></text:p>
              <text:p text:style-name="Normal"><text:a xlink:type="simple" xlink:href="https://shs.hal.science/halshs-03267903v1">halshs-0326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21v1">Le mouvement des immobiles</text:a></text:p>
              <text:p text:style-name="Normal"><text:a xlink:type="simple" xlink:href="https://hal.science/search/index/?q=*&amp;authFullName_s=Max Rousseau">Max Rousseau</text:a></text:p>
              <text:p text:style-name="Normal"><text:span>Le Monde Diplomatique</text:span><text:span>, 2011</text:span></text:p>
              <text:p text:style-name="Normal"><text:span>Article dans une revue</text:span></text:p>
              <text:p text:style-name="Normal"><text:a xlink:type="simple" xlink:href="https://shs.hal.science/halshs-03267921v1">halshs-03267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217v1">Les systèmes métropolitains intégrés : état des lieux et problématique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x Rousseau">Max Rousseau</text:a></text:p>
              <text:p text:style-name="Normal"><text:span>Territoires 2040 : revue d'études et de prospective</text:span><text:span>, 2011, 3, pp.29-58</text:span></text:p>
              <text:p text:style-name="Normal"><text:span>Article dans une revue</text:span></text:p>
              <text:p text:style-name="Normal"><text:a xlink:type="simple" xlink:href="https://shs.hal.science/halshs-00604217v1">halshs-006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15v1">Gouverner la gentrification. Différentiel de loyer et coalitions de croissance dans la ville en déclin</text:a></text:p>
              <text:p text:style-name="Normal"><text:a xlink:type="simple" xlink:href="https://hal.science/search/index/?q=*&amp;authFullName_s=Max Rousseau">Max Rousseau</text:a></text:p>
              <text:p text:style-name="Normal"><text:span>Métropoles</text:span><text:span>, 2010, 7,<text:s/></text:span><text:a xlink:type="simple" xlink:href="https://dx.doi.org/10.3917/psud.032.0059">⟨10.3917/psud.032.0059⟩</text:a></text:p>
              <text:p text:style-name="Normal"><text:span>Article dans une revue</text:span></text:p>
              <text:p text:style-name="Normal"><text:a xlink:type="simple" xlink:href="https://hal.science/hal-03620415v1">hal-0362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26v1">Gouverner la gentrification</text:a></text:p>
              <text:p text:style-name="Normal"><text:a xlink:type="simple" xlink:href="https://hal.science/search/index/?q=*&amp;authFullName_s=Max Rousseau">Max Rousseau</text:a></text:p>
              <text:p text:style-name="Normal"><text:span><text:s/>Pôle Sud - Revue de science politique de l'Europe méridionale</text:span><text:span>, 2010, n° 32 (1), pp.59.<text:s/></text:span><text:a xlink:type="simple" xlink:href="https://dx.doi.org/10.3917/psud.032.0059">⟨10.3917/psud.032.0059⟩</text:a></text:p>
              <text:p text:style-name="Normal"><text:span>Article dans une revue</text:span></text:p>
              <text:p text:style-name="Normal"><text:a xlink:type="simple" xlink:href="https://shs.hal.science/halshs-03267526v1">halshs-0326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12v1">Re-imaging the city centre for the upper middle-class. Regeneration, Gentrification and Symbolic Policies in &amp;quot;Loser Cities</text:a></text:p>
              <text:p text:style-name="Normal"><text:a xlink:type="simple" xlink:href="https://hal.science/search/index/?q=*&amp;authFullName_s=Max Rousseau">Max Rousseau</text:a></text:p>
              <text:p text:style-name="Normal"><text:span>International Journal of Urban and Regional Research</text:span><text:span>, 2009, 33 (3), pp.591-883.<text:s/></text:span><text:a xlink:type="simple" xlink:href="https://dx.doi.org/10.1111/j.1468-2427.2009.00889.x">⟨10.1111/j.1468-2427.2009.00889.x⟩</text:a></text:p>
              <text:p text:style-name="Normal"><text:span>Article dans une revue</text:span></text:p>
              <text:p text:style-name="Normal"><text:a xlink:type="simple" xlink:href="https://shs.hal.science/halshs-01237712v1">halshs-0123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20v1">Néolibéraliser la ville fordiste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Métropoles</text:span><text:span>, 2008, 4,<text:s/></text:span><text:a xlink:type="simple" xlink:href="https://dx.doi.org/10.4000/metropoles.3502">⟨10.4000/metropoles.3502⟩</text:a></text:p>
              <text:p text:style-name="Normal"><text:span>Article dans une revue</text:span></text:p>
              <text:p text:style-name="Normal"><text:a xlink:type="simple" xlink:href="https://shs.hal.science/halshs-03267520v1">halshs-03267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444v1">« Bringing politics back in » : la gentrification comme politique de développement urbain ?</text:a></text:p>
              <text:p text:style-name="Normal"><text:a xlink:type="simple" xlink:href="https://hal.science/search/index/?q=*&amp;authFullName_s=Max Rousseau">Max Rousseau</text:a></text:p>
              <text:p text:style-name="Normal"><text:span>Espaces et sociétés (Paris, France)</text:span><text:span>, 2008, 132-133 (1), pp.75.<text:s/></text:span><text:a xlink:type="simple" xlink:href="https://dx.doi.org/10.3917/esp.132.0075">⟨10.3917/esp.132.0075⟩</text:a></text:p>
              <text:p text:style-name="Normal"><text:span>Article dans une revue</text:span></text:p>
              <text:p text:style-name="Normal"><text:a xlink:type="simple" xlink:href="https://shs.hal.science/halshs-03267444v1">halshs-03267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31v1">La ville comme machine à mobilité</text:a></text:p>
              <text:p text:style-name="Normal"><text:a xlink:type="simple" xlink:href="https://hal.science/search/index/?q=*&amp;authFullName_s=Max Rousseau">Max Rousseau</text:a></text:p>
              <text:p text:style-name="Normal"><text:span>Métropoles</text:span><text:span>, 2008, 3,<text:s/></text:span><text:a xlink:type="simple" xlink:href="https://dx.doi.org/10.4000/metropoles.2562">⟨10.4000/metropoles.2562⟩</text:a></text:p>
              <text:p text:style-name="Normal"><text:span>Article dans une revue</text:span></text:p>
              <text:p text:style-name="Normal"><text:a xlink:type="simple" xlink:href="https://shs.hal.science/halshs-03267531v1">halshs-0326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784v1">Critique urbaine radicale</text:a></text:p>
              <text:p text:style-name="Normal"><text:a xlink:type="simple" xlink:href="https://hal.science/search/index/?q=*&amp;authFullName_s=Max Rousseau">Max Rousseau</text:a></text:p>
              <text:p text:style-name="Normal"><text:span>Cadrage</text:span><text:span>, 2008</text:span></text:p>
              <text:p text:style-name="Normal"><text:span>Article dans une revue</text:span></text:p>
              <text:p text:style-name="Normal"><text:a xlink:type="simple" xlink:href="https://shs.hal.science/halshs-03267784v1">halshs-03267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549v1">Richard Florida in Saint-Étienne ? Sociologie de la «classe créative» stéphanoise</text:a></text:p>
              <text:p text:style-name="Normal"><text:a xlink:type="simple" xlink:href="https://hal.science/search/index/?q=*&amp;authFullName_s=Max Rousseau">Max Rousseau</text:a></text:p>
              <text:p text:style-name="Normal"><text:span>Les Annales de la Recherche Urbaine</text:span><text:span>, 2008, 105 (1), pp.112-119.<text:s/></text:span><text:a xlink:type="simple" xlink:href="https://dx.doi.org/10.3406/aru.2008.2769">⟨10.3406/aru.2008.2769⟩</text:a></text:p>
              <text:p text:style-name="Normal"><text:span>Article dans une revue</text:span></text:p>
              <text:p text:style-name="Normal"><text:a xlink:type="simple" xlink:href="https://shs.hal.science/halshs-03267549v1">halshs-0326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790v1">Land of the Dead, ou quand les zombies nous parlent politique. Urbanisme et ségrégation urbaine dans le film de George Romero</text:a></text:p>
              <text:p text:style-name="Normal"><text:a xlink:type="simple" xlink:href="https://hal.science/search/index/?q=*&amp;authFullName_s=Max Rousseau">Max Rousseau</text:a></text:p>
              <text:p text:style-name="Normal"><text:span>Eidôlon</text:span><text:span>, 2006, 73, pp.149-163</text:span></text:p>
              <text:p text:style-name="Normal"><text:span>Article dans une revue</text:span></text:p>
              <text:p text:style-name="Normal"><text:a xlink:type="simple" xlink:href="https://shs.hal.science/halshs-03267790v1">halshs-03267790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c42f7f" table:style-name="c42f7f">
          <table:table-column table:style-name="c42f7f.0"/>
          <table:table-row>
            <table:table-cell office:value-type="string">
              <text:p text:style-name="Normal"><text:a xlink:type="simple" xlink:href="https://hal.science/hal-03555781v1">Plus vite que le cœur d'un mortel. Désurbanisation et résistances dans l'Amérique abandonnée.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/text:p>
              <text:p text:style-name="Normal"><text:span>Grevis, 2021, 9782492665011</text:span></text:p>
              <text:p text:style-name="Normal"><text:span>Ouvrages</text:span></text:p>
              <text:p text:style-name="Normal"><text:a xlink:type="simple" xlink:href="https://hal.science/hal-03555781v1">hal-0355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362v1">Déclin urbain. La France dans une perspective internationale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Max Rousseau">Max Rousseau</text:a></text:p>
              <text:p text:style-name="Normal"><text:a xlink:type="simple" xlink:href="https://editions-croquant.org/sociologie/731-declin-urbain.html">Editions du Croquant</text:a><text:span>, 479 p., 2021, 978-2-36512-278-8.<text:s/></text:span><text:a xlink:type="simple" xlink:href="https://dx.doi.org/10.3917/asava.beal.2021.01">⟨10.3917/asava.beal.2021.01⟩</text:a></text:p>
              <text:p text:style-name="Normal"><text:span>Ouvrages</text:span></text:p>
              <text:p text:style-name="Normal"><text:a xlink:type="simple" xlink:href="https://shs.hal.science/halshs-03247362v1">halshs-03247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455v1">(Re)Penser les politiques urbaines. Retour sur vingt ans d’action publique dans les villes françaises (1995-2015)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e-Clotilde Meillerand">Marie-Clotilde Meillerand</text:a></text:p>
              <text:p text:style-name="Normal"><text:span>Editions du PUCA, pp.341, 2018, 978-2-11-138164-3</text:span></text:p>
              <text:p text:style-name="Normal"><text:span>Ouvrages</text:span></text:p>
              <text:p text:style-name="Normal"><text:a xlink:type="simple" xlink:href="https://shs.hal.science/halshs-01959455v1">halshs-0195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169v1">Gentrification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Max Rousseau">Max Rousseau</text:a><text:span>et al.</text:span></text:p>
              <text:p text:style-name="Normal"><text:a xlink:type="simple" xlink:href="http://www.editionsamsterdam.fr/gentrifications/">Éditions Amsterdam</text:a><text:span>, 357 p., 2016, 978-2-35480-145-8</text:span></text:p>
              <text:p text:style-name="Normal"><text:span>Ouvrages</text:span></text:p>
              <text:p text:style-name="Normal"><text:a xlink:type="simple" xlink:href="https://shs.hal.science/halshs-01412169v1">halshs-01412169v1</text:a></text:p>
            </table:table-cell>
          </table:table-row>
        </table:table>
        <text:p text:style-name="P13"/>
        <text:p text:style-name="Heading2"><text:span text:style-name="T5">Chapitre d'ouvrage (19)</text:span></text:p>
        <text:p text:style-name="P15"/>
        <table:table table:name="1b01bf" table:style-name="1b01bf">
          <table:table-column table:style-name="1b01bf.0"/>
          <table:table-row>
            <table:table-cell office:value-type="string">
              <text:p text:style-name="Normal"><text:a xlink:type="simple" xlink:href="https://hal.science/hal-05239517v1">Planetary urbanisation reloaded: a radical theory for the burning issues of our time</text:a></text:p>
              <text:p text:style-name="Normal"><text:a xlink:type="simple" xlink:href="https://hal.science/search/index/?q=*&amp;authFullName_s=Max Rousseau">Max Rousseau</text:a></text:p>
              <text:p text:style-name="Normal"><text:span>Research Handbook on Urban Sociology</text:span><text:span>, Edward Elgar Publishing, pp.219-235, 2024,<text:s/></text:span><text:a xlink:type="simple" xlink:href="https://dx.doi.org/10.4337/9781800888906.00022">⟨10.4337/9781800888906.00022⟩</text:a></text:p>
              <text:p text:style-name="Normal"><text:span>Chapitre d'ouvrage</text:span></text:p>
              <text:p text:style-name="Normal"><text:a xlink:type="simple" xlink:href="https://hal.science/hal-05239517v1">hal-0523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31v1">Moving upmarket: A neoliberal strategy of urban (Re)development</text:a></text:p>
              <text:p text:style-name="Normal"><text:a xlink:type="simple" xlink:href="https://hal.science/search/index/?q=*&amp;authFullName_s=Max Rousseau">Max Rousseau</text:a></text:p>
              <text:p text:style-name="Normal"><text:span>Chabrol Marie (ed.); Collet Anaïs (ed.); Giroud Matthieu (ed.); Launay Lydie (ed.); Rousseau Max (ed.); Ter Minassian Hovig (ed.); Bart Jean-Yves (ed.).<text:s/></text:span><text:span>Gentrifications: Views from Europe</text:span><text:span>, Berghahn books, pp.142-160, 2023, Anthropology of Europe / Berghahn Books, 978-1-80073-658-0</text:span></text:p>
              <text:p text:style-name="Normal"><text:span>Chapitre d'ouvrage</text:span></text:p>
              <text:p text:style-name="Normal"><text:a xlink:type="simple" xlink:href="https://hal.science/hal-05182631v1">hal-0518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29v1">From industry to real estate: Creating the gentrification supply</text:a></text:p>
              <text:p text:style-name="Normal"><text:a xlink:type="simple" xlink:href="https://hal.science/search/index/?q=*&amp;authFullName_s=Max Rousseau">Max Rousseau</text:a></text:p>
              <text:p text:style-name="Normal"><text:span>Chabrol Marie (ed.); Collet Anaïs (ed.); Giroud Matthieu (ed.); Launay Lydie (ed.); Rousseau Max (ed.); Ter Minassian Hovig (ed.); Bart Jean-Yves (ed.).<text:s/></text:span><text:span>Gentrifications: Views from Europe</text:span><text:span>, Berghahn books, pp.46-61, 2023, Anthropology of Europe / Berghahn Books, 978-1-80073-658-0</text:span></text:p>
              <text:p text:style-name="Normal"><text:span>Chapitre d'ouvrage</text:span></text:p>
              <text:p text:style-name="Normal"><text:a xlink:type="simple" xlink:href="https://hal.science/hal-05182629v1">hal-051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5v1">Déconstruire la déconstruction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/text:p>
              <text:p text:style-name="Normal"><text:span>Presses Universitaires de Saint-Etienne.<text:s/></text:span><text:span>(Dé)construire la ville. Les villes en décroissance, laboratoires d'une production urbaine alternative</text:span><text:span>, 2022</text:span></text:p>
              <text:p text:style-name="Normal"><text:span>Chapitre d'ouvrage</text:span></text:p>
              <text:p text:style-name="Normal"><text:a xlink:type="simple" xlink:href="https://hal.science/hal-03556005v1">hal-035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68v1">It’s the Geography, Stupid! Planetary Urbanization Revealed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Éric Charmes">Éric Charmes</text:a></text:p>
              <text:p text:style-name="Normal"><text:span>Columbia University Press.<text:s/></text:span><text:span>The Long Year. A 2020 Reader</text:span><text:span>, 2022, 9780231204538</text:span></text:p>
              <text:p text:style-name="Normal"><text:span>Chapitre d'ouvrage</text:span></text:p>
              <text:p text:style-name="Normal"><text:a xlink:type="simple" xlink:href="https://hal.science/hal-03556268v1">hal-0355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7v1">Des territoires abandonnés… par une action publique standardisée ?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/text:p>
              <text:p text:style-name="Normal"><text:span>L’impossible pouvoir local ? De nouvelles marges de manœuvre pour l’action publique urbaine</text:span><text:span>, Editions Le Bord de l'eau, 2021</text:span></text:p>
              <text:p text:style-name="Normal"><text:span>Chapitre d'ouvrage</text:span></text:p>
              <text:p text:style-name="Normal"><text:a xlink:type="simple" xlink:href="https://hal.science/hal-03556007v1">hal-0355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394v1">Introduction. Aux sources du déclin urbain : les limites d’une pensée magique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Max Rousseau">Max Rousseau</text:a></text:p>
              <text:p text:style-name="Normal"><text:span>Béal, Vincent, Nicolas Cauchi-Duval, et Max Rousseau.<text:s/></text:span><text:span>Déclin urbain. La France dans une perspective internationale</text:span><text:span>, Éditions du Croquant, pp.9-33, 2021, 9782365122788.<text:s/></text:span><text:a xlink:type="simple" xlink:href="https://dx.doi.org/10.3917/asava.beal.2021.01.0009">⟨10.3917/asava.beal.2021.01.0009⟩</text:a></text:p>
              <text:p text:style-name="Normal"><text:span>Chapitre d'ouvrage</text:span></text:p>
              <text:p text:style-name="Normal"><text:a xlink:type="simple" xlink:href="https://shs.hal.science/halshs-03247394v1">halshs-032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1v1">Aménagements et reconfigurations du rapport à l'espac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Aurélie Delage">Aurélie Delage</text:a></text:p>
              <text:p text:style-name="Normal"><text:span>Marie Gaille, Philippe Terral.<text:s/></text:span><text:span>Pandémie. Un fait social total</text:span><text:span>, CNRS Edition, 2021, 9782271138583</text:span></text:p>
              <text:p text:style-name="Normal"><text:span>Chapitre d'ouvrage</text:span></text:p>
              <text:p text:style-name="Normal"><text:a xlink:type="simple" xlink:href="https://hal.science/hal-03556001v1">hal-0355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998v1">Villes sous tension</text:a></text:p>
              <text:p text:style-name="Normal"><text:a xlink:type="simple" xlink:href="https://hal.science/search/index/?q=*&amp;authFullName_s=Max Rousseau">Max Rousseau</text:a></text:p>
              <text:p text:style-name="Normal"><text:span>Le nouveau monde. Tableau de la France néolibérale</text:span><text:span>, Editions Amsterdam, 2021</text:span></text:p>
              <text:p text:style-name="Normal"><text:span>Chapitre d'ouvrage</text:span></text:p>
              <text:p text:style-name="Normal"><text:a xlink:type="simple" xlink:href="https://hal.science/hal-03555998v1">hal-035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90v1">Du &amp;quot;Maroc inutile&amp;quot; au Maroc en déclin. La décroissance territoriale et son traitement politique dans un pays du Sud.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Tarik Harroud">Tarik Harroud</text:a></text:p>
              <text:p text:style-name="Normal"><text:span>Vincent Béal, Nicolas Cauchi-Duval, Max Rousseau.<text:s/></text:span><text:span>Déclin urbain. La France dans une perspective internationale</text:span><text:span>, Éditions du Croquant, p. 253-287, 2021, 9782365122788.<text:s/></text:span><text:a xlink:type="simple" xlink:href="https://dx.doi.org/10.3917/asava.beal.2021.01.0253">⟨10.3917/asava.beal.2021.01.0253⟩</text:a></text:p>
              <text:p text:style-name="Normal"><text:span>Chapitre d'ouvrage</text:span></text:p>
              <text:p text:style-name="Normal"><text:a xlink:type="simple" xlink:href="https://hal.science/hal-03558890v1">hal-0355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88v1">Aux sources du déclin des territoires marocains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Tarik Harroud">Tarik Harroud</text:a></text:p>
              <text:p text:style-name="Normal"><text:span>Presses de l'INAU.<text:s/></text:span><text:span>Vivre ou Survivre après la Mine. Cas des villes minières marocaines</text:span><text:span>, 2021</text:span></text:p>
              <text:p text:style-name="Normal"><text:span>Chapitre d'ouvrage</text:span></text:p>
              <text:p text:style-name="Normal"><text:a xlink:type="simple" xlink:href="https://hal.science/hal-03558888v1">hal-03558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453v1">Back to the future. Démolitions et revanchisme techno-environnemental à ­Cleveland</text:a></text:p>
              <text:p text:style-name="Normal"><text:a xlink:type="simple" xlink:href="https://hal.science/search/index/?q=*&amp;authFullName_s=Joshua Akers">Joshua Akers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Vincent Béal, Nicolas Cauchi-Duval, Max Rousseau.<text:s/></text:span><text:span>Déclin urbain. La France dans un perspective internationale</text:span><text:span>, Editions du Croquant, 2021, 9782365122788.<text:s/></text:span><text:a xlink:type="simple" xlink:href="https://dx.doi.org/10.3917/asava.beal.2021.01.0223">⟨10.3917/asava.beal.2021.01.0223⟩</text:a></text:p>
              <text:p text:style-name="Normal"><text:span>Chapitre d'ouvrage</text:span></text:p>
              <text:p text:style-name="Normal"><text:a xlink:type="simple" xlink:href="https://shs.hal.science/halshs-03247453v1">halshs-032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74v1">Le makhzen et le marché de gros La politique d’approvisionnement des villes marocaines entre contrôle social et néolibéralism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Antoine Boyet">Antoine Boyet</text:a><text:span>,</text:span><text:a xlink:type="simple" xlink:href="https://hal.science/search/index/?q=*&amp;authFullName_s=Tarik Harroud">Tarik Harroud</text:a></text:p>
              <text:p text:style-name="Normal"><text:span>Quand l’alimentation se fait politique(s)</text:span><text:span>, Presses Universitaires de Rennes, 2020, 978-2-7535-7908-8</text:span></text:p>
              <text:p text:style-name="Normal"><text:span>Chapitre d'ouvrage</text:span></text:p>
              <text:p text:style-name="Normal"><text:a xlink:type="simple" xlink:href="https://hal.science/hal-03268374v1">hal-032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79v1">Morocco’S “Pirate Suburbs” From Punishment To Controlled Integration: Neoliberalizing The Regulation Of Casablanca’S “Chechnya”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Wafae Belarbi">Wafae Belarbi</text:a></text:p>
              <text:p text:style-name="Normal"><text:span>K. Murat Güney; Roger Keil; Murat Űçoğlu.<text:s/></text:span><text:span>Massive Suburbanization: (Re)Building the Global Periphery</text:span><text:span>, University of Toronto Press, 2019</text:span></text:p>
              <text:p text:style-name="Normal"><text:span>Chapitre d'ouvrage</text:span></text:p>
              <text:p text:style-name="Normal"><text:a xlink:type="simple" xlink:href="https://hal.science/hal-03268379v1">hal-03268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00v1">La périphérie de la métropole émergente comme espace contesté : l’exemple de Rabat-Salé-Témara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Kawtar Salik">Kawtar Salik</text:a></text:p>
              <text:p text:style-name="Normal"><text:span>dans Villes-campagnes regard croisés Nords-Suds. Berger.M, Chaléard. JL, Vélard B. (dir) Paris, Khartala.</text:span><text:span>, 2017</text:span></text:p>
              <text:p text:style-name="Normal"><text:span>Chapitre d'ouvrage</text:span></text:p>
              <text:p text:style-name="Normal"><text:a xlink:type="simple" xlink:href="https://shs.hal.science/halshs-03172300v1">halshs-0317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899v1">La paradoxale domination de la « nouvelle classe moyenne » sur les espaces urbains désindustrialisés</text:a></text:p>
              <text:p text:style-name="Normal"><text:a xlink:type="simple" xlink:href="https://hal.science/search/index/?q=*&amp;authFullName_s=Max Rousseau">Max Rousseau</text:a></text:p>
              <text:p text:style-name="Normal"><text:span>Espace et rapports de domination</text:span><text:span>, pp.177-187, 2015</text:span></text:p>
              <text:p text:style-name="Normal"><text:span>Chapitre d'ouvrage</text:span></text:p>
              <text:p text:style-name="Normal"><text:a xlink:type="simple" xlink:href="https://shs.hal.science/halshs-03267899v1">halshs-0326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13v1">La mise en valeur de l’architecture industrielle urbaine, signe de la recomposition des pouvoirs politique et symbolique</text:a></text:p>
              <text:p text:style-name="Normal"><text:a xlink:type="simple" xlink:href="https://hal.science/search/index/?q=*&amp;authFullName_s=Max Rousseau">Max Rousseau</text:a></text:p>
              <text:p text:style-name="Normal"><text:span>S’approprier les lieux. Histoire et pouvoirs : la resémantisation des édifices</text:span><text:span>, 2009</text:span></text:p>
              <text:p text:style-name="Normal"><text:span>Chapitre d'ouvrage</text:span></text:p>
              <text:p text:style-name="Normal"><text:a xlink:type="simple" xlink:href="https://shs.hal.science/halshs-03267913v1">halshs-0326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39v1">La gentrification entre le culturel, l’économique et... le politique</text:a></text:p>
              <text:p text:style-name="Normal"><text:a xlink:type="simple" xlink:href="https://hal.science/search/index/?q=*&amp;authFullName_s=Max Rousseau">Max Rousseau</text:a></text:p>
              <text:p text:style-name="Normal"><text:span>Politiques urbaines</text:span><text:span>, 2009</text:span></text:p>
              <text:p text:style-name="Normal"><text:span>Chapitre d'ouvrage</text:span></text:p>
              <text:p text:style-name="Normal"><text:a xlink:type="simple" xlink:href="https://shs.hal.science/halshs-03267939v1">halshs-0326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36v1">Transformer la société par l’urbain. Sociologie des politiques urbaines britanniques (1979-2008)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/text:p>
              <text:p text:style-name="Normal"><text:span>Politiques urbaines</text:span><text:span>, 2009</text:span></text:p>
              <text:p text:style-name="Normal"><text:span>Chapitre d'ouvrage</text:span></text:p>
              <text:p text:style-name="Normal"><text:a xlink:type="simple" xlink:href="https://shs.hal.science/halshs-03267936v1">halshs-03267936v1</text:a></text:p>
            </table:table-cell>
          </table:table-row>
        </table:table>
        <text:p text:style-name="P16"/>
        <text:p text:style-name="Heading2"><text:span text:style-name="T6">Autre publication scientifique (16)</text:span></text:p>
        <text:p text:style-name="P18"/>
        <table:table table:name="b178bf" table:style-name="b178bf">
          <table:table-column table:style-name="b178bf.0"/>
          <table:table-row>
            <table:table-cell office:value-type="string">
              <text:p text:style-name="Normal"><text:a xlink:type="simple" xlink:href="https://shs.hal.science/halshs-04920597v1">L'hinterland est fondamentalement planétaire&amp;quot;. Itinéraire avec Phil A. Neel, Réalisé par Vincent Béal, Simon Le Roulley, Max Rousseau, avec l’aide, pour la traduction, de Mathilde Fois Duclerc</text:a></text:p>
              <text:p text:style-name="Normal"><text:a xlink:type="simple" xlink:href="https://hal.science/search/index/?q=*&amp;authFullName_s=Phil A. Neel">Phil A. Neel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Simon Le Roulley">Simon Le Roulley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Mathilde Fois Duclerc">Mathilde Fois Duclerc</text:a></text:p>
              <text:p text:style-name="Normal"><text:span>2024, pp.150-160.<text:s/></text:span><text:a xlink:type="simple" xlink:href="https://dx.doi.org/10.3917/mouv.118.0150">⟨10.3917/mouv.118.0150⟩</text:a></text:p>
              <text:p text:style-name="Normal"><text:span>Autre publication scientifique</text:span></text:p>
              <text:p text:style-name="Normal"><text:a xlink:type="simple" xlink:href="https://shs.hal.science/halshs-04920597v1">halshs-0492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13v1">Cleveland, désurbanisation et résistances dans l’Amérique abandonné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/text:p>
              <text:p text:style-name="Normal"><text:span>Zoom Ecologie</text:span><text:span>, 2022</text:span></text:p>
              <text:p text:style-name="Normal"><text:span>Autre publication scientifique</text:span></text:p>
              <text:p text:style-name="Normal"><text:a xlink:type="simple" xlink:href="https://hal.science/hal-03556013v1">hal-0355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35v1">Villes en déclin, un si long déni [interview]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9735v1">hal-0366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31v1">Le modèle Cleveland dans l’Amérique abandonnée</text:a></text:p>
              <text:p text:style-name="Normal"><text:a xlink:type="simple" xlink:href="https://hal.science/search/index/?q=*&amp;authFullName_s=Max Rousseau">Max Rousseau</text:a></text:p>
              <text:p text:style-name="Normal"><text:span>La Fabrique Urbaine #44</text:span><text:span>, 2022</text:span></text:p>
              <text:p text:style-name="Normal"><text:span>Autre publication scientifique</text:span></text:p>
              <text:p text:style-name="Normal"><text:a xlink:type="simple" xlink:href="https://hal.science/hal-03556031v1">hal-0355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98v1">Anticipons la fin des supermarchés</text:a></text:p>
              <text:p text:style-name="Normal"><text:a xlink:type="simple" xlink:href="https://hal.science/search/index/?q=*&amp;authFullName_s=Max Rousseau">Max Rouss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56398v1">hal-0355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880v1">Anticiper la fin des supermarchés</text:a></text:p>
              <text:p text:style-name="Normal"><text:a xlink:type="simple" xlink:href="https://hal.science/search/index/?q=*&amp;authFullName_s=Max Rousseau">Max Rouss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68880v1">hal-035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61v1">« Les politiques d'attractivité dans les villes en déclin sont contre-productives » A la reconquête des centres-villes 1 / 38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Hugo Soutra">Hugo Soutra</text:a><text:span>,</text:span><text:a xlink:type="simple" xlink:href="https://hal.science/search/index/?q=*&amp;authFullName_s=Vincent Beal">Vincent Bea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56761v1">hal-03556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301v1">Les promesses à tenir du municipalisme françai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Maisetti">Nicolas Maisetti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Max Rousseau">Max Rouss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64301v1">halshs-032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17v1">La ville ré-ensauvagée, nouvel horizon de l'urbanisme punk</text:a></text:p>
              <text:p text:style-name="Normal"><text:a xlink:type="simple" xlink:href="https://hal.science/search/index/?q=*&amp;authFullName_s=Max Rousseau">Max Rouss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68317v1">hal-0326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968v1">Les derniers seront-ils les premiers ? Changer le regard sur les territoires « laissés-pour-compte »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/text:p>
              <text:p text:style-name="Normal"><text:span>ZOOM SUR.. Le « monde d’après » est-il déjà là ?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560968v1">halshs-035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40v1">La décroissance, horizon souhaitable de développement ?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68340v1">hal-032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53v1">Marie Cartier, Isabelle Coutant, Olivier Masclet and Yasmine Siblot 2016: The France of the Little-middles. A Suburban Housing Development in Greater Paris. New York and Oxford: Berghahn</text:a></text:p>
              <text:p text:style-name="Normal"><text:a xlink:type="simple" xlink:href="https://hal.science/search/index/?q=*&amp;authFullName_s=Max Rousseau">Max Rousseau</text:a></text:p>
              <text:p text:style-name="Normal"><text:span>2019, pp.204 - 205.<text:s/></text:span><text:a xlink:type="simple" xlink:href="https://dx.doi.org/10.1111/1468-2427.12754">⟨10.1111/1468-2427.12754⟩</text:a></text:p>
              <text:p text:style-name="Normal"><text:span>Autre publication scientifique</text:span></text:p>
              <text:p text:style-name="Normal"><text:a xlink:type="simple" xlink:href="https://hal.science/hal-03652553v1">hal-0365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159v1">Pour l'hospitalité urbaine. Contre la tentation du repli sécuritaire, ouvrons nos villes</text:a></text:p>
              <text:p text:style-name="Normal"><text:a xlink:type="simple" xlink:href="https://hal.science/search/index/?q=*&amp;authFullName_s=Sarah Mekdjian">Sarah Mekdjian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Anne-Valérie Dulac">Anne-Valérie Dulac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97159v1">halshs-012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47v1">Entretien La trajectoire néolibérale de deux villes industrielles britanniques, Manchester et Sheffield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14147v1">hal-036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33v1">La ville néolibérale, mode d'emploi</text:a></text:p>
              <text:p text:style-name="Normal"><text:a xlink:type="simple" xlink:href="https://hal.science/search/index/?q=*&amp;authFullName_s=Max Rousseau">Max Roussea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669733v1">hal-0366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920v1">Indignação e espaço público</text:a></text:p>
              <text:p text:style-name="Normal"><text:a xlink:type="simple" xlink:href="https://hal.science/search/index/?q=*&amp;authFullName_s=Max Rousseau">Max Rouss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3267920v1">halshs-03267920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d918b5" table:style-name="d918b5">
          <table:table-column table:style-name="d918b5.0"/>
          <table:table-row>
            <table:table-cell office:value-type="string">
              <text:p text:style-name="Normal"><text:a xlink:type="simple" xlink:href="https://hal.science/hal-04109709v1">Mobilités résidentielles post-Covid. Dynamiques sociales et enjeux locaux dans cinq territoires ruraux Rapport pour le Popsu-Territoires et le Réseau Rural Français</text:a></text:p>
              <text:p text:style-name="Normal"><text:a xlink:type="simple" xlink:href="https://hal.science/search/index/?q=*&amp;authFullName_s=Anaïs Collet">Anaïs Collet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Popsu Territoires. 2023</text:span></text:p>
              <text:p text:style-name="Normal"><text:span>Rapport</text:span></text:p>
              <text:p text:style-name="Normal"><text:a xlink:type="simple" xlink:href="https://hal.science/hal-04109709v1">hal-0410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71v1">Géopolitique de la Lutte contre l’Étalement Urbain (programme ANR Villes durables 2016, projet Jeunes chercheurs/Jeunes chercheuses) - Rapport de fin de projet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Maryame Amarouche">Maryame Amarouche</text:a><text:span>,</text:span><text:a xlink:type="simple" xlink:href="https://hal.science/search/index/?q=*&amp;authFullName_s=Éric Charmes">Éric Charmes</text:a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hal.science/hal-04169071v1">hal-04169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48v1">Mutations de la gouvernance des systèmes alimentaires urbains. Le cas de l'agglomération de Rabat-Salé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Tarik Harroud">Tarik Harroud</text:a></text:p>
              <text:p text:style-name="Normal"><text:span>[Rapport de recherche] Agence française de développement (AFD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68348v1">hal-032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62v1">Les systèmes de distribution alimentaire dans les pays d'Afrique méditerranéenne et sub-saharienn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Sylvaine Lemeilleur">Sylvaine Lemeilleur</text:a><text:span>,</text:span><text:a xlink:type="simple" xlink:href="https://hal.science/search/index/?q=*&amp;authFullName_s=Lou d'Angelo">Lou d'Angelo</text:a><text:span>,</text:span><text:a xlink:type="simple" xlink:href="https://hal.science/search/index/?q=*&amp;authFullName_s=Eduardo Brisson">Eduardo Brisson</text:a><text:span>,</text:span><text:a xlink:type="simple" xlink:href="https://hal.science/search/index/?q=*&amp;authFullName_s=Antoine Boyet">Antoine Boyet</text:a><text:span>et al.</text:span></text:p>
              <text:p text:style-name="Normal"><text:span>[Rapport Technique] Notes techniques n° 51, Agence française de développement (AFD). 2019, 51 p</text:span></text:p>
              <text:p text:style-name="Normal"><text:span>Rapport</text:span><text:span><text:s/>(rapport technique)</text:span></text:p>
              <text:p text:style-name="Normal"><text:a xlink:type="simple" xlink:href="https://hal.science/hal-03268362v1">hal-0326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65v1">Politiques urbaines alternatives pour les villes en déclin (Programme JCJC 2014)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Vincent Béal">Vincent Béal</text:a></text:p>
              <text:p text:style-name="Normal"><text:span>Université de Strasbourg. 2018</text:span></text:p>
              <text:p text:style-name="Normal"><text:span>Rapport</text:span></text:p>
              <text:p text:style-name="Normal"><text:a xlink:type="simple" xlink:href="https://hal.science/hal-04169065v1">hal-0416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010v1">pratiques et politiques de la ville solidaire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Guillaume Faburel">Guillaume Faburel</text:a></text:p>
              <text:p text:style-name="Normal"><text:span>[Rapport de recherche] PUCA (Plan Urbanisme Construction Architecture); DIHAL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0010v1">halshs-013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34v1">Négocier la densification</text:a></text:p>
              <text:p text:style-name="Normal"><text:a xlink:type="simple" xlink:href="https://hal.science/search/index/?q=*&amp;authFullName_s=Max Rousseau">Max Rousseau</text:a></text:p>
              <text:p text:style-name="Normal"><text:span>[Rapport de recherche] ANR. 2012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34v1">hal-03078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Rousseau</dc:title>
    <dc:subject/>
    <dc:description>CV</dc:description>
    <dc:creator/>
    <dc:date>2026-05-25T21:58:57.000</dc:date>
    <meta:generator>PHPWord</meta:generator>
    <meta:initial-creator>CCSD</meta:initial-creator>
    <meta:creation-date>2026-05-25T21:58:57.000</meta:creation-date>
    <meta:keyword/>
    <meta:user-defined meta:name="Category"/>
    <meta:user-defined meta:name="Company"/>
    <meta:user-defined meta:name="Manager"/>
  </office:meta>
</office:document-meta>
</file>