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9"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b8aeeb" style:family="table">
      <style:table-properties style:rel-width="100" table:align="center"/>
    </style:style>
    <style:style style:name="b8aeeb.0" style:family="table-column">
      <style:table-column-properties style:column-width="0.00cm"/>
    </style:style>
    <style:style style:name="7c23fd" style:family="table">
      <style:table-properties style:rel-width="100" table:align="center"/>
    </style:style>
    <style:style style:name="7c23fd.0" style:family="table-column">
      <style:table-column-properties style:column-width="0.00cm"/>
    </style:style>
    <style:style style:name="ddd249" style:family="table">
      <style:table-properties style:rel-width="100" table:align="center"/>
    </style:style>
    <style:style style:name="ddd249.0" style:family="table-column">
      <style:table-column-properties style:column-width="0.00cm"/>
    </style:style>
    <style:style style:name="8a2d7f" style:family="table">
      <style:table-properties style:rel-width="100" table:align="center"/>
    </style:style>
    <style:style style:name="8a2d7f.0" style:family="table-column">
      <style:table-column-properties style:column-width="0.00cm"/>
    </style:style>
    <style:style style:name="3c63dc" style:family="table">
      <style:table-properties style:rel-width="100" table:align="center"/>
    </style:style>
    <style:style style:name="3c63dc.0" style:family="table-column">
      <style:table-column-properties style:column-width="0.00cm"/>
    </style:style>
    <style:style style:name="fb85b9" style:family="table">
      <style:table-properties style:rel-width="100" table:align="center"/>
    </style:style>
    <style:style style:name="fb85b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x BUTLEN<text:s/></text:span><text:span text:style-name="T2">Maitre de conférences honoraire,<text:s text:c="2"/>9è section :<text:s text:c="2"/>langue et littérature françaises,<text:s text:c="2"/>lINSPE Versailles, CY Cergy Paris université<text:s/></text:span></text:p>
        <text:p text:style-name="P3"/>
        <text:p text:style-name="P4"/>
        <text:p text:style-name="Heading2"><text:span text:style-name="T3">Présentation</text:span></text:p>
        <text:p text:style-name="P6"/>
        <text:p text:style-name="P7"><text:span text:style-name="T4">Je suis<text:s text:c="2"/>actuellement maitre de conférences honoraire, jel relève de la 9ème section du CNU, Langue et littérature françaises, je suis associé au laboratoire EMA, Université CY Cergy Paris Université, à l’INSPE de l'académie de Versailles.D’abord professeur de français en zone d'éducation prioritaire, je suis devenu formateur d'enseignants. J'ai créé la revue ARGOS au sein du réseau du centre national de documentation pédagogique.<text:s text:c="2"/>J'ai été ensuite chargé de mission nationale &amp;quot;Lecture, bibliothèques et maitrise de la langue&amp;quot; aux ministères français de l'Education nationale et de la Culture,<text:s text:c="2"/>puis consultant auprès du ministère brésilien de l'Education pour le développement du programme international<text:s/></text:span><text:span text:style-name="T5">Pró-Leitura na Formação do Professor</text:span><text:span text:style-name="T6">.Docteur en sciences de l'éducation, maitre de conférences en littérature et langage, j'ai été nommé adjoint au directeur de l'Institut national de recherche pédagogique (INRP)<text:s text:c="2"/>puis j'ai rejoint la direction de l’INSPE de l'académie de Versailles, à l'UCP</text:span></text:p>
        <text:p text:style-name="P11"><text:span text:style-name="T7">Domaines de recherche. Mes recherches ont principalement pour objet :<text:tab/>Les politiques du livre et de la lecture, Les acteurs de ces politiques.<text:tab/>La formation des jeunes lecteurs, l’évaluation de leurs compétences et performances.<text:tab/>La construction d’une première culture littéraire par la fréquentation de la littérature de jeunesse.<text:tab/>La formation des médiateurs et professionnels du livre et de la lecture. La formation des enseignants à la didactique de la littérature</text:span></text:p>
        <text:p text:style-name="P13"><text:span text:style-name="T8">Publications<text:s text:c="2"/>: A ce jour, plus de 60 articles et contributions<text:s text:c="3"/>publiés en France et à l’étranger dans des ouvrages, des revues ,scientifiques des revues professionnelles (Enseignement, éducation, recherche, bibliothèques, revues associatives…), des revues de formation, d’information et de valorisation de la recherche.</text:span></text:p>
        <text:p text:style-name="P15"/>
        <text:p text:style-name="Heading2"><text:span text:style-name="T9">Publications</text:span></text:p>
        <text:p text:style-name="P17"/>
        <text:p text:style-name="P18"/>
        <text:p text:style-name="Heading2"><text:span text:style-name="T10">Chapitre d'ouvrage (32)</text:span></text:p>
        <text:p text:style-name="P20"/>
        <table:table table:name="b8aeeb" table:style-name="b8aeeb">
          <table:table-column table:style-name="b8aeeb.0"/>
          <table:table-row>
            <table:table-cell office:value-type="string">
              <text:p text:style-name="Normal"><text:a xlink:type="simple" xlink:href="https://hal.science/hal-04354783v1">Chapitre de Max Butlen : &amp;quot;Naissance et développement en France de l'offre de formation en littérature de jeunesse&amp;quot; dans l'ouvrage, &amp;quot;Former à et par la littérature pour la jeunesse. Regards pluriels&amp;quot;. Dir. Marthe.Fradet_Hannoyer, Sophie Pelissier</text:a></text:p>
              <text:p text:style-name="Normal"><text:a xlink:type="simple" xlink:href="https://hal.science/search/index/?q=*&amp;authFullName_s=Max BUTLEN Max">Max BUTLEN Max</text:a></text:p>
              <text:p text:style-name="Normal"><text:span>CY Cergy Paris université. EMA.<text:s/></text:span><text:span>Naissance et développement en France de l'offre de formation en littérature de jeunesse" dans l'ouvrage, "Former à et par la littérature pour la jeunesse"</text:span><text:span>, L'harmattan, A paraître, 2024/</text:span></text:p>
              <text:p text:style-name="Normal"><text:span>Chapitre d'ouvrage</text:span></text:p>
              <text:p text:style-name="Normal"><text:a xlink:type="simple" xlink:href="https://hal.science/hal-04354783v1">hal-04354783v1</text:a></text:p>
            </table:table-cell>
          </table:table-row>
          <table:table-row>
            <table:table-cell office:value-type="string">
              <text:p text:style-name="Normal"><text:a xlink:type="simple" xlink:href="https://hal.science/hal-04361578v1">Chapter: Why and how to propose a new teaching of reading literature from elementary school? in Literature and Education: theories, fields and areas of literature and training. Organized by Neide Rezende, Vera Medeiros, Sérgio Fabiano Anníbal. Publisher MERCADO DE LETRAS</text:a></text:p>
              <text:p text:style-name="Normal"><text:a xlink:type="simple" xlink:href="https://hal.science/search/index/?q=*&amp;authFullName_s=Max Butlen">Max Butlen</text:a></text:p>
              <text:p text:style-name="Normal"><text:span>Université de São-Paulo (USP).<text:s/></text:span><text:span>Por um novo ensino de literatura desde à escola primaria. p. 43-51. in Literatura e ensino: teorias, campo e espaços de leitura e formação. Organizado por Neide Rezende, Vera Medeiros, Sérgio Fabiano Anníbal. Editeur MERCADO DE LETRAS</text:span><text:span>,<text:s/></text:span><text:a xlink:type="simple" xlink:href="https://www.mercado-de-letras.com.br/contato.php">MERCADO DE LETRAS,</text:a><text:span>, In press</text:span></text:p>
              <text:p text:style-name="Normal"><text:span>Chapitre d'ouvrage</text:span></text:p>
              <text:p text:style-name="Normal"><text:a xlink:type="simple" xlink:href="https://hal.science/hal-04361578v1">hal-04361578v1</text:a></text:p>
            </table:table-cell>
          </table:table-row>
          <table:table-row>
            <table:table-cell office:value-type="string">
              <text:p text:style-name="Normal"><text:a xlink:type="simple" xlink:href="https://hal.science/hal-04367753v1">Prefácio do livro coletivo “Formação docente, profissionalização e desprofissionalização”, direção Belmira Bueno</text:a></text:p>
              <text:p text:style-name="Normal"><text:a xlink:type="simple" xlink:href="https://hal.science/search/index/?q=*&amp;authFullName_s=Max Butlen">Max Butlen</text:a></text:p>
              <text:p text:style-name="Normal"><text:span>Université de São-Paulo, Faculté d'éducation.<text:s/></text:span><text:span>"Formation des enseignants, professionnalisation et déprofessionalisation", direction Belmira Bueno, Préface du livre par Max Butlen.</text:span><text:span>,<text:s/></text:span><text:a xlink:type="simple" xlink:href="https://www.mercado-de-letras.com.br/">Mercado das letras</text:a><text:span>, In press,<text:s/></text:span><text:a xlink:type="simple" xlink:href="https://dx.doi.org/10.11606/9786587047591">⟨10.11606/9786587047591⟩</text:a></text:p>
              <text:p text:style-name="Normal"><text:span>Chapitre d'ouvrage</text:span></text:p>
              <text:p text:style-name="Normal"><text:a xlink:type="simple" xlink:href="https://hal.science/hal-04367753v1">hal-04367753v1</text:a></text:p>
            </table:table-cell>
          </table:table-row>
          <table:table-row>
            <table:table-cell office:value-type="string">
              <text:p text:style-name="Normal"><text:a xlink:type="simple" xlink:href="https://hal.science/hal-04491860v1">Le chapitre &amp;quot;Pour un nouvel enseignement de la littérature ( Por um novo ensino da literatura&amp;quot; dans l'ouvrage collectif Literatura e ensino: teorias, campo e espaços de leitura e formação , organizado por Neide Rezende, Vera Medeiros e Sérgio Fabiano Annibal. São-Paulo, Editora Mercado de Letras, / Université de São-Paulo</text:a></text:p>
              <text:p text:style-name="Normal"><text:a xlink:type="simple" xlink:href="https://hal.science/search/index/?q=*&amp;authFullName_s=Max Butlen">Max Butlen</text:a></text:p>
              <text:p text:style-name="Normal"><text:span>Université de São-Paulo, Facullté d'éducation.<text:s/></text:span><text:span>Literatura e ensino: teorias, campo e espaços de leitura e formação</text:span><text:span>, In press</text:span></text:p>
              <text:p text:style-name="Normal"><text:span>Chapitre d'ouvrage</text:span></text:p>
              <text:p text:style-name="Normal"><text:a xlink:type="simple" xlink:href="https://hal.science/hal-04491860v1">hal-04491860v1</text:a></text:p>
            </table:table-cell>
          </table:table-row>
          <table:table-row>
            <table:table-cell office:value-type="string">
              <text:p text:style-name="Normal"><text:a xlink:type="simple" xlink:href="https://hal.science/hal-04349313v1">Prefácio à obra coletiva &amp;quot;Formação, profissionalização, desprofissionalização de professores&amp;quot;, dirigida por Belmira Bueno (USP)</text:a></text:p>
              <text:p text:style-name="Normal"><text:a xlink:type="simple" xlink:href="https://hal.science/search/index/?q=*&amp;authFullName_s=Max Butlen">Max Butlen</text:a></text:p>
              <text:p text:style-name="Normal"><text:span>Université de São-Paulo, Faculté d'éducation.<text:s/></text:span><text:span>Formação, profissionalização e desprofissionalização docente</text:span><text:span>,<text:s/></text:span><text:a xlink:type="simple" xlink:href="http://pour consulter l'ouvrage Portal de Livros Abertos da USP https://www5.usp.br/tag/biblioteca-online/">Université de São-Pau lo Faculté d'éducation de l' USP)</text:a><text:span>, 2023, Biblioteca Celsode RuiBeisiegel, ISBN: 978-65-87047-59-1 (E-book)</text:span></text:p>
              <text:p text:style-name="Normal"><text:span>Chapitre d'ouvrage</text:span></text:p>
              <text:p text:style-name="Normal"><text:a xlink:type="simple" xlink:href="https://hal.science/hal-04349313v1">hal-04349313v1</text:a></text:p>
            </table:table-cell>
          </table:table-row>
          <table:table-row>
            <table:table-cell office:value-type="string">
              <text:p text:style-name="Normal"><text:a xlink:type="simple" xlink:href="https://hal.science/hal-04489049v1">Chapitre &amp;quot; Nascimento e desensvolvimento na França da oferta de formação em literatura infanto-juvenil&amp;quot; , ,</text:a></text:p>
              <text:p text:style-name="Normal"><text:a xlink:type="simple" xlink:href="https://hal.science/search/index/?q=*&amp;authFullName_s=Max Butlen">Max Butlen</text:a></text:p>
              <text:p text:style-name="Normal"><text:span>Université de Passo-Fundo, Brésil, Association brésilienne des éditeurs.<text:s/></text:span><text:span>ouvrage collectif : " Leitura Literária: conceitos, mediações e experiências : dir : Miguel Rettenmaier, Fabiane Verardi Burlamarque ; université de Passo-Fundo, Brésil, Rio Grande do sul,</text:span><text:span>, Université de Passo-Fundo, pp.234, 2023, 978-65-5607-053-7</text:span></text:p>
              <text:p text:style-name="Normal"><text:span>Chapitre d'ouvrage</text:span></text:p>
              <text:p text:style-name="Normal"><text:a xlink:type="simple" xlink:href="https://hal.science/hal-04489049v1">hal-04489049v1</text:a></text:p>
            </table:table-cell>
          </table:table-row>
          <table:table-row>
            <table:table-cell office:value-type="string">
              <text:p text:style-name="Normal"><text:a xlink:type="simple" xlink:href="https://hal.science/hal-04363099v1">Leituras literárias de adolescentes e a escola, de Gabriela Rodella de Oliveira&amp;quot;Tensões e influências Gabriela Rodella de Oliveira. São Paulo: Editora Alameda, 2022. Apresentação Max Butlen</text:a></text:p>
              <text:p text:style-name="Normal"><text:a xlink:type="simple" xlink:href="https://hal.science/search/index/?q=*&amp;authFullName_s=Max Butlen">Max Butlen</text:a></text:p>
              <text:p text:style-name="Normal"><text:span>Université fédérale do sul da Bahia.<text:s/></text:span><text:span>Leituras literárias de adolescentes e a escola: tensões e influências"</text:span><text:span>,<text:s/></text:span><text:a xlink:type="simple" xlink:href="https://www.alamedaeditorial.com.br/loja/busca.php?loja=473627&amp;amp;palavra_busca=Alameda+editra">Alameda</text:a><text:span>, 2022</text:span></text:p>
              <text:p text:style-name="Normal"><text:span>Chapitre d'ouvrage</text:span></text:p>
              <text:p text:style-name="Normal"><text:a xlink:type="simple" xlink:href="https://hal.science/hal-04363099v1">hal-04363099v1</text:a></text:p>
            </table:table-cell>
          </table:table-row>
          <table:table-row>
            <table:table-cell office:value-type="string">
              <text:p text:style-name="Normal"><text:a xlink:type="simple" xlink:href="https://hal.science/hal-04357156v1">Literatura e formação de professores. Capítulo introdutório em &amp;quot;Literatura e Educação, História, Formação, Experiência&amp;quot;. Editora: Maria AMELIA DALVI e al . Universidade Federal do Espírito Santo</text:a></text:p>
              <text:p text:style-name="Normal"><text:a xlink:type="simple" xlink:href="https://hal.science/search/index/?q=*&amp;authFullName_s=Max BUTLEN Max">Max BUTLEN Max</text:a></text:p>
              <text:p text:style-name="Normal"><text:span>Université fédérale do Espírito Santo.<text:s/></text:span><text:span>Littérature et formation des professeurs. Chapitre introductif in “Literatura e Educação, Historia, Formaçao, Experiênça”. Direction de l'ouvrage : Maria AMELIA DALVI e al Université fédérale do Espirito Santo</text:span><text:span>,<text:s/></text:span><text:a xlink:type="simple" xlink:href="https://brasilmulticultural.org/quem-somos/">Copyright © 2018 Brasil Multicultural Editor</text:a><text:span>, 2018, 978-85-5635-093-0</text:span></text:p>
              <text:p text:style-name="Normal"><text:span>Chapitre d'ouvrage</text:span></text:p>
              <text:p text:style-name="Normal"><text:a xlink:type="simple" xlink:href="https://hal.science/hal-04357156v1">hal-04357156v1</text:a></text:p>
            </table:table-cell>
          </table:table-row>
          <table:table-row>
            <table:table-cell office:value-type="string">
              <text:p text:style-name="Normal"><text:a xlink:type="simple" xlink:href="https://hal.science/hal-04366927v1">Quels livres ? pour quelles lectures des jeunes ?&amp;quot; dans &amp;quot; Livre, lecture et lecteur&amp;quot;, direction : Samue Castellanos, César castro). São-Luis : Presses de l’université fédérale du Maranhão, Brasil ( EDUFMA), Café e Lapis, 2016.</text:a></text:p>
              <text:p text:style-name="Normal"><text:a xlink:type="simple" xlink:href="https://hal.science/search/index/?q=*&amp;authFullName_s=Max Butlen">Max Butlen</text:a></text:p>
              <text:p text:style-name="Normal"><text:span>Université fédérale du Maranhão.<text:s/></text:span><text:span>Livro, Leitura e leitor</text:span><text:span>,<text:s/></text:span><text:a xlink:type="simple" xlink:href="http://instagram.com/cafe_e_lapis_editora/">Café &amp; Lapis, EDUFMA</text:a><text:span>, 632 p., 2016, 978-85-7862-506-1</text:span></text:p>
              <text:p text:style-name="Normal"><text:span>Chapitre d'ouvrage</text:span></text:p>
              <text:p text:style-name="Normal"><text:a xlink:type="simple" xlink:href="https://hal.science/hal-04366927v1">hal-04366927v1</text:a></text:p>
            </table:table-cell>
          </table:table-row>
          <table:table-row>
            <table:table-cell office:value-type="string">
              <text:p text:style-name="Normal"><text:a xlink:type="simple" xlink:href="https://hal.science/hal-04377574v1">Reading policies, reading practices and teacher training&amp;quot; in Jornal &amp;quot;Educação em Foco&amp;quot;, UEMG</text:a></text:p>
              <text:p text:style-name="Normal"><text:a xlink:type="simple" xlink:href="https://hal.science/search/index/?q=*&amp;authFullName_s=Max Butlen">Max Butlen</text:a></text:p>
              <text:p text:style-name="Normal"><text:span>Université d'état du Minas Gerais.<text:s/></text:span><text:span>Educação em Foco N° 27, revista da universidade Estadual minera (UEMG)</text:span><text:span>, 19 (27), Université d'état du Minas Gerais, Centre de communication, 214 p. Chapitre MB : pp. 19-44, 2016, Educação em Foco, ISSN 1519-3322</text:span></text:p>
              <text:p text:style-name="Normal"><text:span>Chapitre d'ouvrage</text:span></text:p>
              <text:p text:style-name="Normal"><text:a xlink:type="simple" xlink:href="https://hal.science/hal-04377574v1">hal-04377574v1</text:a></text:p>
            </table:table-cell>
          </table:table-row>
          <table:table-row>
            <table:table-cell office:value-type="string">
              <text:p text:style-name="Normal"><text:a xlink:type="simple" xlink:href="https://hal.science/hal-04365098v1">BUTLEN, M. AHR Sylviane, BUTLEN Max, « Présence et usages de la littérature de jeunesse à l’école et au collège », Le français aujourd'hui, 2015/2 (n° 189), p. 37-54. DOI : 10.3917/lfa.189.0037. URL : https://www.cairn.info/revue-le-francais-aujourd-hui-2015-2-page-37.htm</text:a></text:p>
              <text:p text:style-name="Normal"><text:a xlink:type="simple" xlink:href="https://hal.science/search/index/?q=*&amp;authFullName_s=Sylviane Ahr">Sylviane Ahr</text:a><text:span>,</text:span><text:a xlink:type="simple" xlink:href="https://hal.science/search/index/?q=*&amp;authFullName_s=Max Butlen">Max Butlen</text:a></text:p>
              <text:p text:style-name="Normal"><text:span>Le français aujourd'hui.<text:s/></text:span><text:span>« Présence et usages de la littérature de jeunesse à l’école et au collège », Le français aujourd'hui, vol. 189, no. 2, 2015, pp. 37-54.</text:span><text:span>, n° 189 (2), Armans Colin, pp.37-54, 2015,<text:s/></text:span><text:a xlink:type="simple" xlink:href="https://dx.doi.org/10.3917/lfa.189.0037">⟨10.3917/lfa.189.0037⟩</text:a></text:p>
              <text:p text:style-name="Normal"><text:span>Chapitre d'ouvrage</text:span></text:p>
              <text:p text:style-name="Normal"><text:a xlink:type="simple" xlink:href="https://hal.science/hal-04365098v1">hal-04365098v1</text:a></text:p>
            </table:table-cell>
          </table:table-row>
          <table:table-row>
            <table:table-cell office:value-type="string">
              <text:p text:style-name="Normal"><text:a xlink:type="simple" xlink:href="https://hal.science/hal-04392479v1">Préface de &amp;quot;Danser avec les albums&amp;quot;, ouvrage de Pascale Tardif, Laurence Pagès, Canopé éditions.</text:a></text:p>
              <text:p text:style-name="Normal"><text:a xlink:type="simple" xlink:href="https://hal.science/search/index/?q=*&amp;authFullName_s=Max Butlen">Max Butlen</text:a></text:p>
              <text:p text:style-name="Normal"><text:span>Conseil scientifique CANOPE.<text:s/></text:span><text:span>Danser avec les albums Pascale Tardif, Laurence Pagès. Max Butlen (Préfacier)</text:span><text:span>, Canopé - CNDP, 191p., 2015, 978-2-240-03808-1</text:span></text:p>
              <text:p text:style-name="Normal"><text:span>Chapitre d'ouvrage</text:span></text:p>
              <text:p text:style-name="Normal"><text:a xlink:type="simple" xlink:href="https://hal.science/hal-04392479v1">hal-04392479v1</text:a></text:p>
            </table:table-cell>
          </table:table-row>
          <table:table-row>
            <table:table-cell office:value-type="string">
              <text:p text:style-name="Normal"><text:a xlink:type="simple" xlink:href="https://hal.science/hal-04364891v1">&amp;quot;Tensions entre universitarisation et professionnalisation dans la formation des enseignants&amp;quot;. In Revue, Administration et éducation, N° 144, revue de l'Association française des acteurs de l'éducation. ppp. 79-85</text:a></text:p>
              <text:p text:style-name="Normal"><text:a xlink:type="simple" xlink:href="https://hal.science/search/index/?q=*&amp;authFullName_s=Max Butlen">Max Butlen</text:a></text:p>
              <text:p text:style-name="Normal"><text:span>Association française des acteurs de l'éducation.<text:s/></text:span><text:span>Revue "Administration et éducation", n. 144,</text:span><text:span>, N° 144 (4), Association française des acteurs de l'éducation, pp.79-85, 2014,<text:s/></text:span><text:a xlink:type="simple" xlink:href="https://dx.doi.org/10.3917/admed.144.0079">⟨10.3917/admed.144.0079⟩</text:a></text:p>
              <text:p text:style-name="Normal"><text:span>Chapitre d'ouvrage</text:span></text:p>
              <text:p text:style-name="Normal"><text:a xlink:type="simple" xlink:href="https://hal.science/hal-04364891v1">hal-04364891v1</text:a></text:p>
            </table:table-cell>
          </table:table-row>
          <table:table-row>
            <table:table-cell office:value-type="string">
              <text:p text:style-name="Normal"><text:a xlink:type="simple" xlink:href="https://hal.science/hal-04368203v1">« Postface » des XIIIe Rencontres des chercheurs en didactique de la littérature in &amp;quot;Les patrimoines littéraires à l'école. Usages et enjeux&amp;quot;, dir., Ahr S. et Denizot N., Namur : PUF de Namur, Diptyque, 2013.</text:a></text:p>
              <text:p text:style-name="Normal"><text:a xlink:type="simple" xlink:href="https://hal.science/search/index/?q=*&amp;authFullName_s=Max Butlen">Max Butlen</text:a></text:p>
              <text:p text:style-name="Normal"><text:span>Presses universitaires de Namur.<text:s/></text:span><text:span>Les Patrimoines littéraires à l'école : usages et enjeux</text:span><text:span>, pp.1-264, 2013, 978-2-87037-784-0</text:span></text:p>
              <text:p text:style-name="Normal"><text:span>Chapitre d'ouvrage</text:span></text:p>
              <text:p text:style-name="Normal"><text:a xlink:type="simple" xlink:href="https://hal.science/hal-04368203v1">hal-04368203v1</text:a></text:p>
            </table:table-cell>
          </table:table-row>
          <table:table-row>
            <table:table-cell office:value-type="string">
              <text:p text:style-name="Normal"><text:a xlink:type="simple" xlink:href="https://hal.science/hal-04383422v1">« Présence et usages de la littérature de jeunesse à l’école », dans Butlen Max, Lorant Jolly Annick, Etat des lieux des recherches et des formations universitaires en littérature de jeunesse (dir.) ; Paris, Bibliothèque nationale de France, 2012</text:a></text:p>
              <text:p text:style-name="Normal"><text:a xlink:type="simple" xlink:href="https://hal.science/search/index/?q=*&amp;authFullName_s=Max Butlen">Max Butlen</text:a><text:span>,</text:span><text:a xlink:type="simple" xlink:href="https://hal.science/search/index/?q=*&amp;authFullName_s=Patrick Joole">Patrick Joole</text:a></text:p>
              <text:p text:style-name="Normal"><text:span>EMA et BnF.<text:s/></text:span><text:span>"Recherches et formations en littérature de jeunesse. Etat des lieux et perspectives". Direction Butlen et Lorant-Jolly, BnF 2012</text:span><text:span>, BnF, pp.168, 2012, 978-2-35494-045-4</text:span></text:p>
              <text:p text:style-name="Normal"><text:span>Chapitre d'ouvrage</text:span></text:p>
              <text:p text:style-name="Normal"><text:a xlink:type="simple" xlink:href="https://hal.science/hal-04383422v1">hal-04383422v1</text:a></text:p>
            </table:table-cell>
          </table:table-row>
          <table:table-row>
            <table:table-cell office:value-type="string">
              <text:p text:style-name="Normal"><text:a xlink:type="simple" xlink:href="https://hal.science/hal-04393341v1">« Pour de nouvelles coopérations entre écoles et bibliothèques. », dans &amp;quot;Bibliotecas para a vida II. &amp;quot;Bibliotecas e leitura&amp;quot;, Edições Colibri, Centro interdisciplinar de Historia, Culturas e Sociedades (CIDEHUS) da Universidade de Evora, Portugal. », 2009</text:a></text:p>
              <text:p text:style-name="Normal"><text:a xlink:type="simple" xlink:href="https://hal.science/search/index/?q=*&amp;authFullName_s=Max Butlen">Max Butlen</text:a></text:p>
              <text:p text:style-name="Normal"><text:span>Centre interdisciplinaire Histoire, cultures et sociétés, Université d'Evora.<text:s/></text:span><text:span>Bibliotecas e leitura,</text:span><text:span>, II,<text:s/></text:span><text:a xlink:type="simple" xlink:href="http://Editions Colibri">Bibliothèque publique de Evora Portugal</text:a><text:span>, pp.614, 2010, 978-972-772-949-4.<text:s/></text:span><text:a xlink:type="simple" xlink:href="https://dx.doi.org/10.4000/books.cidehus.1737">⟨10.4000/books.cidehus.1737⟩</text:a></text:p>
              <text:p text:style-name="Normal"><text:span>Chapitre d'ouvrage</text:span></text:p>
              <text:p text:style-name="Normal"><text:a xlink:type="simple" xlink:href="https://hal.science/hal-04393341v1">hal-04393341v1</text:a></text:p>
            </table:table-cell>
          </table:table-row>
          <table:table-row>
            <table:table-cell office:value-type="string">
              <text:p text:style-name="Normal"><text:a xlink:type="simple" xlink:href="https://hal.science/hal-04392011v1">« Sartre préfacier de Frantz Fanon et d’Albert Memmi », dans C. Chaulet Achour (dir.), in Itinéraires intellectuels entre la France et les rives du sud de la Méditerranée, Karthala 2010. Lettres du Sud PP; 259-271</text:a></text:p>
              <text:p text:style-name="Normal"><text:a xlink:type="simple" xlink:href="https://hal.science/search/index/?q=*&amp;authFullName_s=Max Butlen">Max Butlen</text:a></text:p>
              <text:p text:style-name="Normal"><text:span>Centre de recherches Textes et francophonie (CRTF) UNiversité Cergy-Pontoise.<text:s/></text:span><text:span>Itinéraires intellectuels entre la France et les rives sud de la Méditerranée. Paris : Karthala, coll. Lettres du Sud, 2010, 356 p.</text:span><text:span>,<text:s/></text:span><text:a xlink:type="simple" xlink:href="http://www.karthala.com URL : https://www.cairn.info/itineraires-intellectuels-entre-la-france--9782811103453-page-259.htm">Karthala, coll. Lettres du Sud, 2010</text:a><text:span>, pp.356 Pages, 2010, Lettres du Sud., ISBN 978-2-8111-0345-3.<text:s/></text:span><text:a xlink:type="simple" xlink:href="https://dx.doi.org/10.3917/kart.chaul.2010.01.0259">⟨10.3917/kart.chaul.2010.01.0259⟩</text:a></text:p>
              <text:p text:style-name="Normal"><text:span>Chapitre d'ouvrage</text:span></text:p>
              <text:p text:style-name="Normal"><text:a xlink:type="simple" xlink:href="https://hal.science/hal-04392011v1">hal-04392011v1</text:a></text:p>
            </table:table-cell>
          </table:table-row>
          <table:table-row>
            <table:table-cell office:value-type="string">
              <text:p text:style-name="Normal"><text:a xlink:type="simple" xlink:href="https://hal.science/hal-04408150v1">« La formation à l’information à l’école primaire » in &amp;quot;L'éducation à la cilture informationnelle</text:a></text:p>
              <text:p text:style-name="Normal"><text:a xlink:type="simple" xlink:href="https://hal.science/search/index/?q=*&amp;authFullName_s=Max Butlen">Max Butlen</text:a></text:p>
              <text:p text:style-name="Normal"><text:span>ENSSIB, Françoise Chapron.<text:s/></text:span><text:span>L’éducation à la culture informationnelle, F. Chapron, E. Delamotte (dir.), Presses de l’ENSSIB, Villeurbanne, 2010.</text:span><text:span>, Presses de l'ENSSIB, 306 p., 2010, Série Culture de l'information, 978-2-910227-75-3</text:span></text:p>
              <text:p text:style-name="Normal"><text:span>Chapitre d'ouvrage</text:span></text:p>
              <text:p text:style-name="Normal"><text:a xlink:type="simple" xlink:href="https://hal.science/hal-04408150v1">hal-04408150v1</text:a></text:p>
            </table:table-cell>
          </table:table-row>
          <table:table-row>
            <table:table-cell office:value-type="string">
              <text:p text:style-name="Normal"><text:a xlink:type="simple" xlink:href="https://hal.science/hal-04392253v1">« La formation à l’information à l’école primaire » dans F. Chapron, E. Delamotte (dir.), &amp;quot;L’éducation à la culture informationnelle&amp;quot;, Presses de l’ENSSIB, Villeurbanne, 2010.</text:a></text:p>
              <text:p text:style-name="Normal"><text:a xlink:type="simple" xlink:href="https://hal.science/search/index/?q=*&amp;authFullName_s=Max Butlen">Max Butlen</text:a><text:span>,</text:span><text:a xlink:type="simple" xlink:href="https://hal.science/search/index/?q=*&amp;authFullName_s=Chapron Françoise">Chapron Françoise</text:a></text:p>
              <text:p text:style-name="Normal"><text:span>Ecole nationale supérieure des sciences de l'information et des bibliothèques.<text:s/></text:span><text:span>L'éducation à la culture informationnelle</text:span><text:span>, ENSSIB presses; ENSSIB, 300 p., 2010, Série Culture de l'information, 978-2-910227-75-3</text:span></text:p>
              <text:p text:style-name="Normal"><text:span>Chapitre d'ouvrage</text:span></text:p>
              <text:p text:style-name="Normal"><text:a xlink:type="simple" xlink:href="https://hal.science/hal-04392253v1">hal-04392253v1</text:a></text:p>
            </table:table-cell>
          </table:table-row>
          <table:table-row>
            <table:table-cell office:value-type="string">
              <text:p text:style-name="Normal"><text:a xlink:type="simple" xlink:href="https://hal.science/hal-04392303v1">Nouveaux mécènes, nouveaux lieux de littérature, nouveaux écrivains ?&amp;quot; in &amp;quot;Lieux de littérature&amp;quot; , Emmanuel Fraisse, Violaine Houdart-Merot ( dir.)</text:a></text:p>
              <text:p text:style-name="Normal"><text:a xlink:type="simple" xlink:href="https://hal.science/search/index/?q=*&amp;authFullName_s=Max Butlen">Max Butlen</text:a></text:p>
              <text:p text:style-name="Normal"><text:span>CRTF, université de Cergy-Pontoise.<text:s/></text:span><text:span>Lieux de littérature, Dir : Emmanuel Fraisse, Violaine Houdart-Merot</text:span><text:span>, CRTF université Cergy-Pontoise, pp.38, 2010, Publications du CRTF</text:span></text:p>
              <text:p text:style-name="Normal"><text:span>Chapitre d'ouvrage</text:span></text:p>
              <text:p text:style-name="Normal"><text:a xlink:type="simple" xlink:href="https://hal.science/hal-04392303v1">hal-04392303v1</text:a></text:p>
            </table:table-cell>
          </table:table-row>
          <table:table-row>
            <table:table-cell office:value-type="string">
              <text:p text:style-name="Normal"><text:a xlink:type="simple" xlink:href="https://hal.science/hal-04380669v1">Quels critères de choix des oeuvres de référence en littérature dans les programmes pour l'école&amp;quot; ? in La littérature en corpus (Brigitte Louichon, Annie Rouxel, dir.)</text:a></text:p>
              <text:p text:style-name="Normal"><text:a xlink:type="simple" xlink:href="https://hal.science/search/index/?q=*&amp;authFullName_s=Max Butlen">Max Butlen</text:a></text:p>
              <text:p text:style-name="Normal"><text:span>Neuvièmes Rencontres des chercheurs en didactique de la littérature.<text:s/></text:span><text:span>La littérature en corpus</text:span><text:span>, CRDP de Bourgogne, pp.324, 2009, Documents- Actes et Rapports-, 978-2-86621-564-4</text:span></text:p>
              <text:p text:style-name="Normal"><text:span>Chapitre d'ouvrage</text:span></text:p>
              <text:p text:style-name="Normal"><text:a xlink:type="simple" xlink:href="https://hal.science/hal-04380669v1">hal-04380669v1</text:a></text:p>
            </table:table-cell>
          </table:table-row>
          <table:table-row>
            <table:table-cell office:value-type="string">
              <text:p text:style-name="Normal"><text:a xlink:type="simple" xlink:href="https://hal.science/hal-04392527v1">Littérature de jeunesse et pégagogie : un couple agité mais inséparable&amp;quot;, in l'ouvrage collectif : &amp;quot;Livres d'enfants d'hier et d'aujourd'hui&amp;quot;. Bibliothèque nationale de France, octobre 2008.</text:a></text:p>
              <text:p text:style-name="Normal"><text:a xlink:type="simple" xlink:href="https://hal.science/search/index/?q=*&amp;authFullName_s=Max Butlen">Max Butlen</text:a></text:p>
              <text:p text:style-name="Normal"><text:span>CNLJ.<text:s/></text:span><text:span>Livres d'enfants d'hier et d'aujourd'hui. Babar, Harry Poter et cie</text:span><text:span>, BnF Bibliothèque nationale de France, pp.580, 2008, 978-2-7177-2422-6</text:span></text:p>
              <text:p text:style-name="Normal"><text:span>Chapitre d'ouvrage</text:span></text:p>
              <text:p text:style-name="Normal"><text:a xlink:type="simple" xlink:href="https://hal.science/hal-04392527v1">hal-04392527v1</text:a></text:p>
            </table:table-cell>
          </table:table-row>
          <table:table-row>
            <table:table-cell office:value-type="string">
              <text:p text:style-name="Normal"><text:a xlink:type="simple" xlink:href="https://hal.science/hal-04392442v1">Introduction de l'ouvrage &amp;quot;Les voies de la littérature au cycle 2, direction: Max Butlen et auteur chapitre &amp;quot;Découvrir l'univers singulier d'un auteur</text:a></text:p>
              <text:p text:style-name="Normal"><text:a xlink:type="simple" xlink:href="https://hal.science/search/index/?q=*&amp;authFullName_s=Max Butlen">Max Butlen</text:a></text:p>
              <text:p text:style-name="Normal"><text:span>Comité scientifique Argos.<text:s/></text:span><text:span>Les voies de la littérature au cycle 2, ouvrage collectif, dir. : Max Butlen</text:span><text:span>,<text:s/></text:span><text:a xlink:type="simple" xlink:href="http://sceren">CRDP Créteil</text:a><text:span>, pp.378, 2008, ARGOS Démarches, 978-2-86918-207-3</text:span></text:p>
              <text:p text:style-name="Normal"><text:span>Chapitre d'ouvrage</text:span></text:p>
              <text:p text:style-name="Normal"><text:a xlink:type="simple" xlink:href="https://hal.science/hal-04392442v1">hal-04392442v1</text:a></text:p>
            </table:table-cell>
          </table:table-row>
          <table:table-row>
            <table:table-cell office:value-type="string">
              <text:p text:style-name="Normal"><text:a xlink:type="simple" xlink:href="https://hal.science/hal-04392387v1">Images des banlieues dans les ouvrages recommandés à l'école et au collège</text:a></text:p>
              <text:p text:style-name="Normal"><text:a xlink:type="simple" xlink:href="https://hal.science/search/index/?q=*&amp;authFullName_s=Max Butlen">Max Butlen</text:a></text:p>
              <text:p text:style-name="Normal"><text:span>INRP et CRTF.<text:s/></text:span><text:span>"Situations de banlieue". Dir. : Marie-Madeleine Bertucci et Violaine Houdart-MerotL</text:span><text:span>, Institut national de recherche pédagogique (INRP), 290 p., 2005, Education, Politiques, Sociétés, 2-7342-1013-4</text:span></text:p>
              <text:p text:style-name="Normal"><text:span>Chapitre d'ouvrage</text:span></text:p>
              <text:p text:style-name="Normal"><text:a xlink:type="simple" xlink:href="https://hal.science/hal-04392387v1">hal-04392387v1</text:a></text:p>
            </table:table-cell>
          </table:table-row>
          <table:table-row>
            <table:table-cell office:value-type="string">
              <text:p text:style-name="Normal"><text:a xlink:type="simple" xlink:href="https://hal.science/hal-04407617v1">De l'école au collège</text:a></text:p>
              <text:p text:style-name="Normal"><text:a xlink:type="simple" xlink:href="https://hal.science/search/index/?q=*&amp;authFullName_s=Max Butlen">Max Butlen</text:a></text:p>
              <text:p text:style-name="Normal"><text:span>CRDP Créteil, comité scientifique éditorial.<text:s/></text:span><text:span>"Les enseignants et la littérature : la transmission en question"</text:span><text:span>, Canopé - CNDP, pp.288, 2004, Argos Références, 2-86918-158-2</text:span></text:p>
              <text:p text:style-name="Normal"><text:span>Chapitre d'ouvrage</text:span></text:p>
              <text:p text:style-name="Normal"><text:a xlink:type="simple" xlink:href="https://hal.science/hal-04407617v1">hal-04407617v1</text:a></text:p>
            </table:table-cell>
          </table:table-row>
          <table:table-row>
            <table:table-cell office:value-type="string">
              <text:p text:style-name="Normal"><text:a xlink:type="simple" xlink:href="https://hal.science/hal-04392377v1">Lecteur abusé, lecteur amusé, lecteur avisé</text:a></text:p>
              <text:p text:style-name="Normal"><text:a xlink:type="simple" xlink:href="https://hal.science/search/index/?q=*&amp;authFullName_s=Max Butlen">Max Butlen</text:a></text:p>
              <text:p text:style-name="Normal"><text:span>Comité scientifique, revue ARGOS.<text:s/></text:span><text:span>Les chemins de la littérature au cycle 3</text:span><text:span>, CRDP Créteil, pp.360, 2003, 2-86918-148-5</text:span></text:p>
              <text:p text:style-name="Normal"><text:span>Chapitre d'ouvrage</text:span></text:p>
              <text:p text:style-name="Normal"><text:a xlink:type="simple" xlink:href="https://hal.science/hal-04392377v1">hal-04392377v1</text:a></text:p>
            </table:table-cell>
          </table:table-row>
          <table:table-row>
            <table:table-cell office:value-type="string">
              <text:p text:style-name="Normal"><text:a xlink:type="simple" xlink:href="https://hal.science/hal-04408189v1">« Ler, comprender e interpretar textos literários na escola », chapitre in &amp;quot;Questões de leitura&amp;quot;, dir. Tania Rosing, Universidade de Passo Fundo, Rio grande do Sul, Brasil, octobre 2003.</text:a></text:p>
              <text:p text:style-name="Normal"><text:a xlink:type="simple" xlink:href="https://hal.science/search/index/?q=*&amp;authFullName_s=Max Butlen">Max Butlen</text:a></text:p>
              <text:p text:style-name="Normal"><text:span>UPF editora. Tania Rosing.<text:s/></text:span><text:span>" Questões de leitura", dir. Tania Rosing, Universidade de Passo Fundo, Rio grande do Sul, Brasil,</text:span><text:span>, Université de Passo-Fundo. Rio Grande do sul. Brésil, pp.120, 2003, 85-7515-138-X</text:span></text:p>
              <text:p text:style-name="Normal"><text:span>Chapitre d'ouvrage</text:span></text:p>
              <text:p text:style-name="Normal"><text:a xlink:type="simple" xlink:href="https://hal.science/hal-04408189v1">hal-04408189v1</text:a></text:p>
            </table:table-cell>
          </table:table-row>
          <table:table-row>
            <table:table-cell office:value-type="string">
              <text:p text:style-name="Normal"><text:a xlink:type="simple" xlink:href="https://hal.science/hal-04398073v1">La lectura en la escuela y en la biblioteca multimidia</text:a></text:p>
              <text:p text:style-name="Normal"><text:a xlink:type="simple" xlink:href="https://hal.science/search/index/?q=*&amp;authFullName_s=Max Butlen">Max Butlen</text:a></text:p>
              <text:p text:style-name="Normal"><text:span>Université de Passo-Fundo, Tania Rosing (dir.).<text:s/></text:span><text:span>Leitura e animaç~ao cultural. Tania Rosing (dir.)</text:span><text:span>, Université de Passo-Fundo Rio Grande do sul. Brésil Editora Universitaria., pp.411, 2002, 85-7515-092-8</text:span></text:p>
              <text:p text:style-name="Normal"><text:span>Chapitre d'ouvrage</text:span></text:p>
              <text:p text:style-name="Normal"><text:a xlink:type="simple" xlink:href="https://hal.science/hal-04398073v1">hal-04398073v1</text:a></text:p>
            </table:table-cell>
          </table:table-row>
          <table:table-row>
            <table:table-cell office:value-type="string">
              <text:p text:style-name="Normal"><text:a xlink:type="simple" xlink:href="https://hal.science/hal-04391126v1">« La lectura en la escuela y en la biblioteca : entre el poder y el desejo », conférence de conclusion, 9a Jornadas de bibliotecas infantiles, juveniles y escolares : Geografias lectoras. Fundacion Germàn Sanchez Ruiperez, Salamanca, Espana, 2001, pp. 41-57.</text:a></text:p>
              <text:p text:style-name="Normal"><text:a xlink:type="simple" xlink:href="https://hal.science/search/index/?q=*&amp;authFullName_s=Max Butlen">Max Butlen</text:a></text:p>
              <text:p text:style-name="Normal"><text:span>Fondation German Sanchez Ruiperez.<text:s/></text:span><text:span>Geografías de la lectura, Localización: Geografías lectoras: nuevos proyectos y realidades en la lectura infantil y juvenil, 2001, págs. 41-56 Idioma: español</text:span><text:span>, 2001, ISBN 84-89384-35-5</text:span></text:p>
              <text:p text:style-name="Normal"><text:span>Chapitre d'ouvrage</text:span></text:p>
              <text:p text:style-name="Normal"><text:a xlink:type="simple" xlink:href="https://hal.science/hal-04391126v1">hal-04391126v1</text:a></text:p>
            </table:table-cell>
          </table:table-row>
          <table:table-row>
            <table:table-cell office:value-type="string">
              <text:p text:style-name="Normal"><text:a xlink:type="simple" xlink:href="https://hal.science/hal-04376717v1">L'offre de lecture à l'école&amp;quot; in Didactique de la lecture</text:a></text:p>
              <text:p text:style-name="Normal"><text:a xlink:type="simple" xlink:href="https://hal.science/search/index/?q=*&amp;authFullName_s=Max Butlen">Max Butlen</text:a><text:span>,</text:span><text:a xlink:type="simple" xlink:href="https://hal.science/search/index/?q=*&amp;authFullName_s=Claudine Garcia Debanc">Claudine Garcia Debanc</text:a><text:span>,</text:span><text:a xlink:type="simple" xlink:href="https://hal.science/search/index/?q=*&amp;authFullName_s=Michel Grandaty">Michel Grandaty</text:a><text:span>,</text:span><text:a xlink:type="simple" xlink:href="https://hal.science/search/index/?q=*&amp;authFullName_s=Angéline Liva">Angéline Liva</text:a></text:p>
              <text:p text:style-name="Normal"><text:span>Presses universitaires du Mirail.<text:s/></text:span><text:span>Didactique de la lecture</text:span><text:span>, CRDP Midi-Pyrénées, pp.226, 1996, Questions d'éducation, 2-85816-270-0</text:span></text:p>
              <text:p text:style-name="Normal"><text:span>Chapitre d'ouvrage</text:span></text:p>
              <text:p text:style-name="Normal"><text:a xlink:type="simple" xlink:href="https://hal.science/hal-04376717v1">hal-04376717v1</text:a></text:p>
            </table:table-cell>
          </table:table-row>
          <table:table-row>
            <table:table-cell office:value-type="string">
              <text:p text:style-name="Normal"><text:a xlink:type="simple" xlink:href="https://hal.science/hal-04392392v1">Les bibliothèques scolaires&amp;quot; in &amp;quot;Bibliothèques et évaluation&amp;quot;, (dir. Anne Kupiec).</text:a></text:p>
              <text:p text:style-name="Normal"><text:a xlink:type="simple" xlink:href="https://hal.science/search/index/?q=*&amp;authFullName_s=Max Butlen">Max Butlen</text:a></text:p>
              <text:p text:style-name="Normal"><text:span>IUT Métiers du livre; Université Paris X et BPI.<text:s/></text:span><text:span>Bibliothèques et évaluation</text:span><text:span>, Editions du Cercle de la librairie, 200 p., 1994, Bibliothèques, 2-7654-0549-2</text:span></text:p>
              <text:p text:style-name="Normal"><text:span>Chapitre d'ouvrage</text:span></text:p>
              <text:p text:style-name="Normal"><text:a xlink:type="simple" xlink:href="https://hal.science/hal-04392392v1">hal-04392392v1</text:a></text:p>
            </table:table-cell>
          </table:table-row>
          <table:table-row>
            <table:table-cell office:value-type="string">
              <text:p text:style-name="Normal"><text:a xlink:type="simple" xlink:href="https://hal.science/hal-04397343v1">Ecriture et lecture. Lecture et écriture&amp;quot; in Littératures et langages, Hors série</text:a></text:p>
              <text:p text:style-name="Normal"><text:a xlink:type="simple" xlink:href="https://hal.science/search/index/?q=*&amp;authFullName_s=Max Butlen">Max Butlen</text:a></text:p>
              <text:p text:style-name="Normal"><text:span>IUFM. Université de Cergy.<text:s/></text:span><text:span>Littérature et enseignement in Collection Littératures et langages</text:span><text:span>, Hors-série, CRDP académie de Versailles, pp.134, 1994, 2-86637-390-1</text:span></text:p>
              <text:p text:style-name="Normal"><text:span>Chapitre d'ouvrage</text:span></text:p>
              <text:p text:style-name="Normal"><text:a xlink:type="simple" xlink:href="https://hal.science/hal-04397343v1">hal-04397343v1</text:a></text:p>
            </table:table-cell>
          </table:table-row>
        </table:table>
        <text:p text:style-name="P21"/>
        <text:p text:style-name="Heading2"><text:span text:style-name="T11">Communication dans un congrès (13)</text:span></text:p>
        <text:p text:style-name="P23"/>
        <table:table table:name="7c23fd" table:style-name="7c23fd">
          <table:table-column table:style-name="7c23fd.0"/>
          <table:table-row>
            <table:table-cell office:value-type="string">
              <text:p text:style-name="Normal"><text:a xlink:type="simple" xlink:href="https://hal.science/hal-04362615v1">Quinta Jornada Literatura e educação organizada pela Faculdade de educação da universidade de São-Paulo, 29 de março de 1922. Palestra de abertura de Max Butlen: Princípios e referenciais teóricos para a implementação duma didáctica da leitura e da literatura na escola. A paraitre</text:a></text:p>
              <text:p text:style-name="Normal"><text:a xlink:type="simple" xlink:href="https://hal.science/search/index/?q=*&amp;authFullName_s=Max Butlen">Max Butlen</text:a></text:p>
              <text:p text:style-name="Normal"><text:span>Cinquième Jornada Litterature et education</text:span><text:span>, Faculté d'education de l'université de São-Paulo, Mar 2022, São-Paulo, Brazil</text:span></text:p>
              <text:p text:style-name="Normal"><text:span>Communication dans un congrès</text:span></text:p>
              <text:p text:style-name="Normal"><text:a xlink:type="simple" xlink:href="https://hal.science/hal-04362615v1">hal-04362615v1</text:a></text:p>
            </table:table-cell>
          </table:table-row>
          <table:table-row>
            <table:table-cell office:value-type="string">
              <text:p text:style-name="Normal"><text:a xlink:type="simple" xlink:href="https://hal.science/hal-04490853v1">La shoah dans la littérature de jeunesse ( présentaion et animation d'une table ronde)</text:a></text:p>
              <text:p text:style-name="Normal"><text:a xlink:type="simple" xlink:href="https://hal.science/search/index/?q=*&amp;authFullName_s=Max Butlen">Max Butlen</text:a></text:p>
              <text:p text:style-name="Normal"><text:span>De la mémoire dans la littérature de jeunesse : Racines, souvenirs, transmission.</text:span><text:span>, Centre de recherche et d'information sur la littérature de jeunesse, Oct 2023, Paris, France</text:span></text:p>
              <text:p text:style-name="Normal"><text:span>Communication dans un congrès</text:span></text:p>
              <text:p text:style-name="Normal"><text:a xlink:type="simple" xlink:href="https://hal.science/hal-04490853v1">hal-04490853v1</text:a></text:p>
            </table:table-cell>
          </table:table-row>
          <table:table-row>
            <table:table-cell office:value-type="string">
              <text:p text:style-name="Normal"><text:a xlink:type="simple" xlink:href="https://hal.science/hal-04489294v1">Literatura, literatura infantil e valores: da inculcação ao questionamento</text:a></text:p>
              <text:p text:style-name="Normal"><text:a xlink:type="simple" xlink:href="https://hal.science/search/index/?q=*&amp;authFullName_s=Max Butlen">Max Butlen</text:a></text:p>
              <text:p text:style-name="Normal"><text:span>"Education, littérature et éthique"</text:span><text:span>, Université de Porto (Portugal), Sep 2022, Porto (Portugal), France</text:span></text:p>
              <text:p text:style-name="Normal"><text:span>Communication dans un congrès</text:span></text:p>
              <text:p text:style-name="Normal"><text:a xlink:type="simple" xlink:href="https://hal.science/hal-04489294v1">hal-04489294v1</text:a></text:p>
            </table:table-cell>
          </table:table-row>
          <table:table-row>
            <table:table-cell office:value-type="string">
              <text:p text:style-name="Normal"><text:a xlink:type="simple" xlink:href="https://hal.science/hal-04489285v1">La formation des jeunes lecteurs.</text:a></text:p>
              <text:p text:style-name="Normal"><text:a xlink:type="simple" xlink:href="https://hal.science/search/index/?q=*&amp;authFullName_s=Max Butlen">Max Butlen</text:a></text:p>
              <text:p text:style-name="Normal"><text:span>Séminaire de l'université d'Evora</text:span><text:span>, Université d'Evora (Portugal), Jun 2021, Evora (Portugal), Portugal</text:span></text:p>
              <text:p text:style-name="Normal"><text:span>Communication dans un congrès</text:span></text:p>
              <text:p text:style-name="Normal"><text:a xlink:type="simple" xlink:href="https://hal.science/hal-04489285v1">hal-04489285v1</text:a></text:p>
            </table:table-cell>
          </table:table-row>
          <table:table-row>
            <table:table-cell office:value-type="string">
              <text:p text:style-name="Normal"><text:a xlink:type="simple" xlink:href="https://hal.science/hal-04491075v1">Avec l'Université de São-Paulo, Visio conférence, pour l’école de communication et d’arts (ECA) &amp;quot;Politique de lecture et politique de développement des bibliothèques en France&amp;quot;, juin 2020</text:a></text:p>
              <text:p text:style-name="Normal"><text:a xlink:type="simple" xlink:href="https://hal.science/search/index/?q=*&amp;authFullName_s=Max Butlen">Max Butlen</text:a></text:p>
              <text:p text:style-name="Normal"><text:span>Politiques de lecture et développement des bibliothèques</text:span><text:span>, Université de Sao-Paulo, Jun 2020, São-Paulo Brésil, Brazil</text:span></text:p>
              <text:p text:style-name="Normal"><text:span>Communication dans un congrès</text:span></text:p>
              <text:p text:style-name="Normal"><text:a xlink:type="simple" xlink:href="https://hal.science/hal-04491075v1">hal-04491075v1</text:a></text:p>
            </table:table-cell>
          </table:table-row>
          <table:table-row>
            <table:table-cell office:value-type="string">
              <text:p text:style-name="Normal"><text:a xlink:type="simple" xlink:href="https://hal.science/hal-04489283v1">Littérature de jeunesse, éthique de la conviction et mobilisation professionnelle</text:a></text:p>
              <text:p text:style-name="Normal"><text:a xlink:type="simple" xlink:href="https://hal.science/search/index/?q=*&amp;authFullName_s=Max Butlen">Max Butlen</text:a></text:p>
              <text:p text:style-name="Normal"><text:span>Séminairede l'université d'Artois " Acteurs et témoins en littérature de jeunesse"</text:span><text:span>, Université d'Artois, Jan 2020, Arras (en ligne), France</text:span></text:p>
              <text:p text:style-name="Normal"><text:span>Communication dans un congrès</text:span></text:p>
              <text:p text:style-name="Normal"><text:a xlink:type="simple" xlink:href="https://hal.science/hal-04489283v1">hal-04489283v1</text:a></text:p>
            </table:table-cell>
          </table:table-row>
          <table:table-row>
            <table:table-cell office:value-type="string">
              <text:p text:style-name="Normal"><text:a xlink:type="simple" xlink:href="https://hal.science/hal-04391443v1">Palestra (Conférence invitée) au II Congresso Nacional de Formação de Professores (CNFP) e XII Congresso Estadual Paulista sobre Formação de Educadores.</text:a></text:p>
              <text:p text:style-name="Normal"><text:a xlink:type="simple" xlink:href="https://hal.science/search/index/?q=*&amp;authFullName_s=Max Butlen">Max Butlen</text:a></text:p>
              <text:p text:style-name="Normal"><text:span>Por uma revolução no campo da formação de professores.</text:span><text:span>, Université d'état de São-Paulo, Apr 2014, Aguas de Lindoia, São-Paulo ; Brésil, Brazil. 264 p</text:span></text:p>
              <text:p text:style-name="Normal"><text:span>Communication dans un congrès</text:span></text:p>
              <text:p text:style-name="Normal"><text:a xlink:type="simple" xlink:href="https://hal.science/hal-04391443v1">hal-04391443v1</text:a></text:p>
            </table:table-cell>
          </table:table-row>
          <table:table-row>
            <table:table-cell office:value-type="string">
              <text:p text:style-name="Normal"><text:a xlink:type="simple" xlink:href="https://hal.science/hal-04492074v1">Cycle de conférences au Brésil en 2019-2020</text:a></text:p>
              <text:p text:style-name="Normal"><text:a xlink:type="simple" xlink:href="https://hal.science/search/index/?q=*&amp;authFullName_s=Max Butlen">Max Butlen</text:a></text:p>
              <text:p text:style-name="Normal"><text:span>Recherches et formation des enseignants en France. Questions actuelles</text:span><text:span>, Universités brésiliennes, 2019, Sao-Paulo. Belo Horizonte. Porto Seguro., Brazil</text:span></text:p>
              <text:p text:style-name="Normal"><text:span>Communication dans un congrès</text:span></text:p>
              <text:p text:style-name="Normal"><text:a xlink:type="simple" xlink:href="https://hal.science/hal-04492074v1">hal-04492074v1</text:a></text:p>
            </table:table-cell>
          </table:table-row>
          <table:table-row>
            <table:table-cell office:value-type="string">
              <text:p text:style-name="Normal"><text:a xlink:type="simple" xlink:href="https://hal.science/hal-04489275v1">Les listes de référence en littérature pour l'école. Les bibliothèques d'école, historique, perspectives. La Constitution des listes de référence. Critères de choix et d'analyse des oeuvres. Démarches didactiques</text:a></text:p>
              <text:p text:style-name="Normal"><text:a xlink:type="simple" xlink:href="https://hal.science/search/index/?q=*&amp;authFullName_s=Max Butlen">Max Butlen</text:a></text:p>
              <text:p text:style-name="Normal"><text:span>Plan national de formation Culture / Education nationale</text:span><text:span>, Ministère de l'Education nationale et ministère de la Culture, Mar 2019, Paris. BPI, France</text:span></text:p>
              <text:p text:style-name="Normal"><text:span>Communication dans un congrès</text:span></text:p>
              <text:p text:style-name="Normal"><text:a xlink:type="simple" xlink:href="https://hal.science/hal-04489275v1">hal-04489275v1</text:a></text:p>
            </table:table-cell>
          </table:table-row>
          <table:table-row>
            <table:table-cell office:value-type="string">
              <text:p text:style-name="Normal"><text:a xlink:type="simple" xlink:href="https://hal.science/hal-04490976v1">Lecture, Littérature de jeunesse,, enseignement, didactique, formation des lecteurs, formation des enseignants, évaluation</text:a></text:p>
              <text:p text:style-name="Normal"><text:a xlink:type="simple" xlink:href="https://hal.science/search/index/?q=*&amp;authFullName_s=Max Butlen">Max Butlen</text:a></text:p>
              <text:p text:style-name="Normal"><text:span>Formation des lecteurs, Littérature de jeunesse, enseignement, didactique, formation des enseignants, évaluation</text:span><text:span>, Universités brésiliennes, 2019, São-Paulo, Belo Horizonte, Porto Seguro, Brésil</text:span></text:p>
              <text:p text:style-name="Normal"><text:span>Communication dans un congrès</text:span></text:p>
              <text:p text:style-name="Normal"><text:a xlink:type="simple" xlink:href="https://hal.science/hal-04490976v1">hal-04490976v1</text:a></text:p>
            </table:table-cell>
          </table:table-row>
          <table:table-row>
            <table:table-cell office:value-type="string">
              <text:p text:style-name="Normal"><text:a xlink:type="simple" xlink:href="https://hal.science/hal-04489267v1">Construire une première culture littéraire à l'école. Pourquoi Comment ?</text:a></text:p>
              <text:p text:style-name="Normal"><text:a xlink:type="simple" xlink:href="https://hal.science/search/index/?q=*&amp;authFullName_s=Max Butlen">Max Butlen</text:a></text:p>
              <text:p text:style-name="Normal"><text:span>Journée littérature de jeunesse</text:span><text:span>, ESPE et université de Nantes, Mar 2019, Nantes, France</text:span></text:p>
              <text:p text:style-name="Normal"><text:span>Communication dans un congrès</text:span></text:p>
              <text:p text:style-name="Normal"><text:a xlink:type="simple" xlink:href="https://hal.science/hal-04489267v1">hal-04489267v1</text:a></text:p>
            </table:table-cell>
          </table:table-row>
          <table:table-row>
            <table:table-cell office:value-type="string">
              <text:p text:style-name="Normal"><text:a xlink:type="simple" xlink:href="https://hal.science/hal-04376700v1">Livres, lecteurs et politiques culturelles à l'école au tournant du XXIème siècle. Communication lors de la journée d'étude : &amp;quot; Livre, lecture et politiques de démocratisation culturelle &amp;quot; Journée d'étude du 2 février 2016 à la BPI, Centre Pompidou</text:a></text:p>
              <text:p text:style-name="Normal"><text:a xlink:type="simple" xlink:href="https://hal.science/search/index/?q=*&amp;authFullName_s=Max Butlen">Max Butlen</text:a></text:p>
              <text:p text:style-name="Normal"><text:span>Livre, lecture et politiques de démocratisation culturelle</text:span><text:span>, BPI, Beaubourg, Ministère de la Culture, Feb 2016, Paris, France</text:span></text:p>
              <text:p text:style-name="Normal"><text:span>Communication dans un congrès</text:span></text:p>
              <text:p text:style-name="Normal"><text:a xlink:type="simple" xlink:href="https://hal.science/hal-04376700v1">hal-04376700v1</text:a></text:p>
            </table:table-cell>
          </table:table-row>
          <table:table-row>
            <table:table-cell office:value-type="string">
              <text:p text:style-name="Normal"><text:a xlink:type="simple" xlink:href="https://hal.science/hal-04392327v1">Communication de MB &amp;quot;De l’école au collège », dans colloque « La transmission et la littérature. La transmission en question »,</text:a></text:p>
              <text:p text:style-name="Normal"><text:a xlink:type="simple" xlink:href="https://hal.science/search/index/?q=*&amp;authFullName_s=Max Butlen">Max Butlen</text:a></text:p>
              <text:p text:style-name="Normal"><text:span>Les enseignants et la littérature : la transmission en question</text:span><text:span>, Centre de recherches "Textes/ Histoire" ( CRTH) de l'UCP, 2002, Cergy-Pontoise (Université de), France. pp.288</text:span></text:p>
              <text:p text:style-name="Normal"><text:span>Communication dans un congrès</text:span></text:p>
              <text:p text:style-name="Normal"><text:a xlink:type="simple" xlink:href="https://hal.science/hal-04392327v1">hal-04392327v1</text:a></text:p>
            </table:table-cell>
          </table:table-row>
        </table:table>
        <text:p text:style-name="P24"/>
        <text:p text:style-name="Heading2"><text:span text:style-name="T12">Article dans une revue (30)</text:span></text:p>
        <text:p text:style-name="P26"/>
        <table:table table:name="ddd249" table:style-name="ddd249">
          <table:table-column table:style-name="ddd249.0"/>
          <table:table-row>
            <table:table-cell office:value-type="string">
              <text:p text:style-name="Normal"><text:a xlink:type="simple" xlink:href="https://hal.science/hal-04137191v1">Le français dans l'enseignement supérieur et la recherche&amp;quot;, co-direction avec Pierre Bruno du numéro 221 de la revue Le fançais aujourd'hui</text:a></text:p>
              <text:p text:style-name="Normal"><text:a xlink:type="simple" xlink:href="https://hal.science/search/index/?q=*&amp;authFullName_s=Max BUTLEN Max">Max BUTLEN Max</text:a></text:p>
              <text:p text:style-name="Normal"><text:span>Le français aujourd'hui</text:span><text:span>, 2023, N°221</text:span></text:p>
              <text:p text:style-name="Normal"><text:span>Article dans une revue</text:span></text:p>
              <text:p text:style-name="Normal"><text:a xlink:type="simple" xlink:href="https://hal.science/hal-04137191v1">hal-04137191v1</text:a></text:p>
            </table:table-cell>
          </table:table-row>
          <table:table-row>
            <table:table-cell office:value-type="string">
              <text:p text:style-name="Normal"><text:a xlink:type="simple" xlink:href="https://hal.science/hal-04362577v1">Littérature de jeunesse, éthique de la conviction et mobilisation professionnelle</text:a></text:p>
              <text:p text:style-name="Normal"><text:a xlink:type="simple" xlink:href="https://hal.science/search/index/?q=*&amp;authFullName_s=Max Butlen">Max Butlen</text:a></text:p>
              <text:p text:style-name="Normal"><text:span>Cahiers Robinson</text:span><text:span>, 2020, Les Cahiers Robinson, 48, 181 p</text:span></text:p>
              <text:p text:style-name="Normal"><text:span>Article dans une revue</text:span></text:p>
              <text:p text:style-name="Normal"><text:a xlink:type="simple" xlink:href="https://hal.science/hal-04362577v1">hal-04362577v1</text:a></text:p>
            </table:table-cell>
          </table:table-row>
          <table:table-row>
            <table:table-cell office:value-type="string">
              <text:p text:style-name="Normal"><text:a xlink:type="simple" xlink:href="https://hal.science/hal-04360676v1">Manières de lire, façons d’enseigner : dispositions à lire et à faire lire des textes littéraires chez les professeurs des écoles débutants.</text:a></text:p>
              <text:p text:style-name="Normal"><text:a xlink:type="simple" xlink:href="https://hal.science/search/index/?q=*&amp;authFullName_s=Max Butlen">Max Butlen</text:a></text:p>
              <text:p text:style-name="Normal"><text:span>La lettre de l'AIRDF</text:span><text:span>, 2020, 67, pp. 62-63</text:span></text:p>
              <text:p text:style-name="Normal"><text:span>Article dans une revue</text:span></text:p>
              <text:p text:style-name="Normal"><text:a xlink:type="simple" xlink:href="https://hal.science/hal-04360676v1">hal-04360676v1</text:a></text:p>
            </table:table-cell>
          </table:table-row>
          <table:table-row>
            <table:table-cell office:value-type="string">
              <text:p text:style-name="Normal"><text:a xlink:type="simple" xlink:href="https://hal.science/hal-04352905v1">Note critique sur l'ouvrage de FERRIER, B. (dir.). (2018). Bible et littérature de jeunesse. Numéro thématique des Cahiers Robinson, 44</text:a></text:p>
              <text:p text:style-name="Normal"><text:a xlink:type="simple" xlink:href="https://hal.science/search/index/?q=*&amp;authFullName_s=Max Butlen">Max Butlen</text:a></text:p>
              <text:p text:style-name="Normal"><text:span>Repères : recherches en didactique du français langue maternelle</text:span><text:span>, 2019, Revue Repères. Recherches en didactique du français langue maternelle, 60, pp.242-247.<text:s/></text:span><text:a xlink:type="simple" xlink:href="https://dx.doi.org/10.4000/reperes.2481">⟨10.4000/reperes.2481⟩</text:a></text:p>
              <text:p text:style-name="Normal"><text:span>Article dans une revue</text:span></text:p>
              <text:p text:style-name="Normal"><text:a xlink:type="simple" xlink:href="https://hal.science/hal-04352905v1">hal-04352905v1</text:a></text:p>
            </table:table-cell>
          </table:table-row>
          <table:table-row>
            <table:table-cell office:value-type="string">
              <text:p text:style-name="Normal"><text:a xlink:type="simple" xlink:href="https://hal.science/hal-04360069v1">Literatura, literatura para a juventude e valores</text:a></text:p>
              <text:p text:style-name="Normal"><text:a xlink:type="simple" xlink:href="https://hal.science/search/index/?q=*&amp;authFullName_s=Max Butlen">Max Butlen</text:a></text:p>
              <text:p text:style-name="Normal"><text:span>Educar em Revista</text:span><text:span>, 2018, Educar em revista Université fédérale du Parana. Brésil, 34 (72), pp.19-38.<text:s/></text:span><text:a xlink:type="simple" xlink:href="https://dx.doi.org/10.1590/0104-4060.62732">⟨10.1590/0104-4060.62732⟩</text:a></text:p>
              <text:p text:style-name="Normal"><text:span>Article dans une revue</text:span></text:p>
              <text:p text:style-name="Normal"><text:a xlink:type="simple" xlink:href="https://hal.science/hal-04360069v1">hal-04360069v1</text:a></text:p>
            </table:table-cell>
          </table:table-row>
          <table:table-row>
            <table:table-cell office:value-type="string">
              <text:p text:style-name="Normal"><text:a xlink:type="simple" xlink:href="https://hal.science/hal-04386370v1">BIBLIOTHÈQUES SCOLAIRES ET PUBLIQUES, D'HIER À AUJOURD'HUI</text:a></text:p>
              <text:p text:style-name="Normal"><text:a xlink:type="simple" xlink:href="https://hal.science/search/index/?q=*&amp;authFullName_s=Max Butlen">Max Butlen</text:a></text:p>
              <text:p text:style-name="Normal"><text:span>Bibliothèques revue de l'Association des bibliothécaires de France</text:span><text:span>, A paraître, 94-95, pp.158</text:span></text:p>
              <text:p text:style-name="Normal"><text:span>Article dans une revue</text:span></text:p>
              <text:p text:style-name="Normal"><text:a xlink:type="simple" xlink:href="https://hal.science/hal-04386370v1">hal-04386370v1</text:a></text:p>
            </table:table-cell>
          </table:table-row>
          <table:table-row>
            <table:table-cell office:value-type="string">
              <text:p text:style-name="Normal"><text:a xlink:type="simple" xlink:href="https://hal.science/hal-04362904v1">Littérature et valeurs, Postface, numéro 197 de la revue &amp;quot;Le français aujourdhui</text:a></text:p>
              <text:p text:style-name="Normal"><text:a xlink:type="simple" xlink:href="https://hal.science/search/index/?q=*&amp;authFullName_s=Max Butlen">Max Butlen</text:a></text:p>
              <text:p text:style-name="Normal"><text:span>Le Français Aujourd'hui</text:span><text:span>, 2017, Le français aujourd'jhui, N° 197, pp.5-14.<text:s/></text:span><text:a xlink:type="simple" xlink:href="https://dx.doi.org/10.3917/lfa.197.0005">⟨10.3917/lfa.197.0005⟩</text:a></text:p>
              <text:p text:style-name="Normal"><text:span>Article dans une revue</text:span></text:p>
              <text:p text:style-name="Normal"><text:a xlink:type="simple" xlink:href="https://hal.science/hal-04362904v1">hal-04362904v1</text:a></text:p>
            </table:table-cell>
          </table:table-row>
          <table:table-row>
            <table:table-cell office:value-type="string">
              <text:p text:style-name="Normal"><text:a xlink:type="simple" xlink:href="https://hal.science/hal-04365679v1">La réaction morale face à la littérature de jeunesse, Chapitre deMax Butlen, in « Les Cahiers Robinson » n° 38, « Civiliser la jeunesse&amp;quot;, colloque de Cerisy, dir. : F. Marcoin, C. Chelebourg .</text:a></text:p>
              <text:p text:style-name="Normal"><text:a xlink:type="simple" xlink:href="https://hal.science/search/index/?q=*&amp;authFullName_s=Max Butlen">Max Butlen</text:a><text:span>,</text:span><text:a xlink:type="simple" xlink:href="https://hal.science/search/index/?q=*&amp;authFullName_s=Francis Marcoin">Francis Marcoin</text:a><text:span>,</text:span><text:a xlink:type="simple" xlink:href="https://hal.science/search/index/?q=*&amp;authFullName_s=Christian Chelbourg">Christian Chelbourg</text:a></text:p>
              <text:p text:style-name="Normal"><text:span>Cahiers Robinson</text:span><text:span>, 2015, Les Cahiers Robinson n° 38 "Civiliser la jeunesse", 38, 278 p</text:span></text:p>
              <text:p text:style-name="Normal"><text:span>Article dans une revue</text:span></text:p>
              <text:p text:style-name="Normal"><text:a xlink:type="simple" xlink:href="https://hal.science/hal-04365679v1">hal-04365679v1</text:a></text:p>
            </table:table-cell>
          </table:table-row>
          <table:table-row>
            <table:table-cell office:value-type="string">
              <text:p text:style-name="Normal"><text:a xlink:type="simple" xlink:href="https://hal.science/hal-04368383v1">. “A leitura une prática cultural polimorfa. In Revista Leitura: Teoria e Prática, Associação Brasileira de Leitura, Universidade Estadual de Campinas, Estado de São Paulo.</text:a></text:p>
              <text:p text:style-name="Normal"><text:a xlink:type="simple" xlink:href="https://hal.science/search/index/?q=*&amp;authFullName_s=Max Butlen">Max Butlen</text:a></text:p>
              <text:p text:style-name="Normal"><text:span>Leitura : Teoria &amp; Pratica<text:s/></text:span><text:span>, 2015, 33 (2), pp.190.<text:s/></text:span><text:a xlink:type="simple" xlink:href="https://dx.doi.org/10.34112/2317-0972">⟨10.34112/2317-0972⟩</text:a></text:p>
              <text:p text:style-name="Normal"><text:span>Article dans une revue</text:span></text:p>
              <text:p text:style-name="Normal"><text:a xlink:type="simple" xlink:href="https://hal.science/hal-04368383v1">hal-04368383v1</text:a></text:p>
            </table:table-cell>
          </table:table-row>
          <table:table-row>
            <table:table-cell office:value-type="string">
              <text:p text:style-name="Normal"><text:a xlink:type="simple" xlink:href="https://hal.science/hal-04368375v1">“Formador de leitores, formador de professores: a trajetória de Max BUTLEN” BUENO, B., BUTLEN, M., REZENDE, N. ( abr./jun. 2015) in revista &amp;quot;Educação e Pesquisa&amp;quot; da faculdade de educação da universidade de São-Paulo, vol.41 numéro : 2 , abr./jun. 2015.</text:a></text:p>
              <text:p text:style-name="Normal"><text:a xlink:type="simple" xlink:href="https://hal.science/search/index/?q=*&amp;authFullName_s=Max Butlen">Max Butlen</text:a></text:p>
              <text:p text:style-name="Normal"><text:span>Educação Pesquisa</text:span><text:span>, 2015, Educação e Pesquisa, 41, 22 p. de la revue 564 p</text:span></text:p>
              <text:p text:style-name="Normal"><text:span>Article dans une revue</text:span></text:p>
              <text:p text:style-name="Normal"><text:a xlink:type="simple" xlink:href="https://hal.science/hal-04368375v1">hal-04368375v1</text:a></text:p>
            </table:table-cell>
          </table:table-row>
          <table:table-row>
            <table:table-cell office:value-type="string">
              <text:p text:style-name="Normal"><text:a xlink:type="simple" xlink:href="https://hal.science/hal-04389309v1">La lecture : &amp;quot;une pratique culturelle polymorphe</text:a></text:p>
              <text:p text:style-name="Normal"><text:a xlink:type="simple" xlink:href="https://hal.science/search/index/?q=*&amp;authFullName_s=Max Butlen">Max Butlen</text:a></text:p>
              <text:p text:style-name="Normal"><text:span>~Leitura : Teoria &amp; Prática,. Revista da associação de leitura do Brasil</text:span><text:span>, 2015, Leitura: Teoria é Pratica, 33 (2 (65)), pp.190</text:span></text:p>
              <text:p text:style-name="Normal"><text:span>Article dans une revue</text:span></text:p>
              <text:p text:style-name="Normal"><text:a xlink:type="simple" xlink:href="https://hal.science/hal-04389309v1">hal-04389309v1</text:a></text:p>
            </table:table-cell>
          </table:table-row>
          <table:table-row>
            <table:table-cell office:value-type="string">
              <text:p text:style-name="Normal"><text:a xlink:type="simple" xlink:href="https://hal.science/hal-04365761v1">BUTLEN, M. « La promotion des livres pour la jeunesse par les associations, 50 ans d’évolutions », Les cahiers du CRILJ n°7, 2015</text:a></text:p>
              <text:p text:style-name="Normal"><text:a xlink:type="simple" xlink:href="https://hal.science/search/index/?q=*&amp;authFullName_s=Max Butlen">Max Butlen</text:a></text:p>
              <text:p text:style-name="Normal"><text:span>Les cahiers du CRILJ</text:span><text:span>, 2015, Les Cahiers du CRILJ, 6</text:span></text:p>
              <text:p text:style-name="Normal"><text:span>Article dans une revue</text:span></text:p>
              <text:p text:style-name="Normal"><text:a xlink:type="simple" xlink:href="https://hal.science/hal-04365761v1">hal-04365761v1</text:a></text:p>
            </table:table-cell>
          </table:table-row>
          <table:table-row>
            <table:table-cell office:value-type="string">
              <text:p text:style-name="Normal"><text:a xlink:type="simple" xlink:href="https://hal.science/hal-04391621v1">Focus sur la littérature ado, « La place du roman pour adolescents dans l’enseignement ». -Sylviane Ahr et Max Butlen, in Revue Lecture Jeune numéro anniversaire (40 ans) N 150, Juin 2014,</text:a></text:p>
              <text:p text:style-name="Normal"><text:a xlink:type="simple" xlink:href="https://hal.science/search/index/?q=*&amp;authFullName_s=Max Butlen">Max Butlen</text:a><text:span>,</text:span><text:a xlink:type="simple" xlink:href="https://hal.science/search/index/?q=*&amp;authFullName_s=Sylviane Ahr">Sylviane Ahr</text:a></text:p>
              <text:p text:style-name="Normal"><text:span>Lecture Jeune</text:span><text:span>, 2014, "Lecture Jeune", la revue sur les cultures et les littératures des adolescents et des jeunes adultes, 150</text:span></text:p>
              <text:p text:style-name="Normal"><text:span>Article dans une revue</text:span></text:p>
              <text:p text:style-name="Normal"><text:a xlink:type="simple" xlink:href="https://hal.science/hal-04391621v1">hal-04391621v1</text:a></text:p>
            </table:table-cell>
          </table:table-row>
          <table:table-row>
            <table:table-cell office:value-type="string">
              <text:p text:style-name="Normal"><text:a xlink:type="simple" xlink:href="https://hal.science/hal-04406346v1">« La place du roman pour adolescents dans l’enseignement ».</text:a></text:p>
              <text:p text:style-name="Normal"><text:a xlink:type="simple" xlink:href="https://hal.science/search/index/?q=*&amp;authFullName_s=Max Butlen">Max Butlen</text:a><text:span>,</text:span><text:a xlink:type="simple" xlink:href="https://hal.science/search/index/?q=*&amp;authFullName_s=Ahr Sylviane">Ahr Sylviane</text:a></text:p>
              <text:p text:style-name="Normal"><text:span>Lecture Jeune</text:span><text:span>, 2014, Lecture Jeune, Revue Lecture Jeune numéro anniversaire (40 ans) N 150, Juin 2014, Focus sur la littérature ado, (150), pp.80</text:span></text:p>
              <text:p text:style-name="Normal"><text:span>Article dans une revue</text:span></text:p>
              <text:p text:style-name="Normal"><text:a xlink:type="simple" xlink:href="https://hal.science/hal-04406346v1">hal-04406346v1</text:a></text:p>
            </table:table-cell>
          </table:table-row>
          <table:table-row>
            <table:table-cell office:value-type="string">
              <text:p text:style-name="Normal"><text:a xlink:type="simple" xlink:href="https://hal.science/hal-04407666v1">PARA NOVAS COOPERAÇÕES ENTRE ESCOLAS E BIBLIOTECAS: RETORNO AOS OBJETIVOS E MISSÕES</text:a></text:p>
              <text:p text:style-name="Normal"><text:a xlink:type="simple" xlink:href="https://hal.science/search/index/?q=*&amp;authFullName_s=Max Butlen">Max Butlen</text:a></text:p>
              <text:p text:style-name="Normal"><text:span>Nuances</text:span><text:span>, 2012, 21 (22), pp.32-41.<text:s/></text:span><text:a xlink:type="simple" xlink:href="https://dx.doi.org/10.14572/nuances.v21i22.1620">⟨10.14572/nuances.v21i22.1620⟩</text:a></text:p>
              <text:p text:style-name="Normal"><text:span>Article dans une revue</text:span></text:p>
              <text:p text:style-name="Normal"><text:a xlink:type="simple" xlink:href="https://hal.science/hal-04407666v1">hal-04407666v1</text:a></text:p>
            </table:table-cell>
          </table:table-row>
          <table:table-row>
            <table:table-cell office:value-type="string">
              <text:p text:style-name="Normal"><text:a xlink:type="simple" xlink:href="https://hal.science/hal-04367913v1">Savoir lire/aimer lire : un couple en évolution ou en voie de séparation ? », article de Ahr S., Butlen M., in M.-L. Élalouf (dir.), Études de linguistique appliquée. &amp;quot;Les connaissances cachées développées par la lecture et l’écriture électronique extrascolaires&amp;quot;, revue Etudes de linguistique appliquée, revue de didactologie des langues-cultures et de lexiculturologie, n° 166/ Paris : Klincksieck</text:a></text:p>
              <text:p text:style-name="Normal"><text:a xlink:type="simple" xlink:href="https://hal.science/search/index/?q=*&amp;authFullName_s=Max Butlen">Max Butlen</text:a><text:span>,</text:span><text:a xlink:type="simple" xlink:href="https://hal.science/search/index/?q=*&amp;authFullName_s=Sylviane Ahr">Sylviane Ahr</text:a></text:p>
              <text:p text:style-name="Normal"><text:span>Études de linguistique appliquée : revue de didactologie des langues-cultures et de lexiculturologie</text:span><text:span>, 2012, Etudes de linguistique appliquée, 166, 123 p</text:span></text:p>
              <text:p text:style-name="Normal"><text:span>Article dans une revue</text:span></text:p>
              <text:p text:style-name="Normal"><text:a xlink:type="simple" xlink:href="https://hal.science/hal-04367913v1">hal-04367913v1</text:a></text:p>
            </table:table-cell>
          </table:table-row>
          <table:table-row>
            <table:table-cell office:value-type="string">
              <text:p text:style-name="Normal"><text:a xlink:type="simple" xlink:href="https://hal.science/hal-04367643v1">« Compréhension et interprétation littéraires : double risque de l’école au lycée », dans Le français aujourd’hui n° 168, « Continuité et rupture dans l’enseignement de la littérature, A. Colin, Paris, 2010.</text:a></text:p>
              <text:p text:style-name="Normal"><text:a xlink:type="simple" xlink:href="https://hal.science/search/index/?q=*&amp;authFullName_s=Max Butlen">Max Butlen</text:a><text:span>,</text:span><text:a xlink:type="simple" xlink:href="https://hal.science/search/index/?q=*&amp;authFullName_s=Marie-France Bishop">Marie-France Bishop</text:a></text:p>
              <text:p text:style-name="Normal"><text:span>Le français aujourd'hui n° 168</text:span><text:span>, 2010, Le français aujourd'hui n° 168 : "Continuités et ruptures dans l'enseignement de la littérature", 168, 136 p</text:span></text:p>
              <text:p text:style-name="Normal"><text:span>Article dans une revue</text:span></text:p>
              <text:p text:style-name="Normal"><text:a xlink:type="simple" xlink:href="https://hal.science/hal-04367643v1">hal-04367643v1</text:a></text:p>
            </table:table-cell>
          </table:table-row>
          <table:table-row>
            <table:table-cell office:value-type="string">
              <text:p text:style-name="Normal"><text:a xlink:type="simple" xlink:href="https://hal.science/hal-04397704v1">“La littérature pour la jeunesse à l’école ! “Cris d’effroi, cris d’effraie, cris d’orfraie ?”, revue suisse, Le Cri du hibou, Lausanne, 2010.</text:a></text:p>
              <text:p text:style-name="Normal"><text:a xlink:type="simple" xlink:href="https://hal.science/search/index/?q=*&amp;authFullName_s=Max Butlen">Max Butlen</text:a></text:p>
              <text:p text:style-name="Normal"><text:span>Le cri du hibou</text:span><text:span>, 2010</text:span></text:p>
              <text:p text:style-name="Normal"><text:span>Article dans une revue</text:span></text:p>
              <text:p text:style-name="Normal"><text:a xlink:type="simple" xlink:href="https://hal.science/hal-04397704v1">hal-04397704v1</text:a></text:p>
            </table:table-cell>
          </table:table-row>
          <table:table-row>
            <table:table-cell office:value-type="string">
              <text:p text:style-name="Normal"><text:a xlink:type="simple" xlink:href="https://hal.science/hal-04395627v1">« La littérature de jeunesse à l’école, trente années d’évolutions. Histoire d’une légitimation. l’École des lettres, 2008-2009, n°4</text:a></text:p>
              <text:p text:style-name="Normal"><text:a xlink:type="simple" xlink:href="https://hal.science/search/index/?q=*&amp;authFullName_s=Max Butlen">Max Butlen</text:a></text:p>
              <text:p text:style-name="Normal"><text:span>L'Ecole des lettres</text:span><text:span>, 2009, L'école des lettre in L'école des loisirs, 4</text:span></text:p>
              <text:p text:style-name="Normal"><text:span>Article dans une revue</text:span></text:p>
              <text:p text:style-name="Normal"><text:a xlink:type="simple" xlink:href="https://hal.science/hal-04395627v1">hal-04395627v1</text:a></text:p>
            </table:table-cell>
          </table:table-row>
          <table:table-row>
            <table:table-cell office:value-type="string">
              <text:p text:style-name="Normal"><text:a xlink:type="simple" xlink:href="https://hal.science/hal-04376739v1">Genre, sexisme et féminisme</text:a></text:p>
              <text:p text:style-name="Normal"><text:a xlink:type="simple" xlink:href="https://hal.science/search/index/?q=*&amp;authFullName_s=Max Butlen">Max Butlen</text:a><text:span>,</text:span><text:a xlink:type="simple" xlink:href="https://hal.science/search/index/?q=*&amp;authFullName_s=Pierre Bruno">Pierre Bruno</text:a></text:p>
              <text:p text:style-name="Normal"><text:span>Le Français Aujourd'hui</text:span><text:span>, 2008, Le français aujourd'hui, 163, 128 p</text:span></text:p>
              <text:p text:style-name="Normal"><text:span>Article dans une revue</text:span></text:p>
              <text:p text:style-name="Normal"><text:a xlink:type="simple" xlink:href="https://hal.science/hal-04376739v1">hal-04376739v1</text:a></text:p>
            </table:table-cell>
          </table:table-row>
          <table:table-row>
            <table:table-cell office:value-type="string">
              <text:p text:style-name="Normal"><text:a xlink:type="simple" xlink:href="https://hal.science/hal-04408171v1">Quels critères de choix et d’analyse des livres pour la jeunesse dans les listes ministérielles de référence ?</text:a></text:p>
              <text:p text:style-name="Normal"><text:a xlink:type="simple" xlink:href="https://hal.science/search/index/?q=*&amp;authFullName_s=Max Butlen">Max Butlen</text:a></text:p>
              <text:p text:style-name="Normal"><text:span>La revue des livres pour enfants</text:span><text:span>, 2008, La revue des livres pour enfants. BnF, 240</text:span></text:p>
              <text:p text:style-name="Normal"><text:span>Article dans une revue</text:span></text:p>
              <text:p text:style-name="Normal"><text:a xlink:type="simple" xlink:href="https://hal.science/hal-04408171v1">hal-04408171v1</text:a></text:p>
            </table:table-cell>
          </table:table-row>
          <table:table-row>
            <table:table-cell office:value-type="string">
              <text:p text:style-name="Normal"><text:a xlink:type="simple" xlink:href="https://hal.science/hal-04370693v1">« De quelques points de résistances dans la mise en place d’un enseignement de la littérature à l’école primaire », Dir. Max Butlen et al.. In revue &amp;quot;Repères&amp;quot; N° 37, &amp;quot;Pratiques effectives de la littérature à l'école et au collège, INRP, 2008, .</text:a></text:p>
              <text:p text:style-name="Normal"><text:a xlink:type="simple" xlink:href="https://hal.science/search/index/?q=*&amp;authFullName_s=Max Butlen">Max Butlen</text:a></text:p>
              <text:p text:style-name="Normal"><text:span>Repères<text:s/></text:span><text:span>, 2008, Repères, Recherches en didactique du français langue maternelle, 37, 315 p</text:span></text:p>
              <text:p text:style-name="Normal"><text:span>Article dans une revue</text:span></text:p>
              <text:p text:style-name="Normal"><text:a xlink:type="simple" xlink:href="https://hal.science/hal-04370693v1">hal-04370693v1</text:a></text:p>
            </table:table-cell>
          </table:table-row>
          <table:table-row>
            <table:table-cell office:value-type="string">
              <text:p text:style-name="Normal"><text:a xlink:type="simple" xlink:href="https://hal.science/hal-04394314v1">De la politique de la lecture publique aux politiques publiques de lecture&amp;quot;. In Regards sur un demi-siècle. Cinquantenaire du Bulletin des bibliothèques de France (BBF). Numéro hors-série .</text:a></text:p>
              <text:p text:style-name="Normal"><text:a xlink:type="simple" xlink:href="https://hal.science/search/index/?q=*&amp;authFullName_s=Max Butlen">Max Butlen</text:a></text:p>
              <text:p text:style-name="Normal"><text:span>Bulletin des Bibliothèques de France</text:span><text:span>, 2006, Bulletin des bibliothèques de France, Numéro Hors-série, pp.294</text:span></text:p>
              <text:p text:style-name="Normal"><text:span>Article dans une revue</text:span></text:p>
              <text:p text:style-name="Normal"><text:a xlink:type="simple" xlink:href="https://hal.science/hal-04394314v1">hal-04394314v1</text:a></text:p>
            </table:table-cell>
          </table:table-row>
          <table:table-row>
            <table:table-cell office:value-type="string">
              <text:p text:style-name="Normal"><text:a xlink:type="simple" xlink:href="https://hal.science/hal-04368309v1">Revue de l’INRP, &amp;quot;Recherche et formation&amp;quot;, direction avec Anne-Marie Chartier du n°51, « Analyse de pratiques ; de la recherche à la formation », INRP, 2006.</text:a></text:p>
              <text:p text:style-name="Normal"><text:a xlink:type="simple" xlink:href="https://hal.science/search/index/?q=*&amp;authFullName_s=Max Butlen">Max Butlen</text:a><text:span>,</text:span><text:a xlink:type="simple" xlink:href="https://hal.science/search/index/?q=*&amp;authFullName_s=Anne-Marie Chartier">Anne-Marie Chartier</text:a></text:p>
              <text:p text:style-name="Normal"><text:span>Recherche et formation</text:span><text:span>, 2006, Recherche et formation, 51, 52 p</text:span></text:p>
              <text:p text:style-name="Normal"><text:span>Article dans une revue</text:span></text:p>
              <text:p text:style-name="Normal"><text:a xlink:type="simple" xlink:href="https://hal.science/hal-04368309v1">hal-04368309v1</text:a></text:p>
            </table:table-cell>
          </table:table-row>
          <table:table-row>
            <table:table-cell office:value-type="string">
              <text:p text:style-name="Normal"><text:a xlink:type="simple" xlink:href="https://hal.science/hal-04370532v1">Que faire des stéréotypes que la littérature adresse à la jeunesse ?</text:a></text:p>
              <text:p text:style-name="Normal"><text:a xlink:type="simple" xlink:href="https://hal.science/search/index/?q=*&amp;authFullName_s=Max Butlen">Max Butlen</text:a></text:p>
              <text:p text:style-name="Normal"><text:span>Revue Le français aujourd'hui</text:span><text:span>, 2005, "Le français aujourd'hui", revue de l'association française des enseignants de français, 149, 128 p</text:span></text:p>
              <text:p text:style-name="Normal"><text:span>Article dans une revue</text:span></text:p>
              <text:p text:style-name="Normal"><text:a xlink:type="simple" xlink:href="https://hal.science/hal-04370532v1">hal-04370532v1</text:a></text:p>
            </table:table-cell>
          </table:table-row>
          <table:table-row>
            <table:table-cell office:value-type="string">
              <text:p text:style-name="Normal"><text:a xlink:type="simple" xlink:href="https://hal.science/hal-04376751v1">Des corpus figés aux corpus éclatés in Le français aujourd'hui n° 145 &amp;quot;Le littéraire et le social. Visées critiques et place de l'affect</text:a></text:p>
              <text:p text:style-name="Normal"><text:a xlink:type="simple" xlink:href="https://hal.science/search/index/?q=*&amp;authFullName_s=Max Butlen">Max Butlen</text:a></text:p>
              <text:p text:style-name="Normal"><text:span>Le Français Aujourd'hui</text:span><text:span>, 2004, Le français aujourd'hui, 145, pp.96</text:span></text:p>
              <text:p text:style-name="Normal"><text:span>Article dans une revue</text:span></text:p>
              <text:p text:style-name="Normal"><text:a xlink:type="simple" xlink:href="https://hal.science/hal-04376751v1">hal-04376751v1</text:a></text:p>
            </table:table-cell>
          </table:table-row>
          <table:table-row>
            <table:table-cell office:value-type="string">
              <text:p text:style-name="Normal"><text:a xlink:type="simple" xlink:href="https://hal.science/hal-04392665v1">Lire en bibliothèque, lire à l'école : oppositions et interactions</text:a></text:p>
              <text:p text:style-name="Normal"><text:a xlink:type="simple" xlink:href="https://hal.science/search/index/?q=*&amp;authFullName_s=Max Butlen">Max Butlen</text:a></text:p>
              <text:p text:style-name="Normal"><text:span>Bulletin des Bibliothèques de France</text:span><text:span>, 2004, Bulletin des bibliothèques de France, 1, pp.124</text:span></text:p>
              <text:p text:style-name="Normal"><text:span>Article dans une revue</text:span></text:p>
              <text:p text:style-name="Normal"><text:a xlink:type="simple" xlink:href="https://hal.science/hal-04392665v1">hal-04392665v1</text:a></text:p>
            </table:table-cell>
          </table:table-row>
          <table:table-row>
            <table:table-cell office:value-type="string">
              <text:p text:style-name="Normal"><text:a xlink:type="simple" xlink:href="https://hal.science/hal-04392673v1">Les acteurs des politiques de la lecture pour la jeunesse, complémentaires et concurrents ?</text:a></text:p>
              <text:p text:style-name="Normal"><text:a xlink:type="simple" xlink:href="https://hal.science/search/index/?q=*&amp;authFullName_s=Max Butlen">Max Butlen</text:a></text:p>
              <text:p text:style-name="Normal"><text:span>La revue des livres pour enfants</text:span><text:span>, 2004, La revue des livres pour enfants, 217, pp.150</text:span></text:p>
              <text:p text:style-name="Normal"><text:span>Article dans une revue</text:span></text:p>
              <text:p text:style-name="Normal"><text:a xlink:type="simple" xlink:href="https://hal.science/hal-04392673v1">hal-04392673v1</text:a></text:p>
            </table:table-cell>
          </table:table-row>
          <table:table-row>
            <table:table-cell office:value-type="string">
              <text:p text:style-name="Normal"><text:a xlink:type="simple" xlink:href="https://hal.science/hal-04397380v1">« Réflexions sur l’offre et les politiques de lecture », in revista Educacion y biblioteca -En primera persona, -Entretien avec Ramon Salaberia, Educacion y biblioteca n° 143, octobre 2004, Madrid</text:a></text:p>
              <text:p text:style-name="Normal"><text:a xlink:type="simple" xlink:href="https://hal.science/search/index/?q=*&amp;authFullName_s=Max Butlen">Max Butlen</text:a></text:p>
              <text:p text:style-name="Normal"><text:span>Educacion e biblioteca. biblioteca n° 143, octobre 2004, Madrid</text:span><text:span>, 2004, Educacion y Bibliotecas, 143</text:span></text:p>
              <text:p text:style-name="Normal"><text:span>Article dans une revue</text:span></text:p>
              <text:p text:style-name="Normal"><text:a xlink:type="simple" xlink:href="https://hal.science/hal-04397380v1">hal-04397380v1</text:a></text:p>
            </table:table-cell>
          </table:table-row>
          <table:table-row>
            <table:table-cell office:value-type="string">
              <text:p text:style-name="Normal"><text:a xlink:type="simple" xlink:href="https://hal.science/hal-04394604v1">2001, &amp;quot;L'odyssée des BCD&amp;quot; in &amp;quot;Cahiers pédagogiques&amp;quot; n° 397-398, Dossier : Changer l'école primaire</text:a></text:p>
              <text:p text:style-name="Normal"><text:a xlink:type="simple" xlink:href="https://hal.science/search/index/?q=*&amp;authFullName_s=Max Butlen">Max Butlen</text:a></text:p>
              <text:p text:style-name="Normal"><text:span>Les Cahiers pédagogiques. Coll. hors-série numériques</text:span><text:span>, 2001, Les Cahiers pédagogiques, 397-398, pp.86</text:span></text:p>
              <text:p text:style-name="Normal"><text:span>Article dans une revue</text:span></text:p>
              <text:p text:style-name="Normal"><text:a xlink:type="simple" xlink:href="https://hal.science/hal-04394604v1">hal-04394604v1</text:a></text:p>
            </table:table-cell>
          </table:table-row>
        </table:table>
        <text:p text:style-name="P27"/>
        <text:p text:style-name="Heading2"><text:span text:style-name="T13">Ouvrages (7)</text:span></text:p>
        <text:p text:style-name="P29"/>
        <table:table table:name="8a2d7f" table:style-name="8a2d7f">
          <table:table-column table:style-name="8a2d7f.0"/>
          <table:table-row>
            <table:table-cell office:value-type="string">
              <text:p text:style-name="Normal"><text:a xlink:type="simple" xlink:href="https://hal.science/hal-04360891v1">Quelle formation des professeurs pour l'enseignement de la littérature ?</text:a></text:p>
              <text:p text:style-name="Normal"><text:a xlink:type="simple" xlink:href="https://hal.science/search/index/?q=*&amp;authFullName_s=Max Butlen">Max Butlen</text:a></text:p>
              <text:p text:style-name="Normal"><text:span>Universidade UNICENTRO, Association brésilienne des éditeurs universitaires. Unicentro, université UNICENTRO Parana, Brésil, pp.17, 2018, Renata Daletese, 978-85-7891-217-_8</text:span></text:p>
              <text:p text:style-name="Normal"><text:span>Ouvrages</text:span></text:p>
              <text:p text:style-name="Normal"><text:a xlink:type="simple" xlink:href="https://hal.science/hal-04360891v1">hal-04360891v1</text:a></text:p>
            </table:table-cell>
          </table:table-row>
          <table:table-row>
            <table:table-cell office:value-type="string">
              <text:p text:style-name="Normal"><text:a xlink:type="simple" xlink:href="https://hal.science/hal-04360817v1">Recherches et formations en littérature de jeunesse</text:a></text:p>
              <text:p text:style-name="Normal"><text:a xlink:type="simple" xlink:href="https://hal.science/search/index/?q=*&amp;authFullName_s=Max Butlen">Max Butlen</text:a></text:p>
              <text:p text:style-name="Normal"><text:span>CY Cergy Paris Université. Bibliothèque nationale de France, 2012, 978-2-35494-045-4</text:span></text:p>
              <text:p text:style-name="Normal"><text:span>Ouvrages</text:span></text:p>
              <text:p text:style-name="Normal"><text:a xlink:type="simple" xlink:href="https://hal.science/hal-04360817v1">hal-04360817v1</text:a></text:p>
            </table:table-cell>
          </table:table-row>
          <table:table-row>
            <table:table-cell office:value-type="string">
              <text:p text:style-name="Normal"><text:a xlink:type="simple" xlink:href="https://hal.science/hal-04368659v1">Interpréter et transmettre la littérature aujourd'hui&amp;quot;, dir. avec Violaine Houdart-Merot</text:a></text:p>
              <text:p text:style-name="Normal"><text:a xlink:type="simple" xlink:href="https://hal.science/search/index/?q=*&amp;authFullName_s=Max Butlen">Max Butlen</text:a><text:span>,</text:span><text:a xlink:type="simple" xlink:href="https://hal.science/search/index/?q=*&amp;authFullName_s=Violaine Houdart-Merot">Violaine Houdart-Merot</text:a></text:p>
              <text:p text:style-name="Normal"><text:span>Centre de recherches Textes et francophonie (Agora). Encrage Université Cergy ,; Belles lettres, 326 p., 2009, Encrage, Violaine Houdart-Merot, 978-2-910687-29-8</text:span></text:p>
              <text:p text:style-name="Normal"><text:span>Ouvrages</text:span></text:p>
              <text:p text:style-name="Normal"><text:a xlink:type="simple" xlink:href="https://hal.science/hal-04368659v1">hal-04368659v1</text:a></text:p>
            </table:table-cell>
          </table:table-row>
          <table:table-row>
            <table:table-cell office:value-type="string">
              <text:p text:style-name="Normal"><text:a xlink:type="simple" xlink:href="https://hal.science/hal-04360862v1">Les politiques de lecture et leurs acteurs, 1980-2000.</text:a></text:p>
              <text:p text:style-name="Normal"><text:a xlink:type="simple" xlink:href="https://hal.science/search/index/?q=*&amp;authFullName_s=Max Butlen">Max Butlen</text:a></text:p>
              <text:p text:style-name="Normal"><text:span>INRP. Institut national de recherche pédagogique (INRP), 614 p., 2008, Education, Histoire Mémoire, 978-2-7342-1086-3</text:span></text:p>
              <text:p text:style-name="Normal"><text:span>Ouvrages</text:span></text:p>
              <text:p text:style-name="Normal"><text:a xlink:type="simple" xlink:href="https://hal.science/hal-04360862v1">hal-04360862v1</text:a></text:p>
            </table:table-cell>
          </table:table-row>
          <table:table-row>
            <table:table-cell office:value-type="string">
              <text:p text:style-name="Normal"><text:a xlink:type="simple" xlink:href="https://hal.science/hal-04392224v1">Les voies de la littérature au cycle 2&amp;quot;. &amp;quot;The Pathways of Literature in Cycle 2&amp;quot;. Edited by Max Butlen</text:a></text:p>
              <text:p text:style-name="Normal"><text:a xlink:type="simple" xlink:href="https://hal.science/search/index/?q=*&amp;authFullName_s=Max Butlen">Max Butlen</text:a><text:span>,</text:span><text:a xlink:type="simple" xlink:href="https://hal.science/search/index/?q=*&amp;authFullName_s=Nathalie Brisac">Nathalie Brisac</text:a><text:span>,</text:span><text:a xlink:type="simple" xlink:href="https://hal.science/search/index/?q=*&amp;authFullName_s=Lucie Desailly">Lucie Desailly</text:a><text:span>,</text:span><text:a xlink:type="simple" xlink:href="https://hal.science/search/index/?q=*&amp;authFullName_s=Marie-Claude Javerzat">Marie-Claude Javerzat</text:a><text:span>,</text:span><text:a xlink:type="simple" xlink:href="https://hal.science/search/index/?q=*&amp;authFullName_s=Monique Kurtz">Monique Kurtz</text:a><text:span>et al.</text:span></text:p>
              <text:p text:style-name="Normal"><text:span>CRTF. CRDP Créteil, SCEREN, pp.378, 2008, Argos démarches, Max Butlen, 978-2-86918-2073</text:span></text:p>
              <text:p text:style-name="Normal"><text:span>Ouvrages</text:span></text:p>
              <text:p text:style-name="Normal"><text:a xlink:type="simple" xlink:href="https://hal.science/hal-04392224v1">hal-04392224v1</text:a></text:p>
            </table:table-cell>
          </table:table-row>
          <table:table-row>
            <table:table-cell office:value-type="string">
              <text:p text:style-name="Normal"><text:a xlink:type="simple" xlink:href="https://hal.science/hal-04375400v1">Savoir lire avec les Bibliothèques centre documentaires</text:a></text:p>
              <text:p text:style-name="Normal"><text:a xlink:type="simple" xlink:href="https://hal.science/search/index/?q=*&amp;authFullName_s=Max Butlen">Max Butlen</text:a><text:span>,</text:span><text:a xlink:type="simple" xlink:href="https://hal.science/search/index/?q=*&amp;authFullName_s=Madeleine Couet">Madeleine Couet</text:a><text:span>,</text:span><text:a xlink:type="simple" xlink:href="https://hal.science/search/index/?q=*&amp;authFullName_s=Lucie Desailly">Lucie Desailly</text:a></text:p>
              <text:p text:style-name="Normal"><text:span>Comité scientifique Argos. CRDP académie de Créteil, pp.290, 1996, Argos Démarches, Annick Lorant Jolly, 2-86918064-0</text:span></text:p>
              <text:p text:style-name="Normal"><text:span>Ouvrages</text:span></text:p>
              <text:p text:style-name="Normal"><text:a xlink:type="simple" xlink:href="https://hal.science/hal-04375400v1">hal-04375400v1</text:a></text:p>
            </table:table-cell>
          </table:table-row>
          <table:table-row>
            <table:table-cell office:value-type="string">
              <text:p text:style-name="Normal"><text:a xlink:type="simple" xlink:href="https://hal.science/hal-04389363v1">La culture de l'écrit et les réseaux de formation ( dir. Avec Jean Hébrard).</text:a></text:p>
              <text:p text:style-name="Normal"><text:a xlink:type="simple" xlink:href="https://hal.science/search/index/?q=*&amp;authFullName_s=Max Butlen">Max Butlen</text:a><text:span>,</text:span><text:a xlink:type="simple" xlink:href="https://hal.science/search/index/?q=*&amp;authFullName_s=Jean Hebrard">Jean Hebrard</text:a></text:p>
              <text:p text:style-name="Normal"><text:span>Comité scientifique du CRDP. CRDP académie de Créteil, 438 p., 1992, Collection ARGOS, Max Butlen, 2-86 918 049 7</text:span></text:p>
              <text:p text:style-name="Normal"><text:span>Ouvrages</text:span></text:p>
              <text:p text:style-name="Normal"><text:a xlink:type="simple" xlink:href="https://hal.science/hal-04389363v1">hal-04389363v1</text:a></text:p>
            </table:table-cell>
          </table:table-row>
        </table:table>
        <text:p text:style-name="P30"/>
        <text:p text:style-name="Heading2"><text:span text:style-name="T14">N°spécial de revue/special issue (9)</text:span></text:p>
        <text:p text:style-name="P32"/>
        <table:table table:name="3c63dc" table:style-name="3c63dc">
          <table:table-column table:style-name="3c63dc.0"/>
          <table:table-row>
            <table:table-cell office:value-type="string">
              <text:p text:style-name="Normal"><text:a xlink:type="simple" xlink:href="https://hal.science/hal-04362980v1">La logique des compétences : regards critiques</text:a></text:p>
              <text:p text:style-name="Normal"><text:a xlink:type="simple" xlink:href="https://hal.science/search/index/?q=*&amp;authFullName_s=Max Butlen">Max Butlen</text:a><text:span>,</text:span><text:a xlink:type="simple" xlink:href="https://hal.science/search/index/?q=*&amp;authFullName_s=Joaquim Dolz">Joaquim Dolz</text:a></text:p>
              <text:p text:style-name="Normal"><text:span>Le Français Aujourd'hui</text:span><text:span>, N° 191 (191), pp.3-14, 2015</text:span></text:p>
              <text:p text:style-name="Normal"><text:span>N°spécial de revue/special issue</text:span></text:p>
              <text:p text:style-name="Normal"><text:a xlink:type="simple" xlink:href="https://hal.science/hal-04362980v1">hal-04362980v1</text:a></text:p>
            </table:table-cell>
          </table:table-row>
          <table:table-row>
            <table:table-cell office:value-type="string">
              <text:p text:style-name="Normal"><text:a xlink:type="simple" xlink:href="https://hal.science/hal-04368058v1">“Lire, analyser, sélectionner, catégoriser la littérature pour la jeunesse. Quels critères ? pour quels usages ? » Cahiers de l’association internationale des études françaises, N° 66, « Vitalité, variétés et valeurs de la littérature de jeunesse » - “Lire, analyser, sélectionner, catégoriser la littérature pour la jeunesse&amp;quot;. &amp;quot;Quels critères ? pour quels usages ? » Cahiers de l’association internationale des études françaises, N° 66, « Vitalité, variétés et valeurs de la littérature de jeunesse »</text:a></text:p>
              <text:p text:style-name="Normal"><text:a xlink:type="simple" xlink:href="https://hal.science/search/index/?q=*&amp;authFullName_s=Max Butlen">Max Butlen</text:a></text:p>
              <text:p text:style-name="Normal"><text:span>Cahiers de l'Association internationale des études françaises (CAIEF)</text:span><text:span>, 66, pp 245 -262, 2014</text:span></text:p>
              <text:p text:style-name="Normal"><text:span>N°spécial de revue/special issue</text:span></text:p>
              <text:p text:style-name="Normal"><text:a xlink:type="simple" xlink:href="https://hal.science/hal-04368058v1">hal-04368058v1</text:a></text:p>
            </table:table-cell>
          </table:table-row>
          <table:table-row>
            <table:table-cell office:value-type="string">
              <text:p text:style-name="Normal"><text:a xlink:type="simple" xlink:href="https://hal.science/hal-04365026v1">L’enseignement des lettres et le numérique&amp;quot; ; revue &amp;quot;Le français aujourd’hui&amp;quot; du n° 178, direction avec Catherine Becchetti-Bizot, , 2012</text:a></text:p>
              <text:p text:style-name="Normal"><text:a xlink:type="simple" xlink:href="https://hal.science/search/index/?q=*&amp;authFullName_s=Max Butlen">Max Butlen</text:a></text:p>
              <text:p text:style-name="Normal"><text:span>178, 132 p., 2012, Le français aujourd'hui</text:span></text:p>
              <text:p text:style-name="Normal"><text:span>N°spécial de revue/special issue</text:span></text:p>
              <text:p text:style-name="Normal"><text:a xlink:type="simple" xlink:href="https://hal.science/hal-04365026v1">hal-04365026v1</text:a></text:p>
            </table:table-cell>
          </table:table-row>
          <table:table-row>
            <table:table-cell office:value-type="string">
              <text:p text:style-name="Normal"><text:a xlink:type="simple" xlink:href="https://hal.science/hal-04383085v1">Ahr Sylviane, Butlen Max, Elalouf Marie-Laure, « Lecture sur écran, lectures sur papier : discours et représentations des élèves de 15 ans », dans L’enseignement des lettres et le numérique, revue Le français aujourd’hui n°178, dir. M. Butlen, C.Bechetti Bizot, 2012</text:a></text:p>
              <text:p text:style-name="Normal"><text:a xlink:type="simple" xlink:href="https://hal.science/search/index/?q=*&amp;authFullName_s=Max Butlen">Max Butlen</text:a><text:span>,</text:span><text:a xlink:type="simple" xlink:href="https://hal.science/search/index/?q=*&amp;authFullName_s=Sylviane Ahr">Sylviane Ahr</text:a><text:span>,</text:span><text:a xlink:type="simple" xlink:href="https://hal.science/search/index/?q=*&amp;authFullName_s=Max Butlen">Max Butlen</text:a><text:span>,</text:span><text:a xlink:type="simple" xlink:href="https://hal.science/search/index/?q=*&amp;authFullName_s=Marie-Laure Elalouf">Marie-Laure Elalouf</text:a></text:p>
              <text:p text:style-name="Normal"><text:span>Le Français Aujourd'hui</text:span><text:span>, 178, pp.132, 2012, Le français aujourd'hui</text:span></text:p>
              <text:p text:style-name="Normal"><text:span>N°spécial de revue/special issue</text:span></text:p>
              <text:p text:style-name="Normal"><text:a xlink:type="simple" xlink:href="https://hal.science/hal-04383085v1">hal-04383085v1</text:a></text:p>
            </table:table-cell>
          </table:table-row>
          <table:table-row>
            <table:table-cell office:value-type="string">
              <text:p text:style-name="Normal"><text:a xlink:type="simple" xlink:href="https://hal.science/hal-04367660v1">Continuité et ruptures dans l'enseignement de la littérature in la revue Le français aujourd'hui, n° 168 Direction : Marie-France Bishop, Max Butlen</text:a></text:p>
              <text:p text:style-name="Normal"><text:a xlink:type="simple" xlink:href="https://hal.science/search/index/?q=*&amp;authFullName_s=Max Butlen">Max Butlen</text:a><text:span>,</text:span><text:a xlink:type="simple" xlink:href="https://hal.science/search/index/?q=*&amp;authFullName_s=Marie-France Bishop">Marie-France Bishop</text:a></text:p>
              <text:p text:style-name="Normal"><text:span>Le français aujourd'hui n° 168</text:span><text:span>, 168, 136 p., 2010, Le français aujourd'hui</text:span></text:p>
              <text:p text:style-name="Normal"><text:span>N°spécial de revue/special issue</text:span></text:p>
              <text:p text:style-name="Normal"><text:a xlink:type="simple" xlink:href="https://hal.science/hal-04367660v1">hal-04367660v1</text:a></text:p>
            </table:table-cell>
          </table:table-row>
          <table:table-row>
            <table:table-cell office:value-type="string">
              <text:p text:style-name="Normal"><text:a xlink:type="simple" xlink:href="https://hal.science/hal-04368248v1">Direction Max Butlen avec Pierre Bruno, Jacques David, Serge Martin du n° hors-série du Français aujourd’hui sur la littérature de jeunesse « Enseigner la littérature de jeunesse », novembre 2008 ».</text:a></text:p>
              <text:p text:style-name="Normal"><text:a xlink:type="simple" xlink:href="https://hal.science/search/index/?q=*&amp;authFullName_s=Max Butlen">Max Butlen</text:a><text:span>,</text:span><text:a xlink:type="simple" xlink:href="https://hal.science/search/index/?q=*&amp;authFullName_s=Pierre Bruno">Pierre Bruno</text:a><text:span>,</text:span><text:a xlink:type="simple" xlink:href="https://hal.science/search/index/?q=*&amp;authFullName_s=Jacques David">Jacques David</text:a><text:span>,</text:span><text:a xlink:type="simple" xlink:href="https://hal.science/search/index/?q=*&amp;authFullName_s=Serge Martin">Serge Martin</text:a></text:p>
              <text:p text:style-name="Normal"><text:span>Le Français Aujourd'hui</text:span><text:span>, Hors-série, 264 p., 2008, Le français aujourd'hui</text:span></text:p>
              <text:p text:style-name="Normal"><text:span>N°spécial de revue/special issue</text:span></text:p>
              <text:p text:style-name="Normal"><text:a xlink:type="simple" xlink:href="https://hal.science/hal-04368248v1">hal-04368248v1</text:a></text:p>
            </table:table-cell>
          </table:table-row>
          <table:table-row>
            <table:table-cell office:value-type="string">
              <text:p text:style-name="Normal"><text:a xlink:type="simple" xlink:href="https://hal.science/hal-04382820v1">Paradoxas de la lectura escolar, article in &amp;quot;Sociedad lectora y educacion&amp;quot; in Revista Educacion, Ministerio de educacion y ciencia</text:a></text:p>
              <text:p text:style-name="Normal"><text:a xlink:type="simple" xlink:href="https://hal.science/search/index/?q=*&amp;authFullName_s=Max Butlen">Max Butlen</text:a></text:p>
              <text:p text:style-name="Normal"><text:span>Numéro extraordinaire "Sociedad lectora y educacionRevista de educacion" (N° extra), 384 p., 2005, Revista de Educacion Ministère espagnol de l'Education</text:span></text:p>
              <text:p text:style-name="Normal"><text:span>N°spécial de revue/special issue</text:span></text:p>
              <text:p text:style-name="Normal"><text:a xlink:type="simple" xlink:href="https://hal.science/hal-04382820v1">hal-04382820v1</text:a></text:p>
            </table:table-cell>
          </table:table-row>
          <table:table-row>
            <table:table-cell office:value-type="string">
              <text:p text:style-name="Normal"><text:a xlink:type="simple" xlink:href="https://hal.science/hal-04406528v1">« La littérature de jeunesse : repères, enjeux et pratiques</text:a></text:p>
              <text:p text:style-name="Normal"><text:a xlink:type="simple" xlink:href="https://hal.science/search/index/?q=*&amp;authFullName_s=Max Butlen">Max Butlen</text:a><text:span>,</text:span><text:a xlink:type="simple" xlink:href="https://hal.science/search/index/?q=*&amp;authFullName_s=Danielle Dubois-Marcoin">Danielle Dubois-Marcoin</text:a></text:p>
              <text:p text:style-name="Normal"><text:span>Le Français Aujourd'hui</text:span><text:span>, 149, pp.128, 2005, Le français aujourd'hui</text:span></text:p>
              <text:p text:style-name="Normal"><text:span>N°spécial de revue/special issue</text:span></text:p>
              <text:p text:style-name="Normal"><text:a xlink:type="simple" xlink:href="https://hal.science/hal-04406528v1">hal-04406528v1</text:a></text:p>
            </table:table-cell>
          </table:table-row>
          <table:table-row>
            <table:table-cell office:value-type="string">
              <text:p text:style-name="Normal"><text:a xlink:type="simple" xlink:href="https://hal.science/hal-04382626v1">« Lire, comprendre, interpréter des textes littéraires à l’école ». Butlen Max (2002) in revue Argos, n°30, Praiques artistiques et culturelles, PP. 38-42 p.38-42.</text:a></text:p>
              <text:p text:style-name="Normal"><text:a xlink:type="simple" xlink:href="https://hal.science/search/index/?q=*&amp;authFullName_s=Max Butlen">Max Butlen</text:a></text:p>
              <text:p text:style-name="Normal"><text:span>Argos. La revue des BCD et CDI</text:span><text:span>, 30, pp.76, 2002, Argos</text:span></text:p>
              <text:p text:style-name="Normal"><text:span>N°spécial de revue/special issue</text:span></text:p>
              <text:p text:style-name="Normal"><text:a xlink:type="simple" xlink:href="https://hal.science/hal-04382626v1">hal-04382626v1</text:a></text:p>
            </table:table-cell>
          </table:table-row>
        </table:table>
        <text:p text:style-name="P33"/>
        <text:p text:style-name="Heading2"><text:span text:style-name="T15">Rapport (4)</text:span></text:p>
        <text:p text:style-name="P35"/>
        <table:table table:name="fb85b9" table:style-name="fb85b9">
          <table:table-column table:style-name="fb85b9.0"/>
          <table:table-row>
            <table:table-cell office:value-type="string">
              <text:p text:style-name="Normal"><text:a xlink:type="simple" xlink:href="https://hal.science/hal-04392550v1">Rapport pour la Direction du ministère de l’Education nationale : Etude des conditions associées au développement de la compréhension de l’écrit chez les garçons et les filles de 15 ans, Rapport remis en 2012.</text:a></text:p>
              <text:p text:style-name="Normal"><text:a xlink:type="simple" xlink:href="https://hal.science/search/index/?q=*&amp;authFullName_s=Max Butlen">Max Butlen</text:a><text:span>,</text:span><text:a xlink:type="simple" xlink:href="https://hal.science/search/index/?q=*&amp;authFullName_s=Ahr Sylviane">Ahr Sylviane</text:a></text:p>
              <text:p text:style-name="Normal"><text:span>Rapport au ministère de l'Education nationale (DEP). 2012</text:span></text:p>
              <text:p text:style-name="Normal"><text:span>Rapport</text:span></text:p>
              <text:p text:style-name="Normal"><text:a xlink:type="simple" xlink:href="https://hal.science/hal-04392550v1">hal-04392550v1</text:a></text:p>
            </table:table-cell>
          </table:table-row>
          <table:table-row>
            <table:table-cell office:value-type="string">
              <text:p text:style-name="Normal"><text:a xlink:type="simple" xlink:href="https://hal.science/hal-04392654v1">Vers une politique et une stratégie nationales pour la formation continue des professeurs de l'enseignement fondamental en Guinée Bissau</text:a></text:p>
              <text:p text:style-name="Normal"><text:a xlink:type="simple" xlink:href="https://hal.science/search/index/?q=*&amp;authFullName_s=Max Butlen">Max Butlen</text:a><text:span>,</text:span><text:a xlink:type="simple" xlink:href="https://hal.science/search/index/?q=*&amp;authFullName_s=Christian Martinez">Christian Martinez</text:a></text:p>
              <text:p text:style-name="Normal"><text:span>Rapport au ministre de l'éducation de Guinée Bissau. 2011, 182 p</text:span></text:p>
              <text:p text:style-name="Normal"><text:span>Rapport</text:span></text:p>
              <text:p text:style-name="Normal"><text:a xlink:type="simple" xlink:href="https://hal.science/hal-04392654v1">hal-04392654v1</text:a></text:p>
            </table:table-cell>
          </table:table-row>
          <table:table-row>
            <table:table-cell office:value-type="string">
              <text:p text:style-name="Normal"><text:a xlink:type="simple" xlink:href="https://hal.science/hal-04397802v1">Pourquoi et comment proposer des parcours de lecture en réseaux à l'intention des élèves de cycle 3 et de 6ème ? in La littérature de l'école au collège. Rapport du groupe de recherche action formation de l'IUFM de Nantes sous direction de Max Butlen. Collection Ressources n° 11.</text:a></text:p>
              <text:p text:style-name="Normal"><text:a xlink:type="simple" xlink:href="https://hal.science/search/index/?q=*&amp;authFullName_s=Max Butlen">Max Butlen</text:a></text:p>
              <text:p text:style-name="Normal"><text:span>IUFM des Pays de la loire. 2006, pp.180</text:span></text:p>
              <text:p text:style-name="Normal"><text:span>Rapport</text:span></text:p>
              <text:p text:style-name="Normal"><text:a xlink:type="simple" xlink:href="https://hal.science/hal-04397802v1">hal-04397802v1</text:a></text:p>
            </table:table-cell>
          </table:table-row>
          <table:table-row>
            <table:table-cell office:value-type="string">
              <text:p text:style-name="Normal"><text:a xlink:type="simple" xlink:href="https://hal.science/hal-04393206v1">Rapport d'enquête sur &amp;quot;Les écoles des &amp;quot;assentamentos&amp;quot; dans le système éducatif de Paraty (Brésil), recherche effectuée pour le Centre de recherches sur le Brésil contemporain (CRBC)~, en liaison avec l'EHESS (Paris) et l'université fédérale de Rio de Janeiro. Intitulé du projet : Les établissements ruraux dans une perspective comparative : une analyse des dimensions économiques, sociales, historiques et environnementales</text:a></text:p>
              <text:p text:style-name="Normal"><text:a xlink:type="simple" xlink:href="https://hal.science/search/index/?q=*&amp;authFullName_s=Max Butlen">Max Butlen</text:a></text:p>
              <text:p text:style-name="Normal"><text:span>Centre de recherches sur le Brésil contemporain. EHESS. Université fédérale rurale do Rio de Janeiro. 2000</text:span></text:p>
              <text:p text:style-name="Normal"><text:span>Rapport</text:span></text:p>
              <text:p text:style-name="Normal"><text:a xlink:type="simple" xlink:href="https://hal.science/hal-04393206v1">hal-043932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x BUTLEN</dc:title>
    <dc:subject/>
    <dc:description>CV</dc:description>
    <dc:creator/>
    <dc:date>2026-05-07T17:52:06.000</dc:date>
    <meta:generator>PHPWord</meta:generator>
    <meta:initial-creator>CCSD</meta:initial-creator>
    <meta:creation-date>2026-05-07T17:52:06.000</meta:creation-date>
    <meta:keyword/>
    <meta:user-defined meta:name="Category"/>
    <meta:user-defined meta:name="Company"/>
    <meta:user-defined meta:name="Manager"/>
  </office:meta>
</office:document-meta>
</file>