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0a5e" style:family="table">
      <style:table-properties style:rel-width="100" table:align="center"/>
    </style:style>
    <style:style style:name="9f0a5e.0" style:family="table-column">
      <style:table-column-properties style:column-width="0.00cm"/>
    </style:style>
    <style:style style:name="f79c6c" style:family="table">
      <style:table-properties style:rel-width="100" table:align="center"/>
    </style:style>
    <style:style style:name="f79c6c.0" style:family="table-column">
      <style:table-column-properties style:column-width="0.00cm"/>
    </style:style>
    <style:style style:name="285132" style:family="table">
      <style:table-properties style:rel-width="100" table:align="center"/>
    </style:style>
    <style:style style:name="2851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PITHON<text:s/></text:span><text:span text:style-name="T2">Chef de clinique des universités de médecine générale - Université Clermont AuvergneMédecin généraliste - Maison de santé pluriprofessionnelle de Langea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xence-pithon">maxence-pith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5891-1464">0009-0003-5891-14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9f0a5e" table:style-name="9f0a5e">
          <table:table-column table:style-name="9f0a5e.0"/>
          <table:table-row>
            <table:table-cell office:value-type="string">
              <text:p text:style-name="Normal"><text:a xlink:type="simple" xlink:href="https://hal.science/hal-04652710v1">Experiencing and enduring patient distress: The distress of palliative care patients and its emotional impact on physicians in training Authors</text:a></text:p>
              <text:p text:style-name="Normal"><text:a xlink:type="simple" xlink:href="https://hal.science/search/index/?q=*&amp;authFullName_s=Andréa Tarot">Andréa Tarot</text:a><text:span>,</text:span><text:a xlink:type="simple" xlink:href="https://hal.science/search/index/?q=*&amp;authFullName_s=Maxence Pithon">Maxence Pithon</text:a><text:span>,</text:span><text:a xlink:type="simple" xlink:href="https://hal.science/search/index/?q=*&amp;authFullName_s=Ashley Ridley">Ashley Ridley</text:a><text:span>,</text:span><text:a xlink:type="simple" xlink:href="https://hal.science/search/index/?q=*&amp;authFullName_s=Virginie Guastella">Virginie Guastella</text:a><text:span>,</text:span><text:a xlink:type="simple" xlink:href="https://hal.science/search/index/?q=*&amp;authFullName_s=Morgane Plancon">Morgane Plancon</text:a><text:span>et al.</text:span></text:p>
              <text:p text:style-name="Normal"><text:span>BMC Medical Education</text:span><text:span>, 2024, 24 (1), pp.696.<text:s/></text:span><text:a xlink:type="simple" xlink:href="https://dx.doi.org/10.1186/s12909-024-05668-9">⟨10.1186/s12909-024-05668-9⟩</text:a></text:p>
              <text:p text:style-name="Normal"><text:span>Article dans une revue</text:span></text:p>
              <text:p text:style-name="Normal"><text:a xlink:type="simple" xlink:href="https://hal.science/hal-04652710v1">hal-0465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76v1">What competencies are needed to develop collaboration between general practitioners and pharmacists through initial interprofessional training? An analysis of training needs through a qualitative occupational didactic approach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Gilles Tanguy">Gilles Tanguy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/text:p>
              <text:p text:style-name="Normal"><text:span>BMC Medical Education</text:span><text:span>, 2024, 24 (1), pp.857.<text:s/></text:span><text:a xlink:type="simple" xlink:href="https://dx.doi.org/10.1186/s12909-024-05857-6">⟨10.1186/s12909-024-05857-6⟩</text:a></text:p>
              <text:p text:style-name="Normal"><text:span>Article dans une revue</text:span></text:p>
              <text:p text:style-name="Normal"><text:a xlink:type="simple" xlink:href="https://hal.science/hal-04673476v1">hal-046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80v1">Stratégies d’accompagnement des étudiants de 3e cycle de médecine générale en difficulté : étude qualitative auprès de leurs tuteurs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Bastien Brel">Bastien Brel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Gilles Tanguy">Gilles Tanguy</text:a><text:span>et al.</text:span></text:p>
              <text:p text:style-name="Normal"><text:span><text:s/>Exercer. La revue francophone de médecine générale</text:span><text:span>, 2022, 33 (182), pp.184-190.<text:s/></text:span><text:a xlink:type="simple" xlink:href="https://dx.doi.org/10.56746/EXERCER.2022.182.184">⟨10.56746/EXERCER.2022.182.184⟩</text:a></text:p>
              <text:p text:style-name="Normal"><text:span>Article dans une revue</text:span></text:p>
              <text:p text:style-name="Normal"><text:a xlink:type="simple" xlink:href="https://hal.science/hal-04396780v1">hal-04396780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f79c6c" table:style-name="f79c6c">
          <table:table-column table:style-name="f79c6c.0"/>
          <table:table-row>
            <table:table-cell office:value-type="string">
              <text:p text:style-name="Normal"><text:a xlink:type="simple" xlink:href="https://hal.science/hal-05435705v1">Création de confiance et liens interprofessionnels : effets des stages des étudiants IPA en soins primaires</text:a></text:p>
              <text:p text:style-name="Normal"><text:a xlink:type="simple" xlink:href="https://hal.science/search/index/?q=*&amp;authFullName_s=Elsa Magne Paradis">Elsa Magne Paradis</text:a><text:span>,</text:span><text:a xlink:type="simple" xlink:href="https://hal.science/search/index/?q=*&amp;authFullName_s=Maxence Pithon">Maxence Pithon</text:a><text:span>,</text:span><text:a xlink:type="simple" xlink:href="https://hal.science/search/index/?q=*&amp;authFullName_s=Sibyl Chabanon">Sibyl Chabanon</text:a></text:p>
              <text:p text:style-name="Normal"><text:span>25ème congreès national du CNGE</text:span><text:span>, Collège national des généralistes enseignants (CNGE), Dec 2025, Toulouse, France</text:span></text:p>
              <text:p text:style-name="Normal"><text:span>Communication dans un congrès</text:span></text:p>
              <text:p text:style-name="Normal"><text:a xlink:type="simple" xlink:href="https://hal.science/hal-05435705v1">hal-0543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54v1">Développer les collaborations interprofessionnelles entre médecins généralistes et pharmaciens d'officine : de la conception à l'évaluation d'une formation initiale interprofessionnelle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/text:p>
              <text:p text:style-name="Normal"><text:span>Congrès national des enseignants de médecine générale</text:span><text:span>, CNGE, Nov 2024, Strasbourg, France</text:span></text:p>
              <text:p text:style-name="Normal"><text:span>Communication dans un congrès</text:span></text:p>
              <text:p text:style-name="Normal"><text:a xlink:type="simple" xlink:href="https://hal.science/hal-04969654v1">hal-04969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88v1">Comment favoriser l'appropriation de l'eportfolio par les internes de médecine générale afin d'améliorer le développement de leurs compétences par une meilleure qualité des apprentissages ?</text:a></text:p>
              <text:p text:style-name="Normal"><text:a xlink:type="simple" xlink:href="https://hal.science/search/index/?q=*&amp;authFullName_s=Benjamin Darnay">Benjamin Darnay</text:a><text:span>,</text:span><text:a xlink:type="simple" xlink:href="https://hal.science/search/index/?q=*&amp;authFullName_s=Manon Aladenise">Manon Aladenise</text:a><text:span>,</text:span><text:a xlink:type="simple" xlink:href="https://hal.science/search/index/?q=*&amp;authFullName_s=Maxence Pithon">Maxence Pithon</text:a></text:p>
              <text:p text:style-name="Normal"><text:span>Congrès national des généralistes enseignants</text:span><text:span>, CNGE Collège académique, Nov 2024, Strasbourg, France</text:span></text:p>
              <text:p text:style-name="Normal"><text:span>Communication dans un congrès</text:span></text:p>
              <text:p text:style-name="Normal"><text:a xlink:type="simple" xlink:href="https://hal.science/hal-04969688v1">hal-0496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64v1">Évaluation d'une formation initiale interprofessionnelle des internes de MG et étudiants en PO visant à développer leur compétence de collaboration : Effets sur la satisfaction, la motivation à modifier ses pratiques et le transfert des apprentissages</text:a></text:p>
              <text:p text:style-name="Normal"><text:a xlink:type="simple" xlink:href="https://hal.science/search/index/?q=*&amp;authFullName_s=Sara Maghlaoua">Sara Maghlaoua</text:a><text:span>,</text:span><text:a xlink:type="simple" xlink:href="https://hal.science/search/index/?q=*&amp;authFullName_s=Maxence Pithon">Maxence Pithon</text:a></text:p>
              <text:p text:style-name="Normal"><text:span>Congrès national des généralistes enseignants</text:span><text:span>, CNGE Collège académique, Nov 2024, Strasbourg, France</text:span></text:p>
              <text:p text:style-name="Normal"><text:span>Communication dans un congrès</text:span></text:p>
              <text:p text:style-name="Normal"><text:a xlink:type="simple" xlink:href="https://hal.science/hal-04969664v1">hal-0496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86v1">Développer les collaborations interprofessionnelles entre médecins généralistes et pharmaciens d'officine par la formation initiale interprofessionnelle : analyse des besoins de formation des internes de médecine générale et des étudiants de pharmacie d'officine par une approche de didactique professionnelle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Gilles Tanguy">Gilles Tanguy</text:a><text:span>,</text:span><text:a xlink:type="simple" xlink:href="https://hal.science/search/index/?q=*&amp;authFullName_s=Sabrina Bedhomme">Sabrina Bedhomme</text:a><text:span>,</text:span><text:a xlink:type="simple" xlink:href="https://hal.science/search/index/?q=*&amp;authFullName_s=Hélène Vaillant-Roussel">Hélène Vaillant-Roussel</text:a></text:p>
              <text:p text:style-name="Normal"><text:span>23è congrès national CNGE collège académique</text:span><text:span>, Collège national des généralistes enseignants (CNGE), Nov 2023, Lyon, France</text:span></text:p>
              <text:p text:style-name="Normal"><text:span>Communication dans un congrès</text:span></text:p>
              <text:p text:style-name="Normal"><text:a xlink:type="simple" xlink:href="https://hal.science/hal-04396886v1">hal-0439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41v1">Strategies for supporting senior medical students with difficulties: a qualitative study of tutors at the Department of general practice in Clermont-Ferrand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Bastien Brel">Bastien Brel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Gilles Tanguy">Gilles Tanguy</text:a><text:span>et al.</text:span></text:p>
              <text:p text:style-name="Normal"><text:span>Congrès de l'AMEE</text:span><text:span>, Association for Medical Education in Europe (AMEE), Aug 2022, Lyon, France</text:span></text:p>
              <text:p text:style-name="Normal"><text:span>Communication dans un congrès</text:span></text:p>
              <text:p text:style-name="Normal"><text:a xlink:type="simple" xlink:href="https://hal.science/hal-04396841v1">hal-0439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815v1">Stratégies d'accompagnement des internes en difficultés : étude qualitative auprès de leurs tuteurs du département de médecine générale de Clermont-ferrand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Bastien Brel">Bastien Brel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Philippe Vorilhon">Philippe Vorilhon</text:a><text:span>,</text:span><text:a xlink:type="simple" xlink:href="https://hal.science/search/index/?q=*&amp;authFullName_s=Gilles Tanguy">Gilles Tanguy</text:a><text:span>et al.</text:span></text:p>
              <text:p text:style-name="Normal"><text:span>21è Congrès national CNGE collège académique</text:span><text:span>, Collège national des généralistes enseignants, Dec 2021, Lille, France</text:span></text:p>
              <text:p text:style-name="Normal"><text:span>Communication dans un congrès</text:span></text:p>
              <text:p text:style-name="Normal"><text:a xlink:type="simple" xlink:href="https://hal.science/hal-04396815v1">hal-04396815v1</text:a></text:p>
            </table:table-cell>
          </table:table-row>
        </table:table>
        <text:p text:style-name="P20"/>
        <text:p text:style-name="Heading2"><text:span text:style-name="T9">Mémoire d'étudiant (1)</text:span></text:p>
        <text:p text:style-name="P22"/>
        <table:table table:name="285132" table:style-name="285132">
          <table:table-column table:style-name="285132.0"/>
          <table:table-row>
            <table:table-cell office:value-type="string">
              <text:p text:style-name="Normal"><text:a xlink:type="simple" xlink:href="https://dumas.ccsd.cnrs.fr/dumas-03247767v1">Stratégie d'accompagnement des internes en difficulté : étude qualitative auprès des tuteurs du département de médecine générale de Clermont-Ferrand</text:a></text:p>
              <text:p text:style-name="Normal"><text:a xlink:type="simple" xlink:href="https://hal.science/search/index/?q=*&amp;authFullName_s=Maxence Pithon">Maxence Pithon</text:a><text:span>,</text:span><text:a xlink:type="simple" xlink:href="https://hal.science/search/index/?q=*&amp;authFullName_s=Bastien Brel">Bastien Brel</text:a></text:p>
              <text:p text:style-name="Normal"><text:span>Médecine humaine et pathologie. 2020</text:span></text:p>
              <text:p text:style-name="Normal"><text:span>Mémoire d'étudiant</text:span></text:p>
              <text:p text:style-name="Normal"><text:a xlink:type="simple" xlink:href="https://dumas.ccsd.cnrs.fr/dumas-03247767v1">dumas-032477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PITHON</dc:title>
    <dc:subject/>
    <dc:description>CV</dc:description>
    <dc:creator/>
    <dc:date>2026-05-10T09:39:40.000</dc:date>
    <meta:generator>PHPWord</meta:generator>
    <meta:initial-creator>CCSD</meta:initial-creator>
    <meta:creation-date>2026-05-10T09:39:40.000</meta:creation-date>
    <meta:keyword/>
    <meta:user-defined meta:name="Category"/>
    <meta:user-defined meta:name="Company"/>
    <meta:user-defined meta:name="Manager"/>
  </office:meta>
</office:document-meta>
</file>