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8493" style:family="table">
      <style:table-properties style:rel-width="100" table:align="center"/>
    </style:style>
    <style:style style:name="ae84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ence Post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ence-postaire">maxence-post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43-0504">0000-0001-5343-05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4603327">25460332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ae8493" table:style-name="ae8493">
          <table:table-column table:style-name="ae8493.0"/>
          <table:table-row>
            <table:table-cell office:value-type="string">
              <text:p text:style-name="Normal"><text:a xlink:type="simple" xlink:href="https://uca.hal.science/hal-04912563v1">ORGANISER LE TRAVAIL SANS MANAGER : ÉTUDE DES PROCESSUS DE RÉGULATION AU SEIN D'UNE ORGANISATION AUTOGÉRÉE</text:a></text:p>
              <text:p text:style-name="Normal"><text:a xlink:type="simple" xlink:href="https://hal.science/search/index/?q=*&amp;authFullName_s=Brigitte Nivet">Brigitte Nivet</text:a><text:span>,</text:span><text:a xlink:type="simple" xlink:href="https://hal.science/search/index/?q=*&amp;authFullName_s=Maxence Postaire">Maxence Postaire</text:a></text:p>
              <text:p text:style-name="Normal"><text:span>@GRH</text:span><text:span>, 2024</text:span></text:p>
              <text:p text:style-name="Normal"><text:span>Article dans une revue</text:span></text:p>
              <text:p text:style-name="Normal"><text:a xlink:type="simple" xlink:href="https://uca.hal.science/hal-04912563v1">hal-0491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58v1">Restor(y)ing commitment to a failing organization : How narratives and forecasts mitigate anxiety</text:a></text:p>
              <text:p text:style-name="Normal"><text:a xlink:type="simple" xlink:href="https://hal.science/search/index/?q=*&amp;authFullName_s=Maxence Postaire">Maxence Postaire</text:a><text:span>,</text:span><text:a xlink:type="simple" xlink:href="https://hal.science/search/index/?q=*&amp;authFullName_s=François-Régis Puyou">François-Régis Puyou</text:a></text:p>
              <text:p text:style-name="Normal"><text:span>Accounting Auditing and Accountability Journal</text:span><text:span>, 2024, 37 (3), 840-865 p.<text:s/></text:span><text:a xlink:type="simple" xlink:href="https://dx.doi.org/10.1108/AAAJ-03-2021-5204">⟨10.1108/AAAJ-03-2021-5204⟩</text:a></text:p>
              <text:p text:style-name="Normal"><text:span>Article dans une revue</text:span></text:p>
              <text:p text:style-name="Normal"><text:a xlink:type="simple" xlink:href="https://hal.science/hal-04325758v1">hal-0432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850v1">Restor(y)ing commitment to a failing organization: how narratives and forecasts mitigate anxiety</text:a></text:p>
              <text:p text:style-name="Normal"><text:a xlink:type="simple" xlink:href="https://hal.science/search/index/?q=*&amp;authFullName_s=Maxence Postaire">Maxence Postaire</text:a><text:span>,</text:span><text:a xlink:type="simple" xlink:href="https://hal.science/search/index/?q=*&amp;authFullName_s=François-Régis Puyou">François-Régis Puyou</text:a></text:p>
              <text:p text:style-name="Normal"><text:span>Accounting, Auditing and Accountability Journal</text:span><text:span>, 2023,<text:s/></text:span><text:a xlink:type="simple" xlink:href="https://dx.doi.org/10.1108/AAAJ-03-2021-5204">⟨10.1108/AAAJ-03-2021-5204⟩</text:a></text:p>
              <text:p text:style-name="Normal"><text:span>Article dans une revue</text:span></text:p>
              <text:p text:style-name="Normal"><text:a xlink:type="simple" xlink:href="https://hal.science/hal-04245850v1">hal-042458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95428v1">L’influence de la variété et des usages des dispositifs de contrôle dans le pilotage de la performance globale : le cas d’un incubateur de startups</text:a></text:p>
              <text:p text:style-name="Normal"><text:a xlink:type="simple" xlink:href="https://hal.science/search/index/?q=*&amp;authFullName_s=Maxence Postaire">Maxence Postaire</text:a><text:span>,</text:span><text:a xlink:type="simple" xlink:href="https://hal.science/search/index/?q=*&amp;authFullName_s=Simon Alcouffe">Simon Alcouffe</text:a><text:span>,</text:span><text:a xlink:type="simple" xlink:href="https://hal.science/search/index/?q=*&amp;authFullName_s=Marie Boitier">Marie Boitier</text:a></text:p>
              <text:p text:style-name="Normal"><text:span>Revue management &amp; avenir</text:span><text:span>, 2021, 124 (4), pp.81-105.<text:s/></text:span><text:a xlink:type="simple" xlink:href="https://dx.doi.org/10.3917/mav.124.0081">⟨10.3917/mav.124.0081⟩</text:a></text:p>
              <text:p text:style-name="Normal"><text:span>Article dans une revue</text:span></text:p>
              <text:p text:style-name="Normal"><text:a xlink:type="simple" xlink:href="https://uca.hal.science/hal-03395428v1">hal-03395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Postaire</dc:title>
    <dc:subject/>
    <dc:description>CV</dc:description>
    <dc:creator/>
    <dc:date>2026-03-15T18:55:01.000</dc:date>
    <meta:generator>PHPWord</meta:generator>
    <meta:initial-creator>CCSD</meta:initial-creator>
    <meta:creation-date>2026-03-15T18:55:01.000</meta:creation-date>
    <meta:keyword/>
    <meta:user-defined meta:name="Category"/>
    <meta:user-defined meta:name="Company"/>
    <meta:user-defined meta:name="Manager"/>
  </office:meta>
</office:document-meta>
</file>