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b248" style:family="table">
      <style:table-properties style:rel-width="100" table:align="center"/>
    </style:style>
    <style:style style:name="b5b248.0" style:family="table-column">
      <style:table-column-properties style:column-width="0.00cm"/>
    </style:style>
    <style:style style:name="b8d9d2" style:family="table">
      <style:table-properties style:rel-width="100" table:align="center"/>
    </style:style>
    <style:style style:name="b8d9d2.0" style:family="table-column">
      <style:table-column-properties style:column-width="0.00cm"/>
    </style:style>
    <style:style style:name="f60186" style:family="table">
      <style:table-properties style:rel-width="100" table:align="center"/>
    </style:style>
    <style:style style:name="f60186.0" style:family="table-column">
      <style:table-column-properties style:column-width="0.00cm"/>
    </style:style>
    <style:style style:name="d9a737" style:family="table">
      <style:table-properties style:rel-width="100" table:align="center"/>
    </style:style>
    <style:style style:name="d9a737.0" style:family="table-column">
      <style:table-column-properties style:column-width="0.00cm"/>
    </style:style>
    <style:style style:name="335f7e" style:family="table">
      <style:table-properties style:rel-width="100" table:align="center"/>
    </style:style>
    <style:style style:name="335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RUBE<text:s/></text:span><text:span text:style-name="T2">Maitre de Conférence de l'Université de Guyane - IUT de KourouUMR Espace Dev'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b5b248" table:style-name="b5b248">
          <table:table-column table:style-name="b5b248.0"/>
          <table:table-row>
            <table:table-cell office:value-type="string">
              <text:p text:style-name="Normal"><text:a xlink:type="simple" xlink:href="https://hal.science/hal-05466460v1">Toward an understanding of microalgae EPS-based selectivity and binding mechanisms for trace metal ions using Love wave acoustic and voltammetric sensors in seawater</text:a></text:p>
              <text:p text:style-name="Normal"><text:a xlink:type="simple" xlink:href="https://hal.science/search/index/?q=*&amp;authFullName_s=Zouhour Mazouz">Zouhour Mazouz</text:a><text:span>,</text:span><text:a xlink:type="simple" xlink:href="https://hal.science/search/index/?q=*&amp;authFullName_s=Jihène Ammar">Jihène Ammar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Houneida Sakly">Houneida Sakly</text:a><text:span>,</text:span><text:a xlink:type="simple" xlink:href="https://hal.science/search/index/?q=*&amp;authFullName_s=Maxence Rube">Maxence Rube</text:a><text:span>et al.</text:span></text:p>
              <text:p text:style-name="Normal"><text:span>RSC Advances</text:span><text:span>, 2026, 16 (3), pp.2149-2166.<text:s/></text:span><text:a xlink:type="simple" xlink:href="https://dx.doi.org/10.1039/D5RA08673F">⟨10.1039/D5RA08673F⟩</text:a></text:p>
              <text:p text:style-name="Normal"><text:span>Article dans une revue</text:span></text:p>
              <text:p text:style-name="Normal"><text:a xlink:type="simple" xlink:href="https://hal.science/hal-05466460v1">hal-054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62v1">Advanced Love wave sensor based on algal polymers for the detection of mercury in French Guiana waters</text:a></text:p>
              <text:p text:style-name="Normal"><text:a xlink:type="simple" xlink:href="https://hal.science/search/index/?q=*&amp;authFullName_s=Wejdene Gongi">Wejdene Gongi</text:a><text:span>,</text:span><text:a xlink:type="simple" xlink:href="https://hal.science/search/index/?q=*&amp;authFullName_s=Karine Mougin">Karine Mougin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Hatem Ben Ouada">Hatem Ben Ouada</text:a><text:span>et al.</text:span></text:p>
              <text:p text:style-name="Normal"><text:span>Scientific Reports</text:span><text:span>, 2025, 15 (1), pp.21784.<text:s/></text:span><text:a xlink:type="simple" xlink:href="https://dx.doi.org/10.1038/s41598-025-99494-8">⟨10.1038/s41598-025-99494-8⟩</text:a></text:p>
              <text:p text:style-name="Normal"><text:span>Article dans une revue</text:span></text:p>
              <text:p text:style-name="Normal"><text:a xlink:type="simple" xlink:href="https://hal.science/hal-05466462v1">hal-0546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61v1">Interdigitated Capacitive Biosensors as Accessible Sensors: A Literature Review</text:a></text:p>
              <text:p text:style-name="Normal"><text:a xlink:type="simple" xlink:href="https://hal.science/search/index/?q=*&amp;authFullName_s=Henrique Silva">Henrique Silva</text:a><text:span>,</text:span><text:a xlink:type="simple" xlink:href="https://hal.science/search/index/?q=*&amp;authFullName_s=Sávio Bezerra">Sávio Bezerra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alberth Araújo">Jalberth Araújo</text:a><text:span>,</text:span><text:a xlink:type="simple" xlink:href="https://hal.science/search/index/?q=*&amp;authFullName_s=Martine Sebeloue">Martine Sebeloue</text:a><text:span>et al.</text:span></text:p>
              <text:p text:style-name="Normal"><text:span>IEEE Access</text:span><text:span>, 2025, 13, pp.202315-202339.<text:s/></text:span><text:a xlink:type="simple" xlink:href="https://dx.doi.org/10.1109/ACCESS.2025.3638717">⟨10.1109/ACCESS.2025.3638717⟩</text:a></text:p>
              <text:p text:style-name="Normal"><text:span>Article dans une revue</text:span></text:p>
              <text:p text:style-name="Normal"><text:a xlink:type="simple" xlink:href="https://hal.science/hal-05466461v1">hal-054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53v1">FEM Modeling Strategies: Application to Mechanical and Dielectric Sensitivities of Love Wave Devices in Liquid Medium</text:a></text:p>
              <text:p text:style-name="Normal"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Asawari Choudhari">Asawari Choudhari</text:a><text:span>,</text:span><text:a xlink:type="simple" xlink:href="https://hal.science/search/index/?q=*&amp;authFullName_s=Martine Sebeloue">Martine Sebeloue</text:a><text:span>,</text:span><text:a xlink:type="simple" xlink:href="https://hal.science/search/index/?q=*&amp;authFullName_s=Dominique Rebière">Dominique Rebière</text:a><text:span>et al.</text:span></text:p>
              <text:p text:style-name="Normal"><text:span>Sensors</text:span><text:span>, 2024, Exploring the Sensing Potential of Acoustic Wave Devices, 24 (10), pp.2976.<text:s/></text:span><text:a xlink:type="simple" xlink:href="https://dx.doi.org/10.3390/s24102976">⟨10.3390/s24102976⟩</text:a></text:p>
              <text:p text:style-name="Normal"><text:span>Article dans une revue</text:span></text:p>
              <text:p text:style-name="Normal"><text:a xlink:type="simple" xlink:href="https://hal.science/hal-04573453v1">hal-0457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94v1">Comparative Analysis of Sinusoidal Oscillators with Surface Acoustic Wave Sensor in the Feedback Loop</text:a></text:p>
              <text:p text:style-name="Normal"><text:a xlink:type="simple" xlink:href="https://hal.science/search/index/?q=*&amp;authFullName_s=Henrique Silva">Henrique Silva</text:a><text:span>,</text:span><text:a xlink:type="simple" xlink:href="https://hal.science/search/index/?q=*&amp;authFullName_s=Raimundo Carlos Silvério Freire">Raimundo Carlos Silvério Freire</text:a><text:span>,</text:span><text:a xlink:type="simple" xlink:href="https://hal.science/search/index/?q=*&amp;authFullName_s=Jalberth Fernandes de Araújo">Jalberth Fernandes de Araújo</text:a><text:span>,</text:span><text:a xlink:type="simple" xlink:href="https://hal.science/search/index/?q=*&amp;authFullName_s=Sávio Correia Bezerra">Sávio Correia Bezerra</text:a><text:span>,</text:span><text:a xlink:type="simple" xlink:href="https://hal.science/search/index/?q=*&amp;authFullName_s=Maria Nathália Freitas Nunes">Maria Nathália Freitas Nunes</text:a><text:span>et al.</text:span></text:p>
              <text:p text:style-name="Normal"><text:span>Journal of Integrated Circuits and Systems</text:span><text:span>, 2023, 18 (2), pp.1-12.<text:s/></text:span><text:a xlink:type="simple" xlink:href="https://dx.doi.org/10.29292/jics.v18i2.690">⟨10.29292/jics.v18i2.690⟩</text:a></text:p>
              <text:p text:style-name="Normal"><text:span>Article dans une revue</text:span></text:p>
              <text:p text:style-name="Normal"><text:a xlink:type="simple" xlink:href="https://hal.science/hal-04481994v1">hal-0448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46v1">Elaboration and Characterization of a New Heavy Metal Sensor Functionalized by Extracellular Polymeric Substances Isolated from a Tunisian Thermophilic Microalga Strain Graesiella sp.</text:a></text:p>
              <text:p text:style-name="Normal"><text:a xlink:type="simple" xlink:href="https://hal.science/search/index/?q=*&amp;authFullName_s=Wejdene Gongi">Wejdene Gongi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Hatem Ben Ouada">Hatem Ben Ouada</text:a><text:span>,</text:span><text:a xlink:type="simple" xlink:href="https://hal.science/search/index/?q=*&amp;authFullName_s=Ollivier Tamarin">Ollivier Tamarin</text:a><text:span>et al.</text:span></text:p>
              <text:p text:style-name="Normal"><text:span>Sensors</text:span><text:span>, 2023, 23 (2(803)), pp.17.<text:s/></text:span><text:a xlink:type="simple" xlink:href="https://dx.doi.org/10.3390/s23020803">⟨10.3390/s23020803⟩</text:a></text:p>
              <text:p text:style-name="Normal"><text:span>Article dans une revue</text:span></text:p>
              <text:p text:style-name="Normal"><text:a xlink:type="simple" xlink:href="https://hal.science/hal-03939946v1">hal-0393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16v1">Unconventional protocol for SAW sensor: multi-physic response enrichment in liquid medium</text:a></text:p>
              <text:p text:style-name="Normal"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Martine Sébéloué">Martine Sébéloué</text:a><text:span>,</text:span><text:a xlink:type="simple" xlink:href="https://hal.science/search/index/?q=*&amp;authFullName_s=I. Sadli">I. Sadli</text:a><text:span>,</text:span><text:a xlink:type="simple" xlink:href="https://hal.science/search/index/?q=*&amp;authFullName_s=H. Hallil">H. Hallil</text:a><text:span>et al.</text:span></text:p>
              <text:p text:style-name="Normal"><text:span>IEEE Sensors Journal</text:span><text:span>, In press, 10p.<text:s/></text:span><text:a xlink:type="simple" xlink:href="https://dx.doi.org/10.1109/JSEN.2021.3094299">⟨10.1109/JSEN.2021.3094299⟩</text:a></text:p>
              <text:p text:style-name="Normal"><text:span>Article dans une revue</text:span></text:p>
              <text:p text:style-name="Normal"><text:a xlink:type="simple" xlink:href="https://hal.science/hal-03315716v1">hal-033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97v1">Mobile Acoustic Wave Platform Deployment in the Amazon River: Impact of the Water Sample on the Love Wave Sensor Response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ean Luc Lachaud">Jean 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Dominique Rebière">Dominique Rebière</text:a><text:span>et al.</text:span></text:p>
              <text:p text:style-name="Normal"><text:span>Sensors</text:span><text:span>, 2020, 20 (1), pp.72.<text:s/></text:span><text:a xlink:type="simple" xlink:href="https://dx.doi.org/10.3390/s20010072">⟨10.3390/s20010072⟩</text:a></text:p>
              <text:p text:style-name="Normal"><text:span>Article dans une revue</text:span></text:p>
              <text:p text:style-name="Normal"><text:a xlink:type="simple" xlink:href="https://hal.science/hal-02423797v1">hal-0242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52v1">Mesoporous titania-coated biosensor and FEM model design for highly sensitive detection of low molecular weight targets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Hamida Hallil Abbas">Hamida Hallil Abbas</text:a><text:span>,</text:span><text:a xlink:type="simple" xlink:href="https://hal.science/search/index/?q=*&amp;authFullName_s=Wassim Ouelhazi">Wassim Ouelhazi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ean Luc Lachaud">Jean Luc Lachaud</text:a><text:span>et al.</text:span></text:p>
              <text:p text:style-name="Normal"><text:span>IEEE Journal of Electromagnetics, RF and Microwaves in Medicine and Biology</text:span><text:span>, 2019, 8p.<text:s/></text:span><text:a xlink:type="simple" xlink:href="https://dx.doi.org/10.1109/JERM.2018.2880883">⟨10.1109/JERM.2018.2880883⟩</text:a></text:p>
              <text:p text:style-name="Normal"><text:span>Article dans une revue</text:span></text:p>
              <text:p text:style-name="Normal"><text:a xlink:type="simple" xlink:href="https://hal.science/hal-01999552v1">hal-01999552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b8d9d2" table:style-name="b8d9d2">
          <table:table-column table:style-name="b8d9d2.0"/>
          <table:table-row>
            <table:table-cell office:value-type="string">
              <text:p text:style-name="Normal"><text:a xlink:type="simple" xlink:href="https://hal.science/hal-05466468v1">Comparative Analysis of Geometries of Interdigitated Capacitive Sensors for Liquid Media Detection</text:a></text:p>
              <text:p text:style-name="Normal"><text:a xlink:type="simple" xlink:href="https://hal.science/search/index/?q=*&amp;authFullName_s=Sueldo Bezerra">Sueldo Bezerra</text:a><text:span>,</text:span><text:a xlink:type="simple" xlink:href="https://hal.science/search/index/?q=*&amp;authFullName_s=Henrique Silva">Henrique Silva</text:a><text:span>,</text:span><text:a xlink:type="simple" xlink:href="https://hal.science/search/index/?q=*&amp;authFullName_s=Sávio Bezerra">Sávio Bezerra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alberth Araújo">Jalberth Araújo</text:a><text:span>et al.</text:span></text:p>
              <text:p text:style-name="Normal"><text:span>2025 9th International Symposium on Instrumentation Systems, Circuits and Transducers (INSCIT)</text:span><text:span>, Aug 2025, Manaus, France. pp.1-4,<text:s/></text:span><text:a xlink:type="simple" xlink:href="https://dx.doi.org/10.1109/INSCIT66472.2025.11180984">⟨10.1109/INSCIT66472.2025.11180984⟩</text:a></text:p>
              <text:p text:style-name="Normal"><text:span>Communication dans un congrès</text:span></text:p>
              <text:p text:style-name="Normal"><text:a xlink:type="simple" xlink:href="https://hal.science/hal-05466468v1">hal-054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07v1">Performance Analysis of a Differential Pair Oscillator with SAW Sensor in Feedback Loop</text:a></text:p>
              <text:p text:style-name="Normal"><text:a xlink:type="simple" xlink:href="https://hal.science/search/index/?q=*&amp;authFullName_s=Sávio Bezerra">Sávio Bezerra</text:a><text:span>,</text:span><text:a xlink:type="simple" xlink:href="https://hal.science/search/index/?q=*&amp;authFullName_s=Raimundo Freire">Raimundo Freire</text:a><text:span>,</text:span><text:a xlink:type="simple" xlink:href="https://hal.science/search/index/?q=*&amp;authFullName_s=Jalberth Araújo">Jalberth Araújo</text:a><text:span>,</text:span><text:a xlink:type="simple" xlink:href="https://hal.science/search/index/?q=*&amp;authFullName_s=Henrique Silva">Henrique Silva</text:a><text:span>,</text:span><text:a xlink:type="simple" xlink:href="https://hal.science/search/index/?q=*&amp;authFullName_s=Maria Nunes">Maria Nunes</text:a><text:span>et al.</text:span></text:p>
              <text:p text:style-name="Normal"><text:span>2023 7th International Symposium on Instrumentation Systems, Circuits and Transducers (INSCIT)</text:span><text:span>, Aug 2023, Rio de Janeiro, France. pp.1-6,<text:s/></text:span><text:a xlink:type="simple" xlink:href="https://dx.doi.org/10.1109/INSCIT59673.2023.10258491">⟨10.1109/INSCIT59673.2023.10258491⟩</text:a></text:p>
              <text:p text:style-name="Normal"><text:span>Communication dans un congrès</text:span></text:p>
              <text:p text:style-name="Normal"><text:a xlink:type="simple" xlink:href="https://hal.science/hal-04482007v1">hal-044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19v1">A Dual Love wave and Impedance-based Sensor:Response Enrichment</text:a></text:p>
              <text:p text:style-name="Normal"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Martine Sébéloué">Martine Sébéloué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Laurent Linguet">Laurent Linguet</text:a><text:span>et al.</text:span></text:p>
              <text:p text:style-name="Normal"><text:span>2020 IEEE SENSORS</text:span><text:span>, Oct 2020, Rotterdam, Netherlands. 4p</text:span></text:p>
              <text:p text:style-name="Normal"><text:span>Communication dans un congrès</text:span></text:p>
              <text:p text:style-name="Normal"><text:a xlink:type="simple" xlink:href="https://hal.science/hal-03088019v1">hal-030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99v1">Technological process effects on SAW sensors devices characteristics and FEM estimation</text:a></text:p>
              <text:p text:style-name="Normal"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Adrian Laborde">Adrian Laborde</text:a><text:span>et al.</text:span></text:p>
              <text:p text:style-name="Normal"><text:span>2019 IEEE SENSORS</text:span><text:span>, Oct 2019, Montreal, Canada. pp.1-4/C2P-J-5,<text:s/></text:span><text:a xlink:type="simple" xlink:href="https://dx.doi.org/10.1109/SENSORS43011.2019.8956567">⟨10.1109/SENSORS43011.2019.8956567⟩</text:a></text:p>
              <text:p text:style-name="Normal"><text:span>Communication dans un congrès</text:span></text:p>
              <text:p text:style-name="Normal"><text:a xlink:type="simple" xlink:href="https://hal.science/hal-02490299v1">hal-024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86v1">Conception et élaboration d’un microcapteur de biomolécule en milieu liquide couplant onde de Love et matrice poreuse fonctionnalisée</text:a></text:p>
              <text:p text:style-name="Normal"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Martine Sébéloué">Martine Sébéloué</text:a><text:span>,</text:span><text:a xlink:type="simple" xlink:href="https://hal.science/search/index/?q=*&amp;authFullName_s=Laurent Linguet">Laurent Linguet</text:a><text:span>et al.</text:span></text:p>
              <text:p text:style-name="Normal"><text:span>Journée CMC2 « Nanomatériaux, Microcapteurs, Objets communicants : Application à la santé et au bien-être »</text:span><text:span>, Club MicroCapteurs Chimiques, Nov 2019, Marseille, France</text:span></text:p>
              <text:p text:style-name="Normal"><text:span>Communication dans un congrès</text:span></text:p>
              <text:p text:style-name="Normal"><text:a xlink:type="simple" xlink:href="https://hal.science/hal-02519386v1">hal-0251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78v1">Applications des capteurs à ondes acoustiques pour la détection environnementale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et al.</text:span></text:p>
              <text:p text:style-name="Normal"><text:span>2nd IEEE France Sensors Chapter Workshop</text:span><text:span>, May 2019, Dijon, France</text:span></text:p>
              <text:p text:style-name="Normal"><text:span>Communication dans un congrès</text:span></text:p>
              <text:p text:style-name="Normal"><text:a xlink:type="simple" xlink:href="https://hal.science/hal-02519378v1">hal-0251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45v1">Optimization and design of a Love Wave sensor device at 433 MHz by Finite Element Modeling</text:a></text:p>
              <text:p text:style-name="Normal"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Martine Sébéloué">Martine Sébéloué</text:a><text:span>,</text:span><text:a xlink:type="simple" xlink:href="https://hal.science/search/index/?q=*&amp;authFullName_s=Laurent Linguet">Laurent Linguet</text:a><text:span>et al.</text:span></text:p>
              <text:p text:style-name="Normal"><text:span>International Symposium on Instrumentation Systems, Circuits and Transducers (INSCIT 2019)</text:span><text:span>, Aug 2019, São Paulo, Brazil</text:span></text:p>
              <text:p text:style-name="Normal"><text:span>Communication dans un congrès</text:span></text:p>
              <text:p text:style-name="Normal"><text:a xlink:type="simple" xlink:href="https://hal.science/hal-02299745v1">hal-0229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79v1">Finite Element Modelling optimization of porous matrix-based surface acoustic wave microsensors for environmental applications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Dominique Rebiere">Dominique Rebiere</text:a><text:span>et al.</text:span></text:p>
              <text:p text:style-name="Normal"><text:span>17th NAMIS: An International Research Network on nano and Micro System Workshop</text:span><text:span>, Nov 2019, Mumbai, India</text:span></text:p>
              <text:p text:style-name="Normal"><text:span>Communication dans un congrès</text:span></text:p>
              <text:p text:style-name="Normal"><text:a xlink:type="simple" xlink:href="https://hal.science/hal-02519379v1">hal-0251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38v1">Finite Element Modelling design and optimization of Love Wave mesoporous tranducers for biochemical detection in liquid medium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Hamida Hallil">Hamida Hallil</text:a><text:span>et al.</text:span></text:p>
              <text:p text:style-name="Normal"><text:span>3rd International Symposium on Instrumentation Systems, Circuits and Transducers (INSCIT 2018)</text:span><text:span>, Aug 2018, Bento Gonçalves, Rio Grande do Sul, Brazil.<text:s/></text:span><text:a xlink:type="simple" xlink:href="https://dx.doi.org/10.1109/INSCIT.2018.8546720">⟨10.1109/INSCIT.2018.8546720⟩</text:a></text:p>
              <text:p text:style-name="Normal"><text:span>Communication dans un congrès</text:span></text:p>
              <text:p text:style-name="Normal"><text:a xlink:type="simple" xlink:href="https://hal.science/hal-02299738v1">hal-022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41v1">Finite Element Modelling and Computational Analysis of Mechanical Properties of Carbon Composite-Based Love Wave Sensor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Qing Zhang">Qing Zhang</text:a><text:span>et al.</text:span></text:p>
              <text:p text:style-name="Normal"><text:span>IEEE Sensors</text:span><text:span>, Oct 2018, New Delhi, India</text:span></text:p>
              <text:p text:style-name="Normal"><text:span>Communication dans un congrès</text:span></text:p>
              <text:p text:style-name="Normal"><text:a xlink:type="simple" xlink:href="https://hal.science/hal-02299741v1">hal-022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26v1">Acoustic wave sensors for biochemical sensing. Perspectives for in situ measurements in amazon river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Simon Hemour">Simon Hemour</text:a><text:span>,</text:span><text:a xlink:type="simple" xlink:href="https://hal.science/search/index/?q=*&amp;authFullName_s=Corinne Dejous">Corinne Dejous</text:a><text:span>et al.</text:span></text:p>
              <text:p text:style-name="Normal"><text:span>3rd International Symposium on Instrumentation Systems, Circuits and Transducers (INSCIT 2018)</text:span><text:span>, Aug 2018, Bento Gonçalves, Rio Grande do Sul, Brazil</text:span></text:p>
              <text:p text:style-name="Normal"><text:span>Communication dans un congrès</text:span></text:p>
              <text:p text:style-name="Normal"><text:a xlink:type="simple" xlink:href="https://hal.science/hal-02299726v1">hal-0229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66v1">Comparative Analysis of Relative Permittivity Variation in an Innovative Low-Cost Interdigitated Capacitive Sensor According to S-Parameters</text:a></text:p>
              <text:p text:style-name="Normal"><text:a xlink:type="simple" xlink:href="https://hal.science/search/index/?q=*&amp;authFullName_s=Paulo Nogueira">Paulo Nogueira</text:a><text:span>,</text:span><text:a xlink:type="simple" xlink:href="https://hal.science/search/index/?q=*&amp;authFullName_s=Raphael Cardoso">Raphael Cardoso</text:a><text:span>,</text:span><text:a xlink:type="simple" xlink:href="https://hal.science/search/index/?q=*&amp;authFullName_s=Stéphane Carvalho">Stéphane Carvalho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et al.</text:span></text:p>
              <text:p text:style-name="Normal"><text:span>2025 9th International Symposium on Instrumentation Systems, Circuits and Transducers (INSCIT)</text:span><text:span>, Aug 2025, Manaus, France. pp.1-6,<text:s/></text:span><text:a xlink:type="simple" xlink:href="https://dx.doi.org/10.1109/INSCIT66472.2025.11180988">⟨10.1109/INSCIT66472.2025.11180988⟩</text:a></text:p>
              <text:p text:style-name="Normal"><text:span>Communication dans un congrès</text:span></text:p>
              <text:p text:style-name="Normal"><text:a xlink:type="simple" xlink:href="https://hal.science/hal-05466466v1">hal-05466466v1</text:a></text:p>
            </table:table-cell>
          </table:table-row>
        </table:table>
        <text:p text:style-name="P14"/>
        <text:p text:style-name="Heading2"><text:span text:style-name="T6">Proceedings/Recueil des communications (5)</text:span></text:p>
        <text:p text:style-name="P16"/>
        <table:table table:name="f60186" table:style-name="f60186">
          <table:table-column table:style-name="f60186.0"/>
          <table:table-row>
            <table:table-cell office:value-type="string">
              <text:p text:style-name="Normal"><text:a xlink:type="simple" xlink:href="https://inria.hal.science/hal-04284336v1">Investigating Water Contamination with LoRa-Enabled Surface Acoustic Wave Sensors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Martine Sebeloue">Martine Sebeloue</text:a><text:span>,</text:span><text:a xlink:type="simple" xlink:href="https://hal.science/search/index/?q=*&amp;authFullName_s=Idris Sadli">Idris Sadli</text:a><text:span>,</text:span><text:a xlink:type="simple" xlink:href="https://hal.science/search/index/?q=*&amp;authFullName_s=Corinne Dejous">Corinne Dejous</text:a><text:span>et al.</text:span></text:p>
              <text:p text:style-name="Normal"><text:span>2023 7th International Symposium on Instrumentation Systems, Circuits and Transducers (INSCIT)</text:span><text:span>, Aug 2023, Rio de Janeiro (BR), Brazil. IEEE; IEEE, pp.1-5, 2023,<text:s/></text:span><text:a xlink:type="simple" xlink:href="https://dx.doi.org/10.1109/INSCIT59673.2023.10258483">⟨10.1109/INSCIT59673.2023.10258483⟩</text:a></text:p>
              <text:p text:style-name="Normal"><text:span>Proceedings/Recueil des communications</text:span></text:p>
              <text:p text:style-name="Normal"><text:a xlink:type="simple" xlink:href="https://inria.hal.science/hal-04284336v1">hal-0428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45v1">Frugal Love wave acoustic sensor full plaform for in situ operation in liquids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Wejdene Gongi">Wejdene Gongi</text:a><text:span>,</text:span><text:a xlink:type="simple" xlink:href="https://hal.science/search/index/?q=*&amp;authFullName_s=Asawari Choudhari">Asawari Choudhari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Martine Sebeloue">Martine Sebeloue</text:a><text:span>et al.</text:span></text:p>
              <text:p text:style-name="Normal"><text:span>37st Symposium on Microelectronics Technology and Devices (SBMicro)</text:span><text:span>, IEEE, pp.1-4, 2023,<text:s/></text:span><text:a xlink:type="simple" xlink:href="https://dx.doi.org/10.1109/SBMicro60499.2023.10302616">⟨10.1109/SBMicro60499.2023.10302616⟩</text:a></text:p>
              <text:p text:style-name="Normal"><text:span>Proceedings/Recueil des communications</text:span></text:p>
              <text:p text:style-name="Normal"><text:a xlink:type="simple" xlink:href="https://hal.science/hal-04483045v1">hal-0448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85v1">MIP Functionalized Love Wave Sensor for Detection of 4-AP Organic Compound in Turbid Solutions</text:a></text:p>
              <text:p text:style-name="Normal"><text:a xlink:type="simple" xlink:href="https://hal.science/search/index/?q=*&amp;authFullName_s=Asawari Choudhari">Asawari Choudhari</text:a><text:span>,</text:span><text:a xlink:type="simple" xlink:href="https://hal.science/search/index/?q=*&amp;authFullName_s=Thomas Vignol">Thomas Vigno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Idris Sadli">Idris Sadli</text:a><text:span>et al.</text:span></text:p>
              <text:p text:style-name="Normal"><text:span>2023 IEEE SENSORS</text:span><text:span>, IEEE, pp.1-4, 2023,<text:s/></text:span><text:a xlink:type="simple" xlink:href="https://dx.doi.org/10.1109/SENSORS56945.2023.10325295">⟨10.1109/SENSORS56945.2023.10325295⟩</text:a></text:p>
              <text:p text:style-name="Normal"><text:span>Proceedings/Recueil des communications</text:span></text:p>
              <text:p text:style-name="Normal"><text:a xlink:type="simple" xlink:href="https://hal.science/hal-04483085v1">hal-0448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24v1">Love wave acoustic sensor response in high turbidity liquid environment</text:a></text:p>
              <text:p text:style-name="Normal"><text:a xlink:type="simple" xlink:href="https://hal.science/search/index/?q=*&amp;authFullName_s=Asawari Choudhari">Asawari Choudhari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Idris Sadli">Idris Sadli</text:a><text:span>,</text:span><text:a xlink:type="simple" xlink:href="https://hal.science/search/index/?q=*&amp;authFullName_s=Martine Sebeloue">Martine Sebeloue</text:a><text:span>,</text:span><text:a xlink:type="simple" xlink:href="https://hal.science/search/index/?q=*&amp;authFullName_s=Ollivier Tamarin">Ollivier Tamarin</text:a><text:span>et al.</text:span></text:p>
              <text:p text:style-name="Normal"><text:span>2022 IEEE Sensors</text:span><text:span>, IEEE, pp.1-4, 2022,<text:s/></text:span><text:a xlink:type="simple" xlink:href="https://dx.doi.org/10.1109/SENSORS52175.2022.9967144">⟨10.1109/SENSORS52175.2022.9967144⟩</text:a></text:p>
              <text:p text:style-name="Normal"><text:span>Proceedings/Recueil des communications</text:span></text:p>
              <text:p text:style-name="Normal"><text:a xlink:type="simple" xlink:href="https://hal.science/hal-04483024v1">hal-0448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64v1">A behavior-descriptive model of Love Wave sensor in liquid medium for circuit-design and analysis with QucsStudio</text:a></text:p>
              <text:p text:style-name="Normal"><text:a xlink:type="simple" xlink:href="https://hal.science/search/index/?q=*&amp;authFullName_s=Maxence Rube">Maxence Rube</text:a><text:span>,</text:span><text:a xlink:type="simple" xlink:href="https://hal.science/search/index/?q=*&amp;authFullName_s=Ollivier Tamarin">Ollivier Tamarin</text:a><text:span>,</text:span><text:a xlink:type="simple" xlink:href="https://hal.science/search/index/?q=*&amp;authFullName_s=Martine Sebeloue">Martine Sebeloue</text:a><text:span>,</text:span><text:a xlink:type="simple" xlink:href="https://hal.science/search/index/?q=*&amp;authFullName_s=Asawari Choudhari">Asawari Choudhari</text:a><text:span>,</text:span><text:a xlink:type="simple" xlink:href="https://hal.science/search/index/?q=*&amp;authFullName_s=Idris Sadli">Idris Sadli</text:a><text:span>et al.</text:span></text:p>
              <text:p text:style-name="Normal"><text:span>2021 IEEE Sensors</text:span><text:span>, IEEE, pp.1-4, 2021,<text:s/></text:span><text:a xlink:type="simple" xlink:href="https://dx.doi.org/10.1109/SENSORS47087.2021.9639606">⟨10.1109/SENSORS47087.2021.9639606⟩</text:a></text:p>
              <text:p text:style-name="Normal"><text:span>Proceedings/Recueil des communications</text:span></text:p>
              <text:p text:style-name="Normal"><text:a xlink:type="simple" xlink:href="https://hal.science/hal-04482964v1">hal-04482964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d9a737" table:style-name="d9a737">
          <table:table-column table:style-name="d9a737.0"/>
          <table:table-row>
            <table:table-cell office:value-type="string">
              <text:p text:style-name="Normal"><text:a xlink:type="simple" xlink:href="https://hal.science/hal-05069181v1">Plateforme frugale à ondes acoustiques pour la détection biochimique in situ</text:a></text:p>
              <text:p text:style-name="Normal"><text:a xlink:type="simple" xlink:href="https://hal.science/search/index/?q=*&amp;authFullName_s=Ollivier Tamarin">Ollivier Tamarin</text:a><text:span>,</text:span><text:a xlink:type="simple" xlink:href="https://hal.science/search/index/?q=*&amp;authFullName_s=Wejdene Gongi">Wejdene Gongi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Hatem Ben Ouada">Hatem Ben Ouada</text:a><text:span>et al.</text:span></text:p>
              <text:p text:style-name="Normal"><text:span>2025, https://www.ville-sinnamary.fr/actualite/seminaire-la-maison-de-la-nature-devient-le-ciema/</text:span></text:p>
              <text:p text:style-name="Normal"><text:span>Autre publication scientifique</text:span></text:p>
              <text:p text:style-name="Normal"><text:a xlink:type="simple" xlink:href="https://hal.science/hal-05069181v1">hal-0506918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35f7e" table:style-name="335f7e">
          <table:table-column table:style-name="335f7e.0"/>
          <table:table-row>
            <table:table-cell office:value-type="string">
              <text:p text:style-name="Normal"><text:a xlink:type="simple" xlink:href="https://theses.hal.science/tel-04513842v1">Conception et élaboration d'un micro-détecteur de biomolécules en milieu liquide couplant transducteur à ondes de Love et matrice poreuse</text:a></text:p>
              <text:p text:style-name="Normal"><text:a xlink:type="simple" xlink:href="https://hal.science/search/index/?q=*&amp;authFullName_s=Maxence Rube">Maxence Rube</text:a></text:p>
              <text:p text:style-name="Normal"><text:span>Electronique. Université de Guyane, 2021. Français.<text:s/></text:span><text:a xlink:type="simple" xlink:href="https://www.theses.fr/2021YANE0011">⟨NNT : 2021YANE0011⟩</text:a></text:p>
              <text:p text:style-name="Normal"><text:span>Thèse</text:span></text:p>
              <text:p text:style-name="Normal"><text:a xlink:type="simple" xlink:href="https://theses.hal.science/tel-04513842v1">tel-04513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RUBE</dc:title>
    <dc:subject/>
    <dc:description>CV</dc:description>
    <dc:creator/>
    <dc:date>2026-05-14T20:03:50.000</dc:date>
    <meta:generator>PHPWord</meta:generator>
    <meta:initial-creator>CCSD</meta:initial-creator>
    <meta:creation-date>2026-05-14T20:03:50.000</meta:creation-date>
    <meta:keyword/>
    <meta:user-defined meta:name="Category"/>
    <meta:user-defined meta:name="Company"/>
    <meta:user-defined meta:name="Manager"/>
  </office:meta>
</office:document-meta>
</file>