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bed9" style:family="table">
      <style:table-properties style:rel-width="100" table:align="center"/>
    </style:style>
    <style:style style:name="94be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Gouleau<text:s/></text:span><text:span text:style-name="T2">ATER, UFR d'Etudes Anglophones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xence GouleauSorbonne Université</text:span></text:p>
        <text:p text:style-name="P9"><text:span text:style-name="T5">Current Positions:Ph.D. Candidate in Contemporary British Literature, Sorbonne Université.Thesis Title: “‘I Have That Within Which Passeth Show’: Pregnancy in the Contemporary and Ultracontemporary British Novel.”Expected Completion Date: September 2024.Thesis Advisor: Professor Frédéric Regard.</text:span></text:p>
        <text:p text:style-name="P11"><text:span text:style-name="T6">Teaching Assistant, Sorbonne Université.</text:span></text:p>
        <text:p text:style-name="P13"><text:span text:style-name="T7">Education:M.A. Education, Nanterre, 2019.Preparation for the Agrégation (French civil service competitive exam for teaching positions), Sorbonne Université, 2018. Passed.M.A. Anglophone Studies, 2017.B.A. English Language, Literature and Culture, Université de Nantes, 2014.</text:span></text:p>
        <text:p text:style-name="P15"><text:span text:style-name="T8">Teaching Experience:Fall, 2022<text:tab/>Y1 and Y2 French to English Translation, Sorbonne Université.Fall, 2022<text:tab/>Y2 British Literature, SU.Fall, 2020<text:tab/>Y3 American Literature, SU.Fall, 2019<text:tab/>Y3 American Literature, SU.2018-2022<text:tab/>English teacher in various high schools in the Paris region.2015-2016<text:tab/>French language assistant, University of Hull, UK.</text:span></text:p>
        <text:p text:style-name="P17"><text:span text:style-name="T9">Publications, Seminars and Conferences:Publications:“‘The Rest Is Silence’: Picturing the Unseen in Ian McEwan’s Nutshell,” Polysèmes, 27, 2022.</text:span></text:p>
        <text:p text:style-name="P19"><text:span text:style-name="T10">Presentations:June 2022<text:tab/>OVALE Conference on ‘Body-Building,’ Sorbonne Université.2022, 2020<text:tab/>OVALE Seminar, SU.</text:span></text:p>
        <text:p text:style-name="P21"><text:span text:style-name="T11">Organisation:2020-2021<text:tab/>OVALE Seminar, SU.</text:span></text:p>
        <text:p text:style-name="P23"><text:span text:style-name="T12">Research Papers in Progress:“‘We do not know the reason but must try, somehow, to find it out’: Narrative Pregnancy in Sight, or the (In)Curious Body-Building Business of Writing,” for Sillages Critiques. Under review.</text:span></text:p>
        <text:p text:style-name="P25"><text:span text:style-name="T13">Research Experience:20 Feb-4 March 2022<text:tab/>Consultation of Graham Swift’s archives, British Library.</text:span></text:p>
        <text:p text:style-name="P27"><text:span text:style-name="T14">Other Commitments:June 2021-present<text:tab/>Elected representative for PhD candidates in the Cultural Studies graduate school, Sorbonne Université.</text:span></text:p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Communication dans un congrès (2)</text:span></text:p>
        <text:p text:style-name="P34"/>
        <table:table table:name="94bed9" table:style-name="94bed9">
          <table:table-column table:style-name="94bed9.0"/>
          <table:table-row>
            <table:table-cell office:value-type="string">
              <text:p text:style-name="Normal"><text:a xlink:type="simple" xlink:href="https://hal.science/hal-03950081v1">… they don’t behave as if their bodies aren’t there&amp;quot; : Pregnancy and Child-Rearing in Andrew Cowan's Common Ground, or Building a Good-Enough Novel</text:a></text:p>
              <text:p text:style-name="Normal"><text:a xlink:type="simple" xlink:href="https://hal.science/search/index/?q=*&amp;authFullName_s=Maxence Gouleau">Maxence Gouleau</text:a></text:p>
              <text:p text:style-name="Normal"><text:span>Séminaire "Body-Building"</text:span><text:span>, Laboratoire junior OVALE, Jan 2022, Paris, France</text:span></text:p>
              <text:p text:style-name="Normal"><text:span>Communication dans un congrès</text:span></text:p>
              <text:p text:style-name="Normal"><text:a xlink:type="simple" xlink:href="https://hal.science/hal-03950081v1">hal-0395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088v1">Listening for One’s Life: Scheming Noises in Ian McEwan’s Nutshell</text:a></text:p>
              <text:p text:style-name="Normal"><text:a xlink:type="simple" xlink:href="https://hal.science/search/index/?q=*&amp;authFullName_s=Maxence Gouleau">Maxence Gouleau</text:a></text:p>
              <text:p text:style-name="Normal"><text:span>Séminaire "Noise"</text:span><text:span>, Laboratoire junior OVALE, Nov 2020, Paris, France</text:span></text:p>
              <text:p text:style-name="Normal"><text:span>Communication dans un congrès</text:span></text:p>
              <text:p text:style-name="Normal"><text:a xlink:type="simple" xlink:href="https://hal.science/hal-03950088v1">hal-03950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Gouleau</dc:title>
    <dc:subject/>
    <dc:description>CV</dc:description>
    <dc:creator/>
    <dc:date>2026-05-31T21:39:31.000</dc:date>
    <meta:generator>PHPWord</meta:generator>
    <meta:initial-creator>CCSD</meta:initial-creator>
    <meta:creation-date>2026-05-31T21:39:31.000</meta:creation-date>
    <meta:keyword/>
    <meta:user-defined meta:name="Category"/>
    <meta:user-defined meta:name="Company"/>
    <meta:user-defined meta:name="Manager"/>
  </office:meta>
</office:document-meta>
</file>