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cc9d" style:family="table">
      <style:table-properties style:rel-width="100" table:align="center"/>
    </style:style>
    <style:style style:name="30cc9d.0" style:family="table-column">
      <style:table-column-properties style:column-width="0.00cm"/>
    </style:style>
    <style:style style:name="95a151" style:family="table">
      <style:table-properties style:rel-width="100" table:align="center"/>
    </style:style>
    <style:style style:name="95a151.0" style:family="table-column">
      <style:table-column-properties style:column-width="0.00cm"/>
    </style:style>
    <style:style style:name="7f5712" style:family="table">
      <style:table-properties style:rel-width="100" table:align="center"/>
    </style:style>
    <style:style style:name="7f57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àxim Gibert-Vi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0cc9d" table:style-name="30cc9d">
          <table:table-column table:style-name="30cc9d.0"/>
          <table:table-row>
            <table:table-cell office:value-type="string">
              <text:p text:style-name="Normal"><text:a xlink:type="simple" xlink:href="https://hal.science/hal-04778570v1">Hydrodynamics and mass transport in an anodic oxidation reactor: Influence of gas evolution and flow path through mesh electrodes</text:a></text:p>
              <text:p text:style-name="Normal"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Abderrahmane Kherbeche">Abderrahmane Kherbech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Laurent Gautron">Laurent Gautron</text:a><text:span>et al.</text:span></text:p>
              <text:p text:style-name="Normal"><text:span>Chemical Engineering Journal</text:span><text:span>, 2024, 500,<text:s/></text:span><text:a xlink:type="simple" xlink:href="https://dx.doi.org/10.1016/j.cej.2024.157059">⟨10.1016/j.cej.2024.157059⟩</text:a></text:p>
              <text:p text:style-name="Normal"><text:span>Article dans une revue</text:span></text:p>
              <text:p text:style-name="Normal"><text:a xlink:type="simple" xlink:href="https://hal.science/hal-04778570v1">hal-04778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6303v1">Electrochemical advanced oxidation combined with a biological treatment to remove the pharmaceutical hydrochlorothiazide: Influence of operating conditions in batch and continuous reactors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Hélène Monteil">Hélène Montei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àxim Gibert-Vilas">Màxim Gibert-Vilas</text:a><text:span>,</text:span><text:a xlink:type="simple" xlink:href="https://hal.science/search/index/?q=*&amp;authFullName_s=Clément Trellu">Clément Trellu</text:a><text:span>et al.</text:span></text:p>
              <text:p text:style-name="Normal"><text:span>Chemical Engineering Journal</text:span><text:span>, 2024, 482, pp.149103.<text:s/></text:span><text:a xlink:type="simple" xlink:href="https://dx.doi.org/10.1016/j.cej.2024.149103">⟨10.1016/j.cej.2024.149103⟩</text:a></text:p>
              <text:p text:style-name="Normal"><text:span>Article dans une revue</text:span></text:p>
              <text:p text:style-name="Normal"><text:a xlink:type="simple" xlink:href="https://hal.univ-lorraine.fr/hal-04496303v1">hal-0449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09v1">Clofibric acid removal at activated carbon fibers by adsorption and electro-Fenton regeneration – Modeling and limiting phenomena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Oturan">Mehmet Oturan</text:a></text:p>
              <text:p text:style-name="Normal"><text:span>Electrochimica Acta</text:span><text:span>, 2021, 382, pp.138283.<text:s/></text:span><text:a xlink:type="simple" xlink:href="https://dx.doi.org/10.1016/j.electacta.2021.138283">⟨10.1016/j.electacta.2021.138283⟩</text:a></text:p>
              <text:p text:style-name="Normal"><text:span>Article dans une revue</text:span></text:p>
              <text:p text:style-name="Normal"><text:a xlink:type="simple" xlink:href="https://hal.science/hal-03261409v1">hal-0326140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5a151" table:style-name="95a151">
          <table:table-column table:style-name="95a151.0"/>
          <table:table-row>
            <table:table-cell office:value-type="string">
              <text:p text:style-name="Normal"><text:a xlink:type="simple" xlink:href="https://hal.science/hal-04236393v1">Hydrodynamics, mass transport and reactivity within a continuous electrochemical baffled reactor for removal of organic compounds</text:a></text:p>
              <text:p text:style-name="Normal"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Abderrahmane Kherbeche">Abderrahmane Kherbech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Laurent Gautron">Laurent Gautron</text:a><text:span>et al.</text:span></text:p>
              <text:p text:style-name="Normal"><text:span>74 Annual Meeting of the International Society of Electrochemistry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236393v1">hal-0423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388v1">Continuous electro-oxidation reactor for removal of organic pollutants: hydrodynamics, mass transport and reactivity</text:a></text:p>
              <text:p text:style-name="Normal"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Abderrahmane Kherbeche">Abderrahmane Kherbech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Laurent Gautron">Laurent Gautron</text:a><text:span>et al.</text:span></text:p>
              <text:p text:style-name="Normal"><text:span>13th European Symposium on Electrochemical Engineering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236388v1">hal-0423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54v1">Electro-Fenton regeneration of activated carbon fibers: clofibric acid as model pollutant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adia Gadi">Nadia Gadi</text:a><text:span>,</text:span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et al.</text:span></text:p>
              <text:p text:style-name="Normal"><text:span>International Workshop on Advanced Electrochemical Oxidation for Water Reuse</text:span><text:span>, Sep 2020, Nancy, France</text:span></text:p>
              <text:p text:style-name="Normal"><text:span>Communication dans un congrès</text:span></text:p>
              <text:p text:style-name="Normal"><text:a xlink:type="simple" xlink:href="https://hal.science/hal-03277654v1">hal-032776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f5712" table:style-name="7f5712">
          <table:table-column table:style-name="7f5712.0"/>
          <table:table-row>
            <table:table-cell office:value-type="string">
              <text:p text:style-name="Normal"><text:a xlink:type="simple" xlink:href="https://hal.science/hal-04236400v1">Réacteur d’électro-oxydation en continu: hydrodynamique, transfert de matière et réactivité</text:a></text:p>
              <text:p text:style-name="Normal"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Théo Isigkeit">Théo Isigkeit</text:a><text:span>,</text:span><text:a xlink:type="simple" xlink:href="https://hal.science/search/index/?q=*&amp;authFullName_s=Laurent Gautron">Laurent Gautron</text:a><text:span>et al.</text:span></text:p>
              <text:p text:style-name="Normal"><text:span>18ème Congrès de la Société Française du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236400v1">hal-04236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àxim Gibert-Vilas</dc:title>
    <dc:subject/>
    <dc:description>CV</dc:description>
    <dc:creator/>
    <dc:date>2026-05-02T18:15:23.000</dc:date>
    <meta:generator>PHPWord</meta:generator>
    <meta:initial-creator>CCSD</meta:initial-creator>
    <meta:creation-date>2026-05-02T18:15:23.000</meta:creation-date>
    <meta:keyword/>
    <meta:user-defined meta:name="Category"/>
    <meta:user-defined meta:name="Company"/>
    <meta:user-defined meta:name="Manager"/>
  </office:meta>
</office:document-meta>
</file>