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df6a" style:family="table">
      <style:table-properties style:rel-width="100" table:align="center"/>
    </style:style>
    <style:style style:name="a6df6a.0" style:family="table-column">
      <style:table-column-properties style:column-width="0.00cm"/>
    </style:style>
    <style:style style:name="8587eb" style:family="table">
      <style:table-properties style:rel-width="100" table:align="center"/>
    </style:style>
    <style:style style:name="8587eb.0" style:family="table-column">
      <style:table-column-properties style:column-width="0.00cm"/>
    </style:style>
    <style:style style:name="8fb452" style:family="table">
      <style:table-properties style:rel-width="100" table:align="center"/>
    </style:style>
    <style:style style:name="8fb452.0" style:family="table-column">
      <style:table-column-properties style:column-width="0.00cm"/>
    </style:style>
    <style:style style:name="5fbe3e" style:family="table">
      <style:table-properties style:rel-width="100" table:align="center"/>
    </style:style>
    <style:style style:name="5fbe3e.0" style:family="table-column">
      <style:table-column-properties style:column-width="0.00cm"/>
    </style:style>
    <style:style style:name="dbf209" style:family="table">
      <style:table-properties style:rel-width="100" table:align="center"/>
    </style:style>
    <style:style style:name="dbf209.0" style:family="table-column">
      <style:table-column-properties style:column-width="0.00cm"/>
    </style:style>
    <style:style style:name="2852e4" style:family="table">
      <style:table-properties style:rel-width="100" table:align="center"/>
    </style:style>
    <style:style style:name="2852e4.0" style:family="table-column">
      <style:table-column-properties style:column-width="0.00cm"/>
    </style:style>
    <style:style style:name="f5faa4" style:family="table">
      <style:table-properties style:rel-width="100" table:align="center"/>
    </style:style>
    <style:style style:name="f5fa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ERVU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6df6a" table:style-name="a6df6a">
          <table:table-column table:style-name="a6df6a.0"/>
          <table:table-row>
            <table:table-cell office:value-type="string">
              <text:p text:style-name="Normal"><text:a xlink:type="simple" xlink:href="https://hal.science/hal-05590525v1">Encoding, decoding race. The politics of production and reception in cultural industrie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Anamik Saha">Anamik Saha</text:a><text:span>,</text:span><text:a xlink:type="simple" xlink:href="https://hal.science/search/index/?q=*&amp;authFullName_s=Karim Hammou">Karim Hammou</text:a><text:span>,</text:span><text:a xlink:type="simple" xlink:href="https://hal.science/search/index/?q=*&amp;authFullName_s=Emily Shuman">Emily Shuman</text:a></text:p>
              <text:p text:style-name="Normal"><text:span>French Cultural Studies</text:span><text:span>, 2026, pp.1-23.<text:s/></text:span><text:a xlink:type="simple" xlink:href="https://dx.doi.org/10.1177/09571558261420124">⟨10.1177/09571558261420124⟩</text:a></text:p>
              <text:p text:style-name="Normal"><text:span>Article dans une revue</text:span></text:p>
              <text:p text:style-name="Normal"><text:a xlink:type="simple" xlink:href="https://hal.science/hal-05590525v1">hal-0559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189v1">Inclusions paradoxales : la politique de « diversité » dans les industries cinématographique et audiovisuell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Sarah Lécossais">Sarah Lécossais</text:a></text:p>
              <text:p text:style-name="Normal"><text:span>Revue française des sciences de l'information et de la communication</text:span><text:span>, 2026, 31, pp.En ligne.<text:s/></text:span><text:a xlink:type="simple" xlink:href="https://dx.doi.org/10.4000/15v55">⟨10.4000/15v55⟩</text:a></text:p>
              <text:p text:style-name="Normal"><text:span>Article dans une revue</text:span></text:p>
              <text:p text:style-name="Normal"><text:a xlink:type="simple" xlink:href="https://hal.science/hal-05550189v1">hal-055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76v1">Casting out: The racial division of acting labor in French film and televisio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Sarah Lécossais">Sarah Lécossais</text:a></text:p>
              <text:p text:style-name="Normal"><text:span>French Cultural Studies</text:span><text:span>, 2025,<text:s/></text:span><text:a xlink:type="simple" xlink:href="https://dx.doi.org/10.1177/09571558251406520">⟨10.1177/09571558251406520⟩</text:a></text:p>
              <text:p text:style-name="Normal"><text:span>Article dans une revue</text:span></text:p>
              <text:p text:style-name="Normal"><text:a xlink:type="simple" xlink:href="https://hal.science/hal-05445976v1">hal-054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32v1">Malaise dans le « male gaze » : Généalogie critique d’un concept controversé</text:a></text:p>
              <text:p text:style-name="Normal"><text:a xlink:type="simple" xlink:href="https://hal.science/search/index/?q=*&amp;authFullName_s=Maxime Cervulle">Maxime Cervulle</text:a></text:p>
              <text:p text:style-name="Normal"><text:span>Études de communication - Langages, information, médiations</text:span><text:span>, 2023, 61, pp.189-212.<text:s/></text:span><text:a xlink:type="simple" xlink:href="https://dx.doi.org/10.4000/edc.16351">⟨10.4000/edc.16351⟩</text:a></text:p>
              <text:p text:style-name="Normal"><text:span>Article dans une revue</text:span></text:p>
              <text:p text:style-name="Normal"><text:a xlink:type="simple" xlink:href="https://hal.science/hal-04351832v1">hal-043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37v1">Par-delà l'énigme des publics : articuler les approches interprétativiste et praxéologique</text:a></text:p>
              <text:p text:style-name="Normal"><text:a xlink:type="simple" xlink:href="https://hal.science/search/index/?q=*&amp;authFullName_s=Maxime Cervulle">Maxime Cervulle</text:a></text:p>
              <text:p text:style-name="Normal"><text:span>Questions de communication</text:span><text:span>, 2023, 44, pp.245-262.<text:s/></text:span><text:a xlink:type="simple" xlink:href="https://dx.doi.org/10.4000/questionsdecommunication.33285">⟨10.4000/questionsdecommunication.33285⟩</text:a></text:p>
              <text:p text:style-name="Normal"><text:span>Article dans une revue</text:span></text:p>
              <text:p text:style-name="Normal"><text:a xlink:type="simple" xlink:href="https://hal.science/hal-04351837v1">hal-0435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41v1">Retour vers le futur : les Cultural Studies et l'école de Birmingham. Introductio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Poli-Politiques des Cultural Studies<text:s/></text:span><text:span>, 2022, 15, pp.2-15</text:span></text:p>
              <text:p text:style-name="Normal"><text:span>Article dans une revue</text:span></text:p>
              <text:p text:style-name="Normal"><text:a xlink:type="simple" xlink:href="https://hal.science/hal-04269941v1">hal-0426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99v1">Le public, grand oublié des politiques culturelles en faveur de la diversité</text:a></text:p>
              <text:p text:style-name="Normal"><text:a xlink:type="simple" xlink:href="https://hal.science/search/index/?q=*&amp;authFullName_s=Maxime Cervulle">Maxime Cervulle</text:a></text:p>
              <text:p text:style-name="Normal"><text:span>L'Observatoire, la revue des politiques culturelles<text:s/></text:span><text:span>, 2020, 56, pp.81-84</text:span></text:p>
              <text:p text:style-name="Normal"><text:span>Article dans une revue</text:span></text:p>
              <text:p text:style-name="Normal"><text:a xlink:type="simple" xlink:href="https://hal.science/hal-03991499v1">hal-039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91v1">Regard et communication. Introductio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Alexandra Saemmer">Alexandra Saemmer</text:a></text:p>
              <text:p text:style-name="Normal"><text:span>MEI - Médiation et information</text:span><text:span>, 2020, pp.7-13</text:span></text:p>
              <text:p text:style-name="Normal"><text:span>Article dans une revue</text:span></text:p>
              <text:p text:style-name="Normal"><text:a xlink:type="simple" xlink:href="https://hal.science/hal-03991591v1">hal-039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98v1">La réception les yeux fermés ? Spectacles non vus et controverses théâtrales</text:a></text:p>
              <text:p text:style-name="Normal"><text:a xlink:type="simple" xlink:href="https://hal.science/search/index/?q=*&amp;authFullName_s=Maxime Cervulle">Maxime Cervulle</text:a></text:p>
              <text:p text:style-name="Normal"><text:span>MEI - Médiation et information</text:span><text:span>, 2020, 49, pp.51-62</text:span></text:p>
              <text:p text:style-name="Normal"><text:span>Article dans une revue</text:span></text:p>
              <text:p text:style-name="Normal"><text:a xlink:type="simple" xlink:href="https://hal.science/hal-03991498v1">hal-0399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93v1">On Seeing and Knowing : entretien avec John Rajchma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Alexandra Saemmer">Alexandra Saemmer</text:a></text:p>
              <text:p text:style-name="Normal"><text:span>MEI - Médiation et information</text:span><text:span>, 2020, pp.15-25</text:span></text:p>
              <text:p text:style-name="Normal"><text:span>Article dans une revue</text:span></text:p>
              <text:p text:style-name="Normal"><text:a xlink:type="simple" xlink:href="https://hal.science/hal-03991593v1">hal-0399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01v1">Gênero, controvérsias e espaço público midiático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Âncora : Revista Latino-americana de Jornalismo</text:span><text:span>, 2019, 6 (2), pp.15-25</text:span></text:p>
              <text:p text:style-name="Normal"><text:span>Article dans une revue</text:span></text:p>
              <text:p text:style-name="Normal"><text:a xlink:type="simple" xlink:href="https://hal.science/hal-03991501v1">hal-039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60v1">Une autre conception de la personne : régimes de valeur et pratiques d’autonomisation de la classe populair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Chloé Le Gouëz">Chloé Le Gouëz</text:a><text:span>,</text:span><text:a xlink:type="simple" xlink:href="https://hal.science/search/index/?q=*&amp;authFullName_s=Maxime Cervulle">Maxime Cervulle</text:a></text:p>
              <text:p text:style-name="Normal"><text:span>Poli - Politique de l'Image</text:span><text:span>, 2018, 14, pp.9-25</text:span></text:p>
              <text:p text:style-name="Normal"><text:span>Article dans une revue</text:span></text:p>
              <text:p text:style-name="Normal"><text:a xlink:type="simple" xlink:href="https://hal.science/hal-03758660v1">hal-0375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81v1">Sexe en public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Lauren Berlant">Lauren Berlant</text:a><text:span>,</text:span><text:a xlink:type="simple" xlink:href="https://hal.science/search/index/?q=*&amp;authFullName_s=Michael Warner">Michael Warner</text:a><text:span>,</text:span><text:a xlink:type="simple" xlink:href="https://hal.science/search/index/?q=*&amp;authFullName_s=Clémence Garrot">Clémence Garrot</text:a></text:p>
              <text:p text:style-name="Normal"><text:span>Questions de communication</text:span><text:span>, 2018, 33, pp.111-133</text:span></text:p>
              <text:p text:style-name="Normal"><text:span>Article dans une revue</text:span></text:p>
              <text:p text:style-name="Normal"><text:a xlink:type="simple" xlink:href="https://hal.science/hal-04269981v1">hal-0426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76v1">Le genre des controverses : approches féministes et que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Questions de communication</text:span><text:span>, 2018, 33, pp.7-22.<text:s/></text:span><text:a xlink:type="simple" xlink:href="https://dx.doi.org/10.4000/questionsdecommunication.12076">⟨10.4000/questionsdecommunication.12076⟩</text:a></text:p>
              <text:p text:style-name="Normal"><text:span>Article dans une revue</text:span></text:p>
              <text:p text:style-name="Normal"><text:a xlink:type="simple" xlink:href="https://hal.science/hal-04270676v1">hal-0427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74v1">Le genre des controverses : approches féministes et que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Questions de communication</text:span><text:span>, 2018, 33, pp.7-22.<text:s/></text:span><text:a xlink:type="simple" xlink:href="https://dx.doi.org/10.4000/questionsdecommunication.12076">⟨10.4000/questionsdecommunication.12076⟩</text:a></text:p>
              <text:p text:style-name="Normal"><text:span>Article dans une revue</text:span></text:p>
              <text:p text:style-name="Normal"><text:a xlink:type="simple" xlink:href="https://hal.science/hal-03002374v1">hal-030023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6168v1">Le genre des controverses : approches féministes et que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Questions de communication</text:span><text:span>, 2018, 33, pp.7-22.<text:s/></text:span><text:a xlink:type="simple" xlink:href="https://dx.doi.org/10.4000/questionsdecommunication.12076">⟨10.4000/questionsdecommunication.12076⟩</text:a></text:p>
              <text:p text:style-name="Normal"><text:span>Article dans une revue</text:span></text:p>
              <text:p text:style-name="Normal"><text:a xlink:type="simple" xlink:href="https://univ-paris8.hal.science/hal-02536168v1">hal-025361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6171v1">Exposer le racisme. Exhibit B et le public oppositionnel</text:a></text:p>
              <text:p text:style-name="Normal"><text:a xlink:type="simple" xlink:href="https://hal.science/search/index/?q=*&amp;authFullName_s=Maxime Cervulle">Maxime Cervulle</text:a></text:p>
              <text:p text:style-name="Normal"><text:span>Études de communication - Langages, information, médiations</text:span><text:span>, 2017, 48, pp.37-54</text:span></text:p>
              <text:p text:style-name="Normal"><text:span>Article dans une revue</text:span></text:p>
              <text:p text:style-name="Normal"><text:a xlink:type="simple" xlink:href="https://univ-paris8.hal.science/hal-02536171v1">hal-025361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2248v1">Stuart Hall, l'identité caribéenne, entre racines africaines et musique jamaïcaine</text:a></text:p>
              <text:p text:style-name="Normal"><text:a xlink:type="simple" xlink:href="https://hal.science/search/index/?q=*&amp;authFullName_s=Maxime Cervulle">Maxime Cervulle</text:a></text:p>
              <text:p text:style-name="Normal"><text:span>Jamaïca Jamaïca</text:span><text:span>, 2017, 257</text:span></text:p>
              <text:p text:style-name="Normal"><text:span>Article dans une revue</text:span></text:p>
              <text:p text:style-name="Normal"><text:a xlink:type="simple" xlink:href="https://univ-paris8.hal.science/hal-02542248v1">hal-025422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6177v1">Lire entre les lignes : le féminisme matérialiste face au féminisme poststructuralist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Isabelle Clair">Isabelle Clair</text:a></text:p>
              <text:p text:style-name="Normal"><text:span>Comment s'en sortir ?<text:s/></text:span><text:span>, 2017, 4, pp.1-22</text:span></text:p>
              <text:p text:style-name="Normal"><text:span>Article dans une revue</text:span></text:p>
              <text:p text:style-name="Normal"><text:a xlink:type="simple" xlink:href="https://univ-paris8.hal.science/hal-02536177v1">hal-025361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6194v1">Matière à penser. Controverses féministes autour du matérialisme</text:a></text:p>
              <text:p text:style-name="Normal"><text:a xlink:type="simple" xlink:href="https://hal.science/search/index/?q=*&amp;authFullName_s=Maxime Cervulle">Maxime Cervulle</text:a></text:p>
              <text:p text:style-name="Normal"><text:span>Cahiers du Genre</text:span><text:span>, 2016, hors-série, pp.29-52</text:span></text:p>
              <text:p text:style-name="Normal"><text:span>Article dans une revue</text:span></text:p>
              <text:p text:style-name="Normal"><text:a xlink:type="simple" xlink:href="https://univ-paris8.hal.science/hal-02536194v1">hal-025361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7021v1">Une discussion à propos des Gender Studies</text:a></text:p>
              <text:p text:style-name="Normal"><text:a xlink:type="simple" xlink:href="https://hal.science/search/index/?q=*&amp;authFullName_s=Martine Beugnet">Martine Beugnet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Geneviève Sellier">Geneviève Sellier</text:a><text:span>,</text:span><text:a xlink:type="simple" xlink:href="https://hal.science/search/index/?q=*&amp;authFullName_s=Martin Lefebvre">Martin Lefebvre</text:a><text:span>et al.</text:span></text:p>
              <text:p text:style-name="Normal"><text:span>Mise au Point</text:span><text:span>, 2016, 8,<text:s/></text:span><text:a xlink:type="simple" xlink:href="https://dx.doi.org/10.4000/map.2123">⟨10.4000/map.2123⟩</text:a></text:p>
              <text:p text:style-name="Normal"><text:span>Article dans une revue</text:span></text:p>
              <text:p text:style-name="Normal"><text:a xlink:type="simple" xlink:href="https://univ-paris8.hal.science/hal-02537021v1">hal-025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63v1">Le dispositif expositionnair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Franck Freitas">Franck Freitas</text:a></text:p>
              <text:p text:style-name="Normal"><text:span>Poli - Politique de l'Image</text:span><text:span>, 2016, 12, pp.14-38</text:span></text:p>
              <text:p text:style-name="Normal"><text:span>Article dans une revue</text:span></text:p>
              <text:p text:style-name="Normal"><text:a xlink:type="simple" xlink:href="https://hal.science/hal-03758663v1">hal-037586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3898v1">Les Cultural Studies : entretien avec Maxime Cervulle et Nelly Quemen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David Buxton">David Buxton</text:a></text:p>
              <text:p text:style-name="Normal"><text:span>Web-revue des industries culturelles et numériques<text:s/></text:span><text:span>, 2016</text:span></text:p>
              <text:p text:style-name="Normal"><text:span>Article dans une revue</text:span></text:p>
              <text:p text:style-name="Normal"><text:a xlink:type="simple" xlink:href="https://univ-paris8.hal.science/hal-02543898v1">hal-025438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2924v1">Que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Encyclopédie critique du genre</text:span><text:span>, 2016, pp.529-538</text:span></text:p>
              <text:p text:style-name="Normal"><text:span>Article dans une revue</text:span></text:p>
              <text:p text:style-name="Normal"><text:a xlink:type="simple" xlink:href="https://univ-paris8.hal.science/hal-02542924v1">hal-025429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1538v1">What is to be Done (at the University)? Stuart Hall, Critique, and the Institution</text:a></text:p>
              <text:p text:style-name="Normal"><text:a xlink:type="simple" xlink:href="https://hal.science/search/index/?q=*&amp;authFullName_s=Maxime Cervulle">Maxime Cervulle</text:a></text:p>
              <text:p text:style-name="Normal"><text:span>A Caribbean Platform of Criticism</text:span><text:span>, 2015, 19 (1), pp.100-108</text:span></text:p>
              <text:p text:style-name="Normal"><text:span>Article dans une revue</text:span></text:p>
              <text:p text:style-name="Normal"><text:a xlink:type="simple" xlink:href="https://univ-paris8.hal.science/hal-02541538v1">hal-0254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64v1">La lumière du mond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Franck Freitas">Franck Freitas</text:a><text:span>,</text:span><text:a xlink:type="simple" xlink:href="https://hal.science/search/index/?q=*&amp;authFullName_s=Marco Renzo Dell'Omodarme">Marco Renzo Dell'Omodarme</text:a></text:p>
              <text:p text:style-name="Normal"><text:span>Poli - Politique de l'Image</text:span><text:span>, 2015, 10, pp.16-41</text:span></text:p>
              <text:p text:style-name="Normal"><text:span>Article dans une revue</text:span></text:p>
              <text:p text:style-name="Normal"><text:a xlink:type="simple" xlink:href="https://hal.science/hal-03758664v1">hal-037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13v1">#mariagepourtous : Twitter et la politique affective des hashtag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Fred Pailler">Fred Pailler</text:a></text:p>
              <text:p text:style-name="Normal"><text:span>Revue française des sciences de l'information et de la communication</text:span><text:span>, 2014, Recherches au féminin en Sciences de l’Information et de la Communication, 4,<text:s/></text:span><text:a xlink:type="simple" xlink:href="https://dx.doi.org/10.4000/rfsic.717">⟨10.4000/rfsic.717⟩</text:a></text:p>
              <text:p text:style-name="Normal"><text:span>Article dans une revue</text:span></text:p>
              <text:p text:style-name="Normal"><text:a xlink:type="simple" xlink:href="https://hal.science/hal-01469913v1">hal-014699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7034v1">La sexualisation normative de l’espace public</text:a></text:p>
              <text:p text:style-name="Normal"><text:a xlink:type="simple" xlink:href="https://hal.science/search/index/?q=*&amp;authFullName_s=Maxime Cervulle">Maxime Cervulle</text:a></text:p>
              <text:p text:style-name="Normal"><text:span>Hermès, La Revue - Cognition, communication, politique</text:span><text:span>, 2014, 69, pp.148-153</text:span></text:p>
              <text:p text:style-name="Normal"><text:span>Article dans une revue</text:span></text:p>
              <text:p text:style-name="Normal"><text:a xlink:type="simple" xlink:href="https://univ-paris8.hal.science/hal-02537034v1">hal-025370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7088v1">Stuart Hall (1932-2014) et Richard Hoggart (1918-2014). Du “moment Birmingham” à l’internationalisation des Cultural Studies</text:a></text:p>
              <text:p text:style-name="Normal"><text:a xlink:type="simple" xlink:href="https://hal.science/search/index/?q=*&amp;authFullName_s=Maxime Cervulle">Maxime Cervulle</text:a></text:p>
              <text:p text:style-name="Normal"><text:span>Hermès, La Revue - Cognition, communication, politique</text:span><text:span>, 2014, 69, pp.211-213</text:span></text:p>
              <text:p text:style-name="Normal"><text:span>Article dans une revue</text:span></text:p>
              <text:p text:style-name="Normal"><text:a xlink:type="simple" xlink:href="https://univ-paris8.hal.science/hal-02537088v1">hal-025370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2925v1">Blanchité</text:a></text:p>
              <text:p text:style-name="Normal"><text:a xlink:type="simple" xlink:href="https://hal.science/search/index/?q=*&amp;authFullName_s=Maxime Cervulle">Maxime Cervulle</text:a></text:p>
              <text:p text:style-name="Normal"><text:span>Dictionnaire des inégalités</text:span><text:span>, 2014, pp.46-47</text:span></text:p>
              <text:p text:style-name="Normal"><text:span>Article dans une revue</text:span></text:p>
              <text:p text:style-name="Normal"><text:a xlink:type="simple" xlink:href="https://univ-paris8.hal.science/hal-02542925v1">hal-025429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1539v1">The Uses of Universalism. “Diversity Statistics” and the Race Issue in Contemporary France</text:a></text:p>
              <text:p text:style-name="Normal"><text:a xlink:type="simple" xlink:href="https://hal.science/search/index/?q=*&amp;authFullName_s=Maxime Cervulle">Maxime Cervulle</text:a></text:p>
              <text:p text:style-name="Normal"><text:span>European Journal of Cultural Studies</text:span><text:span>, 2014, 17 (2), pp.118-133</text:span></text:p>
              <text:p text:style-name="Normal"><text:span>Article dans une revue</text:span></text:p>
              <text:p text:style-name="Normal"><text:a xlink:type="simple" xlink:href="https://univ-paris8.hal.science/hal-02541539v1">hal-025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97v1">Les controverses autour du ‘mariage pour tous’ dans la presse nationale quotidienne : du différentialisme ethno-sexuel comme registre d’opposition</text:a></text:p>
              <text:p text:style-name="Normal"><text:a xlink:type="simple" xlink:href="https://hal.science/search/index/?q=*&amp;authFullName_s=Maxime Cervulle">Maxime Cervulle</text:a></text:p>
              <text:p text:style-name="Normal"><text:span>L'Homme et la Société</text:span><text:span>, 2013, 189-190, pp.207-222</text:span></text:p>
              <text:p text:style-name="Normal"><text:span>Article dans une revue</text:span></text:p>
              <text:p text:style-name="Normal"><text:a xlink:type="simple" xlink:href="https://hal.science/hal-03991597v1">hal-039915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7495v1">”Différences des sexes” et controverses médiatiques : du débat sur la parité au “mariage pour tous” (1998-2013)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Le Temps des médias. Revue d’histoire</text:span><text:span>, 2013, 21, pp.161-175.<text:s/></text:span><text:a xlink:type="simple" xlink:href="https://dx.doi.org/10.3917/tdm.021.0161">⟨10.3917/tdm.021.0161⟩</text:a></text:p>
              <text:p text:style-name="Normal"><text:span>Article dans une revue</text:span></text:p>
              <text:p text:style-name="Normal"><text:a xlink:type="simple" xlink:href="https://univ-paris8.hal.science/hal-02537495v1">hal-025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89v1">« Différence des sexes » et controverses médiatiques : du débat sur la parité au « mariage pour tous » (1998-2013)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Maxime Cervulle">Maxime Cervulle</text:a></text:p>
              <text:p text:style-name="Normal"><text:span>Le Temps des médias. Revue d’histoire</text:span><text:span>, 2013, 21 (2), pp.161.<text:s/></text:span><text:a xlink:type="simple" xlink:href="https://dx.doi.org/10.3917/tdm.021.0161">⟨10.3917/tdm.021.0161⟩</text:a></text:p>
              <text:p text:style-name="Normal"><text:span>Article dans une revue</text:span></text:p>
              <text:p text:style-name="Normal"><text:a xlink:type="simple" xlink:href="https://hal.science/hal-03002389v1">hal-030023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7500v1">L’expérience spectatorielle comme technique de soi racialisante</text:a></text:p>
              <text:p text:style-name="Normal"><text:a xlink:type="simple" xlink:href="https://hal.science/search/index/?q=*&amp;authFullName_s=Maxime Cervulle">Maxime Cervulle</text:a></text:p>
              <text:p text:style-name="Normal"><text:span>Recherches en communication</text:span><text:span>, 2013, 36, pp.101-118</text:span></text:p>
              <text:p text:style-name="Normal"><text:span>Article dans une revue</text:span></text:p>
              <text:p text:style-name="Normal"><text:a xlink:type="simple" xlink:href="https://univ-paris8.hal.science/hal-02537500v1">hal-0253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98v1">La conscience dominante. Subjectivation et rapports sociaux de race</text:a></text:p>
              <text:p text:style-name="Normal"><text:a xlink:type="simple" xlink:href="https://hal.science/search/index/?q=*&amp;authFullName_s=Maxime Cervulle">Maxime Cervulle</text:a></text:p>
              <text:p text:style-name="Normal"><text:span>Cahiers du Genre</text:span><text:span>, 2012, 53, pp.37-54</text:span></text:p>
              <text:p text:style-name="Normal"><text:span>Article dans une revue</text:span></text:p>
              <text:p text:style-name="Normal"><text:a xlink:type="simple" xlink:href="https://hal.science/hal-03991598v1">hal-0399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37v1">Homo Exoticus. Race, classe et critique queer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Nick Rees-Roberts">Nick Rees-Roberts</text:a></text:p>
              <text:p text:style-name="Normal"><text:span>Genre, sexualité &amp; société</text:span><text:span>, 2010, 4</text:span></text:p>
              <text:p text:style-name="Normal"><text:span>Article dans une revue</text:span></text:p>
              <text:p text:style-name="Normal"><text:a xlink:type="simple" xlink:href="https://hal.science/hal-03758737v1">hal-03758737v1</text:a></text:p>
            </table:table-cell>
          </table:table-row>
        </table:table>
        <text:p text:style-name="P10"/>
        <text:p text:style-name="Heading2"><text:span text:style-name="T4">Ouvrages (21)</text:span></text:p>
        <text:p text:style-name="P12"/>
        <table:table table:name="8587eb" table:style-name="8587eb">
          <table:table-column table:style-name="8587eb.0"/>
          <table:table-row>
            <table:table-cell office:value-type="string">
              <text:p text:style-name="Normal"><text:a xlink:type="simple" xlink:href="https://hal.science/hal-05536159v1">Homonationalisme. Contre la normalisation LGBT</text:a></text:p>
              <text:p text:style-name="Normal"><text:a xlink:type="simple" xlink:href="https://hal.science/search/index/?q=*&amp;authFullName_s=Jasbir K. Puar">Jasbir K. Pua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Judy Minx">Judy Minx</text:a></text:p>
              <text:p text:style-name="Normal"><text:span>Éditions Amsterdam, Coll. "Amsterdam Poches", 280 p., 2026, 9782354803339</text:span></text:p>
              <text:p text:style-name="Normal"><text:span>Ouvrages</text:span></text:p>
              <text:p text:style-name="Normal"><text:a xlink:type="simple" xlink:href="https://hal.science/hal-05536159v1">hal-0553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631v1">Épistémologie du placard</text:a></text:p>
              <text:p text:style-name="Normal"><text:a xlink:type="simple" xlink:href="https://hal.science/search/index/?q=*&amp;authFullName_s=Eve Kosofsky Sedgwick">Eve Kosofsky Sedgwick</text:a><text:span>,</text:span><text:a xlink:type="simple" xlink:href="https://hal.science/search/index/?q=*&amp;authFullName_s=Maxime Cervulle">Maxime Cervulle</text:a></text:p>
              <text:p text:style-name="Normal"><text:a xlink:type="simple" xlink:href="https://www.editionsamsterdam.fr/epistemologie-du-placard-2/">Éditions Amsterdam</text:a><text:span>, 2025, Amsterdam Poches, 9782354803186</text:span></text:p>
              <text:p text:style-name="Normal"><text:span>Ouvrages</text:span></text:p>
              <text:p text:style-name="Normal"><text:a xlink:type="simple" xlink:href="https://hal.science/hal-05206631v1">hal-052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02v1">La couleur des rôles. Enquête sur la division raciale du travail actorial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Sarah Lécossais">Sarah Lécossais</text:a></text:p>
              <text:p text:style-name="Normal"><text:a xlink:type="simple" xlink:href="https://www.editionsbdl.com/produit/la-couleur-des-roles-penser-la-division-raciale-du-travail-actorial/">Le Bord de l'Eau</text:a><text:span>, 192 p., 2025, 9782385191825</text:span></text:p>
              <text:p text:style-name="Normal"><text:span>Ouvrages</text:span></text:p>
              <text:p text:style-name="Normal"><text:a xlink:type="simple" xlink:href="https://hal.science/hal-05243502v1">hal-0524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61v1">Les Damné·es de la scène : penser les controverses théâtrales sur le racism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Bérénice Hamidi Kim">Bérénice Hamidi Kim</text:a></text:p>
              <text:p text:style-name="Normal"><text:span>Presses Universitaires de Vincennnes. 312 p., 2024, 978-2-37924-486-5</text:span></text:p>
              <text:p text:style-name="Normal"><text:span>Ouvrages</text:span></text:p>
              <text:p text:style-name="Normal"><text:a xlink:type="simple" xlink:href="https://hal.science/hal-04774661v1">hal-0477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74v1">Masculinités. Enjeux sociaux de l'hégémonie</text:a></text:p>
              <text:p text:style-name="Normal"><text:a xlink:type="simple" xlink:href="https://hal.science/search/index/?q=*&amp;authFullName_s=Raewyn Connell">Raewyn Connell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Marion Duval">Marion Duval</text:a><text:span>,</text:span><text:a xlink:type="simple" xlink:href="https://hal.science/search/index/?q=*&amp;authFullName_s=Clémence Garrot">Clémence Garrot</text:a><text:span>,</text:span><text:a xlink:type="simple" xlink:href="https://hal.science/search/index/?q=*&amp;authFullName_s=Claire Richards">Claire Richards</text:a><text:span>et al.</text:span></text:p>
              <text:p text:style-name="Normal"><text:span>Meoïn Hagège; Arthur Vuattoux. Éditions Amsterdam, 2023</text:span></text:p>
              <text:p text:style-name="Normal"><text:span>Ouvrages</text:span></text:p>
              <text:p text:style-name="Normal"><text:a xlink:type="simple" xlink:href="https://hal.science/hal-04269974v1">hal-042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77v1">Les Cultural Studies et l’école de Birmingham : retour vers le futur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/text:p>
              <text:p text:style-name="Normal"><text:span>Poli – Politiques des Cultural Studies, 2022</text:span></text:p>
              <text:p text:style-name="Normal"><text:span>Ouvrages</text:span></text:p>
              <text:p text:style-name="Normal"><text:a xlink:type="simple" xlink:href="https://hal.science/hal-03758377v1">hal-037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35v1">Dans le blanc des yeux. Diversité, racisme et médias. Édition augmentée</text:a></text:p>
              <text:p text:style-name="Normal"><text:a xlink:type="simple" xlink:href="https://hal.science/search/index/?q=*&amp;authFullName_s=Maxime Cervulle">Maxime Cervulle</text:a></text:p>
              <text:p text:style-name="Normal"><text:span>Éditions Amsterdam, 2021, 2354802390</text:span></text:p>
              <text:p text:style-name="Normal"><text:span>Ouvrages</text:span></text:p>
              <text:p text:style-name="Normal"><text:a xlink:type="simple" xlink:href="https://hal.science/hal-03991535v1">hal-0399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67v1">Défaire le genre</text:a></text:p>
              <text:p text:style-name="Normal"><text:a xlink:type="simple" xlink:href="https://hal.science/search/index/?q=*&amp;authFullName_s=Judith Butler">Judith Butler</text:a><text:span>,</text:span><text:a xlink:type="simple" xlink:href="https://hal.science/search/index/?q=*&amp;authFullName_s=Maxime Cervulle">Maxime Cervulle</text:a></text:p>
              <text:p text:style-name="Normal"><text:span>Éditions Amsterdam, 2019</text:span></text:p>
              <text:p text:style-name="Normal"><text:span>Ouvrages</text:span></text:p>
              <text:p text:style-name="Normal"><text:a xlink:type="simple" xlink:href="https://hal.science/hal-04269967v1">hal-042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47v1">Identités et cultures. Vol. 2. Politiques des différences (Édition augmentée)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Stuart Hall">Stuart Hall</text:a><text:span>,</text:span><text:a xlink:type="simple" xlink:href="https://hal.science/search/index/?q=*&amp;authFullName_s=Florian Vörös">Florian Vörös</text:a><text:span>,</text:span><text:a xlink:type="simple" xlink:href="https://hal.science/search/index/?q=*&amp;authFullName_s=Aurélien Blanchard">Aurélien Blanchard</text:a></text:p>
              <text:p text:style-name="Normal"><text:span>Éditions Amsterdam, 2019, 2354801939</text:span></text:p>
              <text:p text:style-name="Normal"><text:span>Ouvrages</text:span></text:p>
              <text:p text:style-name="Normal"><text:a xlink:type="simple" xlink:href="https://hal.science/hal-03991547v1">hal-039915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508v1">Cultural Studies : théories et méthodes. Édition augmenté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Armand Colin, 2018, collection Cursus</text:span></text:p>
              <text:p text:style-name="Normal"><text:span>Ouvrages</text:span></text:p>
              <text:p text:style-name="Normal"><text:a xlink:type="simple" xlink:href="https://univ-paris8.hal.science/hal-02546508v1">hal-025465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8832v1">Hall Stuart &amp;quot;Identités et cultures. Politiques des Cultural Studies</text:a></text:p>
              <text:p text:style-name="Normal"><text:a xlink:type="simple" xlink:href="https://hal.science/search/index/?q=*&amp;authFullName_s=Maxime Cervulle">Maxime Cervulle</text:a></text:p>
              <text:p text:style-name="Normal"><text:span>Éditions Amsterdam, 2017</text:span></text:p>
              <text:p text:style-name="Normal"><text:span>Ouvrages</text:span></text:p>
              <text:p text:style-name="Normal"><text:a xlink:type="simple" xlink:href="https://univ-paris8.hal.science/hal-02548832v1">hal-025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73v1">Matérialismes, culture et communication. Volume 2 – Cultural Studies, théories féministes et postcolonial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Florian Vörös">Florian Vörös</text:a></text:p>
              <text:p text:style-name="Normal"><text:span>Presse des Mines, 2016, coll. Matérialisme</text:span></text:p>
              <text:p text:style-name="Normal"><text:span>Ouvrages</text:span></text:p>
              <text:p text:style-name="Normal"><text:a xlink:type="simple" xlink:href="https://hal.science/hal-03758373v1">hal-037583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6499v1">Marges du masculin: exotisation, déplacements, recentrement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Patrick Farges">Patrick Farges</text:a><text:span>,</text:span><text:a xlink:type="simple" xlink:href="https://hal.science/search/index/?q=*&amp;authFullName_s=Anne Isabelle François">Anne Isabelle François</text:a></text:p>
              <text:p text:style-name="Normal"><text:span>L'Harmattan, 4, 176 p., 2015, Collection Identités, genres, sexualités, Anne Tomiche; Pierre Zoberman, 978-2-343-07503-7</text:span></text:p>
              <text:p text:style-name="Normal"><text:span>Ouvrages</text:span></text:p>
              <text:p text:style-name="Normal"><text:a xlink:type="simple" xlink:href="https://univ-sorbonne-nouvelle.hal.science/hal-01426499v1">hal-014264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7396v1">Homo exoticus. Irk, Sinif ve Queer Elestiri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ick Rees-Roberts">Nick Rees-Roberts</text:a></text:p>
              <text:p text:style-name="Normal"><text:span>Ekslibris, 2015</text:span></text:p>
              <text:p text:style-name="Normal"><text:span>Ouvrages</text:span></text:p>
              <text:p text:style-name="Normal"><text:a xlink:type="simple" xlink:href="https://univ-paris8.hal.science/hal-02547396v1">hal-025473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509v1">Cultural Studies : théories et méthode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Armand Colin, 2015, collection 128</text:span></text:p>
              <text:p text:style-name="Normal"><text:span>Ouvrages</text:span></text:p>
              <text:p text:style-name="Normal"><text:a xlink:type="simple" xlink:href="https://univ-paris8.hal.science/hal-02546509v1">hal-025465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8812v1">Hall Stuart &amp;quot;Identités et cultures 2. Politiques des différences</text:a></text:p>
              <text:p text:style-name="Normal"><text:a xlink:type="simple" xlink:href="https://hal.science/search/index/?q=*&amp;authFullName_s=Maxime Cervulle">Maxime Cervulle</text:a></text:p>
              <text:p text:style-name="Normal"><text:span>Éditions Amsterdam, 2013</text:span></text:p>
              <text:p text:style-name="Normal"><text:span>Ouvrages</text:span></text:p>
              <text:p text:style-name="Normal"><text:a xlink:type="simple" xlink:href="https://univ-paris8.hal.science/hal-02548812v1">hal-025488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510v1">Dans le blanc des yeux. Diversité, racisme et médias</text:a></text:p>
              <text:p text:style-name="Normal"><text:a xlink:type="simple" xlink:href="https://hal.science/search/index/?q=*&amp;authFullName_s=Maxime Cervulle">Maxime Cervulle</text:a></text:p>
              <text:p text:style-name="Normal"><text:span>Éditions Amsterdam, 2013</text:span></text:p>
              <text:p text:style-name="Normal"><text:span>Ouvrages</text:span></text:p>
              <text:p text:style-name="Normal"><text:a xlink:type="simple" xlink:href="https://univ-paris8.hal.science/hal-02546510v1">hal-0254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721v1">Cultural Studies. Genèse, objets, traduction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Jade Lindgaard">Jade Lindgaard</text:a><text:span>,</text:span><text:a xlink:type="simple" xlink:href="https://hal.science/search/index/?q=*&amp;authFullName_s=Éric Macé">Éric Macé</text:a><text:span>,</text:span><text:a xlink:type="simple" xlink:href="https://hal.science/search/index/?q=*&amp;authFullName_s=Éric Maigret">Éric Maigret</text:a><text:span>,</text:span><text:a xlink:type="simple" xlink:href="https://hal.science/search/index/?q=*&amp;authFullName_s=Angela Mcrobbie">Angela Mcrobbie</text:a><text:span>et al.</text:span></text:p>
              <text:p text:style-name="Normal"><text:span>Éditions de la Bibliothèque publique d’information, 2010, 978-2-84246-128-7.<text:s/></text:span><text:a xlink:type="simple" xlink:href="https://dx.doi.org/10.4000/books.bibpompidou.1612">⟨10.4000/books.bibpompidou.1612⟩</text:a></text:p>
              <text:p text:style-name="Normal"><text:span>Ouvrages</text:span></text:p>
              <text:p text:style-name="Normal"><text:a xlink:type="simple" xlink:href="https://hal.science/hal-05547721v1">hal-055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41v1">Homo exoticus. Race, classe et critique que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ick Rees-Roberts">Nick Rees-Roberts</text:a><text:span>,</text:span><text:a xlink:type="simple" xlink:href="https://hal.science/search/index/?q=*&amp;authFullName_s=Richard Dyer">Richard Dyer</text:a></text:p>
              <text:p text:style-name="Normal"><text:span>INA; Armand Colin, 2010</text:span></text:p>
              <text:p text:style-name="Normal"><text:span>Ouvrages</text:span></text:p>
              <text:p text:style-name="Normal"><text:a xlink:type="simple" xlink:href="https://hal.science/hal-03991541v1">hal-0399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50v1">Identités et cultures. Vol. 1. Politiques des cultural studies (Édition augmentée)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Stuart Hall">Stuart Hall</text:a><text:span>,</text:span><text:a xlink:type="simple" xlink:href="https://hal.science/search/index/?q=*&amp;authFullName_s=Christophe Jaquet">Christophe Jaquet</text:a></text:p>
              <text:p text:style-name="Normal"><text:span>Éditions Amsterdam, 2008</text:span></text:p>
              <text:p text:style-name="Normal"><text:span>Ouvrages</text:span></text:p>
              <text:p text:style-name="Normal"><text:a xlink:type="simple" xlink:href="https://hal.science/hal-03991550v1">hal-0399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49v1">Identités et cultures. Vol. 1. Politiques des cultural studie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Stuart Hall">Stuart Hall</text:a><text:span>,</text:span><text:a xlink:type="simple" xlink:href="https://hal.science/search/index/?q=*&amp;authFullName_s=Christophe Jaquet">Christophe Jaquet</text:a></text:p>
              <text:p text:style-name="Normal"><text:span>Éditions Amsterdam, 2007</text:span></text:p>
              <text:p text:style-name="Normal"><text:span>Ouvrages</text:span></text:p>
              <text:p text:style-name="Normal"><text:a xlink:type="simple" xlink:href="https://hal.science/hal-03991549v1">hal-03991549v1</text:a></text:p>
            </table:table-cell>
          </table:table-row>
        </table:table>
        <text:p text:style-name="P13"/>
        <text:p text:style-name="Heading2"><text:span text:style-name="T5">Chapitre d'ouvrage (31)</text:span></text:p>
        <text:p text:style-name="P15"/>
        <table:table table:name="8fb452" table:style-name="8fb452">
          <table:table-column table:style-name="8fb452.0"/>
          <table:table-row>
            <table:table-cell office:value-type="string">
              <text:p text:style-name="Normal"><text:a xlink:type="simple" xlink:href="https://hal.science/hal-04774646v1">Les artistes face à la liberté de création. Entretien croisé avec Marilou Craft, Mohamed El Khatib et Stanislas Nordey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Bérénice Hamidi Kim">Bérénice Hamidi Kim</text:a></text:p>
              <text:p text:style-name="Normal"><text:span>Presses Universitaires de Vincennnes.<text:s/></text:span><text:span>Les Damné·es de la scène : penser les controverses théâtrales sur le racisme</text:span><text:span>, pp. 233-258, 2024, 978-2-37924-486-5</text:span></text:p>
              <text:p text:style-name="Normal"><text:span>Chapitre d'ouvrage</text:span></text:p>
              <text:p text:style-name="Normal"><text:a xlink:type="simple" xlink:href="https://hal.science/hal-04774646v1">hal-0477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57v1">Scènes politiques : controverses théâtrales et critique antiracist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Bérénice Hamidi Kim">Bérénice Hamidi Kim</text:a></text:p>
              <text:p text:style-name="Normal"><text:span>Presses Universitaires de Vincennnes.<text:s/></text:span><text:span>Les Damné·es de la scène : penser les controverses théâtrales sur le racisme</text:span><text:span>, pp. 5-26, 2024, 978-2-37924-486-5</text:span></text:p>
              <text:p text:style-name="Normal"><text:span>Chapitre d'ouvrage</text:span></text:p>
              <text:p text:style-name="Normal"><text:a xlink:type="simple" xlink:href="https://hal.science/hal-04774657v1">hal-0477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34v1">La diversité, et après ? Entretien croisé avec Marine Bachelot Nguyen, David Bobbée et Penda Diouf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Bérénice Hamidi Kim">Bérénice Hamidi Kim</text:a></text:p>
              <text:p text:style-name="Normal"><text:span>Presses Universitaires de Vincennnes.<text:s/></text:span><text:span>Les Damné·es de la scène. Penser les controverses théâtrales sur le racisme</text:span><text:span>, pp. 83-104, 2024, 978-2-37924-486-5</text:span></text:p>
              <text:p text:style-name="Normal"><text:span>Chapitre d'ouvrage</text:span></text:p>
              <text:p text:style-name="Normal"><text:a xlink:type="simple" xlink:href="https://hal.science/hal-04774634v1">hal-0477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52v1">Le cadrage médiatique de la controverse sur le racisme théâtral. Naissance d'une panique moral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Marie Tomaszewski">Marie Tomaszewski</text:a></text:p>
              <text:p text:style-name="Normal"><text:span>Maxime Cervulle; Bérénice Hamidi.<text:s/></text:span><text:span>Les Damné·es de la scène. Penser les controverses théâtrales sur le racisme</text:span><text:span>,<text:s/></text:span><text:a xlink:type="simple" xlink:href="https://www.cemti.fr/la-recherche/publications/2024-le-cadrage-mediatique-de-la-controverse-sur-le-racisme-theatral-naissance-d-une-panique-morale/">Presses universitaire de Vincennes</text:a><text:span>, pp.149-168, 2024, 978-2-37924-486-5</text:span></text:p>
              <text:p text:style-name="Normal"><text:span>Chapitre d'ouvrage</text:span></text:p>
              <text:p text:style-name="Normal"><text:a xlink:type="simple" xlink:href="https://hal.science/hal-04774652v1">hal-0477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87v1">Le féminisme comme théorie de la représentation. Teresa de Lauretis de l'autre côté du miroir</text:a></text:p>
              <text:p text:style-name="Normal"><text:a xlink:type="simple" xlink:href="https://hal.science/search/index/?q=*&amp;authFullName_s=Maxime Cervulle">Maxime Cervulle</text:a></text:p>
              <text:p text:style-name="Normal"><text:span>Teresa de Lauretis.<text:s/></text:span><text:span>Théorie queer et cultures populaires</text:span><text:span>, La Dispute, 2023, Le genre du monde, 2843033306</text:span></text:p>
              <text:p text:style-name="Normal"><text:span>Chapitre d'ouvrage</text:span></text:p>
              <text:p text:style-name="Normal"><text:a xlink:type="simple" xlink:href="https://hal.science/hal-03991487v1">hal-039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10v1">Amitié intellectuelle et alliance épistémiqu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Elsa Dorlin; Isabelle Clair.<text:s/></text:span><text:span>Photo de famille. Penser des vies intellectuelles d’un point de vue féministe</text:span><text:span>, Éditions de l'EHESS, pp.215-232, 2022, 2713229170</text:span></text:p>
              <text:p text:style-name="Normal"><text:span>Chapitre d'ouvrage</text:span></text:p>
              <text:p text:style-name="Normal"><text:a xlink:type="simple" xlink:href="https://hal.science/hal-03991610v1">hal-0399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90v1">Stuart Hall et le concept de &amp;quot;régime de représentation</text:a></text:p>
              <text:p text:style-name="Normal"><text:a xlink:type="simple" xlink:href="https://hal.science/search/index/?q=*&amp;authFullName_s=Maxime Cervulle">Maxime Cervulle</text:a></text:p>
              <text:p text:style-name="Normal"><text:span>France Aubin; Éric George; Julien Rueff.<text:s/></text:span><text:span>Perspectives critiques en communication. Vol. 2</text:span><text:span>, Presses de l'Université du Québec, pp.209-231, 2022, 9782760556225</text:span></text:p>
              <text:p text:style-name="Normal"><text:span>Chapitre d'ouvrage</text:span></text:p>
              <text:p text:style-name="Normal"><text:a xlink:type="simple" xlink:href="https://hal.science/hal-03991490v1">hal-0399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57v1">Laclau à Birmingham. Ou comment le postmarxisme vient aux Cultural Studies</text:a></text:p>
              <text:p text:style-name="Normal"><text:a xlink:type="simple" xlink:href="https://hal.science/search/index/?q=*&amp;authFullName_s=Maxime Cervulle">Maxime Cervulle</text:a></text:p>
              <text:p text:style-name="Normal"><text:span>Rada Ivekovic; Diogo Sardinha; Patrice Vermeren (dir.).<text:s/></text:span><text:span>Hégémonie, populisme, émancipation. Perspectives sur la philosophie d’Ernesto Laclau (1935-2014)</text:span><text:span>, L'Harmattan, pp.239-244, 2021, La Philosophie en commun, 978-2-343-20895-4</text:span></text:p>
              <text:p text:style-name="Normal"><text:span>Chapitre d'ouvrage</text:span></text:p>
              <text:p text:style-name="Normal"><text:a xlink:type="simple" xlink:href="https://hal.science/hal-04269957v1">hal-042699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46v1">Le Centre for Contemporary Cultural Studies de Birmingham : une pratique de la pensée critique et ses contradictions</text:a></text:p>
              <text:p text:style-name="Normal"><text:a xlink:type="simple" xlink:href="https://hal.science/search/index/?q=*&amp;authFullName_s=Maxime Cervulle">Maxime Cervulle</text:a></text:p>
              <text:p text:style-name="Normal"><text:span>Malek Bouyahia; Franck Freitas; Karima Ramdani.<text:s/></text:span><text:span>Penser avec Stuart Hall</text:span><text:span>, La Dispute, pp.63-84, 2021</text:span></text:p>
              <text:p text:style-name="Normal"><text:span>Chapitre d'ouvrage</text:span></text:p>
              <text:p text:style-name="Normal"><text:a xlink:type="simple" xlink:href="https://univ-paris8.hal.science/hal-02550146v1">hal-0255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03v1">Quel féminisme pour les Cultural Studies ? Lire Christine Delphy au CCCS de Birmingham (1974-1986)</text:a></text:p>
              <text:p text:style-name="Normal"><text:a xlink:type="simple" xlink:href="https://hal.science/search/index/?q=*&amp;authFullName_s=Maxime Cervulle">Maxime Cervulle</text:a></text:p>
              <text:p text:style-name="Normal"><text:span>Éric Maigret; Laurent Martin.<text:s/></text:span><text:span>Cultural Studies : au-delà des politiques des identités</text:span><text:span>, Bord de l'eau, 2020, 2356877452</text:span></text:p>
              <text:p text:style-name="Normal"><text:span>Chapitre d'ouvrage</text:span></text:p>
              <text:p text:style-name="Normal"><text:a xlink:type="simple" xlink:href="https://hal.science/hal-03991603v1">hal-0399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48v1">Faire la différence : Stuart Hall, les Cultural Studies et le racisme</text:a></text:p>
              <text:p text:style-name="Normal"><text:a xlink:type="simple" xlink:href="https://hal.science/search/index/?q=*&amp;authFullName_s=Maxime Cervulle">Maxime Cervulle</text:a></text:p>
              <text:p text:style-name="Normal"><text:span>Stuart Hall.<text:s/></text:span><text:span>Identités et cultures, vol. 2 : politiques des différences</text:span><text:span>, Éditions Amsterdam, pp.10-47, 2019</text:span></text:p>
              <text:p text:style-name="Normal"><text:span>Chapitre d'ouvrage</text:span></text:p>
              <text:p text:style-name="Normal"><text:a xlink:type="simple" xlink:href="https://hal.science/hal-04269948v1">hal-042699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7396v1">Le genre en contexte postcolonial. Traduction et réception française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Karima Ramdani">Karima Ramdani</text:a><text:span>,</text:span><text:a xlink:type="simple" xlink:href="https://hal.science/search/index/?q=*&amp;authFullName_s=Anne Castaing">Anne Castaing</text:a><text:span>,</text:span><text:a xlink:type="simple" xlink:href="https://hal.science/search/index/?q=*&amp;authFullName_s=Elodie Gaden">Elodie Gaden</text:a><text:span>,</text:span><text:a xlink:type="simple" xlink:href="https://hal.science/search/index/?q=*&amp;authFullName_s=Cornelia Möser">Cornelia Möser</text:a></text:p>
              <text:p text:style-name="Normal"><text:span>Écrire et penser le genre en contextes postcoloniaux, Anne Castaing et Élodie Gaden (dir.)</text:span><text:span>, Peter Lang, pp.301-310, 2017, 978-2-8076-0327-1.<text:s/></text:span><text:a xlink:type="simple" xlink:href="https://dx.doi.org/10.3726/b11702">⟨10.3726/b11702⟩</text:a></text:p>
              <text:p text:style-name="Normal"><text:span>Chapitre d'ouvrage</text:span></text:p>
              <text:p text:style-name="Normal"><text:a xlink:type="simple" xlink:href="https://univ-paris8.hal.science/hal-02557396v1">hal-025573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4930v1">Looking into the light. Whiteness, racism and regimes of representation</text:a></text:p>
              <text:p text:style-name="Normal"><text:a xlink:type="simple" xlink:href="https://hal.science/search/index/?q=*&amp;authFullName_s=Maxime Cervulle">Maxime Cervulle</text:a></text:p>
              <text:p text:style-name="Normal"><text:span>Richard Dyer.<text:s/></text:span><text:span>White (Twentieth Anniversary Edition)</text:span><text:span>, Routledge, pp.xiii-xxxii, 2017, 9781138683044</text:span></text:p>
              <text:p text:style-name="Normal"><text:span>Chapitre d'ouvrage</text:span></text:p>
              <text:p text:style-name="Normal"><text:a xlink:type="simple" xlink:href="https://univ-paris8.hal.science/hal-02554930v1">hal-025549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47v1">Stuart Hall, une pensée de l’articulation</text:a></text:p>
              <text:p text:style-name="Normal"><text:a xlink:type="simple" xlink:href="https://hal.science/search/index/?q=*&amp;authFullName_s=Maxime Cervulle">Maxime Cervulle</text:a></text:p>
              <text:p text:style-name="Normal"><text:span>Hall Stuart, "Identités et cultures. Politiques des Cultural Studies", (troisième édition)</text:span><text:span>, Éditions Amsterdam, pp.10-46, 2017</text:span></text:p>
              <text:p text:style-name="Normal"><text:span>Chapitre d'ouvrage</text:span></text:p>
              <text:p text:style-name="Normal"><text:a xlink:type="simple" xlink:href="https://univ-paris8.hal.science/hal-02550147v1">hal-0255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70v1">« Queer »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/text:p>
              <text:p text:style-name="Normal"><text:span>Encyclopédie critique du genre. Corps, sexualité, rapports sociaux</text:span><text:span>, La Découverte, pp.229-238, 2016</text:span></text:p>
              <text:p text:style-name="Normal"><text:span>Chapitre d'ouvrage</text:span></text:p>
              <text:p text:style-name="Normal"><text:a xlink:type="simple" xlink:href="https://hal.science/hal-03758770v1">hal-037587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7406v1">Les représentations médiatiques au prisme de la ”politique de diversité”. Interdisciplinarité et théorie de l’articulation</text:a></text:p>
              <text:p text:style-name="Normal"><text:a xlink:type="simple" xlink:href="https://hal.science/search/index/?q=*&amp;authFullName_s=Maxime Cervulle">Maxime Cervulle</text:a></text:p>
              <text:p text:style-name="Normal"><text:span>Actualité de la question interdisciplinaire en sciences de l’information et de la communication. Expériences de recherche situées, Carbou Guillaume, Christophe Thibault, Negrel Nathalie et Di Filippo Laurent, (dir.)</text:span><text:span>, PUN – Éditions universitaires de Lorraine, pp.199-211, 2016, coll. “Questions de communication”</text:span></text:p>
              <text:p text:style-name="Normal"><text:span>Chapitre d'ouvrage</text:span></text:p>
              <text:p text:style-name="Normal"><text:a xlink:type="simple" xlink:href="https://univ-paris8.hal.science/hal-02557406v1">hal-025574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49v1">Polyphonie critiqu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/text:p>
              <text:p text:style-name="Normal"><text:span>Cervulle Maxime; Quemener Nelly; Vörös Florian.<text:s/></text:span><text:span>Matérialismes, culture et communication, Tome 2, Cultural Studies, théories féministes et décoloniales</text:span><text:span>, Presses des Mines, pp.9-34, 2016, collection MatérialismeS</text:span></text:p>
              <text:p text:style-name="Normal"><text:span>Chapitre d'ouvrage</text:span></text:p>
              <text:p text:style-name="Normal"><text:a xlink:type="simple" xlink:href="https://univ-paris8.hal.science/hal-02550149v1">hal-025501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48v1">Genre et communication : des approches critiques en tension</text:a></text:p>
              <text:p text:style-name="Normal"><text:a xlink:type="simple" xlink:href="https://hal.science/search/index/?q=*&amp;authFullName_s=Maxime Cervulle">Maxime Cervulle</text:a></text:p>
              <text:p text:style-name="Normal"><text:span>Perspectives critiques en communication : contextes, théories et recherches empiriques, Aubin France et Rueff Julien (dir.)</text:span><text:span>, Presses de l’Université du Québec, pp.305-320, 2016</text:span></text:p>
              <text:p text:style-name="Normal"><text:span>Chapitre d'ouvrage</text:span></text:p>
              <text:p text:style-name="Normal"><text:a xlink:type="simple" xlink:href="https://univ-paris8.hal.science/hal-02550148v1">hal-025501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75v1">Masculinité hégémonique et hégémonie masculine : la construction audiovisuelle des rapports de genre</text:a></text:p>
              <text:p text:style-name="Normal"><text:a xlink:type="simple" xlink:href="https://hal.science/search/index/?q=*&amp;authFullName_s=Maxime Cervulle">Maxime Cervulle</text:a></text:p>
              <text:p text:style-name="Normal"><text:span>Marges du masculin : exotisation, déplacements, recentrements, Cervulle Maxime, Farges Patrick, François Anne Isabelle (dir.)</text:span><text:span>, L’Harmattan, pp.29-49, 2015, collection Identités, genre, sexualités</text:span></text:p>
              <text:p text:style-name="Normal"><text:span>Chapitre d'ouvrage</text:span></text:p>
              <text:p text:style-name="Normal"><text:a xlink:type="simple" xlink:href="https://univ-paris8.hal.science/hal-02550175v1">hal-025501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6526v1">(Re)voir les masculinités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Patrick Farges">Patrick Farges</text:a><text:span>,</text:span><text:a xlink:type="simple" xlink:href="https://hal.science/search/index/?q=*&amp;authFullName_s=Maxime Cervulle">Maxime Cervulle</text:a></text:p>
              <text:p text:style-name="Normal"><text:span>Maxime Cervulle, Patrick Farges, Anne Isabelle François.<text:s/></text:span><text:span>Marges du masculin. Exotisation, déplacements, recentrements</text:span><text:span>, L'Harmattan, pp.7-27, 2015, Collection Identités, Genres, Sexualités, 978-2-343-07503-7</text:span></text:p>
              <text:p text:style-name="Normal"><text:span>Chapitre d'ouvrage</text:span></text:p>
              <text:p text:style-name="Normal"><text:a xlink:type="simple" xlink:href="https://univ-sorbonne-nouvelle.hal.science/hal-01426526v1">hal-0142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27v1">De la politique des identités à la politique des affects : communautés et controverses en lign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Fred Pailler">Fred Pailler</text:a></text:p>
              <text:p text:style-name="Normal"><text:span>Caillé Patricia (dir.).<text:s/></text:span><text:span>Thémat'IC 2014 - Communautés en lignes et constructions identitaires</text:span><text:span>, Publications de l’IUT Robert Schuman, 2015</text:span></text:p>
              <text:p text:style-name="Normal"><text:span>Chapitre d'ouvrage</text:span></text:p>
              <text:p text:style-name="Normal"><text:a xlink:type="simple" xlink:href="https://hal.science/hal-01221327v1">hal-012213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84v1">Du récit transmédiatique à l’esthétique post-média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Le webdoc existe-t-il ?, Bole Nicolas et Mal Cédric (dir.)</text:span><text:span>, Le Blog Documentaire, pp.567-578, 2014</text:span></text:p>
              <text:p text:style-name="Normal"><text:span>Chapitre d'ouvrage</text:span></text:p>
              <text:p text:style-name="Normal"><text:a xlink:type="simple" xlink:href="https://univ-paris8.hal.science/hal-02550184v1">hal-0255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76v1">Du récit transmédiatique à l’esthétique post-média. Entretien avec Maxime Cervulle et Nelly Quemener par Nicolas Bol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/text:p>
              <text:p text:style-name="Normal"><text:span>Le webdoc existe-t-il ?</text:span><text:span>, Le blog documentaire, pp.567-578, 2014</text:span></text:p>
              <text:p text:style-name="Normal"><text:span>Chapitre d'ouvrage</text:span></text:p>
              <text:p text:style-name="Normal"><text:a xlink:type="simple" xlink:href="https://hal.science/hal-03758776v1">hal-037587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83v1">Genre, race et médias : divergences et convergences méthodologiques dans les sciences de l’information et de la communicatio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/text:p>
              <text:p text:style-name="Normal"><text:span>Méthodes de recherches sur l’information et la communication. Regards croisés, Bourdeloie Hélène et Douyère David (dir.)</text:span><text:span>, Mare &amp; Martin, pp.79-98, 2014, collection MediaCritic</text:span></text:p>
              <text:p text:style-name="Normal"><text:span>Chapitre d'ouvrage</text:span></text:p>
              <text:p text:style-name="Normal"><text:a xlink:type="simple" xlink:href="https://univ-paris8.hal.science/hal-02550183v1">hal-025501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7457v1">Archives affectives, genre et délibération critique. La réception d’Irréversible par la presse française</text:a></text:p>
              <text:p text:style-name="Normal"><text:a xlink:type="simple" xlink:href="https://hal.science/search/index/?q=*&amp;authFullName_s=Maxime Cervulle">Maxime Cervulle</text:a></text:p>
              <text:p text:style-name="Normal"><text:span>L’archive-forme. Création, mémoire, histoire, Pisano Giusy, (dir.)</text:span><text:span>, L’Harmattan, pp.139-151, 2014, collection Champs visuels</text:span></text:p>
              <text:p text:style-name="Normal"><text:span>Chapitre d'ouvrage</text:span></text:p>
              <text:p text:style-name="Normal"><text:a xlink:type="simple" xlink:href="https://univ-paris8.hal.science/hal-02557457v1">hal-0255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75v1">Genre, race et médias. Divergences et convergences méthodologiques dans les sciences de l’information et de la communication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/text:p>
              <text:p text:style-name="Normal"><text:span>Méthodes de recherche sur l'information et la communication - Regards croisés</text:span><text:span>, Mare &amp; Martin, pp.79-98, 2014, collection MediaCritic</text:span></text:p>
              <text:p text:style-name="Normal"><text:span>Chapitre d'ouvrage</text:span></text:p>
              <text:p text:style-name="Normal"><text:a xlink:type="simple" xlink:href="https://hal.science/hal-03758775v1">hal-037587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7686v1">La politique de diversité dans les secteurs audiovisuel et cinématographique. Quels publics pour quelle action publique ?</text:a></text:p>
              <text:p text:style-name="Normal"><text:a xlink:type="simple" xlink:href="https://hal.science/search/index/?q=*&amp;authFullName_s=Maxime Cervulle">Maxime Cervulle</text:a></text:p>
              <text:p text:style-name="Normal"><text:span>Diversité et innovation en milieux socioprofessionnels, Ghouati Ahmed et Agbessi Éric (dir.)</text:span><text:span>, Presses universitaires Blaise-Pascal, pp.67-77, 2013</text:span></text:p>
              <text:p text:style-name="Normal"><text:span>Chapitre d'ouvrage</text:span></text:p>
              <text:p text:style-name="Normal"><text:a xlink:type="simple" xlink:href="https://univ-paris8.hal.science/hal-02557686v1">hal-025576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705v1">L’écran blanc. Les publics et la question de la diversité</text:a></text:p>
              <text:p text:style-name="Normal"><text:a xlink:type="simple" xlink:href="https://hal.science/search/index/?q=*&amp;authFullName_s=Maxime Cervulle">Maxime Cervulle</text:a></text:p>
              <text:p text:style-name="Normal"><text:span>De quelle couleur sont les Blancs ? Des “petits” Blancs des colonies au “racisme anti-Blanc”, Laurent Sylvie et Leclère Thierry (dir.)</text:span><text:span>, La Découverte, pp.178-185, 2013</text:span></text:p>
              <text:p text:style-name="Normal"><text:span>Chapitre d'ouvrage</text:span></text:p>
              <text:p text:style-name="Normal"><text:a xlink:type="simple" xlink:href="https://univ-paris8.hal.science/hal-02550705v1">hal-025507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1248v1">Territorialiser l’homonationalisme. Entretien avec Maxime Cervull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Arnaud Alessandrin">Arnaud Alessandrin</text:a><text:span>,</text:span><text:a xlink:type="simple" xlink:href="https://hal.science/search/index/?q=*&amp;authFullName_s=Yves Raibaud">Yves Raibaud</text:a></text:p>
              <text:p text:style-name="Normal"><text:span>Alessandrin Arnaud; Raibaud Yves (dir.).<text:s/></text:span><text:span>Géographie des homophobies</text:span><text:span>, Armand Colin, pp.105-118, 2013, Recherches, 978-2-200-28551-7</text:span></text:p>
              <text:p text:style-name="Normal"><text:span>Chapitre d'ouvrage</text:span></text:p>
              <text:p text:style-name="Normal"><text:a xlink:type="simple" xlink:href="https://univ-paris8.hal.science/hal-02551248v1">hal-025512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7709v1">Racisme et activité interprétative. Du débat public sur la “diversité” dans les médias à l’étude sémio-pragmatique de sa réception</text:a></text:p>
              <text:p text:style-name="Normal"><text:a xlink:type="simple" xlink:href="https://hal.science/search/index/?q=*&amp;authFullName_s=Maxime Cervulle">Maxime Cervulle</text:a></text:p>
              <text:p text:style-name="Normal"><text:span>Communication et débat public. Les réseaux numériques au service de la démocratie ?, Le Moënne Christian, Vacher Béatrice et Kiyindou Alain (dir.)</text:span><text:span>, L’Harmattan, pp.121-128, 2013, collection Communication &amp; civilisation</text:span></text:p>
              <text:p text:style-name="Normal"><text:span>Chapitre d'ouvrage</text:span></text:p>
              <text:p text:style-name="Normal"><text:a xlink:type="simple" xlink:href="https://univ-paris8.hal.science/hal-02557709v1">hal-025577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713v1">La politique des différences</text:a></text:p>
              <text:p text:style-name="Normal"><text:a xlink:type="simple" xlink:href="https://hal.science/search/index/?q=*&amp;authFullName_s=Maxime Cervulle">Maxime Cervulle</text:a></text:p>
              <text:p text:style-name="Normal"><text:span>Hall Stuart, "Identités et cultures 2. Politiques des différences"</text:span><text:span>, Éditions Amsterdam, pp.9-18, 2013</text:span></text:p>
              <text:p text:style-name="Normal"><text:span>Chapitre d'ouvrage</text:span></text:p>
              <text:p text:style-name="Normal"><text:a xlink:type="simple" xlink:href="https://univ-paris8.hal.science/hal-02550713v1">hal-02550713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5fbe3e" table:style-name="5fbe3e">
          <table:table-column table:style-name="5fbe3e.0"/>
          <table:table-row>
            <table:table-cell office:value-type="string">
              <text:p text:style-name="Normal"><text:a xlink:type="simple" xlink:href="https://hal.science/hal-04774611v1">Perception de la diversité dans la télévision du quotidien : des programmes aux public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Sarah Lécossais">Sarah Lécossais</text:a><text:span>,</text:span><text:a xlink:type="simple" xlink:href="https://hal.science/search/index/?q=*&amp;authFullName_s=Anna Tible">Anna Tible</text:a></text:p>
              <text:p text:style-name="Normal"><text:span>France Télévisions. 2024, 84 p</text:span></text:p>
              <text:p text:style-name="Normal"><text:span>Rapport</text:span></text:p>
              <text:p text:style-name="Normal"><text:a xlink:type="simple" xlink:href="https://hal.science/hal-04774611v1">hal-0477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88v1">La couleur des rôles : l'origine perçue dans la distribution artistique (théâtre, cinéma, audiovisuel)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Sarah Lécossais">Sarah Lécossais</text:a></text:p>
              <text:p text:style-name="Normal"><text:span>Ministère de la Culture. 2024, 155 p</text:span></text:p>
              <text:p text:style-name="Normal"><text:span>Rapport</text:span></text:p>
              <text:p text:style-name="Normal"><text:a xlink:type="simple" xlink:href="https://hal.science/hal-04725088v1">hal-0472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96v1">Cinégalités : qui peuple le cinéma français ?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Sarah Lécossais">Sarah Lécossais</text:a></text:p>
              <text:p text:style-name="Normal"><text:span>Collectif 50/50. 2022</text:span></text:p>
              <text:p text:style-name="Normal"><text:span>Rapport</text:span></text:p>
              <text:p text:style-name="Normal"><text:a xlink:type="simple" xlink:href="https://hal.science/hal-03991496v1">hal-039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06v1">La diversité des publics du Théâtre Gérard Philipe – CDN de Saint-Denis : rapport d’enquêtes sur les saisons 2017-2018 et 2019-2020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Marco Renzo Dell'Omodarme">Marco Renzo Dell'Omodarme</text:a><text:span>,</text:span><text:a xlink:type="simple" xlink:href="https://hal.science/search/index/?q=*&amp;authFullName_s=Julie Peghini">Julie Peghini</text:a></text:p>
              <text:p text:style-name="Normal"><text:span>Théâtre Gérard Philipe. 2021</text:span></text:p>
              <text:p text:style-name="Normal"><text:span>Rapport</text:span></text:p>
              <text:p text:style-name="Normal"><text:a xlink:type="simple" xlink:href="https://hal.science/hal-03991606v1">hal-0399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08v1">Les publics du Théâtre Gérard Philipe, Centre dramatique national de Saint-Denis (saison 2017-2018)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Marco Renzo Dell'Omodarme">Marco Renzo Dell'Omodarme</text:a><text:span>,</text:span><text:a xlink:type="simple" xlink:href="https://hal.science/search/index/?q=*&amp;authFullName_s=Julie Peghini">Julie Peghini</text:a></text:p>
              <text:p text:style-name="Normal"><text:span>Théâtre Gérard Philipe. 2019</text:span></text:p>
              <text:p text:style-name="Normal"><text:span>Rapport</text:span></text:p>
              <text:p text:style-name="Normal"><text:a xlink:type="simple" xlink:href="https://hal.science/hal-03991608v1">hal-03991608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dbf209" table:style-name="dbf209">
          <table:table-column table:style-name="dbf209.0"/>
          <table:table-row>
            <table:table-cell office:value-type="string">
              <text:p text:style-name="Normal"><text:a xlink:type="simple" xlink:href="https://hal.science/hal-03991493v1">Hall (Stuart). La théorie du codage/décodage</text:a></text:p>
              <text:p text:style-name="Normal"><text:a xlink:type="simple" xlink:href="https://hal.science/search/index/?q=*&amp;authFullName_s=Maxime Cervulle">Maxime Cervulle</text:a></text:p>
              <text:p text:style-name="Normal"><text:span>Publictionnaire. Dictionnaire encyclopédique et critique des public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91493v1">hal-03991493v1</text:a></text:p>
            </table:table-cell>
          </table:table-row>
        </table:table>
        <text:p text:style-name="P22"/>
        <text:p text:style-name="Heading2"><text:span text:style-name="T8">Communication dans un congrès (9)</text:span></text:p>
        <text:p text:style-name="P24"/>
        <table:table table:name="2852e4" table:style-name="2852e4">
          <table:table-column table:style-name="2852e4.0"/>
          <table:table-row>
            <table:table-cell office:value-type="string">
              <text:p text:style-name="Normal"><text:a xlink:type="simple" xlink:href="https://hal.science/hal-04269987v1">Les damnés de la scène : des mobilisations contre le racisme dans le théâtre public</text:a></text:p>
              <text:p text:style-name="Normal"><text:a xlink:type="simple" xlink:href="https://hal.science/search/index/?q=*&amp;authFullName_s=Maxime Cervulle">Maxime Cervulle</text:a></text:p>
              <text:p text:style-name="Normal"><text:span>Luttes communes, stratégies divergentes : quelles relectures critiques en art ?</text:span><text:span>, Université de Tours, Nov 2021, Tours (FR), France</text:span></text:p>
              <text:p text:style-name="Normal"><text:span>Communication dans un congrès</text:span></text:p>
              <text:p text:style-name="Normal"><text:a xlink:type="simple" xlink:href="https://hal.science/hal-04269987v1">hal-042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02v1">Des robes couleur du temps. Réception et conflits d’interprétation autour de RuPaul’s Drag Race</text:a></text:p>
              <text:p text:style-name="Normal"><text:a xlink:type="simple" xlink:href="https://hal.science/search/index/?q=*&amp;authFullName_s=Maxime Cervulle">Maxime Cervulle</text:a></text:p>
              <text:p text:style-name="Normal"><text:span>Télévision queer : représentations, sensibilités, formes, fandom</text:span><text:span>, Université de Montréal, May 2019, Montréal, Canada</text:span></text:p>
              <text:p text:style-name="Normal"><text:span>Communication dans un congrès</text:span></text:p>
              <text:p text:style-name="Normal"><text:a xlink:type="simple" xlink:href="https://hal.science/hal-04270002v1">hal-0427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95v1">Retour sur le mystère de la réception : controverses théâtrales et spectacles non vus</text:a></text:p>
              <text:p text:style-name="Normal"><text:a xlink:type="simple" xlink:href="https://hal.science/search/index/?q=*&amp;authFullName_s=Maxime Cervulle">Maxime Cervulle</text:a></text:p>
              <text:p text:style-name="Normal"><text:span>Le Mystère de la culture : célébrations des 60 ans du ministère de la Culture</text:span><text:span>, Ministère de la Culture; École nationale supérieure des arts décoratifs, Dec 2019, Paris, France</text:span></text:p>
              <text:p text:style-name="Normal"><text:span>Communication dans un congrès</text:span></text:p>
              <text:p text:style-name="Normal"><text:a xlink:type="simple" xlink:href="https://hal.science/hal-04269995v1">hal-0426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08v1">Penser avec Richard Dyer</text:a></text:p>
              <text:p text:style-name="Normal"><text:a xlink:type="simple" xlink:href="https://hal.science/search/index/?q=*&amp;authFullName_s=Maxime Cervulle">Maxime Cervulle</text:a></text:p>
              <text:p text:style-name="Normal"><text:span>Richard Dyer. Représentations collectives et usages sociaux du cinéma</text:span><text:span>, Université de Bordeaux, Dec 2018, Bordeaux, France</text:span></text:p>
              <text:p text:style-name="Normal"><text:span>Communication dans un congrès</text:span></text:p>
              <text:p text:style-name="Normal"><text:a xlink:type="simple" xlink:href="https://hal.science/hal-04270008v1">hal-042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11v1">Warding off the spectres. Racial hauntings in French public theatre</text:a></text:p>
              <text:p text:style-name="Normal"><text:a xlink:type="simple" xlink:href="https://hal.science/search/index/?q=*&amp;authFullName_s=Maxime Cervulle">Maxime Cervulle</text:a></text:p>
              <text:p text:style-name="Normal"><text:span>Widening the gaze : exploring the role of race in creative practice today</text:span><text:span>, Slade School of Fine Art, Mar 2018, Londres, France</text:span></text:p>
              <text:p text:style-name="Normal"><text:span>Communication dans un congrès</text:span></text:p>
              <text:p text:style-name="Normal"><text:a xlink:type="simple" xlink:href="https://hal.science/hal-04270011v1">hal-0427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05v1">Les enjeux du parcours doctoral</text:a></text:p>
              <text:p text:style-name="Normal"><text:a xlink:type="simple" xlink:href="https://hal.science/search/index/?q=*&amp;authFullName_s=Maxime Cervulle">Maxime Cervulle</text:a></text:p>
              <text:p text:style-name="Normal"><text:span>Assises de la Recherche de l'Université Paris 1 Panthéon-Sorbonne</text:span><text:span>, Université Paris 1 Panthéon-Sorbonne, Dec 2018, Paris, France</text:span></text:p>
              <text:p text:style-name="Normal"><text:span>Communication dans un congrès</text:span></text:p>
              <text:p text:style-name="Normal"><text:a xlink:type="simple" xlink:href="https://hal.science/hal-04270005v1">hal-042700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7816v1">New Queer Fronts after the Same-Sex Marriage Debate in France</text:a></text:p>
              <text:p text:style-name="Normal"><text:a xlink:type="simple" xlink:href="https://hal.science/search/index/?q=*&amp;authFullName_s=Maxime Cervulle">Maxime Cervulle</text:a></text:p>
              <text:p text:style-name="Normal"><text:span>Colloque « From the Homosexual Front to Homonationalism »</text:span><text:span>, May 2014, King’s College, Londres, United Kingdom</text:span></text:p>
              <text:p text:style-name="Normal"><text:span>Communication dans un congrès</text:span></text:p>
              <text:p text:style-name="Normal"><text:a xlink:type="simple" xlink:href="https://univ-paris8.hal.science/hal-02557816v1">hal-025578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8605v1">Le traducteur récalcitrant</text:a></text:p>
              <text:p text:style-name="Normal"><text:a xlink:type="simple" xlink:href="https://hal.science/search/index/?q=*&amp;authFullName_s=Maxime Cervulle">Maxime Cervulle</text:a></text:p>
              <text:p text:style-name="Normal"><text:span>Colloque « Translating Queer(ly) »</text:span><text:span>, Sep 2013, King’s College, Londres, Royaume-Uni</text:span></text:p>
              <text:p text:style-name="Normal"><text:span>Communication dans un congrès</text:span></text:p>
              <text:p text:style-name="Normal"><text:a xlink:type="simple" xlink:href="https://univ-paris8.hal.science/hal-02558605v1">hal-025586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7035v1">Workshop &amp;quot;Frontiers in Cultural Studies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text:span>,</text:span><text:a xlink:type="simple" xlink:href="https://hal.science/search/index/?q=*&amp;authFullName_s=Maxime Cervulle">Maxime Cervulle</text:a><text:span>et al.</text:span></text:p>
              <text:p text:style-name="Normal"><text:span>Frontiers in Cultural Studies</text:span><text:span>, Université Sorbonne Nouvelle; Dalhousie University, Jun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7035v1">hal-01427035v1</text:a></text:p>
            </table:table-cell>
          </table:table-row>
        </table:table>
        <text:p text:style-name="P25"/>
        <text:p text:style-name="Heading2"><text:span text:style-name="T9">N°spécial de revue/special issue (8)</text:span></text:p>
        <text:p text:style-name="P27"/>
        <table:table table:name="f5faa4" table:style-name="f5faa4">
          <table:table-column table:style-name="f5faa4.0"/>
          <table:table-row>
            <table:table-cell office:value-type="string">
              <text:p text:style-name="Normal"><text:a xlink:type="simple" xlink:href="https://hal.science/hal-03991589v1">Regard et communicatio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Alexandra Saemmer">Alexandra Saemmer</text:a></text:p>
              <text:p text:style-name="Normal"><text:span>MEI - Médiation et information</text:span><text:span>, 2020</text:span></text:p>
              <text:p text:style-name="Normal"><text:span>N°spécial de revue/special issue</text:span></text:p>
              <text:p text:style-name="Normal"><text:a xlink:type="simple" xlink:href="https://hal.science/hal-03991589v1">hal-039915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8337v1">Matérialismes féministe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Isabelle Clair">Isabelle Clair</text:a></text:p>
              <text:p text:style-name="Normal"><text:span>Comment s'en sortir ?<text:s/></text:span><text:span>, 4, 2017</text:span></text:p>
              <text:p text:style-name="Normal"><text:span>N°spécial de revue/special issue</text:span></text:p>
              <text:p text:style-name="Normal"><text:a xlink:type="simple" xlink:href="https://univ-paris8.hal.science/hal-02548337v1">hal-025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36v1">Les Cultural Studies – entretien avec Maxime Cervulle et Nelly Quemener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Marion Coville">Marion Coville</text:a></text:p>
              <text:p text:style-name="Normal"><text:span>Articles, Web- revue des industries culturelles et numériques</text:span><text:span>, 2016</text:span></text:p>
              <text:p text:style-name="Normal"><text:span>N°spécial de revue/special issue</text:span></text:p>
              <text:p text:style-name="Normal"><text:a xlink:type="simple" xlink:href="https://hal.science/hal-03758636v1">hal-037586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8357v1">Matérialismes, culture et communication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/text:p>
              <text:p text:style-name="Normal"><text:span>Cultural Studies, théories féministes et décoloniales</text:span><text:span>, 2016, collection MatérialismeS</text:span></text:p>
              <text:p text:style-name="Normal"><text:span>N°spécial de revue/special issue</text:span></text:p>
              <text:p text:style-name="Normal"><text:a xlink:type="simple" xlink:href="https://univ-paris8.hal.science/hal-02548357v1">hal-025483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8395v1">Techno-racisme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Franck Freitas">Franck Freitas</text:a></text:p>
              <text:p text:style-name="Normal"><text:span>Poli - Politique de l'Image</text:span><text:span>, 10, 2015</text:span></text:p>
              <text:p text:style-name="Normal"><text:span>N°spécial de revue/special issue</text:span></text:p>
              <text:p text:style-name="Normal"><text:a xlink:type="simple" xlink:href="https://univ-paris8.hal.science/hal-02548395v1">hal-0254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44v1">Recettes médiatiqu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Marion Coville">Marion Coville</text:a></text:p>
              <text:p text:style-name="Normal"><text:span>Poli - Politique de l'Image</text:span><text:span>, 7, pp.10-13, 2013</text:span></text:p>
              <text:p text:style-name="Normal"><text:span>N°spécial de revue/special issue</text:span></text:p>
              <text:p text:style-name="Normal"><text:a xlink:type="simple" xlink:href="https://hal.science/hal-03758644v1">hal-037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28v1">Les imaginaires comestibl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Maxime Cervulle">Maxime Cervulle</text:a><text:span>,</text:span><text:a xlink:type="simple" xlink:href="https://hal.science/search/index/?q=*&amp;authFullName_s=Marion Coville">Marion Coville</text:a></text:p>
              <text:p text:style-name="Normal"><text:span>Poli-Politiques des Cultural Studies<text:s/></text:span><text:span>, 7, 2013</text:span></text:p>
              <text:p text:style-name="Normal"><text:span>N°spécial de revue/special issue</text:span></text:p>
              <text:p text:style-name="Normal"><text:a xlink:type="simple" xlink:href="https://hal.science/hal-03758428v1">hal-0375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01v1">Subjectivités et rapports sociaux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Danièle Kergoat">Danièle Kergoat</text:a><text:span>,</text:span><text:a xlink:type="simple" xlink:href="https://hal.science/search/index/?q=*&amp;authFullName_s=Armelle Testenoire">Armelle Testenoire</text:a></text:p>
              <text:p text:style-name="Normal"><text:span>Cahiers du Genre</text:span><text:span>, 53, 2012</text:span></text:p>
              <text:p text:style-name="Normal"><text:span>N°spécial de revue/special issue</text:span></text:p>
              <text:p text:style-name="Normal"><text:a xlink:type="simple" xlink:href="https://hal.science/hal-03991601v1">hal-03991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ERVULLE</dc:title>
    <dc:subject/>
    <dc:description>CV</dc:description>
    <dc:creator/>
    <dc:date>2026-05-26T08:45:39.000</dc:date>
    <meta:generator>PHPWord</meta:generator>
    <meta:initial-creator>CCSD</meta:initial-creator>
    <meta:creation-date>2026-05-26T08:45:39.000</meta:creation-date>
    <meta:keyword/>
    <meta:user-defined meta:name="Category"/>
    <meta:user-defined meta:name="Company"/>
    <meta:user-defined meta:name="Manager"/>
  </office:meta>
</office:document-meta>
</file>