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aad7" style:family="table">
      <style:table-properties style:rel-width="100" table:align="center"/>
    </style:style>
    <style:style style:name="45aad7.0" style:family="table-column">
      <style:table-column-properties style:column-width="0.00cm"/>
    </style:style>
    <style:style style:name="711b2e" style:family="table">
      <style:table-properties style:rel-width="100" table:align="center"/>
    </style:style>
    <style:style style:name="711b2e.0" style:family="table-column">
      <style:table-column-properties style:column-width="0.00cm"/>
    </style:style>
    <style:style style:name="a91e36" style:family="table">
      <style:table-properties style:rel-width="100" table:align="center"/>
    </style:style>
    <style:style style:name="a91e36.0" style:family="table-column">
      <style:table-column-properties style:column-width="0.00cm"/>
    </style:style>
    <style:style style:name="cb0184" style:family="table">
      <style:table-properties style:rel-width="100" table:align="center"/>
    </style:style>
    <style:style style:name="cb0184.0" style:family="table-column">
      <style:table-column-properties style:column-width="0.00cm"/>
    </style:style>
    <style:style style:name="6f24c4" style:family="table">
      <style:table-properties style:rel-width="100" table:align="center"/>
    </style:style>
    <style:style style:name="6f24c4.0" style:family="table-column">
      <style:table-column-properties style:column-width="0.00cm"/>
    </style:style>
    <style:style style:name="e8def4" style:family="table">
      <style:table-properties style:rel-width="100" table:align="center"/>
    </style:style>
    <style:style style:name="e8de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Charit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45aad7" table:style-name="45aad7">
          <table:table-column table:style-name="45aad7.0"/>
          <table:table-row>
            <table:table-cell office:value-type="string">
              <text:p text:style-name="Normal"><text:a xlink:type="simple" xlink:href="https://shs.hal.science/halshs-04984580v1">S'insoumettre ou se démettre</text:a></text:p>
              <text:p text:style-name="Normal"><text:a xlink:type="simple" xlink:href="https://hal.science/search/index/?q=*&amp;authFullName_s=Maxime Charité">Maxime Charité</text:a></text:p>
              <text:p text:style-name="Normal"><text:span>Recueil Dalloz</text:span><text:span>, 2025, 10 / 8075, pp.449-450</text:span></text:p>
              <text:p text:style-name="Normal"><text:span>Article dans une revue</text:span></text:p>
              <text:p text:style-name="Normal"><text:a xlink:type="simple" xlink:href="https://shs.hal.science/halshs-04984580v1">halshs-04984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1493v1">La motion de rejet préalable, une procédure détournée ?</text:a></text:p>
              <text:p text:style-name="Normal"><text:a xlink:type="simple" xlink:href="https://hal.science/search/index/?q=*&amp;authFullName_s=Maxime Charité">Maxime Charité</text:a></text:p>
              <text:p text:style-name="Normal"><text:span>Recueil Dalloz</text:span><text:span>, 2025, 27, pp.1336</text:span></text:p>
              <text:p text:style-name="Normal"><text:span>Article dans une revue</text:span></text:p>
              <text:p text:style-name="Normal"><text:a xlink:type="simple" xlink:href="https://shs.hal.science/halshs-05171493v1">halshs-0517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87v1">Le Conseil constitutionnel et l'interruption volontaire de grossesse</text:a></text:p>
              <text:p text:style-name="Normal"><text:a xlink:type="simple" xlink:href="https://hal.science/search/index/?q=*&amp;authFullName_s=Maxime Charité">Maxime Charité</text:a></text:p>
              <text:p text:style-name="Normal"><text:span>Droit, Santé et Société [Journal de médecine légale, droit médical, victimologie, dommage corporel. Série E]</text:span><text:span>, 2024, n° 1, pp.31-36</text:span></text:p>
              <text:p text:style-name="Normal"><text:span>Article dans une revue</text:span></text:p>
              <text:p text:style-name="Normal"><text:a xlink:type="simple" xlink:href="https://hal.science/hal-04938987v1">hal-04938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683v1">Point de vue critique sur l'arrêt Tamazount (indemnisation des enfants de harkis)</text:a></text:p>
              <text:p text:style-name="Normal"><text:a xlink:type="simple" xlink:href="https://hal.science/search/index/?q=*&amp;authFullName_s=Maxime Charité">Maxime Charité</text:a></text:p>
              <text:p text:style-name="Normal"><text:span>Recueil Dalloz</text:span><text:span>, 2024, 18 / 8039, pp.878-879</text:span></text:p>
              <text:p text:style-name="Normal"><text:span>Article dans une revue</text:span></text:p>
              <text:p text:style-name="Normal"><text:a xlink:type="simple" xlink:href="https://shs.hal.science/halshs-04571683v1">halshs-04571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0472v1">Dynamique, pas dynamite</text:a></text:p>
              <text:p text:style-name="Normal"><text:a xlink:type="simple" xlink:href="https://hal.science/search/index/?q=*&amp;authFullName_s=Maxime Charité">Maxime Charité</text:a><text:span>,</text:span><text:a xlink:type="simple" xlink:href="https://hal.science/search/index/?q=*&amp;authFullName_s=Nolwenn Duclos">Nolwenn Duclos</text:a></text:p>
              <text:p text:style-name="Normal"><text:span>Actualité juridique Droit administratif</text:span><text:span>, 2024, n° 30, pp.1658-1662</text:span></text:p>
              <text:p text:style-name="Normal"><text:span>Article dans une revue</text:span></text:p>
              <text:p text:style-name="Normal"><text:a xlink:type="simple" xlink:href="https://shs.hal.science/halshs-04690472v1">halshs-04690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6873v1">L'émergence des « droits essentiels »</text:a></text:p>
              <text:p text:style-name="Normal"><text:a xlink:type="simple" xlink:href="https://hal.science/search/index/?q=*&amp;authFullName_s=Maxime Charité">Maxime Charité</text:a></text:p>
              <text:p text:style-name="Normal"><text:span>Actualité juridique Droit administratif</text:span><text:span>, 2024, n° 25, pp.1364-1372</text:span></text:p>
              <text:p text:style-name="Normal"><text:span>Article dans une revue</text:span></text:p>
              <text:p text:style-name="Normal"><text:a xlink:type="simple" xlink:href="https://shs.hal.science/halshs-04636873v1">halshs-04636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9019v1">Une responsabilité du fait des actes de gouvernement en trompe-l’œil ?</text:a></text:p>
              <text:p text:style-name="Normal"><text:a xlink:type="simple" xlink:href="https://hal.science/search/index/?q=*&amp;authFullName_s=Maxime Charité">Maxime Charité</text:a></text:p>
              <text:p text:style-name="Normal"><text:span>Gazette du Palais</text:span><text:span>, 2024, n° 40, n° 470v6, pp.20-22</text:span></text:p>
              <text:p text:style-name="Normal"><text:span>Article dans une revue</text:span></text:p>
              <text:p text:style-name="Normal"><text:a xlink:type="simple" xlink:href="https://shs.hal.science/halshs-04939019v1">halshs-04939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9016v1">Les nouvelles décisions DR du Conseil constitutionnel : progrès ou problème ?</text:a></text:p>
              <text:p text:style-name="Normal"><text:a xlink:type="simple" xlink:href="https://hal.science/search/index/?q=*&amp;authFullName_s=Maxime Charité">Maxime Charité</text:a></text:p>
              <text:p text:style-name="Normal"><text:span>La Semaine juridique. Édition générale</text:span><text:span>, 2024, n° 42, n° 1213, pp.1706-1708</text:span></text:p>
              <text:p text:style-name="Normal"><text:span>Article dans une revue</text:span></text:p>
              <text:p text:style-name="Normal"><text:a xlink:type="simple" xlink:href="https://shs.hal.science/halshs-04939016v1">halshs-0493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25v1">L'absence totale de dispositif législatif, angle mort du contrôle de constitutionnalité</text:a></text:p>
              <text:p text:style-name="Normal"><text:a xlink:type="simple" xlink:href="https://hal.science/search/index/?q=*&amp;authFullName_s=Maxime Charité">Maxime Charité</text:a></text:p>
              <text:p text:style-name="Normal"><text:span>La Semaine Juridique. Administrations et collectivités territoriales</text:span><text:span>, 2023, n° 14, n° 2111, pp.39-40</text:span></text:p>
              <text:p text:style-name="Normal"><text:span>Article dans une revue</text:span></text:p>
              <text:p text:style-name="Normal"><text:a xlink:type="simple" xlink:href="https://hal.science/hal-04938925v1">hal-04938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7237v1">Aux harkis, la France reconnaissante ?</text:a></text:p>
              <text:p text:style-name="Normal"><text:a xlink:type="simple" xlink:href="https://hal.science/search/index/?q=*&amp;authFullName_s=Maxime Charité">Maxime Charité</text:a></text:p>
              <text:p text:style-name="Normal"><text:span>Actualité juridique Droit administratif</text:span><text:span>, 2023, n° 43, pp.2349-2352</text:span></text:p>
              <text:p text:style-name="Normal"><text:span>Article dans une revue</text:span></text:p>
              <text:p text:style-name="Normal"><text:a xlink:type="simple" xlink:href="https://shs.hal.science/halshs-04347237v1">halshs-0434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48v1">L’inconstitutionnalité sans l’effet utile : le paradoxe du grief tiré de la méconnaissance de l’article 7 de la Charte de l’environnement dans la jurisprudence QPC du Conseil constitutionnel</text:a></text:p>
              <text:p text:style-name="Normal"><text:a xlink:type="simple" xlink:href="https://hal.science/search/index/?q=*&amp;authFullName_s=Maxime Charité">Maxime Charité</text:a></text:p>
              <text:p text:style-name="Normal"><text:span>Amplitude du droit</text:span><text:span>, 2023, n° 2,<text:s/></text:span><text:a xlink:type="simple" xlink:href="https://dx.doi.org/10.56078/amplitude-droit.481">⟨10.56078/amplitude-droit.481⟩</text:a></text:p>
              <text:p text:style-name="Normal"><text:span>Article dans une revue</text:span></text:p>
              <text:p text:style-name="Normal"><text:a xlink:type="simple" xlink:href="https://hal.science/hal-04938948v1">hal-0493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31v1">Le modèle suisse du vote par correspondance</text:a></text:p>
              <text:p text:style-name="Normal"><text:a xlink:type="simple" xlink:href="https://hal.science/search/index/?q=*&amp;authFullName_s=Maxime Charité">Maxime Charité</text:a></text:p>
              <text:p text:style-name="Normal"><text:span>Revue du droit public et de la science politique en France et à l'étranger</text:span><text:span>, 2023, n° 3, pp.749-770</text:span></text:p>
              <text:p text:style-name="Normal"><text:span>Article dans une revue</text:span></text:p>
              <text:p text:style-name="Normal"><text:a xlink:type="simple" xlink:href="https://hal.science/hal-04938931v1">hal-0493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52v1">En passant par la Lorraine</text:a></text:p>
              <text:p text:style-name="Normal"><text:a xlink:type="simple" xlink:href="https://hal.science/search/index/?q=*&amp;authFullName_s=Maxime Charité">Maxime Charité</text:a></text:p>
              <text:p text:style-name="Normal"><text:span>Le Blog Droit administratif</text:span><text:span>, 2023</text:span></text:p>
              <text:p text:style-name="Normal"><text:span>Article dans une revue</text:span></text:p>
              <text:p text:style-name="Normal"><text:a xlink:type="simple" xlink:href="https://hal.science/hal-04938952v1">hal-0493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19v1">Vers un changement de la « formule magique » en Suisse ?</text:a></text:p>
              <text:p text:style-name="Normal"><text:a xlink:type="simple" xlink:href="https://hal.science/search/index/?q=*&amp;authFullName_s=Maxime Charité">Maxime Charité</text:a></text:p>
              <text:p text:style-name="Normal"><text:span>Questions constitutionnelles. Revue de droit constitutionnel</text:span><text:span>, 2023</text:span></text:p>
              <text:p text:style-name="Normal"><text:span>Article dans une revue</text:span></text:p>
              <text:p text:style-name="Normal"><text:a xlink:type="simple" xlink:href="https://hal.science/hal-04938919v1">hal-0493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02v1">Un contrôle de constitutionnalité plus « vert » qu'hier et moins que demain ?</text:a></text:p>
              <text:p text:style-name="Normal"><text:a xlink:type="simple" xlink:href="https://hal.science/search/index/?q=*&amp;authFullName_s=Maxime Charité">Maxime Charité</text:a></text:p>
              <text:p text:style-name="Normal"><text:span>La Semaine juridique. Édition générale</text:span><text:span>, 2022, n° 36, n° 985, pp.1612-1614</text:span></text:p>
              <text:p text:style-name="Normal"><text:span>Article dans une revue</text:span></text:p>
              <text:p text:style-name="Normal"><text:a xlink:type="simple" xlink:href="https://hal.science/hal-04938902v1">hal-0493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879v1">Le règlement de procédure pour le contrôle de constitutionnalité a priori : entre codification et modernisation</text:a></text:p>
              <text:p text:style-name="Normal"><text:a xlink:type="simple" xlink:href="https://hal.science/search/index/?q=*&amp;authFullName_s=Maxime Charité">Maxime Charité</text:a></text:p>
              <text:p text:style-name="Normal"><text:span>La Semaine juridique. Édition générale</text:span><text:span>, 2022, n° 14, n° 445, pp.718-720</text:span></text:p>
              <text:p text:style-name="Normal"><text:span>Article dans une revue</text:span></text:p>
              <text:p text:style-name="Normal"><text:a xlink:type="simple" xlink:href="https://hal.science/hal-04938879v1">hal-0493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877v1">L'incompétence du juge du référé-liberté pour suspendre l'exécution d'une décision portant nomination d'un membre du Conseil constitutionnel</text:a></text:p>
              <text:p text:style-name="Normal"><text:a xlink:type="simple" xlink:href="https://hal.science/search/index/?q=*&amp;authFullName_s=Maxime Charité">Maxime Charité</text:a></text:p>
              <text:p text:style-name="Normal"><text:span>Revue des droits et libertés fondamentaux</text:span><text:span>, 2022, chronique n° 9</text:span></text:p>
              <text:p text:style-name="Normal"><text:span>Article dans une revue</text:span></text:p>
              <text:p text:style-name="Normal"><text:a xlink:type="simple" xlink:href="https://hal.science/hal-04938877v1">hal-0493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11v1">Le droit du contentieux administratif à l'heure de la sécurité énergétique</text:a></text:p>
              <text:p text:style-name="Normal"><text:a xlink:type="simple" xlink:href="https://hal.science/search/index/?q=*&amp;authFullName_s=Maxime Charité">Maxime Charité</text:a></text:p>
              <text:p text:style-name="Normal"><text:span>La Semaine Juridique. Administrations et collectivités territoriales</text:span><text:span>, 2022, n° 42, n° 623, pp.2-3</text:span></text:p>
              <text:p text:style-name="Normal"><text:span>Article dans une revue</text:span></text:p>
              <text:p text:style-name="Normal"><text:a xlink:type="simple" xlink:href="https://hal.science/hal-04938911v1">hal-04938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8855v1">L'adaptation de l'office du juge administratif à la théorie du changement de circonstances affectant la légalité des actes réglementaires</text:a></text:p>
              <text:p text:style-name="Normal"><text:a xlink:type="simple" xlink:href="https://hal.science/search/index/?q=*&amp;authFullName_s=Maxime Charité">Maxime Charité</text:a></text:p>
              <text:p text:style-name="Normal"><text:span>Droit administratif</text:span><text:span>, 2022, n° 1, pp.19-22</text:span></text:p>
              <text:p text:style-name="Normal"><text:span>Article dans une revue</text:span></text:p>
              <text:p text:style-name="Normal"><text:a xlink:type="simple" xlink:href="https://shs.hal.science/halshs-04938855v1">halshs-0493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868v1">Triple régression dans la composition du Conseil constitutionnel</text:a></text:p>
              <text:p text:style-name="Normal"><text:a xlink:type="simple" xlink:href="https://hal.science/search/index/?q=*&amp;authFullName_s=Maxime Charité">Maxime Charité</text:a></text:p>
              <text:p text:style-name="Normal"><text:span>La Semaine Juridique. Administrations et collectivités territoriales</text:span><text:span>, 2022, n° 7, n° 149, pp.1-2</text:span></text:p>
              <text:p text:style-name="Normal"><text:span>Article dans une revue</text:span></text:p>
              <text:p text:style-name="Normal"><text:a xlink:type="simple" xlink:href="https://hal.science/hal-04938868v1">hal-0493886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38824v1">La résurgence de l'identité constitutionnelle de la France</text:a></text:p>
              <text:p text:style-name="Normal"><text:a xlink:type="simple" xlink:href="https://hal.science/search/index/?q=*&amp;authFullName_s=Maxime Charité">Maxime Charité</text:a></text:p>
              <text:p text:style-name="Normal"><text:span>La Semaine Juridique. Administrations et collectivités territoriales</text:span><text:span>, 2021, n° 44-45, n° 650, pp.6-8</text:span></text:p>
              <text:p text:style-name="Normal"><text:span>Article dans une revue</text:span></text:p>
              <text:p text:style-name="Normal"><text:a xlink:type="simple" xlink:href="https://univ-orleans.hal.science/hal-04938824v1">hal-04938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8851v1">L'« ultrarestriction » du contrôle du juge de l’impôt au service des finances publiques</text:a></text:p>
              <text:p text:style-name="Normal"><text:a xlink:type="simple" xlink:href="https://hal.science/search/index/?q=*&amp;authFullName_s=Maxime Charité">Maxime Charité</text:a></text:p>
              <text:p text:style-name="Normal"><text:span>Gazette du Palais</text:span><text:span>, 2021, n° 44, n° 429w8, pp.29-31</text:span></text:p>
              <text:p text:style-name="Normal"><text:span>Article dans une revue</text:span></text:p>
              <text:p text:style-name="Normal"><text:a xlink:type="simple" xlink:href="https://shs.hal.science/halshs-04938851v1">halshs-0493885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38835v1">Étrangère au pouvoir du juge administratif, l’abrogation, pourquoi le serait-elle ?</text:a></text:p>
              <text:p text:style-name="Normal"><text:a xlink:type="simple" xlink:href="https://hal.science/search/index/?q=*&amp;authFullName_s=Maxime Charité">Maxime Charité</text:a></text:p>
              <text:p text:style-name="Normal"><text:span>Le Blog Droit administratif</text:span><text:span>, 2021</text:span></text:p>
              <text:p text:style-name="Normal"><text:span>Article dans une revue</text:span></text:p>
              <text:p text:style-name="Normal"><text:a xlink:type="simple" xlink:href="https://univ-orleans.hal.science/hal-04938835v1">hal-0493883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42107v1">Excès de pouvoir législatif et excès de pouvoir administratif. Étude comparée de l’office des juges constitutionnel et administratif français</text:a></text:p>
              <text:p text:style-name="Normal"><text:a xlink:type="simple" xlink:href="https://hal.science/search/index/?q=*&amp;authFullName_s=Maxime Charité">Maxime Charité</text:a></text:p>
              <text:p text:style-name="Normal"><text:span>Revue des droits et libertés fondamentaux</text:span><text:span>, 2021, thèse n° 15</text:span></text:p>
              <text:p text:style-name="Normal"><text:span>Article dans une revue</text:span></text:p>
              <text:p text:style-name="Normal"><text:a xlink:type="simple" xlink:href="https://univ-orleans.hal.science/hal-04942107v1">hal-04942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785v1">La composition du Conseil constitutionnel à l'épreuve du renouvellement de 2022</text:a></text:p>
              <text:p text:style-name="Normal"><text:a xlink:type="simple" xlink:href="https://hal.science/search/index/?q=*&amp;authFullName_s=Maxime Charité">Maxime Charité</text:a></text:p>
              <text:p text:style-name="Normal"><text:span>Actualité juridique Droit administratif</text:span><text:span>, 2021, n° 41, pp.2375-2379</text:span></text:p>
              <text:p text:style-name="Normal"><text:span>Article dans une revue</text:span></text:p>
              <text:p text:style-name="Normal"><text:a xlink:type="simple" xlink:href="https://shs.hal.science/halshs-03464785v1">halshs-0346478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38820v1">Le refus du Conseil constitutionnel d'un pouvoir général d'injonction à l'égard du législateur</text:a></text:p>
              <text:p text:style-name="Normal"><text:a xlink:type="simple" xlink:href="https://hal.science/search/index/?q=*&amp;authFullName_s=Maxime Charité">Maxime Charité</text:a></text:p>
              <text:p text:style-name="Normal"><text:span>Petites affiches</text:span><text:span>, 2021, n° 5, n° 201e7, pp.23-26</text:span></text:p>
              <text:p text:style-name="Normal"><text:span>Article dans une revue</text:span></text:p>
              <text:p text:style-name="Normal"><text:a xlink:type="simple" xlink:href="https://univ-orleans.hal.science/hal-04938820v1">hal-0493882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38803v1">Réquisitoire contre le pouvoir du Conseil constitutionnel de commenter ses décisions</text:a></text:p>
              <text:p text:style-name="Normal"><text:a xlink:type="simple" xlink:href="https://hal.science/search/index/?q=*&amp;authFullName_s=Maxime Charité">Maxime Charité</text:a></text:p>
              <text:p text:style-name="Normal"><text:span>La Semaine juridique. Édition générale</text:span><text:span>, 2021, n° 42, n° 1082, pp.1889-1890</text:span></text:p>
              <text:p text:style-name="Normal"><text:span>Article dans une revue</text:span></text:p>
              <text:p text:style-name="Normal"><text:a xlink:type="simple" xlink:href="https://univ-orleans.hal.science/hal-04938803v1">hal-0493880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38830v1">Les normes générales existent-elles ?</text:a></text:p>
              <text:p text:style-name="Normal"><text:a xlink:type="simple" xlink:href="https://hal.science/search/index/?q=*&amp;authFullName_s=Maxime Charité">Maxime Charité</text:a></text:p>
              <text:p text:style-name="Normal"><text:span>JURISdoctoria</text:span><text:span>, 2021, pp.1-24</text:span></text:p>
              <text:p text:style-name="Normal"><text:span>Article dans une revue</text:span></text:p>
              <text:p text:style-name="Normal"><text:a xlink:type="simple" xlink:href="https://univ-orleans.hal.science/hal-04938830v1">hal-0493883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38767v1">Les actes rattachables à l'office du Conseil constitutionnel</text:a></text:p>
              <text:p text:style-name="Normal"><text:a xlink:type="simple" xlink:href="https://hal.science/search/index/?q=*&amp;authFullName_s=Maxime Charité">Maxime Charité</text:a></text:p>
              <text:p text:style-name="Normal"><text:span>Revue française de droit constitutionnel</text:span><text:span>, 2021, n° 126, pp.e1-e19</text:span></text:p>
              <text:p text:style-name="Normal"><text:span>Article dans une revue</text:span></text:p>
              <text:p text:style-name="Normal"><text:a xlink:type="simple" xlink:href="https://univ-orleans.hal.science/hal-04938767v1">hal-0493876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38735v1">Les actes rattachables à l'office du Conseil constitutionnel</text:a></text:p>
              <text:p text:style-name="Normal"><text:a xlink:type="simple" xlink:href="https://hal.science/search/index/?q=*&amp;authFullName_s=Maxime Charité">Maxime Charité</text:a></text:p>
              <text:p text:style-name="Normal"><text:span>Revue générale du droit</text:span><text:span>, 2020, n° 53403</text:span></text:p>
              <text:p text:style-name="Normal"><text:span>Article dans une revue</text:span></text:p>
              <text:p text:style-name="Normal"><text:a xlink:type="simple" xlink:href="https://univ-orleans.hal.science/hal-04938735v1">hal-0493873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38679v1">Feu les « mesures purement gracieuses » générales et impersonnelles</text:a></text:p>
              <text:p text:style-name="Normal"><text:a xlink:type="simple" xlink:href="https://hal.science/search/index/?q=*&amp;authFullName_s=Maxime Charité">Maxime Charité</text:a></text:p>
              <text:p text:style-name="Normal"><text:span>Journal du droit administratif</text:span><text:span>, 2020, chronique administrative, article 318</text:span></text:p>
              <text:p text:style-name="Normal"><text:span>Article dans une revue</text:span></text:p>
              <text:p text:style-name="Normal"><text:a xlink:type="simple" xlink:href="https://univ-orleans.hal.science/hal-04938679v1">hal-0493867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38616v1">Le droit environnemental de l’affichage publicitaire à l’épreuve de l’exception d’illégalité</text:a></text:p>
              <text:p text:style-name="Normal"><text:a xlink:type="simple" xlink:href="https://hal.science/search/index/?q=*&amp;authFullName_s=Maxime Charité">Maxime Charité</text:a></text:p>
              <text:p text:style-name="Normal"><text:span>Petites affiches, Gazette du Palais, La Loi, Le Quotidien juridique [Titre actuel : Petites affiches]</text:span><text:span>, 2020, n° 126, pp.24-31</text:span></text:p>
              <text:p text:style-name="Normal"><text:span>Article dans une revue</text:span></text:p>
              <text:p text:style-name="Normal"><text:a xlink:type="simple" xlink:href="https://univ-orleans.hal.science/hal-04938616v1">hal-0493861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38594v1">Les « besoins essentiels à la vie » : une notion fonctionnelle au cœur de la lutte contre la pandémie du Coronavirus</text:a></text:p>
              <text:p text:style-name="Normal"><text:a xlink:type="simple" xlink:href="https://hal.science/search/index/?q=*&amp;authFullName_s=Maxime Charité">Maxime Charité</text:a></text:p>
              <text:p text:style-name="Normal"><text:span>Revue des droits et libertés fondamentaux</text:span><text:span>, 2020, chronique n° 23</text:span></text:p>
              <text:p text:style-name="Normal"><text:span>Article dans une revue</text:span></text:p>
              <text:p text:style-name="Normal"><text:a xlink:type="simple" xlink:href="https://univ-orleans.hal.science/hal-04938594v1">hal-0493859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38604v1">La théorie des « circonstances particulières » dans la jurisprudence du Conseil constitutionnel</text:a></text:p>
              <text:p text:style-name="Normal"><text:a xlink:type="simple" xlink:href="https://hal.science/search/index/?q=*&amp;authFullName_s=Maxime Charité">Maxime Charité</text:a></text:p>
              <text:p text:style-name="Normal"><text:span>Revue des droits et libertés fondamentaux</text:span><text:span>, 2020, chronique n° 41</text:span></text:p>
              <text:p text:style-name="Normal"><text:span>Article dans une revue</text:span></text:p>
              <text:p text:style-name="Normal"><text:a xlink:type="simple" xlink:href="https://univ-orleans.hal.science/hal-04938604v1">hal-0493860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38743v1">Plaidoyer pour la féminisation du Conseil constitutionnel</text:a></text:p>
              <text:p text:style-name="Normal"><text:a xlink:type="simple" xlink:href="https://hal.science/search/index/?q=*&amp;authFullName_s=Maxime Charité">Maxime Charité</text:a></text:p>
              <text:p text:style-name="Normal"><text:span>Revue du droit public et de la science politique en France et à l'étranger</text:span><text:span>, 2020, n° 6, pp.1551-1569</text:span></text:p>
              <text:p text:style-name="Normal"><text:span>Article dans une revue</text:span></text:p>
              <text:p text:style-name="Normal"><text:a xlink:type="simple" xlink:href="https://univ-orleans.hal.science/hal-04938743v1">hal-0493874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30246v1">Les cas d’ouverture du recours pour excès de pouvoir dirigé contre les actes réglementaires</text:a></text:p>
              <text:p text:style-name="Normal"><text:a xlink:type="simple" xlink:href="https://hal.science/search/index/?q=*&amp;authFullName_s=Maxime Charité">Maxime Charité</text:a></text:p>
              <text:p text:style-name="Normal"><text:span>Revue générale du droit</text:span><text:span>, 2019, n° 43928</text:span></text:p>
              <text:p text:style-name="Normal"><text:span>Article dans une revue</text:span></text:p>
              <text:p text:style-name="Normal"><text:a xlink:type="simple" xlink:href="https://univ-orleans.hal.science/hal-02930246v1">hal-0293024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30069v1">Les déclarations d’inconstitutionnalité « de date à date » en contentieux constitutionnel français</text:a></text:p>
              <text:p text:style-name="Normal"><text:a xlink:type="simple" xlink:href="https://hal.science/search/index/?q=*&amp;authFullName_s=Maxime Charité">Maxime Charité</text:a></text:p>
              <text:p text:style-name="Normal"><text:span>Revue française de droit administratif</text:span><text:span>, 2018, n° 4, pp.775-781</text:span></text:p>
              <text:p text:style-name="Normal"><text:span>Article dans une revue</text:span></text:p>
              <text:p text:style-name="Normal"><text:a xlink:type="simple" xlink:href="https://univ-orleans.hal.science/hal-02930069v1">hal-0293006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25935v1">Quand le Conseil constitutionnel réécrit la loi. À propos de la rectification d’une disposition législative par voie de conséquence</text:a></text:p>
              <text:p text:style-name="Normal"><text:a xlink:type="simple" xlink:href="https://hal.science/search/index/?q=*&amp;authFullName_s=Maxime Charité">Maxime Charité</text:a></text:p>
              <text:p text:style-name="Normal"><text:span>Actualité juridique Droit administratif</text:span><text:span>, 2018, n° 5, pp.261-266</text:span></text:p>
              <text:p text:style-name="Normal"><text:span>Article dans une revue</text:span></text:p>
              <text:p text:style-name="Normal"><text:a xlink:type="simple" xlink:href="https://univ-orleans.hal.science/hal-02925935v1">hal-0292593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079672v1">La diversité des obstacles à la justiciabilité des actes réglementaires : l’exemple du décret relatif à l’allocation temporaire d’attente</text:a></text:p>
              <text:p text:style-name="Normal"><text:a xlink:type="simple" xlink:href="https://hal.science/search/index/?q=*&amp;authFullName_s=Maxime Charité">Maxime Charité</text:a><text:span>,</text:span><text:a xlink:type="simple" xlink:href="https://hal.science/search/index/?q=*&amp;authFullName_s=Nolwenn Duclos">Nolwenn Duclos</text:a></text:p>
              <text:p text:style-name="Normal"><text:span>Droit administratif</text:span><text:span>, 2017, n° 3, pp.48-51</text:span></text:p>
              <text:p text:style-name="Normal"><text:span>Article dans une revue</text:span></text:p>
              <text:p text:style-name="Normal"><text:a xlink:type="simple" xlink:href="https://univ-orleans.hal.science/hal-03079672v1">hal-0307967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24949v1">Réflexions sur la modernisation du mode de rédaction des décisions du Conseil constitutionnel</text:a></text:p>
              <text:p text:style-name="Normal"><text:a xlink:type="simple" xlink:href="https://hal.science/search/index/?q=*&amp;authFullName_s=Maxime Charité">Maxime Charité</text:a></text:p>
              <text:p text:style-name="Normal"><text:span>Revue générale du droit</text:span><text:span>, 2017, n° 24631</text:span></text:p>
              <text:p text:style-name="Normal"><text:span>Article dans une revue</text:span></text:p>
              <text:p text:style-name="Normal"><text:a xlink:type="simple" xlink:href="https://univ-orleans.hal.science/hal-02924949v1">hal-0292494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25032v1">Le principe du pluralisme interprété à la lumière du phénomène de recomposition de la vie politique, avatar du concept de « constitution vivante »</text:a></text:p>
              <text:p text:style-name="Normal"><text:a xlink:type="simple" xlink:href="https://hal.science/search/index/?q=*&amp;authFullName_s=Maxime Charité">Maxime Charité</text:a></text:p>
              <text:p text:style-name="Normal"><text:span>Revue générale du droit</text:span><text:span>, 2017, n° 28766</text:span></text:p>
              <text:p text:style-name="Normal"><text:span>Article dans une revue</text:span></text:p>
              <text:p text:style-name="Normal"><text:a xlink:type="simple" xlink:href="https://univ-orleans.hal.science/hal-02925032v1">hal-0292503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24778v1">Les règles impératives du droit international, limite matérielle à la révision de la Constitution fédérale de la Confédération suisse</text:a></text:p>
              <text:p text:style-name="Normal"><text:a xlink:type="simple" xlink:href="https://hal.science/search/index/?q=*&amp;authFullName_s=Maxime Charité">Maxime Charité</text:a></text:p>
              <text:p text:style-name="Normal"><text:span>Revue française de droit constitutionnel</text:span><text:span>, 2016, n° 106, pp.309-322</text:span></text:p>
              <text:p text:style-name="Normal"><text:span>Article dans une revue</text:span></text:p>
              <text:p text:style-name="Normal"><text:a xlink:type="simple" xlink:href="https://univ-orleans.hal.science/hal-02924778v1">hal-0292477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24936v1">L’incompétence du juge du référé-liberté pour prescrire une mesure d’urgence au Conseil constitutionnel</text:a></text:p>
              <text:p text:style-name="Normal"><text:a xlink:type="simple" xlink:href="https://hal.science/search/index/?q=*&amp;authFullName_s=Maxime Charité">Maxime Charité</text:a></text:p>
              <text:p text:style-name="Normal"><text:span>Droit administratif</text:span><text:span>, 2016, n° 11, pp.18-20</text:span></text:p>
              <text:p text:style-name="Normal"><text:span>Article dans une revue</text:span></text:p>
              <text:p text:style-name="Normal"><text:a xlink:type="simple" xlink:href="https://univ-orleans.hal.science/hal-02924936v1">hal-0292493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24861v1">Première application positive de la jurisprudence Arcelor</text:a></text:p>
              <text:p text:style-name="Normal"><text:a xlink:type="simple" xlink:href="https://hal.science/search/index/?q=*&amp;authFullName_s=Maxime Charité">Maxime Charité</text:a></text:p>
              <text:p text:style-name="Normal"><text:span>Revue générale du droit</text:span><text:span>, 2016, n° 24489</text:span></text:p>
              <text:p text:style-name="Normal"><text:span>Article dans une revue</text:span></text:p>
              <text:p text:style-name="Normal"><text:a xlink:type="simple" xlink:href="https://univ-orleans.hal.science/hal-02924861v1">hal-0292486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24788v1">Vivante, notre étoile brille toujours. À propos du recours pour excès de pouvoir dirigé contre les actes réglementaires</text:a></text:p>
              <text:p text:style-name="Normal"><text:a xlink:type="simple" xlink:href="https://hal.science/search/index/?q=*&amp;authFullName_s=Maxime Charité">Maxime Charité</text:a></text:p>
              <text:p text:style-name="Normal"><text:span>Actualité juridique Droit administratif</text:span><text:span>, 2016, n° 24, pp.1334-1340</text:span></text:p>
              <text:p text:style-name="Normal"><text:span>Article dans une revue</text:span></text:p>
              <text:p text:style-name="Normal"><text:a xlink:type="simple" xlink:href="https://univ-orleans.hal.science/hal-02924788v1">hal-0292478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21924v1">Réserves d’interprétation transitoires dans la jurisprudence QPC</text:a></text:p>
              <text:p text:style-name="Normal"><text:a xlink:type="simple" xlink:href="https://hal.science/search/index/?q=*&amp;authFullName_s=Maxime Charité">Maxime Charité</text:a></text:p>
              <text:p text:style-name="Normal"><text:span>Actualité juridique Droit administratif</text:span><text:span>, 2015, n° 29, pp.1622-1625</text:span></text:p>
              <text:p text:style-name="Normal"><text:span>Article dans une revue</text:span></text:p>
              <text:p text:style-name="Normal"><text:a xlink:type="simple" xlink:href="https://univ-orleans.hal.science/hal-02921924v1">hal-0292192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21947v1">Étrangère au pouvoir du juge constitutionnel, l’injonction, pourquoi le serait-elle ?</text:a></text:p>
              <text:p text:style-name="Normal"><text:a xlink:type="simple" xlink:href="https://hal.science/search/index/?q=*&amp;authFullName_s=Maxime Charité">Maxime Charité</text:a></text:p>
              <text:p text:style-name="Normal"><text:span>Actualité juridique Droit administratif</text:span><text:span>, 2015, n° 40, pp.2253-2256</text:span></text:p>
              <text:p text:style-name="Normal"><text:span>Article dans une revue</text:span></text:p>
              <text:p text:style-name="Normal"><text:a xlink:type="simple" xlink:href="https://univ-orleans.hal.science/hal-02921947v1">hal-0292194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21891v1">Les commentaires autorisés des décisions du Conseil constitutionnel</text:a></text:p>
              <text:p text:style-name="Normal"><text:a xlink:type="simple" xlink:href="https://hal.science/search/index/?q=*&amp;authFullName_s=Maxime Charité">Maxime Charité</text:a></text:p>
              <text:p text:style-name="Normal"><text:span>Revue du droit public et de la science politique en France et à l'étranger</text:span><text:span>, 2015, n° 2, pp.451-464</text:span></text:p>
              <text:p text:style-name="Normal"><text:span>Article dans une revue</text:span></text:p>
              <text:p text:style-name="Normal"><text:a xlink:type="simple" xlink:href="https://univ-orleans.hal.science/hal-02921891v1">hal-02921891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711b2e" table:style-name="711b2e">
          <table:table-column table:style-name="711b2e.0"/>
          <table:table-row>
            <table:table-cell office:value-type="string">
              <text:p text:style-name="Normal"><text:a xlink:type="simple" xlink:href="https://hal.science/hal-04942672v1">La métropole de Lyon par le Conseil constitutionnel</text:a></text:p>
              <text:p text:style-name="Normal"><text:a xlink:type="simple" xlink:href="https://hal.science/search/index/?q=*&amp;authFullName_s=Maxime Charité">Maxime Charité</text:a></text:p>
              <text:p text:style-name="Normal"><text:span>27èmes Rencontres juridiques de la faculté de Droit Julie-Victoire Daubié, « La Métropole de Lyon : 10 ans déjà. Bilan et perspectives »</text:span><text:span>, Unité de recherche en droit Transversales de l’Université Lumière Lyon 2, Jan 2025, Lyon, France</text:span></text:p>
              <text:p text:style-name="Normal"><text:span>Communication dans un congrès</text:span></text:p>
              <text:p text:style-name="Normal"><text:a xlink:type="simple" xlink:href="https://hal.science/hal-04942672v1">hal-0494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67v1">La liberté d'entreprendre, une « liberté non essentielle » ?</text:a></text:p>
              <text:p text:style-name="Normal"><text:a xlink:type="simple" xlink:href="https://hal.science/search/index/?q=*&amp;authFullName_s=Maxime Charité">Maxime Charité</text:a></text:p>
              <text:p text:style-name="Normal"><text:span>Les activités économiques à l’aune des droits fondamentaux</text:span><text:span>, Laboratoire de recherche en droits Fondamentaux des Échanges Internationaux et de la Mer de l'Université Le Havre Normandie, Nov 2024, Le Havre, France</text:span></text:p>
              <text:p text:style-name="Normal"><text:span>Communication dans un congrès</text:span></text:p>
              <text:p text:style-name="Normal"><text:a xlink:type="simple" xlink:href="https://hal.science/hal-04942667v1">hal-0494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31v1">Propos introductifs</text:a></text:p>
              <text:p text:style-name="Normal"><text:a xlink:type="simple" xlink:href="https://hal.science/search/index/?q=*&amp;authFullName_s=Maxime Charité">Maxime Charité</text:a></text:p>
              <text:p text:style-name="Normal"><text:span>Zéro artificialisation nette, progrès ou faux espoirs ?</text:span><text:span>, Association Master Droit Public et des Collectivités Territoriales de l'Université Le Havre Normandie, Mar 2024, Le Havre, France</text:span></text:p>
              <text:p text:style-name="Normal"><text:span>Communication dans un congrès</text:span></text:p>
              <text:p text:style-name="Normal"><text:a xlink:type="simple" xlink:href="https://hal.science/hal-04942731v1">hal-0494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46v1">Des « droits fondamentaux » aux « droits essentiels ». Proposition pour une évolution conceptuelle</text:a></text:p>
              <text:p text:style-name="Normal"><text:a xlink:type="simple" xlink:href="https://hal.science/search/index/?q=*&amp;authFullName_s=Maxime Charité">Maxime Charité</text:a></text:p>
              <text:p text:style-name="Normal"><text:span>XIe Congrès Français de Droit Constitutionnel</text:span><text:span>, Jun 2023, Toulon, France</text:span></text:p>
              <text:p text:style-name="Normal"><text:span>Communication dans un congrès</text:span></text:p>
              <text:p text:style-name="Normal"><text:a xlink:type="simple" xlink:href="https://hal.science/hal-04939046v1">hal-0493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25v1">Présidence de « Session 3 – Le contentieux »</text:a></text:p>
              <text:p text:style-name="Normal"><text:a xlink:type="simple" xlink:href="https://hal.science/search/index/?q=*&amp;authFullName_s=Maxime Charité">Maxime Charité</text:a></text:p>
              <text:p text:style-name="Normal"><text:span>Le projet d’installation d’un terminal méthanier flottant dans le port du Havre : contexte et enjeux juridiques</text:span><text:span>, Centre de Recherches sur les Mutations du Droit de l'Université Le Havre Normandie, Apr 2023, Le Havre, France</text:span></text:p>
              <text:p text:style-name="Normal"><text:span>Communication dans un congrès</text:span></text:p>
              <text:p text:style-name="Normal"><text:a xlink:type="simple" xlink:href="https://hal.science/hal-04942725v1">hal-0494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62v1">Les conclusions David sur l’arrêt Blanco : du principe de la séparation des pouvoirs à la règle de la compétence administrative</text:a></text:p>
              <text:p text:style-name="Normal"><text:a xlink:type="simple" xlink:href="https://hal.science/search/index/?q=*&amp;authFullName_s=Maxime Charité">Maxime Charité</text:a></text:p>
              <text:p text:style-name="Normal"><text:span>Edmond David (1834-1913). Itinéraire brisé d’un conservateur au Conseil d’État</text:span><text:span>, Centre de Recherche Juridique Pothier de l'Université d'Orléans, Nov 2023, Orléans, France</text:span></text:p>
              <text:p text:style-name="Normal"><text:span>Communication dans un congrès</text:span></text:p>
              <text:p text:style-name="Normal"><text:a xlink:type="simple" xlink:href="https://hal.science/hal-04942662v1">hal-0494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583v1">Le Conseil constitutionnel et l’interruption volontaire de grossesse</text:a></text:p>
              <text:p text:style-name="Normal"><text:a xlink:type="simple" xlink:href="https://hal.science/search/index/?q=*&amp;authFullName_s=Maxime Charité">Maxime Charité</text:a></text:p>
              <text:p text:style-name="Normal"><text:span>La fin de vie</text:span><text:span>, Association AL’HUMNI CJ de l’Université Le Havre Normandie, Feb 2023, Le Havre, France</text:span></text:p>
              <text:p text:style-name="Normal"><text:span>Communication dans un congrès</text:span></text:p>
              <text:p text:style-name="Normal"><text:a xlink:type="simple" xlink:href="https://hal.science/hal-04942583v1">hal-0494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59v1">L’installation d’un terminal méthanier flottant sur le site portuaire du Havre, symbole des limites d’un droit public économique durable ?</text:a></text:p>
              <text:p text:style-name="Normal"><text:a xlink:type="simple" xlink:href="https://hal.science/search/index/?q=*&amp;authFullName_s=Maxime Charité">Maxime Charité</text:a></text:p>
              <text:p text:style-name="Normal"><text:span>Le droit (public) économique, un droit à l’obsolescence programmée ?</text:span><text:span>, Thémis-UM de Le Mans Université, Sep 2023, Le Mans, France</text:span></text:p>
              <text:p text:style-name="Normal"><text:span>Communication dans un congrès</text:span></text:p>
              <text:p text:style-name="Normal"><text:a xlink:type="simple" xlink:href="https://hal.science/hal-04942659v1">hal-0494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293v1">Le Conseil constitutionnel en temps de crise et d’exception</text:a></text:p>
              <text:p text:style-name="Normal"><text:a xlink:type="simple" xlink:href="https://hal.science/search/index/?q=*&amp;authFullName_s=Maxime Charité">Maxime Charité</text:a></text:p>
              <text:p text:style-name="Normal"><text:span>74e congrès de la Commission Internationale pour l’Histoire des Assemblées d’État, « Les pouvoirs parlementaires et politiques en temps de crise et d’exception »</text:span><text:span>, Commission Internationale pour l’Histoire des Assemblées d’État; Comité d’Histoire Politique et Parlementaire, Sep 2022, Paris, France</text:span></text:p>
              <text:p text:style-name="Normal"><text:span>Communication dans un congrès</text:span></text:p>
              <text:p text:style-name="Normal"><text:a xlink:type="simple" xlink:href="https://hal.science/hal-04942293v1">hal-0494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572v1">La responsabilité de l’État du fait des accords d’Évian</text:a></text:p>
              <text:p text:style-name="Normal"><text:a xlink:type="simple" xlink:href="https://hal.science/search/index/?q=*&amp;authFullName_s=Maxime Charité">Maxime Charité</text:a></text:p>
              <text:p text:style-name="Normal"><text:span>Treizième Printemps de la jeune recherche de l’Association Française pour la recherche en Droit Administratif, « 1962 »</text:span><text:span>, Institut de Recherche Carré de Malberg de l’Université de Strasbourg, Jun 2022, Strasbourg, France</text:span></text:p>
              <text:p text:style-name="Normal"><text:span>Communication dans un congrès</text:span></text:p>
              <text:p text:style-name="Normal"><text:a xlink:type="simple" xlink:href="https://hal.science/hal-04942572v1">hal-0494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555v1">La jurisprudence « écolomique » du Conseil constitutionnel</text:a></text:p>
              <text:p text:style-name="Normal"><text:a xlink:type="simple" xlink:href="https://hal.science/search/index/?q=*&amp;authFullName_s=Maxime Charité">Maxime Charité</text:a></text:p>
              <text:p text:style-name="Normal"><text:span>Le droit (public économique) du monde d’après</text:span><text:span>, Laboratoire de recherche en droits Fondamentaux des Échanges Internationaux et de la Mer de l'Université Le Havre Normandie, Oct 2021, Le Havre, France</text:span></text:p>
              <text:p text:style-name="Normal"><text:span>Communication dans un congrès</text:span></text:p>
              <text:p text:style-name="Normal"><text:a xlink:type="simple" xlink:href="https://hal.science/hal-04942555v1">hal-0494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566v1">Les relations internationales dans la jurisprudence du Conseil d’État (1815-1914)</text:a></text:p>
              <text:p text:style-name="Normal"><text:a xlink:type="simple" xlink:href="https://hal.science/search/index/?q=*&amp;authFullName_s=Maxime Charité">Maxime Charité</text:a></text:p>
              <text:p text:style-name="Normal"><text:span>Relations internationales et droit(s) : acteurs, institutions et législations comparées (1815-1914)</text:span><text:span>, Contextual Research in Law Research Group de la Vrije Universiteit Brussel; Studium Loire Valley Institute for Advanced Studies; Pouvoirs, Lettres, Normes de l'Université d'Orléans, Sep 2021, Orléans, France</text:span></text:p>
              <text:p text:style-name="Normal"><text:span>Communication dans un congrès</text:span></text:p>
              <text:p text:style-name="Normal"><text:a xlink:type="simple" xlink:href="https://hal.science/hal-04942566v1">hal-0494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516v1">Les « besoins essentiels à la vie » : une notion fonctionnelle au cœur de la lutte contre la pandémie du Coronavirus</text:a></text:p>
              <text:p text:style-name="Normal"><text:a xlink:type="simple" xlink:href="https://hal.science/search/index/?q=*&amp;authFullName_s=Maxime Charité">Maxime Charité</text:a></text:p>
              <text:p text:style-name="Normal"><text:span>Droit et Coronavirus. Le droit face aux circonstances sanitaires exceptionnelles</text:span><text:span>, Centre de Recherches Juridiques de l'Université Grenoble Alpes; Centre d’Études sur la Sécurité Internationale et les Coopérations Européennes de l'Université Grenoble Alpes; Centre de Recherches Interdisciplinaires en Sciences de la Société de l’Université Polytechnique Hauts-de-France; Institut d’Études de Droit Public de l’Université Paris-Saclay; Institut des Sciences Juridique &amp; Philosophique de la Sorbonne de l'Université Paris 1 Panthéon-Sorbonne, Mar 2020, Colloque virtuel, France</text:span></text:p>
              <text:p text:style-name="Normal"><text:span>Communication dans un congrès</text:span></text:p>
              <text:p text:style-name="Normal"><text:a xlink:type="simple" xlink:href="https://hal.science/hal-04942516v1">hal-0494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481v1">Orléans dans la jurisprudence communautaire : quand le responsable du supermarché Leclerc d’Olivet agissait contre la réglementation française imposant un prix minimal de vente au consommateur des carburants – C.J.C.E., 25 janvier 1985, Le Procureur de la République contre Jean-Pierre Gontier</text:a></text:p>
              <text:p text:style-name="Normal"><text:a xlink:type="simple" xlink:href="https://hal.science/search/index/?q=*&amp;authFullName_s=Maxime Charité">Maxime Charité</text:a></text:p>
              <text:p text:style-name="Normal"><text:span>IIème Conférence des doctorants en droit de l’Université d’Orléans, « Orléans dans la jurisprudence des “Cours suprêmes” (II) »</text:span><text:span>, Centre de Recherche Juridique Pothier de l'Université d'Orléans, Apr 2019, Orléans, France</text:span></text:p>
              <text:p text:style-name="Normal"><text:span>Communication dans un congrès</text:span></text:p>
              <text:p text:style-name="Normal"><text:a xlink:type="simple" xlink:href="https://hal.science/hal-04942481v1">hal-0494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503v1">La jurisprudence du Conseil constitutionnel et les péchés capitaux du législateur : l’exemple de la procédure d’élaboration et d’adoption de la loi</text:a></text:p>
              <text:p text:style-name="Normal"><text:a xlink:type="simple" xlink:href="https://hal.science/search/index/?q=*&amp;authFullName_s=Maxime Charité">Maxime Charité</text:a></text:p>
              <text:p text:style-name="Normal"><text:span>Journée d’étude de jeunes chercheurs, « Le droit et les péchés capitaux »</text:span><text:span>, Centre de Recherche en Droit de l’Immatériel de l’Université Paris-Sud, Oct 2019, Sceaux, France</text:span></text:p>
              <text:p text:style-name="Normal"><text:span>Communication dans un congrès</text:span></text:p>
              <text:p text:style-name="Normal"><text:a xlink:type="simple" xlink:href="https://hal.science/hal-04942503v1">hal-0494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492v1">Réserves d’interprétation dans les décisions QPC et approfondissement de l’État de droit : une relation ambivalente</text:a></text:p>
              <text:p text:style-name="Normal"><text:a xlink:type="simple" xlink:href="https://hal.science/search/index/?q=*&amp;authFullName_s=Maxime Charité">Maxime Charité</text:a></text:p>
              <text:p text:style-name="Normal"><text:span>9ème Journée doctorale de l’École doctorale 74 « Sciences juridiques, politiques et de gestion », « QPC et approfondissement de l’État de droit »</text:span><text:span>, l’Institut du Développement et de la Prospective de l’Université Polytechnique Hauts-de-France, May 2019, Valenciennes, France</text:span></text:p>
              <text:p text:style-name="Normal"><text:span>Communication dans un congrès</text:span></text:p>
              <text:p text:style-name="Normal"><text:a xlink:type="simple" xlink:href="https://hal.science/hal-04942492v1">hal-0494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540v1">La normativité des commentaires autorisés des décisions du Conseil constitutionnel à la lumière du paradoxe foucaldien du commentaire des textes</text:a></text:p>
              <text:p text:style-name="Normal"><text:a xlink:type="simple" xlink:href="https://hal.science/search/index/?q=*&amp;authFullName_s=Maxime Charité">Maxime Charité</text:a></text:p>
              <text:p text:style-name="Normal"><text:span>Foucault face à la norme</text:span><text:span>, Centre de Recherche Juridique Pothier de l'Université d'Orléans; Centre de droit privé et de sciences criminelles d’Amiens de l’Université de Picardie Jules Verne, Nov 2018, Orléans, France</text:span></text:p>
              <text:p text:style-name="Normal"><text:span>Communication dans un congrès</text:span></text:p>
              <text:p text:style-name="Normal"><text:a xlink:type="simple" xlink:href="https://hal.science/hal-04942540v1">hal-0494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452v1">Orléans dans la jurisprudence constitutionnelle : quand un étudiant en droit ouvrait la voie à l’examen de Q.P.C. posées au Conseil constitutionnel, juge électoral – C.C., n° 2011-4538 SEN, 12 janvier 2012, Sénat, Loiret</text:a></text:p>
              <text:p text:style-name="Normal"><text:a xlink:type="simple" xlink:href="https://hal.science/search/index/?q=*&amp;authFullName_s=Maxime Charité">Maxime Charité</text:a></text:p>
              <text:p text:style-name="Normal"><text:span>Ière Conférence des doctorants en droit de l’Université d’Orléans, « Orléans dans la jurisprudence des “Cours suprêmes” »</text:span><text:span>, Centre de Recherche Juridique Pothier de l'Université d'Orléans, Mar 2018, Orléans, France</text:span></text:p>
              <text:p text:style-name="Normal"><text:span>Communication dans un congrès</text:span></text:p>
              <text:p text:style-name="Normal"><text:a xlink:type="simple" xlink:href="https://hal.science/hal-04942452v1">hal-0494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282v1">Les rapports entre accès à la justice transfrontalière, effectivité du droit international et protection des droits à la lumière du système de la Convention européenne des droits de l’homme</text:a></text:p>
              <text:p text:style-name="Normal"><text:a xlink:type="simple" xlink:href="https://hal.science/search/index/?q=*&amp;authFullName_s=Maxime Charité">Maxime Charité</text:a></text:p>
              <text:p text:style-name="Normal"><text:span>6th edition of the European Law Students’ Association (ELSA) Day, « Access to justice beyond borders », « Comment rendre le droit international plus effectif pour une meilleure protection des droits ? »</text:span><text:span>, ELSA Orléans, Nov 2017, Orléans, France</text:span></text:p>
              <text:p text:style-name="Normal"><text:span>Communication dans un congrès</text:span></text:p>
              <text:p text:style-name="Normal"><text:a xlink:type="simple" xlink:href="https://hal.science/hal-04942282v1">hal-0494228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25007v1">La notion de jus cogens en droit interne français. Réflexions sur un excès du droit international impératif / Analyse d’un phénomène de résistance de l’ordre constitutionnel à l’ordre international</text:a></text:p>
              <text:p text:style-name="Normal"><text:a xlink:type="simple" xlink:href="https://hal.science/search/index/?q=*&amp;authFullName_s=Maxime Charité">Maxime Charité</text:a></text:p>
              <text:p text:style-name="Normal"><text:span>Ier Colloque des doctorants en droit de l’université d’Orléans, « Excès et droit public » / Xe Congrès Français de Droit Constitutionnel</text:span><text:span>, Apr 2017, Orléans / Lille, France</text:span></text:p>
              <text:p text:style-name="Normal"><text:span>Communication dans un congrès</text:span></text:p>
              <text:p text:style-name="Normal"><text:a xlink:type="simple" xlink:href="https://univ-orleans.hal.science/hal-02925007v1">hal-0292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535v1">L’injusticiabilité des actes rattachables à l’office du Conseil constitutionnel devant le juge administratif</text:a></text:p>
              <text:p text:style-name="Normal"><text:a xlink:type="simple" xlink:href="https://hal.science/search/index/?q=*&amp;authFullName_s=Maxime Charité">Maxime Charité</text:a></text:p>
              <text:p text:style-name="Normal"><text:span>Quatrièmes Journées Juridiques Franco-Polonaises, « L’injusticiabilité : nouvelles réflexions franco-polonaises »</text:span><text:span>, Centre de Recherche Juridique Pothier de l'Université d'Orléans; École de droit français de l’Université Jagellon de Cracovie, Nov 2016, Cracovie, Pologne</text:span></text:p>
              <text:p text:style-name="Normal"><text:span>Communication dans un congrès</text:span></text:p>
              <text:p text:style-name="Normal"><text:a xlink:type="simple" xlink:href="https://hal.science/hal-04942535v1">hal-0494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424v1">Les commentaires autorisés des décisions du Conseil constitutionnel. Réflexions sur un discours atypique de la Haute instance</text:a></text:p>
              <text:p text:style-name="Normal"><text:a xlink:type="simple" xlink:href="https://hal.science/search/index/?q=*&amp;authFullName_s=Maxime Charité">Maxime Charité</text:a></text:p>
              <text:p text:style-name="Normal"><text:span>Troisième journée de la jeune recherche en droit constitutionnel</text:span><text:span>, Commission Jeune recherche constitutionnelle de l’Association Française de Droit Constitutionnel; Centre de Recherches sur le Droit Public de l’Université Paris Ouest Nanterre La Défense; Centre de Recherche en Droit Constitutionnel de l'Université Paris 1 Panthéon-Sorbonne; Collège des Écoles doctorales de l'Université Paris 1 Panthéon-Sorbonne, Mar 2014, Nanterre, France</text:span></text:p>
              <text:p text:style-name="Normal"><text:span>Communication dans un congrès</text:span></text:p>
              <text:p text:style-name="Normal"><text:a xlink:type="simple" xlink:href="https://hal.science/hal-04942424v1">hal-0494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262v1">Les influences croisées des doctrines du Conseil constitutionnel</text:a></text:p>
              <text:p text:style-name="Normal"><text:a xlink:type="simple" xlink:href="https://hal.science/search/index/?q=*&amp;authFullName_s=Maxime Charité">Maxime Charité</text:a></text:p>
              <text:p text:style-name="Normal"><text:span>Conférence inter-masters, « Le citoyen et la doctrine face au juge constitutionnel : le grand décalage ? »</text:span><text:span>, Association du Master de Droit Public de la Sorbonne de l’Université Paris 1 Panthéon-Sorbonne; Association du Master 2 de Droit constitutionnel et droits fondamentaux de l’Université Paris 1 Panthéon-Sorbonne, Mar 2013, Paris, France</text:span></text:p>
              <text:p text:style-name="Normal"><text:span>Communication dans un congrès</text:span></text:p>
              <text:p text:style-name="Normal"><text:a xlink:type="simple" xlink:href="https://hal.science/hal-04942262v1">hal-04942262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a91e36" table:style-name="a91e36">
          <table:table-column table:style-name="a91e36.0"/>
          <table:table-row>
            <table:table-cell office:value-type="string">
              <text:p text:style-name="Normal"><text:a xlink:type="simple" xlink:href="https://hal.science/hal-04834693v1">Les « arrêts jumeaux » en droit administratif français</text:a></text:p>
              <text:p text:style-name="Normal"><text:a xlink:type="simple" xlink:href="https://hal.science/search/index/?q=*&amp;authFullName_s=Maxime Charité">Maxime Charité</text:a><text:span>,</text:span><text:a xlink:type="simple" xlink:href="https://hal.science/search/index/?q=*&amp;authFullName_s=Nolwenn Duclos">Nolwenn Duclos</text:a></text:p>
              <text:p text:style-name="Normal"><text:span>L'Harmattan, 272 pp., 2024, Logiques juridiques, 978-2-336-44943-2</text:span></text:p>
              <text:p text:style-name="Normal"><text:span>Ouvrages</text:span></text:p>
              <text:p text:style-name="Normal"><text:a xlink:type="simple" xlink:href="https://hal.science/hal-04834693v1">hal-0483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56v1">Excès de pouvoir législatif et excès de pouvoir administratif. Étude comparée de l'office des juges constitutionnel et administratif français</text:a></text:p>
              <text:p text:style-name="Normal"><text:a xlink:type="simple" xlink:href="https://hal.science/search/index/?q=*&amp;authFullName_s=Maxime Charité">Maxime Charité</text:a></text:p>
              <text:p text:style-name="Normal"><text:span>Mare &amp; Martin, 809 pp., 2023, Bibliothèque des thèses. Droit public, 978-2-84934-756-0</text:span></text:p>
              <text:p text:style-name="Normal"><text:span>Ouvrages</text:span></text:p>
              <text:p text:style-name="Normal"><text:a xlink:type="simple" xlink:href="https://hal.science/hal-04938956v1">hal-0493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763v1">Orléans par le droit administratif à l'ombre de Macarel &amp; Cormenin</text:a></text:p>
              <text:p text:style-name="Normal"><text:a xlink:type="simple" xlink:href="https://hal.science/search/index/?q=*&amp;authFullName_s=Maxime Charité">Maxime Charité</text:a><text:span>,</text:span><text:a xlink:type="simple" xlink:href="https://hal.science/search/index/?q=*&amp;authFullName_s=Nolwenn Duclos">Nolwenn Duclos</text:a><text:span>,</text:span><text:a xlink:type="simple" xlink:href="https://hal.science/search/index/?q=*&amp;authFullName_s=Fouad Eddazi">Fouad Eddazi</text:a></text:p>
              <text:p text:style-name="Normal"><text:span>Charité, Maxime; Duclos, Nolwenn; Eddazi, Fouad. L’Épitoge, vol. XXXV, 245 pp., 2022, L'Unité du droit, 979-10-92684-51-3</text:span></text:p>
              <text:p text:style-name="Normal"><text:span>Ouvrages</text:span></text:p>
              <text:p text:style-name="Normal"><text:a xlink:type="simple" xlink:href="https://hal.science/hal-03620763v1">hal-0362076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185992v1">Orléans dans la jurisprudence des « Cours suprêmes »</text:a></text:p>
              <text:p text:style-name="Normal"><text:a xlink:type="simple" xlink:href="https://hal.science/search/index/?q=*&amp;authFullName_s=Maxime Charité">Maxime Charité</text:a><text:span>,</text:span><text:a xlink:type="simple" xlink:href="https://hal.science/search/index/?q=*&amp;authFullName_s=Nolwenn Duclos">Nolwenn Duclos</text:a></text:p>
              <text:p text:style-name="Normal"><text:span>L’Épitoge, vol. XXVIII, 134 pp., 2020, L'Unité du droit, 979-10-92684-39-1</text:span></text:p>
              <text:p text:style-name="Normal"><text:span>Ouvrages</text:span></text:p>
              <text:p text:style-name="Normal"><text:a xlink:type="simple" xlink:href="https://univ-orleans.hal.science/hal-03185992v1">hal-03185992v1</text:a></text:p>
            </table:table-cell>
          </table:table-row>
        </table:table>
        <text:p text:style-name="P16"/>
        <text:p text:style-name="Heading2"><text:span text:style-name="T6">Chapitre d'ouvrage (23)</text:span></text:p>
        <text:p text:style-name="P18"/>
        <table:table table:name="cb0184" table:style-name="cb0184">
          <table:table-column table:style-name="cb0184.0"/>
          <table:table-row>
            <table:table-cell office:value-type="string">
              <text:p text:style-name="Normal"><text:a xlink:type="simple" xlink:href="https://hal.science/hal-05265812v1">La liberté d’entreprendre, une « liberté non essentielle » ?</text:a></text:p>
              <text:p text:style-name="Normal"><text:a xlink:type="simple" xlink:href="https://hal.science/search/index/?q=*&amp;authFullName_s=Maxime Charité">Maxime Charité</text:a></text:p>
              <text:p text:style-name="Normal"><text:span>Cayol, Amandine ; Gaba, Harold Kobina (dir.).<text:s/></text:span><text:span>Les activités économiques à l’aune des droits fondamentaux</text:span><text:span>, Legitech, pp.23-31, 2025</text:span></text:p>
              <text:p text:style-name="Normal"><text:span>Chapitre d'ouvrage</text:span></text:p>
              <text:p text:style-name="Normal"><text:a xlink:type="simple" xlink:href="https://hal.science/hal-05265812v1">hal-05265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919v1">Regard nouveau sur les réserves (d’interprétation) transitoires du Conseil constitutionnel</text:a></text:p>
              <text:p text:style-name="Normal"><text:a xlink:type="simple" xlink:href="https://hal.science/search/index/?q=*&amp;authFullName_s=Maxime Charité">Maxime Charité</text:a></text:p>
              <text:p text:style-name="Normal"><text:span>Titiriga, Remus (dir.).<text:s/></text:span><text:span>Courts applying the law : perspectives from Europe and Asia</text:span><text:span>, Peter Lang, 2025</text:span></text:p>
              <text:p text:style-name="Normal"><text:span>Chapitre d'ouvrage</text:span></text:p>
              <text:p text:style-name="Normal"><text:a xlink:type="simple" xlink:href="https://shs.hal.science/halshs-05541919v1">halshs-0554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17v1">L’installation d’un terminal méthanier flottant sur le site portuaire du Havre, symbole des limites d’un droit public économique durable ?</text:a></text:p>
              <text:p text:style-name="Normal"><text:a xlink:type="simple" xlink:href="https://hal.science/search/index/?q=*&amp;authFullName_s=Maxime Charité">Maxime Charité</text:a></text:p>
              <text:p text:style-name="Normal"><text:span>Bottini, Fabien.<text:s/></text:span><text:span>L’obsolescence programmée du droit (public) économique</text:span><text:span>, Legitech, pp.259-267, 2025</text:span></text:p>
              <text:p text:style-name="Normal"><text:span>Chapitre d'ouvrage</text:span></text:p>
              <text:p text:style-name="Normal"><text:a xlink:type="simple" xlink:href="https://hal.science/hal-05125717v1">hal-0512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156v1">« La Cinquième République à l’épreuve du “fait minoritaire” », corrigé du sujet de dissertation donné à l’Université Le Havre Normandie au second semestre 2024-2025</text:a></text:p>
              <text:p text:style-name="Normal"><text:a xlink:type="simple" xlink:href="https://hal.science/search/index/?q=*&amp;authFullName_s=Maxime Charité">Maxime Charité</text:a></text:p>
              <text:p text:style-name="Normal"><text:span>Verpeaux, Michel.<text:s/></text:span><text:span>Droit constitutionnel. 2025. Méthodologie &amp; sujets corrigés</text:span><text:span>, Dalloz, pp.203-214, 2025</text:span></text:p>
              <text:p text:style-name="Normal"><text:span>Chapitre d'ouvrage</text:span></text:p>
              <text:p text:style-name="Normal"><text:a xlink:type="simple" xlink:href="https://hal.science/hal-05253156v1">hal-0525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232v1">Conclusion. Les « arrêts jumeaux », un concept nouveau de la science du droit administratif français</text:a></text:p>
              <text:p text:style-name="Normal"><text:a xlink:type="simple" xlink:href="https://hal.science/search/index/?q=*&amp;authFullName_s=Maxime Charité">Maxime Charité</text:a></text:p>
              <text:p text:style-name="Normal"><text:span>Charité, Maxime; Duclos, Nolwenn.<text:s/></text:span><text:span>Les « arrêts jumeaux » en droit administratif français</text:span><text:span>, L'Harmattan, pp.265-275, 2024, Logiques juridiques, 978-2-336-44943-2</text:span></text:p>
              <text:p text:style-name="Normal"><text:span>Chapitre d'ouvrage</text:span></text:p>
              <text:p text:style-name="Normal"><text:a xlink:type="simple" xlink:href="https://hal.science/hal-04942232v1">hal-04942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9003v1">« Le Conseil constitutionnel est-il une “chambre d'appel des choix du Parlement” ? », corrigé du sujet de dissertation donné à l’Université Le Havre Normandie au second semestre 2023-2024</text:a></text:p>
              <text:p text:style-name="Normal"><text:a xlink:type="simple" xlink:href="https://hal.science/search/index/?q=*&amp;authFullName_s=Maxime Charité">Maxime Charité</text:a></text:p>
              <text:p text:style-name="Normal"><text:span>Verpeaux, Michel.<text:s/></text:span><text:span>Droit constitutionnel. 2025. Méthodologie &amp; sujets corrigés</text:span><text:span>, Dalloz, pp.247-256, 2024, Les annales du droit, 978-2-247-23633-6</text:span></text:p>
              <text:p text:style-name="Normal"><text:span>Chapitre d'ouvrage</text:span></text:p>
              <text:p text:style-name="Normal"><text:a xlink:type="simple" xlink:href="https://shs.hal.science/halshs-04939003v1">halshs-0493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84v1">Chapitre 11 - Les relations internationales dans la jurisprudence du Conseil d’État (1815-1914)</text:a></text:p>
              <text:p text:style-name="Normal"><text:a xlink:type="simple" xlink:href="https://hal.science/search/index/?q=*&amp;authFullName_s=Maxime Charité">Maxime Charité</text:a></text:p>
              <text:p text:style-name="Normal"><text:span>Cahen, Raphaël; Kimble, Sara Lynn; Allorant, Pierre; Badier, Walter; Morris, P. Sean.<text:s/></text:span><text:span>Relations internationales et droit(s) : acteurs, institutions et législations comparées (1815-1914)</text:span><text:span>, A. Pedone, pp.289-304, 2024, 978-2-233-01067-4</text:span></text:p>
              <text:p text:style-name="Normal"><text:span>Chapitre d'ouvrage</text:span></text:p>
              <text:p text:style-name="Normal"><text:a xlink:type="simple" xlink:href="https://hal.science/hal-04938984v1">hal-0493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33v1">La jurisprudence « écolomique » du Conseil constitutionnel</text:a></text:p>
              <text:p text:style-name="Normal"><text:a xlink:type="simple" xlink:href="https://hal.science/search/index/?q=*&amp;authFullName_s=Maxime Charité">Maxime Charité</text:a></text:p>
              <text:p text:style-name="Normal"><text:span>Bottini, Fabien.<text:s/></text:span><text:span>Le droit (public économique) du monde d'après</text:span><text:span>, Legitech, pp.155-166, 2023, Droit et écolomie, 978-2-919814-76-3</text:span></text:p>
              <text:p text:style-name="Normal"><text:span>Chapitre d'ouvrage</text:span></text:p>
              <text:p text:style-name="Normal"><text:a xlink:type="simple" xlink:href="https://hal.science/hal-04938933v1">hal-0493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41v1">Sujet 27 – Commentaire de décision : Cons. const., 15 janvier 1975, 74-54 DC</text:a></text:p>
              <text:p text:style-name="Normal"><text:a xlink:type="simple" xlink:href="https://hal.science/search/index/?q=*&amp;authFullName_s=Maxime Charité">Maxime Charité</text:a></text:p>
              <text:p text:style-name="Normal"><text:span>Toulemonde, Gilles; Reignier, Dorothée.<text:s/></text:span><text:span>Droit constitutionnel. Licence 1</text:span><text:span>, Gualino, pp.149-154, 2023, 978-2-297-22114-6</text:span></text:p>
              <text:p text:style-name="Normal"><text:span>Chapitre d'ouvrage</text:span></text:p>
              <text:p text:style-name="Normal"><text:a xlink:type="simple" xlink:href="https://hal.science/hal-04938941v1">hal-0493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887v1">La jurisprudence du Conseil constitutionnel et les péchés capitaux du législateur : l’exemple de la procédure d’élaboration et d’adoption de la loi</text:a></text:p>
              <text:p text:style-name="Normal"><text:a xlink:type="simple" xlink:href="https://hal.science/search/index/?q=*&amp;authFullName_s=Maxime Charité">Maxime Charité</text:a></text:p>
              <text:p text:style-name="Normal"><text:span>Lehman, Constance; Auroy, Benoît.<text:s/></text:span><text:span>Le droit et les péchés capitaux</text:span><text:span>, Mare &amp; Martin, pp.49-60, 2022, Presses universitaires de Sceaux, 9782-84934-622-8</text:span></text:p>
              <text:p text:style-name="Normal"><text:span>Chapitre d'ouvrage</text:span></text:p>
              <text:p text:style-name="Normal"><text:a xlink:type="simple" xlink:href="https://hal.science/hal-04938887v1">hal-0493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216v1">Chapitre 19 – La responsabilité sans faute</text:a></text:p>
              <text:p text:style-name="Normal"><text:a xlink:type="simple" xlink:href="https://hal.science/search/index/?q=*&amp;authFullName_s=Maxime Charité">Maxime Charité</text:a></text:p>
              <text:p text:style-name="Normal"><text:span>Charité, Maxime; Duclos, Nolwenn; Eddazi, Fouad.<text:s/></text:span><text:span>Orléans par le droit administratif à l’ombre de Macarel &amp; Cormenin</text:span><text:span>, vol. XXXV, L’Épitoge, pp.231-241, 2022, L’Unité du Droit, 979-10-92684-51-3</text:span></text:p>
              <text:p text:style-name="Normal"><text:span>Chapitre d'ouvrage</text:span></text:p>
              <text:p text:style-name="Normal"><text:a xlink:type="simple" xlink:href="https://hal.science/hal-04942216v1">hal-0494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200v1">Introduction : De quoi « droit administratif général », « Orléans » et « Macarel et Cormenin » ?</text:a></text:p>
              <text:p text:style-name="Normal"><text:a xlink:type="simple" xlink:href="https://hal.science/search/index/?q=*&amp;authFullName_s=Maxime Charité">Maxime Charité</text:a><text:span>,</text:span><text:a xlink:type="simple" xlink:href="https://hal.science/search/index/?q=*&amp;authFullName_s=Nolwenn Duclos">Nolwenn Duclos</text:a><text:span>,</text:span><text:a xlink:type="simple" xlink:href="https://hal.science/search/index/?q=*&amp;authFullName_s=Fouad Eddazi">Fouad Eddazi</text:a></text:p>
              <text:p text:style-name="Normal"><text:span>Charité, Maxime; Duclos, Nolwenn; Eddazi, Fouad.<text:s/></text:span><text:span>Orléans par le droit administratif à l’ombre de Macarel &amp; Cormenin</text:span><text:span>, vol. XXXV, L’Épitoge, pp.13-20, 2022, L’Unité du Droit, 979-10-92684-51-3</text:span></text:p>
              <text:p text:style-name="Normal"><text:span>Chapitre d'ouvrage</text:span></text:p>
              <text:p text:style-name="Normal"><text:a xlink:type="simple" xlink:href="https://hal.science/hal-04942200v1">hal-0494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897v1">« Les rapports du président de la République et du Conseil constitutionnel », corrigé du sujet de dissertation donné à l’Université Le Havre Normandie au second semestre 2021-2022</text:a></text:p>
              <text:p text:style-name="Normal"><text:a xlink:type="simple" xlink:href="https://hal.science/search/index/?q=*&amp;authFullName_s=Maxime Charité">Maxime Charité</text:a></text:p>
              <text:p text:style-name="Normal"><text:span>Verpeaux, Michel.<text:s/></text:span><text:span>Droit constitutionnel. 2023. Méthodologie &amp; sujets corrigés</text:span><text:span>, Dalloz, pp.156-164, 2022, Les annales du droit, 978-2-247-21644-4</text:span></text:p>
              <text:p text:style-name="Normal"><text:span>Chapitre d'ouvrage</text:span></text:p>
              <text:p text:style-name="Normal"><text:a xlink:type="simple" xlink:href="https://hal.science/hal-04938897v1">hal-0493889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38778v1">Réserves d'interprétation dans les décisions QPC et approfondissement de l'État de droit : une relation ambivalente</text:a></text:p>
              <text:p text:style-name="Normal"><text:a xlink:type="simple" xlink:href="https://hal.science/search/index/?q=*&amp;authFullName_s=Maxime Charité">Maxime Charité</text:a></text:p>
              <text:p text:style-name="Normal"><text:span>Colavitti, Romélien; Corioland, Sophie.<text:s/></text:span><text:span>Question prioritaire de constitutionnalité (QPC) et État de droit</text:span><text:span>, L'Harmattan, pp.85-103, 2021, 978-2-343-23016-0</text:span></text:p>
              <text:p text:style-name="Normal"><text:span>Chapitre d'ouvrage</text:span></text:p>
              <text:p text:style-name="Normal"><text:a xlink:type="simple" xlink:href="https://univ-orleans.hal.science/hal-04938778v1">hal-0493877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5805v1">Les injonctions au législateur du Conseil constitutionnel, technique atypique de garantie normative de la Constitution</text:a></text:p>
              <text:p text:style-name="Normal"><text:a xlink:type="simple" xlink:href="https://hal.science/search/index/?q=*&amp;authFullName_s=Maxime Charité">Maxime Charité</text:a></text:p>
              <text:p text:style-name="Normal"><text:span>Thibierge, Catherine.<text:s/></text:span><text:span>La garantie normative. Exploration d'une notion-fonction</text:span><text:span>, Mare &amp; Martin, pp.311-327, 2021, Droit privé &amp; sciences criminelles, 978-2-84934-518-4</text:span></text:p>
              <text:p text:style-name="Normal"><text:span>Chapitre d'ouvrage</text:span></text:p>
              <text:p text:style-name="Normal"><text:a xlink:type="simple" xlink:href="https://univ-orleans.hal.science/hal-03475805v1">hal-0347580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38788v1">« La limitation du pouvoir aux États-Unis », corrigé du sujet de dissertation donné à l’Université Le Havre Normandie au premier semestre 2020-2021</text:a></text:p>
              <text:p text:style-name="Normal"><text:a xlink:type="simple" xlink:href="https://hal.science/search/index/?q=*&amp;authFullName_s=Maxime Charité">Maxime Charité</text:a></text:p>
              <text:p text:style-name="Normal"><text:span>Verpeaux, Michel.<text:s/></text:span><text:span>Droit constitutionnel. 2022. Méthodologie &amp; sujets corrigés</text:span><text:span>, Dalloz, pp.94-103, 2021, 978-2-247-20621-6</text:span></text:p>
              <text:p text:style-name="Normal"><text:span>Chapitre d'ouvrage</text:span></text:p>
              <text:p text:style-name="Normal"><text:a xlink:type="simple" xlink:href="https://univ-orleans.hal.science/hal-04938788v1">hal-0493878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5778v1">La gestation de la notion de jus cogens en droit français. Échographie d'une forme de garantie normative du droit international en voie de développement</text:a></text:p>
              <text:p text:style-name="Normal"><text:a xlink:type="simple" xlink:href="https://hal.science/search/index/?q=*&amp;authFullName_s=Maxime Charité">Maxime Charité</text:a></text:p>
              <text:p text:style-name="Normal"><text:span>Thibierge, Catherine.<text:s/></text:span><text:span>La garantie normative. Exploration d'une notion-fonction</text:span><text:span>, Mare &amp; Martin, pp.245-258, 2021, Droit privé &amp; sciences criminelles, 978-2-84934-518-4</text:span></text:p>
              <text:p text:style-name="Normal"><text:span>Chapitre d'ouvrage</text:span></text:p>
              <text:p text:style-name="Normal"><text:a xlink:type="simple" xlink:href="https://univ-orleans.hal.science/hal-03475778v1">hal-0347577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27573v1">L'absence d'Orléans dans la jurisprudence internationale</text:a></text:p>
              <text:p text:style-name="Normal"><text:a xlink:type="simple" xlink:href="https://hal.science/search/index/?q=*&amp;authFullName_s=Maxime Charité">Maxime Charité</text:a><text:span>,</text:span><text:a xlink:type="simple" xlink:href="https://hal.science/search/index/?q=*&amp;authFullName_s=Rosanne Craveia">Rosanne Craveia</text:a><text:span>,</text:span><text:a xlink:type="simple" xlink:href="https://hal.science/search/index/?q=*&amp;authFullName_s=Ibrahima Diallo">Ibrahima Diallo</text:a></text:p>
              <text:p text:style-name="Normal"><text:span>Charité, Maxime; Duclos, Nolwenn.<text:s/></text:span><text:span>Orléans dans la jurisprudence des « Cours suprêmes »</text:span><text:span>, vol. XXVIII, L’Épitoge, pp.123-129, 2020, L'Unité du droit, 979-10-92684-39-1</text:span></text:p>
              <text:p text:style-name="Normal"><text:span>Chapitre d'ouvrage</text:span></text:p>
              <text:p text:style-name="Normal"><text:a xlink:type="simple" xlink:href="https://paris1.hal.science/hal-03827573v1">hal-0382757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42159v1">Quand un étudiant en droit ouvrait la voie à l’examen de QPC posées au Conseil constitutionnel, juge électoral – CC, n° 2011-4538 SEN, 12 janvier 2012, Sénat, Loiret</text:a></text:p>
              <text:p text:style-name="Normal"><text:a xlink:type="simple" xlink:href="https://hal.science/search/index/?q=*&amp;authFullName_s=Maxime Charité">Maxime Charité</text:a></text:p>
              <text:p text:style-name="Normal"><text:span>Charité, Maxime; Duclos, Nolwenn.<text:s/></text:span><text:span>Orléans dans la jurisprudence des « Cours suprêmes »</text:span><text:span>, vol. XXVIII, L’Épitoge, pp.97-100, 2020, L’Unité du Droit, 979-10-92684-39-1</text:span></text:p>
              <text:p text:style-name="Normal"><text:span>Chapitre d'ouvrage</text:span></text:p>
              <text:p text:style-name="Normal"><text:a xlink:type="simple" xlink:href="https://univ-orleans.hal.science/hal-04942159v1">hal-0494215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42143v1">Introduction : De quoi « Orléans », « jurisprudence » et « Cours suprêmes » sont-ils le nom ?</text:a></text:p>
              <text:p text:style-name="Normal"><text:a xlink:type="simple" xlink:href="https://hal.science/search/index/?q=*&amp;authFullName_s=Maxime Charité">Maxime Charité</text:a><text:span>,</text:span><text:a xlink:type="simple" xlink:href="https://hal.science/search/index/?q=*&amp;authFullName_s=Nolwenn Duclos">Nolwenn Duclos</text:a></text:p>
              <text:p text:style-name="Normal"><text:span>Charité, Maxime; Duclos, Nolwenn.<text:s/></text:span><text:span>Orléans dans la jurisprudence des « Cours suprêmes »</text:span><text:span>, vol. XXVIII, L’Épitoge, pp.13-16, 2020, L’Unité du Droit, 979-10-92684-39-1</text:span></text:p>
              <text:p text:style-name="Normal"><text:span>Chapitre d'ouvrage</text:span></text:p>
              <text:p text:style-name="Normal"><text:a xlink:type="simple" xlink:href="https://univ-orleans.hal.science/hal-04942143v1">hal-0494214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42169v1">Quand le responsable du supermarché Leclerc d’Olivet agissait contre la réglementation française imposant un prix minimal de vente au consommateur des carburants – CJCE, 25 janvier 1985, Le Procureur de la République contre Jean-Pierre Gontier</text:a></text:p>
              <text:p text:style-name="Normal"><text:a xlink:type="simple" xlink:href="https://hal.science/search/index/?q=*&amp;authFullName_s=Maxime Charité">Maxime Charité</text:a></text:p>
              <text:p text:style-name="Normal"><text:span>Charité, Maxime; Duclos, Nolwenn.<text:s/></text:span><text:span>Orléans dans la jurisprudence des « Cours suprêmes »</text:span><text:span>, vol. XXVIII, L’Épitoge, pp.107-110, 2020, L’Unité du Droit, 979-10-92684-39-1</text:span></text:p>
              <text:p text:style-name="Normal"><text:span>Chapitre d'ouvrage</text:span></text:p>
              <text:p text:style-name="Normal"><text:a xlink:type="simple" xlink:href="https://univ-orleans.hal.science/hal-04942169v1">hal-0494216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84559v1">Chapitre 3 – La normativité des commentaires autorisés des décisions du Conseil constitutionnel à la lumière du paradoxe foucaldien du commentaire des textes</text:a></text:p>
              <text:p text:style-name="Normal"><text:a xlink:type="simple" xlink:href="https://hal.science/search/index/?q=*&amp;authFullName_s=Maxime Charité">Maxime Charité</text:a></text:p>
              <text:p text:style-name="Normal"><text:span>Guittard, Jacqueline; Nicolas, Émeric; Sintez, Cyril.<text:s/></text:span><text:span>Foucault face à la norme</text:span><text:span>, Mare &amp; Martin, pp.109-126, 2020, Libre droit, 978-2-84934-496-5</text:span></text:p>
              <text:p text:style-name="Normal"><text:span>Chapitre d'ouvrage</text:span></text:p>
              <text:p text:style-name="Normal"><text:a xlink:type="simple" xlink:href="https://univ-orleans.hal.science/hal-02184559v1">hal-0218455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26394v1">L’injusticiabilité des actes rattachables à l’office du Conseil constitutionnel devant le juge administratif</text:a></text:p>
              <text:p text:style-name="Normal"><text:a xlink:type="simple" xlink:href="https://hal.science/search/index/?q=*&amp;authFullName_s=Maxime Charité">Maxime Charité</text:a></text:p>
              <text:p text:style-name="Normal"><text:span>Serrand, Pierre; Szwedo, Piotr.<text:s/></text:span><text:span>L’injusticiabilité : émergence d’une notion ? Études publiées en hommage au Professeur Jacques Leroy</text:span><text:span>, Biblioteka Jagiellońska, pp.77-93, 2018, 978-83-949716-0-1</text:span></text:p>
              <text:p text:style-name="Normal"><text:span>Chapitre d'ouvrage</text:span></text:p>
              <text:p text:style-name="Normal"><text:a xlink:type="simple" xlink:href="https://univ-orleans.hal.science/hal-02926394v1">hal-0292639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f24c4" table:style-name="6f24c4">
          <table:table-column table:style-name="6f24c4.0"/>
          <table:table-row>
            <table:table-cell office:value-type="string">
              <text:p text:style-name="Normal"><text:a xlink:type="simple" xlink:href="https://univ-orleans.hal.science/hal-02921795v1">La rationalité des commentaires autorisés des décisions du Conseil constitutionnel</text:a></text:p>
              <text:p text:style-name="Normal"><text:a xlink:type="simple" xlink:href="https://hal.science/search/index/?q=*&amp;authFullName_s=Maxime Charité">Maxime Charité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univ-orleans.hal.science/hal-02921795v1">hal-0292179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8def4" table:style-name="e8def4">
          <table:table-column table:style-name="e8def4.0"/>
          <table:table-row>
            <table:table-cell office:value-type="string">
              <text:p text:style-name="Normal"><text:a xlink:type="simple" xlink:href="https://univ-orleans.hal.science/tel-04942090v1">Excès de pouvoir législatif et excès de pouvoir administratif. Étude comparée de l’office des juges constitutionnel et administratif français</text:a></text:p>
              <text:p text:style-name="Normal"><text:a xlink:type="simple" xlink:href="https://hal.science/search/index/?q=*&amp;authFullName_s=Maxime Charité">Maxime Charité</text:a></text:p>
              <text:p text:style-name="Normal"><text:span>Droit. Université d'Orléan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orleans.hal.science/tel-04942090v1">tel-04942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Charité</dc:title>
    <dc:subject/>
    <dc:description>CV</dc:description>
    <dc:creator/>
    <dc:date>2026-05-13T07:51:53.000</dc:date>
    <meta:generator>PHPWord</meta:generator>
    <meta:initial-creator>CCSD</meta:initial-creator>
    <meta:creation-date>2026-05-13T07:51:53.000</meta:creation-date>
    <meta:keyword/>
    <meta:user-defined meta:name="Category"/>
    <meta:user-defined meta:name="Company"/>
    <meta:user-defined meta:name="Manager"/>
  </office:meta>
</office:document-meta>
</file>