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52de" style:family="table">
      <style:table-properties style:rel-width="100" table:align="center"/>
    </style:style>
    <style:style style:name="6852de.0" style:family="table-column">
      <style:table-column-properties style:column-width="0.00cm"/>
    </style:style>
    <style:style style:name="a826ce" style:family="table">
      <style:table-properties style:rel-width="100" table:align="center"/>
    </style:style>
    <style:style style:name="a826ce.0" style:family="table-column">
      <style:table-column-properties style:column-width="0.00cm"/>
    </style:style>
    <style:style style:name="457bc3" style:family="table">
      <style:table-properties style:rel-width="100" table:align="center"/>
    </style:style>
    <style:style style:name="457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u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actuellement<text:s/></text:span><text:span text:style-name="T4">Ingénieur de Recherche</text:span><text:span text:style-name="T5"><text:s/>(CNRS) au laboratoire<text:s/></text:span><text:a xlink:type="simple" xlink:href="https://www.ceremade.dauphine.fr/">CEREMADE de l’université Paris-Dauphine</text:a><text:span text:style-name="T6">.</text:span></text:p>
        <text:p text:style-name="P11"><text:span text:style-name="T7">Cela fait suite à mon doctorat au<text:s/></text:span><text:a xlink:type="simple" xlink:href="http://www.ljll.math.upmc.fr/">laboratoire Jacques-Louis Lions</text:a><text:span text:style-name="T8"><text:s/>de Jussieu, sous la direction<text:s/></text:span><text:a xlink:type="simple" xlink:href="http://www.ljll.math.upmc.fr/%7Etrelat/">d’Emmanuel Trélat</text:a><text:span text:style-name="T9"><text:s/>et de<text:s/></text:span><text:a xlink:type="simple" xlink:href="http://www.univ-orleans.fr/mapmo/membres/haberkorn/">Thomas Haberkorn</text:a><text:span text:style-name="T10">. Sujet : Transferts interplanétaires à faible consommation utilisant les propriétés du problème restreint des trois corps.</text:span></text:p>
        <text:p text:style-name="P16"><text:span text:style-name="T11">Cette thèse a été défendue le 19 octobre 2016 devant un jury composé de<text:s/></text:span><text:a xlink:type="simple" xlink:href="http://caillau.perso.math.cnrs.fr/">Jean-Baptiste Caillau</text:a><text:span text:style-name="T12">,<text:s/></text:span><text:a xlink:type="simple" xlink:href="https://www.ljll.math.upmc.fr/frey/">Pascal Frey</text:a><text:span text:style-name="T13">,<text:s/></text:span><text:a xlink:type="simple" xlink:href="https://www.researchgate.net/profile/Richard_Epenoy">Richard Épenoy</text:a><text:span text:style-name="T14">,<text:s/></text:span><text:a xlink:type="simple" xlink:href="http://www.ljll.math.upmc.fr/%7Etrelat/">Emmanuel Trélat</text:a><text:span text:style-name="T15">,<text:s/></text:span><text:a xlink:type="simple" xlink:href="http://www.univ-orleans.fr/mapmo/membres/haberkorn/">Thomas Haberkorn</text:a><text:span text:style-name="T16"><text:s/>et<text:s/></text:span><text:a xlink:type="simple" xlink:href="https://www.researchgate.net/profile/Max_Cerf2">Max Cerf</text:a><text:span text:style-name="T17">.</text:span></text:p>
        <text:p text:style-name="P24"/>
        <text:p text:style-name="Heading2"><text:span text:style-name="T18">Publications</text:span></text:p>
        <text:p text:style-name="P26"/>
        <text:p text:style-name="P27"/>
        <text:p text:style-name="Heading2"><text:span text:style-name="T19">Article dans une revue (10)</text:span></text:p>
        <text:p text:style-name="P29"/>
        <table:table table:name="6852de" table:style-name="6852de">
          <table:table-column table:style-name="6852de.0"/>
          <table:table-row>
            <table:table-cell office:value-type="string">
              <text:p text:style-name="Normal"><text:a xlink:type="simple" xlink:href="https://hal.science/hal-04767162v1">Lua(La)TeX : comment avoir accès à la fabrication d’un paragraphe ?</text:a></text:p>
              <text:p text:style-name="Normal"><text:a xlink:type="simple" xlink:href="https://hal.science/search/index/?q=*&amp;authFullName_s=Maxime Chupin">Maxime Chupin</text:a></text:p>
              <text:p text:style-name="Normal"><text:span>La Lettre GUTenberg</text:span><text:span>, 2024, 53, pp.36-58.<text:s/></text:span><text:a xlink:type="simple" xlink:href="https://dx.doi.org/10.60028/lettre.vi53.169">⟨10.60028/lettre.vi53.169⟩</text:a></text:p>
              <text:p text:style-name="Normal"><text:span>Article dans une revue</text:span></text:p>
              <text:p text:style-name="Normal"><text:a xlink:type="simple" xlink:href="https://hal.science/hal-04767162v1">hal-0476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412v1">LuaLaTeX et MetaPost avec luamplib, une introduction</text:a></text:p>
              <text:p text:style-name="Normal"><text:a xlink:type="simple" xlink:href="https://hal.science/search/index/?q=*&amp;authFullName_s=Maxime Chupin">Maxime Chupin</text:a></text:p>
              <text:p text:style-name="Normal"><text:span>Cahiers Gutenberg</text:span><text:span>, 2022, 58, pp.55-79.<text:s/></text:span><text:a xlink:type="simple" xlink:href="https://dx.doi.org/10.60028/cahiers.v2021i58.34">⟨10.60028/cahiers.v2021i58.34⟩</text:a></text:p>
              <text:p text:style-name="Normal"><text:span>Article dans une revue</text:span></text:p>
              <text:p text:style-name="Normal"><text:a xlink:type="simple" xlink:href="https://hal.science/hal-04763412v1">hal-0476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83v5">Convergence analysis of adaptive DIIS algorithms with application to electronic ground state calculations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Mi-Song Dupuy">Mi-Song Dupuy</text:a><text:span>,</text:span><text:a xlink:type="simple" xlink:href="https://hal.science/search/index/?q=*&amp;authFullName_s=Guillaume Legendre">Guillaume Legendre</text:a><text:span>,</text:span><text:a xlink:type="simple" xlink:href="https://hal.science/search/index/?q=*&amp;authFullName_s=Eric Séré">Eric Séré</text:a></text:p>
              <text:p text:style-name="Normal"><text:span>ESAIM: Mathematical Modelling and Numerical Analysis</text:span><text:span>, 2021, 55 (6), pp.2785 - 2825.<text:s/></text:span><text:a xlink:type="simple" xlink:href="https://dx.doi.org/10.1051/m2an/2021069">⟨10.1051/m2an/2021069⟩</text:a></text:p>
              <text:p text:style-name="Normal"><text:span>Article dans une revue</text:span></text:p>
              <text:p text:style-name="Normal"><text:a xlink:type="simple" xlink:href="https://hal.science/hal-02492983v5">hal-0249298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36v1">Animating Fourier series decomposition of a character with LuaTeX and MPLIB</text:a></text:p>
              <text:p text:style-name="Normal"><text:a xlink:type="simple" xlink:href="https://hal.science/search/index/?q=*&amp;authFullName_s=Maxime Chupin">Maxime Chupin</text:a></text:p>
              <text:p text:style-name="Normal"><text:span>Tugboat</text:span><text:span>, 2021, 42, pp.67 - 71.<text:s/></text:span><text:a xlink:type="simple" xlink:href="https://dx.doi.org/10.47397/tb/42-1/tb130chupin-fourier">⟨10.47397/tb/42-1/tb130chupin-fourier⟩</text:a></text:p>
              <text:p text:style-name="Normal"><text:span>Article dans une revue</text:span></text:p>
              <text:p text:style-name="Normal"><text:a xlink:type="simple" xlink:href="https://hal.science/hal-03243936v1">hal-032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579v1">L'association GUTenberg, TeX User Group francophone</text:a></text:p>
              <text:p text:style-name="Normal"><text:a xlink:type="simple" xlink:href="https://hal.science/search/index/?q=*&amp;authFullName_s=Maxime Chupin">Maxime Chupin</text:a></text:p>
              <text:p text:style-name="Normal"><text:span>Matapli</text:span><text:span>, 2021, pp.63-71</text:span></text:p>
              <text:p text:style-name="Normal"><text:span>Article dans une revue</text:span></text:p>
              <text:p text:style-name="Normal"><text:a xlink:type="simple" xlink:href="https://hal.science/hal-03344579v1">hal-03344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042v2">Transfer Between Invariant Manifolds: From Impulse Transfer to Low-Thrust Transfer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Thomas Haberkorn">Thomas Haberkorn</text:a><text:span>,</text:span><text:a xlink:type="simple" xlink:href="https://hal.science/search/index/?q=*&amp;authFullName_s=Emmanuel Trélat">Emmanuel Trélat</text:a></text:p>
              <text:p text:style-name="Normal"><text:span>Journal of Guidance, Control, and Dynamics</text:span><text:span>, 2018, 41 (3), pp.658--672.<text:s/></text:span><text:a xlink:type="simple" xlink:href="https://dx.doi.org/10.2514/1.G002922">⟨10.2514/1.G002922⟩</text:a></text:p>
              <text:p text:style-name="Normal"><text:span>Article dans une revue</text:span></text:p>
              <text:p text:style-name="Normal"><text:a xlink:type="simple" xlink:href="https://inria.hal.science/hal-01494042v2">hal-014940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26v1">Une cartographie de la communauté mathématique française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Jean Dolbeault">Jean Dolbeault</text:a><text:span>,</text:span><text:a xlink:type="simple" xlink:href="https://hal.science/search/index/?q=*&amp;authFullName_s=Maria J. Esteban">Maria J. Esteban</text:a><text:span>,</text:span><text:a xlink:type="simple" xlink:href="https://hal.science/search/index/?q=*&amp;authFullName_s=Mathieu Lewin">Mathieu Lewin</text:a></text:p>
              <text:p text:style-name="Normal"><text:span>Gazette des Mathématiciens</text:span><text:span>, 2018, 156, pp.49-61</text:span></text:p>
              <text:p text:style-name="Normal"><text:span>Article dans une revue</text:span></text:p>
              <text:p text:style-name="Normal"><text:a xlink:type="simple" xlink:href="https://hal.science/hal-01705526v1">hal-01705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3738v2">Low-Thrust Lyapunov to Lyapunov and Halo to Halo with $L^2$-Minimization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Thomas Haberkorn">Thomas Haberkorn</text:a><text:span>,</text:span><text:a xlink:type="simple" xlink:href="https://hal.science/search/index/?q=*&amp;authFullName_s=Emmanuel Trélat">Emmanuel Trélat</text:a></text:p>
              <text:p text:style-name="Normal"><text:span>ESAIM: Mathematical Modelling and Numerical Analysis</text:span><text:span>, 2017, 51 (3), pp.965--996.<text:s/></text:span><text:a xlink:type="simple" xlink:href="https://dx.doi.org/10.1051/m2an/2016044">⟨10.1051/m2an/2016044⟩</text:a></text:p>
              <text:p text:style-name="Normal"><text:span>Article dans une revue</text:span></text:p>
              <text:p text:style-name="Normal"><text:a xlink:type="simple" xlink:href="https://inria.hal.science/hal-01223738v2">hal-01223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49v1">Low-thrust Lyapunov to Lyapunov and Halo to Halo missions with L2-minimization</text:a></text:p>
              <text:p text:style-name="Normal"><text:a xlink:type="simple" xlink:href="https://hal.science/search/index/?q=*&amp;authFullName_s=Maxime Chupin">Maxime Chupin</text:a><text:span>,</text:span><text:a xlink:type="simple" xlink:href="https://hal.science/search/index/?q=*&amp;authFullName_s=Thomas Haberkorn">Thomas Haberkorn</text:a><text:span>,</text:span><text:a xlink:type="simple" xlink:href="https://hal.science/search/index/?q=*&amp;authFullName_s=Emmanuel Trélat">Emmanuel Trélat</text:a></text:p>
              <text:p text:style-name="Normal"><text:span>ESAIM: Mathematical Modelling and Numerical Analysis</text:span><text:span>, 2017, 51 (3), pp.965-996.<text:s/></text:span><text:a xlink:type="simple" xlink:href="https://dx.doi.org/10.1051/m2an/2016044">⟨10.1051/m2an/2016044⟩</text:a></text:p>
              <text:p text:style-name="Normal"><text:span>Article dans une revue</text:span></text:p>
              <text:p text:style-name="Normal"><text:a xlink:type="simple" xlink:href="https://hal.science/hal-02922749v1">hal-029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43v1">LuaLaTeX pour les non sorciers, deux exemples</text:a></text:p>
              <text:p text:style-name="Normal"><text:a xlink:type="simple" xlink:href="https://hal.science/search/index/?q=*&amp;authFullName_s=Maxime Chupin">Maxime Chupin</text:a></text:p>
              <text:p text:style-name="Normal"><text:span>Cahiers Gutenberg</text:span><text:span>, 2010</text:span></text:p>
              <text:p text:style-name="Normal"><text:span>Article dans une revue</text:span></text:p>
              <text:p text:style-name="Normal"><text:a xlink:type="simple" xlink:href="https://hal.science/hal-01817843v1">hal-01817843v1</text:a></text:p>
            </table:table-cell>
          </table:table-row>
        </table:table>
        <text:p text:style-name="P30"/>
        <text:p text:style-name="Heading2"><text:span text:style-name="T20">Autre publication scientifique (1)</text:span></text:p>
        <text:p text:style-name="P32"/>
        <table:table table:name="a826ce" table:style-name="a826ce">
          <table:table-column table:style-name="a826ce.0"/>
          <table:table-row>
            <table:table-cell office:value-type="string">
              <text:p text:style-name="Normal"><text:a xlink:type="simple" xlink:href="https://hal.science/hal-03107553v1">Décomposition en série de Fourier d'un caractère avec LuaTeX et MPLIB</text:a></text:p>
              <text:p text:style-name="Normal"><text:a xlink:type="simple" xlink:href="https://hal.science/search/index/?q=*&amp;authFullName_s=Maxime Chupin">Maxime Chupin</text:a></text:p>
              <text:p text:style-name="Normal"><text:span>Numéro 41 – Décembre2020</text:span><text:span>, 2020</text:span></text:p>
              <text:p text:style-name="Normal"><text:span>Autre publication scientifique</text:span></text:p>
              <text:p text:style-name="Normal"><text:a xlink:type="simple" xlink:href="https://hal.science/hal-03107553v1">hal-03107553v1</text:a></text:p>
            </table:table-cell>
          </table:table-row>
        </table:table>
        <text:p text:style-name="P33"/>
        <text:p text:style-name="Heading2"><text:span text:style-name="T21">Thèse (1)</text:span></text:p>
        <text:p text:style-name="P35"/>
        <table:table table:name="457bc3" table:style-name="457bc3">
          <table:table-column table:style-name="457bc3.0"/>
          <table:table-row>
            <table:table-cell office:value-type="string">
              <text:p text:style-name="Normal"><text:a xlink:type="simple" xlink:href="https://hal.science/tel-01389197v2">Interplanetary transfers with low consumption using the properties of the restricted three body problem</text:a></text:p>
              <text:p text:style-name="Normal"><text:a xlink:type="simple" xlink:href="https://hal.science/search/index/?q=*&amp;authFullName_s=Maxime Chupin">Maxime Chupin</text:a></text:p>
              <text:p text:style-name="Normal"><text:span>Optimization and Control [math.OC]. Université Pierre et Marie Curie - Paris VI, 2016. English.<text:s/></text:span><text:a xlink:type="simple" xlink:href="https://www.theses.fr/2016PA066307">⟨NNT : 2016PA066307⟩</text:a></text:p>
              <text:p text:style-name="Normal"><text:span>Thèse</text:span></text:p>
              <text:p text:style-name="Normal"><text:a xlink:type="simple" xlink:href="https://hal.science/tel-01389197v2">tel-013891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upin</dc:title>
    <dc:subject/>
    <dc:description>CV</dc:description>
    <dc:creator/>
    <dc:date>2026-05-12T11:12:19.000</dc:date>
    <meta:generator>PHPWord</meta:generator>
    <meta:initial-creator>CCSD</meta:initial-creator>
    <meta:creation-date>2026-05-12T11:12:19.000</meta:creation-date>
    <meta:keyword/>
    <meta:user-defined meta:name="Category"/>
    <meta:user-defined meta:name="Company"/>
    <meta:user-defined meta:name="Manager"/>
  </office:meta>
</office:document-meta>
</file>