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ce2b" style:family="table">
      <style:table-properties style:rel-width="100" table:align="center"/>
    </style:style>
    <style:style style:name="c5ce2b.0" style:family="table-column">
      <style:table-column-properties style:column-width="0.00cm"/>
    </style:style>
    <style:style style:name="12833b" style:family="table">
      <style:table-properties style:rel-width="100" table:align="center"/>
    </style:style>
    <style:style style:name="12833b.0" style:family="table-column">
      <style:table-column-properties style:column-width="0.00cm"/>
    </style:style>
    <style:style style:name="b0bd7a" style:family="table">
      <style:table-properties style:rel-width="100" table:align="center"/>
    </style:style>
    <style:style style:name="b0bd7a.0" style:family="table-column">
      <style:table-column-properties style:column-width="0.00cm"/>
    </style:style>
    <style:style style:name="915e7b" style:family="table">
      <style:table-properties style:rel-width="100" table:align="center"/>
    </style:style>
    <style:style style:name="915e7b.0" style:family="table-column">
      <style:table-column-properties style:column-width="0.00cm"/>
    </style:style>
    <style:style style:name="408ee3" style:family="table">
      <style:table-properties style:rel-width="100" table:align="center"/>
    </style:style>
    <style:style style:name="408e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ordellier<text:s/></text:span><text:span text:style-name="T2">Postdoctorat PEPR SPLEEN - projet SPECULAR : Évaluation multi-échelle de la faisabilité et des impacts de stratégies de décarbonation de l’industrie basées sur la sobriété (2025-203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cordellier">maxime-corde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046-7651">0009-0004-8046-76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428735">23242873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c5ce2b" table:style-name="c5ce2b">
          <table:table-column table:style-name="c5ce2b.0"/>
          <table:table-row>
            <table:table-cell office:value-type="string">
              <text:p text:style-name="Normal"><text:a xlink:type="simple" xlink:href="https://theses.hal.science/tel-01946972v1">Recherche d'autonomie et architecture du commun dans les styles de vie communautaires</text:a></text:p>
              <text:p text:style-name="Normal"><text:a xlink:type="simple" xlink:href="https://hal.science/search/index/?q=*&amp;authFullName_s=Maxime Cordellier">Maxime Cordellier</text:a></text:p>
              <text:p text:style-name="Normal"><text:span>Sociologie. Normandie Université, 2018. Français.<text:s/></text:span><text:a xlink:type="simple" xlink:href="https://www.theses.fr/2018NORMC010">⟨NNT : 2018NORMC010⟩</text:a></text:p>
              <text:p text:style-name="Normal"><text:span>Thèse</text:span></text:p>
              <text:p text:style-name="Normal"><text:a xlink:type="simple" xlink:href="https://theses.hal.science/tel-01946972v1">tel-01946972v1</text:a></text:p>
            </table:table-cell>
          </table:table-row>
        </table:table>
        <text:p text:style-name="P19"/>
        <text:p text:style-name="Heading2"><text:span text:style-name="T9">Article dans une revue (3)</text:span></text:p>
        <text:p text:style-name="P21"/>
        <table:table table:name="12833b" table:style-name="12833b">
          <table:table-column table:style-name="12833b.0"/>
          <table:table-row>
            <table:table-cell office:value-type="string">
              <text:p text:style-name="Normal"><text:a xlink:type="simple" xlink:href="https://normandie-univ.hal.science/hal-05419265v1">Explorer la sobriété : Enquête participative en contexte de crise énergétique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VertigO : La revue électronique en sciences de l'environnement</text:span><text:span>, 2025, Sobriété énergétique, entre choix et contrainte, Hors-Série 39, 29 p.<text:s/></text:span><text:a xlink:type="simple" xlink:href="https://dx.doi.org/10.4000/13e8f">⟨10.4000/13e8f⟩</text:a></text:p>
              <text:p text:style-name="Normal"><text:span>Article dans une revue</text:span></text:p>
              <text:p text:style-name="Normal"><text:a xlink:type="simple" xlink:href="https://normandie-univ.hal.science/hal-05419265v1">hal-054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89v1">S’éloigner de la forêt et la préserver : pratiques et représentations de la forêt en Franc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Loisir et Société / Society and Leisure</text:span><text:span>, 2025, [Published online], pp.1-24.<text:s/></text:span><text:a xlink:type="simple" xlink:href="https://dx.doi.org/10.1080/07053436.2025.2586483">⟨10.1080/07053436.2025.2586483⟩</text:a></text:p>
              <text:p text:style-name="Normal"><text:span>Article dans une revue</text:span></text:p>
              <text:p text:style-name="Normal"><text:a xlink:type="simple" xlink:href="https://hal.science/hal-05406189v1">hal-05406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24v1">Les agriculteurs face à la question énergétique : mythe de la transition et inertie du changement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S</text:span><text:span>, 2015, Enjeux environnementaux et dynamiques des groupes professionnels, [14 p.]</text:span></text:p>
              <text:p text:style-name="Normal"><text:span>Article dans une revue</text:span></text:p>
              <text:p text:style-name="Normal"><text:a xlink:type="simple" xlink:href="https://normandie-univ.hal.science/hal-02305624v1">hal-02305624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b0bd7a" table:style-name="b0bd7a">
          <table:table-column table:style-name="b0bd7a.0"/>
          <table:table-row>
            <table:table-cell office:value-type="string">
              <text:p text:style-name="Normal"><text:a xlink:type="simple" xlink:href="https://normandie-univ.hal.science/hal-02305634v1">Panser l'agriculture : de la transition énergétique comme renouvellement du projet productivist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 de l'énergie : gouvernance et pratiques sociales</text:span><text:span>, CNRS éditions, pp.341-347, 2015, 978-2-271-08515-3.<text:s/></text:span><text:a xlink:type="simple" xlink:href="https://dx.doi.org/10.4000/books.editionscnrs.26055">⟨10.4000/books.editionscnrs.26055⟩</text:a></text:p>
              <text:p text:style-name="Normal"><text:span>Chapitre d'ouvrage</text:span></text:p>
              <text:p text:style-name="Normal"><text:a xlink:type="simple" xlink:href="https://normandie-univ.hal.science/hal-02305634v1">hal-02305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38v1">Imaginaire technocratique, management et vie quotidienne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Simon Le Roulley">Simon Le Roulley</text:a></text:p>
              <text:p text:style-name="Normal"><text:span>La technocratie en France. Une nouvelle classe dirigeante?</text:span><text:span>, Le bord de l'eau, pp.61-79, 2015, 978-2-356-87397-2</text:span></text:p>
              <text:p text:style-name="Normal"><text:span>Chapitre d'ouvrage</text:span></text:p>
              <text:p text:style-name="Normal"><text:a xlink:type="simple" xlink:href="https://normandie-univ.hal.science/hal-02305638v1">hal-02305638v1</text:a></text:p>
            </table:table-cell>
          </table:table-row>
        </table:table>
        <text:p text:style-name="P25"/>
        <text:p text:style-name="Heading2"><text:span text:style-name="T11">Rapport (9)</text:span></text:p>
        <text:p text:style-name="P27"/>
        <table:table table:name="915e7b" table:style-name="915e7b">
          <table:table-column table:style-name="915e7b.0"/>
          <table:table-row>
            <table:table-cell office:value-type="string">
              <text:p text:style-name="Normal"><text:a xlink:type="simple" xlink:href="https://shs.hal.science/halshs-05421072v1">PROMÉTHÉE, Projet d’observatoire multidisciplinaire de l’énergie pour une transition humaine, économique et écologique</text:a></text:p>
              <text:p text:style-name="Normal"><text:a xlink:type="simple" xlink:href="https://hal.science/search/index/?q=*&amp;authFullName_s=Maxime Cordellier">Maxime Cordellier</text:a></text:p>
              <text:p text:style-name="Normal"><text:span>Université de Caen Normandie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21072v1">halshs-054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19v1">Note d'information portant sur les connaissances sociologiques liées au changement climatique en Normandie [2023-2024]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/text:p>
              <text:p text:style-name="Normal"><text:span>Université de Caen Normandie; GIEC Normand. 2024, 1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421719v1">hal-0542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033v1">CHERLOC, Étude comparative d’un linéaire côtier protégé par des blocs artificiels ou enrochements naturels à travers des approches sociétales, de biodiversité et d’ingénierie</text:a></text:p>
              <text:p text:style-name="Normal"><text:a xlink:type="simple" xlink:href="https://hal.science/search/index/?q=*&amp;authFullName_s=Maxime Cordellier">Maxime Cordellier</text:a></text:p>
              <text:p text:style-name="Normal"><text:span>Université de Caen Normandi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21033v1">halshs-05421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88v1">Usages et images de la forêt en France, Enquête &amp;quot;forêt et société&amp;quot;, novembre 2015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[Rapport de recherche] ONF; CERReV. 201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88v1">hal-02305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79v1">Traitement social de l'encombrement dans les styles de vie alternatifs (TERESA)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Clément Poutot">Clément Poutot</text:a><text:span>,</text:span><text:a xlink:type="simple" xlink:href="https://hal.science/search/index/?q=*&amp;authFullName_s=Mathilde Olivier">Mathilde Olivier</text:a></text:p>
              <text:p text:style-name="Normal"><text:span>[Rapport de recherche] ADEME; CERReV. 201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79v1">hal-02305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74v1">Analyse sociologique de l'adaptation des exploitations agricoles aux enjeux énergétiques et climatiques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[Rapport de recherche] Parc naturel régional Normandie-Maine; CERReV. 201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74v1">hal-023056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3815v1">Lifestyles and carbon footprints- A scenario analysis of lifestyles in France in 2050 and carbon footprints</text:a></text:p>
              <text:p text:style-name="Normal"><text:a xlink:type="simple" xlink:href="https://hal.science/search/index/?q=*&amp;authFullName_s=Cyria Emelianoff">Cyria Emelianoff</text:a><text:span>,</text:span><text:a xlink:type="simple" xlink:href="https://hal.science/search/index/?q=*&amp;authFullName_s=Elsa Mor">Elsa Mo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Carine Barbier">Carine Barbier</text:a><text:span>,</text:span><text:a xlink:type="simple" xlink:href="https://hal.science/search/index/?q=*&amp;authFullName_s=Nathalie Blanc">Nathalie Blanc</text:a><text:span>et al.</text:span></text:p>
              <text:p text:style-name="Normal"><text:span>[Research Report] 21, IDDRI. 2013, 87 p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693815v1">hal-016938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5021v1">Modes de vie et empreinte carbone. Prospective des modes de vie en France à l'horizon 2050 et empreinte carbone</text:a></text:p>
              <text:p text:style-name="Normal"><text:a xlink:type="simple" xlink:href="https://hal.science/search/index/?q=*&amp;authFullName_s=Cyria Emelianoff">Cyria Emelianoff</text:a><text:span>,</text:span><text:a xlink:type="simple" xlink:href="https://hal.science/search/index/?q=*&amp;authFullName_s=Elsa Mor">Elsa Mo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Carine Barbier">Carine Barbier</text:a><text:span>et al.</text:span></text:p>
              <text:p text:style-name="Normal"><text:span>[Rapport de recherche] Cahiers du CLIP n° 21, Ministère de l’Écologie et du Développement durable; IDDRI. 2012, 127 p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865021v1">hal-0086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61v1">Usages et images de la forêt en France, Enquête &amp;quot;forêt et société&amp;quot; novembre 2010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Maxime Cordellier">Maxime Cordellier</text:a></text:p>
              <text:p text:style-name="Normal"><text:span>[Rapport de recherche] ONF; CERReV. 2011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61v1">hal-02305661v1</text:a></text:p>
            </table:table-cell>
          </table:table-row>
        </table:table>
        <text:p text:style-name="P28"/>
        <text:p text:style-name="Heading2"><text:span text:style-name="T12">Communication dans un congrès (15)</text:span></text:p>
        <text:p text:style-name="P30"/>
        <table:table table:name="408ee3" table:style-name="408ee3">
          <table:table-column table:style-name="408ee3.0"/>
          <table:table-row>
            <table:table-cell office:value-type="string">
              <text:p text:style-name="Normal"><text:a xlink:type="simple" xlink:href="https://hal.science/hal-05421806v1">Commun et propriété. Analyse des usages de collectifs néopaysans</text:a></text:p>
              <text:p text:style-name="Normal"><text:a xlink:type="simple" xlink:href="https://hal.science/search/index/?q=*&amp;authFullName_s=Maxime Cordellier">Maxime Cordellier</text:a></text:p>
              <text:p text:style-name="Normal"><text:span>Lieux communs, propriété, pouvoirs et usages des espaces collectifs</text:span><text:span>, Séminaire Pratiques et pensées de l’émancipation, Mar 2025, Caen, France</text:span></text:p>
              <text:p text:style-name="Normal"><text:span>Communication dans un congrès</text:span></text:p>
              <text:p text:style-name="Normal"><text:a xlink:type="simple" xlink:href="https://hal.science/hal-05421806v1">hal-0542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24v1">Explorer les sobriétés énergétiques par l’enquête participative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Journée d’étude Énergie &amp; SHS</text:span><text:span>, CEA; Université Caen/MRSH; Mines Paris-PSL; Observatoire exploratoire des pratiques sociales liées à la crise énergétique (PROMETHEE), Dec 2023, Paris, France</text:span></text:p>
              <text:p text:style-name="Normal"><text:span>Communication dans un congrès</text:span></text:p>
              <text:p text:style-name="Normal"><text:a xlink:type="simple" xlink:href="https://hal.science/hal-05421824v1">hal-05421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141v1">Expérimenter la sobriété – pratiques et imaginaires de la crise énergétique</text:a></text:p>
              <text:p text:style-name="Normal"><text:a xlink:type="simple" xlink:href="https://hal.science/search/index/?q=*&amp;authFullName_s=Maxime Cordellier">Maxime Cordellier</text:a></text:p>
              <text:p text:style-name="Normal"><text:span>92e Congrès de l’Acfas : Transitions énergétiques et agroalimentaires : enjeux, acteurs, stratégies et paradoxes à l’horizon</text:span><text:span>, ACFAS (Association francophone pour le savoir), May 2023, Montréal, Canada</text:span></text:p>
              <text:p text:style-name="Normal"><text:span>Communication dans un congrès</text:span></text:p>
              <text:p text:style-name="Normal"><text:a xlink:type="simple" xlink:href="https://shs.hal.science/halshs-05421141v1">halshs-054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67v1">Des entretiens oraux à la constitution de corpus écrits : enjeux du codage non-verbal, de l’anonymisation et du partage des données numériques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Pauline Launay">Pauline Launay</text:a><text:span>,</text:span><text:a xlink:type="simple" xlink:href="https://hal.science/search/index/?q=*&amp;authFullName_s=Pierre-Yves Buard">Pierre-Yves Buard</text:a></text:p>
              <text:p text:style-name="Normal"><text:span>7ème édition des ALE (Ateliers Lausannois d’Ethnographie) : Questionner les rapports entre ethnographies et droit(s) Impératifs légaux, méthodologiques et épistémologiques</text:span><text:span>, AISLF (Association internationale des sociologues de langue française), Jun 2022, Lausane, Suisse</text:span></text:p>
              <text:p text:style-name="Normal"><text:span>Communication dans un congrès</text:span></text:p>
              <text:p text:style-name="Normal"><text:a xlink:type="simple" xlink:href="https://hal.science/hal-05421867v1">hal-054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45v1">Tenir les positions. Analyse sociologique des représentations de l'élévation du niveau des mers</text:a></text:p>
              <text:p text:style-name="Normal"><text:a xlink:type="simple" xlink:href="https://hal.science/search/index/?q=*&amp;authFullName_s=Maxime Cordellier">Maxime Cordellier</text:a></text:p>
              <text:p text:style-name="Normal"><text:span>Rencontres de l’Ingénierie Maritime (RIM 2022)</text:span><text:span>, Jun 2022, Caen, France. 6 p</text:span></text:p>
              <text:p text:style-name="Normal"><text:span>Communication dans un congrès</text:span></text:p>
              <text:p text:style-name="Normal"><text:a xlink:type="simple" xlink:href="https://hal.science/hal-05421845v1">hal-0542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634v1">Projet CHERLOC :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Etienne Cunge">Etienne Cung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Agnès Salinas">Agnès Salinas</text:a><text:span>,</text:span><text:a xlink:type="simple" xlink:href="https://hal.science/search/index/?q=*&amp;authFullName_s=Guillaume Carpentier">Guillaume Carpentier</text:a><text:span>et al.</text:span></text:p>
              <text:p text:style-name="Normal"><text:span>XVI Journées Nationales Génie Côtier - Génie Civil (JNGCGC)</text:span><text:span>, Jun 2020, Le Havre, France. pp.467-476,<text:s/></text:span><text:a xlink:type="simple" xlink:href="https://dx.doi.org/10.5150/jngcgc.2020.053">⟨10.5150/jngcgc.2020.053⟩</text:a></text:p>
              <text:p text:style-name="Normal"><text:span>Communication dans un congrès</text:span></text:p>
              <text:p text:style-name="Normal"><text:a xlink:type="simple" xlink:href="https://shs.hal.science/halshs-05421634v1">halshs-05421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92v1">Des communautés utopiques à la recherche de l'autonomie</text:a></text:p>
              <text:p text:style-name="Normal"><text:a xlink:type="simple" xlink:href="https://hal.science/search/index/?q=*&amp;authFullName_s=Maxime Cordellier">Maxime Cordellier</text:a></text:p>
              <text:p text:style-name="Normal"><text:span>Séminaire éthnographie des alternatives : terrains, description, nouveaux récits</text:span><text:span>, EHESS, Feb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05792v1">hal-02305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87v1">Faire recherche en communauté autonome : éléments d'interrogation sur les déterminants de la relation d'enquête</text:a></text:p>
              <text:p text:style-name="Normal"><text:a xlink:type="simple" xlink:href="https://hal.science/search/index/?q=*&amp;authFullName_s=Maxime Cordellier">Maxime Cordellier</text:a></text:p>
              <text:p text:style-name="Normal"><text:span>Séminaire : Faire commun en recherche(s) - Séance du vendredi 1er février 2019 : Faire recherche en zone autonome</text:span><text:span>, Laboratoire Experice (Ecole doctorale Sciences sociales, Université Paris 8 – Saint-Denis) &amp; Réseau des Fabriques de sociologie, Feb 2019, Saint-Denis, France</text:span></text:p>
              <text:p text:style-name="Normal"><text:span>Communication dans un congrès</text:span></text:p>
              <text:p text:style-name="Normal"><text:a xlink:type="simple" xlink:href="https://normandie-univ.hal.science/hal-02305787v1">hal-02305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4576v1">Nature based sports in forest areas in France. Results from the 2015 French national survey &amp;quot;Forest and society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Anne-Marie Granet">Anne-Marie Granet</text:a><text:span>,</text:span><text:a xlink:type="simple" xlink:href="https://hal.science/search/index/?q=*&amp;authFullName_s=Maxime Cordellier">Maxime Cordellier</text:a></text:p>
              <text:p text:style-name="Normal"><text:span>9th International Conference on Monitoring and Management of Visitors in Recreational and Protected Areas (MMV)</text:span><text:span>, IRSTEA Research Center in Cestas (Environment, Territory and Infrastructure Research Unit); Bordeaux Sciences Agro, Aug 2018, Bordeaux, France. pp.255-257</text:span></text:p>
              <text:p text:style-name="Normal"><text:span>Communication dans un congrès</text:span></text:p>
              <text:p text:style-name="Normal"><text:a xlink:type="simple" xlink:href="https://normandie-univ.hal.science/hal-02434576v1">hal-02434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75v1">Les communautés intentionnelles de retour à la terre et à la nature. Quand un retour peut en cacher un autre : tensions entre conservatisme, résistance et utopie</text:a></text:p>
              <text:p text:style-name="Normal"><text:a xlink:type="simple" xlink:href="https://hal.science/search/index/?q=*&amp;authFullName_s=Maxime Cordellier">Maxime Cordellier</text:a></text:p>
              <text:p text:style-name="Normal"><text:span>Journée d'étude - Nature : Le retour ?</text:span><text:span>, CERReV, Dec 2017, Caen, France</text:span></text:p>
              <text:p text:style-name="Normal"><text:span>Communication dans un congrès</text:span></text:p>
              <text:p text:style-name="Normal"><text:a xlink:type="simple" xlink:href="https://normandie-univ.hal.science/hal-02305775v1">hal-02305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63v1">Courts-circuits en circuits courts : du monde de l'économie à l'AMAP-monde</text:a></text:p>
              <text:p text:style-name="Normal"><text:a xlink:type="simple" xlink:href="https://hal.science/search/index/?q=*&amp;authFullName_s=Maxime Cordellier">Maxime Cordellier</text:a></text:p>
              <text:p text:style-name="Normal"><text:span>Séminaire Pratiques et pensées de l'émancipation. Culture et consommation de masse : Punk et maraîchage</text:span><text:span>, Mar 2013, Caen, France</text:span></text:p>
              <text:p text:style-name="Normal"><text:span>Communication dans un congrès</text:span></text:p>
              <text:p text:style-name="Normal"><text:a xlink:type="simple" xlink:href="https://normandie-univ.hal.science/hal-02305763v1">hal-02305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58v1">Transition énergétique et agriculture. Les agriculteurs installés sur le territoire du PNR Normandie-Maine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Rudy Amand">Rudy Amand</text:a><text:span>,</text:span><text:a xlink:type="simple" xlink:href="https://hal.science/search/index/?q=*&amp;authFullName_s=Estelle Deléage">Estelle Deléage</text:a></text:p>
              <text:p text:style-name="Normal"><text:span>Premières journées internationales de Sociologie de l'énergie</text:span><text:span>, Oct 2012, Toulouse, France</text:span></text:p>
              <text:p text:style-name="Normal"><text:span>Communication dans un congrès</text:span></text:p>
              <text:p text:style-name="Normal"><text:a xlink:type="simple" xlink:href="https://normandie-univ.hal.science/hal-02305758v1">hal-023057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50v1">Traitement social de l'encombrement : prévention et réduction des déchets dans les styles de vie alternatifs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Mathilde Olivier">Mathilde Olivier</text:a></text:p>
              <text:p text:style-name="Normal"><text:span>Séminaire Déchets et société</text:span><text:span>, ADEME, Dec 2012, Paris, France</text:span></text:p>
              <text:p text:style-name="Normal"><text:span>Communication dans un congrès</text:span></text:p>
              <text:p text:style-name="Normal"><text:a xlink:type="simple" xlink:href="https://normandie-univ.hal.science/hal-02305750v1">hal-02305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35v1">La transformation des modes de vie urbains à l'horizon 2050 : une transition écologique annoncée ?</text:a></text:p>
              <text:p text:style-name="Normal"><text:a xlink:type="simple" xlink:href="https://hal.science/search/index/?q=*&amp;authFullName_s=Maxime Cordellier">Maxime Cordellier</text:a></text:p>
              <text:p text:style-name="Normal"><text:span>79e Congrès de l'association francophone pour le savoir (Acfas) : Curiosité, diversité, responsabilité</text:span><text:span>, May 2011, Sherbrooke, Canada</text:span></text:p>
              <text:p text:style-name="Normal"><text:span>Communication dans un congrès</text:span></text:p>
              <text:p text:style-name="Normal"><text:a xlink:type="simple" xlink:href="https://normandie-univ.hal.science/hal-02305735v1">hal-02305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40v1">Traitement social de l'encombrement : significations sociologiques du sauvetage des objets dans la société d'abondance</text:a></text:p>
              <text:p text:style-name="Normal"><text:a xlink:type="simple" xlink:href="https://hal.science/search/index/?q=*&amp;authFullName_s=Maxime Cordellier">Maxime Cordellier</text:a></text:p>
              <text:p text:style-name="Normal"><text:span>4ème Congrès de l'Association Française de Sociologie (AFS) : RT11 - Sociologie de la consommation et des usages : autour du thème général "Création et innovation"</text:span><text:span>, Jul 2011, Grenoble, France</text:span></text:p>
              <text:p text:style-name="Normal"><text:span>Communication dans un congrès</text:span></text:p>
              <text:p text:style-name="Normal"><text:a xlink:type="simple" xlink:href="https://normandie-univ.hal.science/hal-02305740v1">hal-02305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ordellier</dc:title>
    <dc:subject/>
    <dc:description>CV</dc:description>
    <dc:creator/>
    <dc:date>2026-05-24T16:24:00.000</dc:date>
    <meta:generator>PHPWord</meta:generator>
    <meta:initial-creator>CCSD</meta:initial-creator>
    <meta:creation-date>2026-05-24T16:24:00.000</meta:creation-date>
    <meta:keyword/>
    <meta:user-defined meta:name="Category"/>
    <meta:user-defined meta:name="Company"/>
    <meta:user-defined meta:name="Manager"/>
  </office:meta>
</office:document-meta>
</file>