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db3" style:family="table">
      <style:table-properties style:rel-width="100" table:align="center"/>
    </style:style>
    <style:style style:name="27bdb3.0" style:family="table-column">
      <style:table-column-properties style:column-width="0.00cm"/>
    </style:style>
    <style:style style:name="774b98" style:family="table">
      <style:table-properties style:rel-width="100" table:align="center"/>
    </style:style>
    <style:style style:name="774b98.0" style:family="table-column">
      <style:table-column-properties style:column-width="0.00cm"/>
    </style:style>
    <style:style style:name="4db8a6" style:family="table">
      <style:table-properties style:rel-width="100" table:align="center"/>
    </style:style>
    <style:style style:name="4db8a6.0" style:family="table-column">
      <style:table-column-properties style:column-width="0.00cm"/>
    </style:style>
    <style:style style:name="e6a773" style:family="table">
      <style:table-properties style:rel-width="100" table:align="center"/>
    </style:style>
    <style:style style:name="e6a773.0" style:family="table-column">
      <style:table-column-properties style:column-width="0.00cm"/>
    </style:style>
    <style:style style:name="73be6d" style:family="table">
      <style:table-properties style:rel-width="100" table:align="center"/>
    </style:style>
    <style:style style:name="73b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ornet<text:s/></text:span><text:span text:style-name="T2">Ingénieur d'études - Laboratoire THEMA CY Paris Cergy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cornet">maxime-cor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32-8266">0000-0002-2332-82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27bdb3" table:style-name="27bdb3">
          <table:table-column table:style-name="27bdb3.0"/>
          <table:table-row>
            <table:table-cell office:value-type="string">
              <text:p text:style-name="Normal"><text:a xlink:type="simple" xlink:href="https://hal.science/hal-05571460v1">Bringing AI data workers to the forefront: Aspirational débrouille strategies in Madagascar and Venezuela</text:a></text:p>
              <text:p text:style-name="Normal"><text:a xlink:type="simple" xlink:href="https://hal.science/search/index/?q=*&amp;authFullName_s=Maxime Cornet">Maxime Cornet</text:a><text:span>,</text:span><text:a xlink:type="simple" xlink:href="https://hal.science/search/index/?q=*&amp;authFullName_s=Juana Torres-Cierpe">Juana Torres-Cierpe</text:a><text:span>,</text:span><text:a xlink:type="simple" xlink:href="https://hal.science/search/index/?q=*&amp;authFullName_s=Clément Le Ludec">Clément Le Ludec</text:a></text:p>
              <text:p text:style-name="Normal"><text:span>Big Data &amp; Society</text:span><text:span>, 2026, 13 (1),<text:s/></text:span><text:a xlink:type="simple" xlink:href="https://dx.doi.org/10.1177/20539517261434334">⟨10.1177/20539517261434334⟩</text:a></text:p>
              <text:p text:style-name="Normal"><text:span>Article dans une revue</text:span></text:p>
              <text:p text:style-name="Normal"><text:a xlink:type="simple" xlink:href="https://hal.science/hal-05571460v1">hal-055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76v1">Who Decides When Artificial Intelligence Works? Algorithmic Production as a Continuous Evaluation Process</text:a></text:p>
              <text:p text:style-name="Normal"><text:a xlink:type="simple" xlink:href="https://hal.science/search/index/?q=*&amp;authFullName_s=Assia Wirth">Assia Wirth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Camille Girard-Chanudet">Camille Girard-Chanudet</text:a><text:span>,</text:span><text:a xlink:type="simple" xlink:href="https://hal.science/search/index/?q=*&amp;authFullName_s=Maxime Cornet">Maxime Cornet</text:a></text:p>
              <text:p text:style-name="Normal"><text:span>Digital Society</text:span><text:span>, 2025, 4 (65), pp.1-26.<text:s/></text:span><text:a xlink:type="simple" xlink:href="https://dx.doi.org/10.1007/s44206-025-00224-4">⟨10.1007/s44206-025-00224-4⟩</text:a></text:p>
              <text:p text:style-name="Normal"><text:span>Article dans une revue</text:span></text:p>
              <text:p text:style-name="Normal"><text:a xlink:type="simple" xlink:href="https://hal.science/hal-05247876v1">hal-052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43v1">Qui rend lisibles les images ? L’intelligence artificielle au fondement d’une recomposition du travail de surveillance</text:a></text:p>
              <text:p text:style-name="Normal"><text:a xlink:type="simple" xlink:href="https://hal.science/search/index/?q=*&amp;authFullName_s=Clément Le Ludec">Clément Le Ludec</text:a><text:span>,</text:span><text:a xlink:type="simple" xlink:href="https://hal.science/search/index/?q=*&amp;authFullName_s=Maxime Cornet">Maxime Cornet</text:a></text:p>
              <text:p text:style-name="Normal"><text:span>Réseaux : communication, technologie, société</text:span><text:span>, 2025, 251 (3), pp.113-144.<text:s/></text:span><text:a xlink:type="simple" xlink:href="https://dx.doi.org/10.3917/res.251.0113">⟨10.3917/res.251.0113⟩</text:a></text:p>
              <text:p text:style-name="Normal"><text:span>Article dans une revue</text:span></text:p>
              <text:p text:style-name="Normal"><text:a xlink:type="simple" xlink:href="https://hal.science/hal-05380543v1">hal-05380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3816v1">Where does AI come from? A global case study across Europe, Africa, and Latin America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 Casilli">Antonio A Casilli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Juana Torres Cierpe">Juana Torres Cierpe</text:a></text:p>
              <text:p text:style-name="Normal"><text:span>New Political Economy</text:span><text:span>, 2025, 30 (3), pp.359-372.<text:s/></text:span><text:a xlink:type="simple" xlink:href="https://dx.doi.org/10.1080/13563467.2025.2462137">⟨10.1080/13563467.2025.2462137⟩</text:a></text:p>
              <text:p text:style-name="Normal"><text:span>Article dans une revue</text:span></text:p>
              <text:p text:style-name="Normal"><text:a xlink:type="simple" xlink:href="https://inria.hal.science/hal-04933816v1">hal-049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45v1">The problem with annotation. Human labour and outsourcing between France and Madagascar</text:a></text:p>
              <text:p text:style-name="Normal"><text:a xlink:type="simple" xlink:href="https://hal.science/search/index/?q=*&amp;authFullName_s=Clément Le Ludec">Clément Le Ludec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Antonio Casilli">Antonio Casilli</text:a></text:p>
              <text:p text:style-name="Normal"><text:span>Big Data &amp; Society</text:span><text:span>, 2023, 10 (2),<text:s/></text:span><text:a xlink:type="simple" xlink:href="https://dx.doi.org/10.1177/20539517231188723">⟨10.1177/20539517231188723⟩</text:a></text:p>
              <text:p text:style-name="Normal"><text:span>Article dans une revue</text:span></text:p>
              <text:p text:style-name="Normal"><text:a xlink:type="simple" xlink:href="https://hal.science/hal-04174945v1">hal-041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73v1">Lifestyle patterns in European preschoolers: Associations with socio‐demographic factors and body mass index</text:a></text:p>
              <text:p text:style-name="Normal"><text:a xlink:type="simple" xlink:href="https://hal.science/search/index/?q=*&amp;authFullName_s=Alexandra Descarpentrie">Alexandra Descarpentrie</text:a><text:span>,</text:span><text:a xlink:type="simple" xlink:href="https://hal.science/search/index/?q=*&amp;authFullName_s=Lucinda Calas">Lucinda Calas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‐aline Charles">Marie‐aline Charles</text:a><text:span>et al.</text:span></text:p>
              <text:p text:style-name="Normal"><text:span>Pediatric Obesity</text:span><text:span>, 2023, 18 (12), pp.e13079.<text:s/></text:span><text:a xlink:type="simple" xlink:href="https://dx.doi.org/10.1111/ijpo.13079">⟨10.1111/ijpo.1307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98273v1">hal-044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69v1">Virginia Eubanks, Automating Inequality: How High-Tech Tools Profile, Police, and Punish the Poor. St. Martin’s Press, New-York, 2018, 272 p.</text:a></text:p>
              <text:p text:style-name="Normal"><text:a xlink:type="simple" xlink:href="https://hal.science/search/index/?q=*&amp;authFullName_s=Maxime Cornet">Maxime Cornet</text:a></text:p>
              <text:p text:style-name="Normal"><text:span>Sociologie du Travail</text:span><text:span>, 2022, 64 (4),<text:s/></text:span><text:a xlink:type="simple" xlink:href="https://dx.doi.org/10.4000/sdt.42117">⟨10.4000/sdt.421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2269v1">hal-039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81v1">Beyond ‘platformisation’ : Designing a mixed-methods approach to inspect (digital) working conditions through organisational systems</text:a></text:p>
              <text:p text:style-name="Normal"><text:a xlink:type="simple" xlink:href="https://hal.science/search/index/?q=*&amp;authFullName_s=Maxime Cornet">Maxime Cornet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Elinor Wahal">Elinor Wahal</text:a><text:span>,</text:span><text:a xlink:type="simple" xlink:href="https://hal.science/search/index/?q=*&amp;authFullName_s=Mandie Joulin">Mandie Joulin</text:a></text:p>
              <text:p text:style-name="Normal"><text:span>Work Organisation, Labour &amp; Globalisation</text:span><text:span>, 2022, 16 (1),<text:s/></text:span><text:a xlink:type="simple" xlink:href="https://dx.doi.org/10.13169/workorgalaboglob.16.1.0052">⟨10.13169/workorgalaboglob.16.1.0052⟩</text:a></text:p>
              <text:p text:style-name="Normal"><text:span>Article dans une revue</text:span></text:p>
              <text:p text:style-name="Normal"><text:a xlink:type="simple" xlink:href="https://hal.science/hal-03721381v1">hal-037213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3763v1">Clusters of diet, physical activity, television exposure and sleep habits and their association with adiposity in preschool children: the EDEN mother-child cohort</text:a></text:p>
              <text:p text:style-name="Normal"><text:a xlink:type="simple" xlink:href="https://hal.science/search/index/?q=*&amp;authFullName_s=Cécilia Saldanha-Gomes">Cécilia Saldanha-Gomes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Sabine Plancoulaine">Sabine Plancoulaine</text:a><text:span>et al.</text:span></text:p>
              <text:p text:style-name="Normal"><text:span>International Journal of Behavioral Nutrition and Physical Activity</text:span><text:span>, 2020, 17 (1), pp.20.<text:s/></text:span><text:a xlink:type="simple" xlink:href="https://dx.doi.org/10.1186/s12966-020-00927-6">⟨10.1186/s12966-020-00927-6⟩</text:a></text:p>
              <text:p text:style-name="Normal"><text:span>Article dans une revue</text:span></text:p>
              <text:p text:style-name="Normal"><text:a xlink:type="simple" xlink:href="https://inserm.hal.science/inserm-02503763v1">inserm-02503763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774b98" table:style-name="774b98">
          <table:table-column table:style-name="774b98.0"/>
          <table:table-row>
            <table:table-cell office:value-type="string">
              <text:p text:style-name="Normal"><text:a xlink:type="simple" xlink:href="https://hal.science/tel-05488955v3">Travail de la donnée et données du travail : Gestion de l'incertitude et délégation des risques dans les chaînes de production de l'Intelligence Artificielle</text:a></text:p>
              <text:p text:style-name="Normal"><text:a xlink:type="simple" xlink:href="https://hal.science/search/index/?q=*&amp;authFullName_s=Maxime Cornet">Maxime Cornet</text:a></text:p>
              <text:p text:style-name="Normal"><text:span>Sociologie. Institut Polytechnique de Paris, 2025. Français.<text:s/></text:span><text:a xlink:type="simple" xlink:href="https://www.theses.fr/2025IPPAT035">⟨NNT : 2025IPPAT035⟩</text:a></text:p>
              <text:p text:style-name="Normal"><text:span>Thèse</text:span></text:p>
              <text:p text:style-name="Normal"><text:a xlink:type="simple" xlink:href="https://hal.science/tel-05488955v3">tel-05488955v3</text:a></text:p>
            </table:table-cell>
          </table:table-row>
        </table:table>
        <text:p text:style-name="P20"/>
        <text:p text:style-name="Heading2"><text:span text:style-name="T9">Rapport (4)</text:span></text:p>
        <text:p text:style-name="P22"/>
        <table:table table:name="4db8a6" table:style-name="4db8a6">
          <table:table-column table:style-name="4db8a6.0"/>
          <table:table-row>
            <table:table-cell office:value-type="string">
              <text:p text:style-name="Normal"><text:a xlink:type="simple" xlink:href="https://hal.science/hal-05100995v2">Country Report France. GDPoweR – Recovering workers’ data to negotiate and monitor collective agreements in the platform economy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Pauline Moreau Avila">Pauline Moreau Avila</text:a></text:p>
              <text:p text:style-name="Normal"><text:span>Cergy Paris CY Université; Théorie Economique, Modélisation et Applications. 2025</text:span></text:p>
              <text:p text:style-name="Normal"><text:span>Rapport</text:span></text:p>
              <text:p text:style-name="Normal"><text:a xlink:type="simple" xlink:href="https://hal.science/hal-05100995v2">hal-05100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598v1">Rapport pour la France. GDPoweR – Récupération des données des travailleurs au service de la négociation et du suivi des accords collectifs dans l’économie des plateformes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Pauline Moreau Avila">Pauline Moreau Avila</text:a></text:p>
              <text:p text:style-name="Normal"><text:span>Cergy Paris CY Université. 2025, pp.1-106</text:span></text:p>
              <text:p text:style-name="Normal"><text:span>Rapport</text:span></text:p>
              <text:p text:style-name="Normal"><text:a xlink:type="simple" xlink:href="https://hal.science/hal-05289598v1">hal-05289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5806v1">Les Nouveaux Intermédiaires du Travail B2B: Comparer les modèles d'affaires dans l'économie numérique collaborative</text:a></text:p>
              <text:p text:style-name="Normal"><text:a xlink:type="simple" xlink:href="https://hal.science/search/index/?q=*&amp;authFullName_s=Odile Chagny">Odile Chagny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Diouldé Chartier">Diouldé Chartier</text:a><text:span>,</text:span><text:a xlink:type="simple" xlink:href="https://hal.science/search/index/?q=*&amp;authFullName_s=Tristan d'Avezac">Tristan d'Avezac</text:a><text:span>,</text:span><text:a xlink:type="simple" xlink:href="https://hal.science/search/index/?q=*&amp;authFullName_s=Fred Pailler">Fred Pailler</text:a><text:span>et al.</text:span></text:p>
              <text:p text:style-name="Normal"><text:span>[Rapport de recherche] 27, DARES - Direction de l'animation de la recherche, des études et des statistiques du Ministère du travail, de l'emploi et de l'insertion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15806v1">hal-036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63v1">Platform-mediated labor in Europe</text:a></text:p>
              <text:p text:style-name="Normal"><text:a xlink:type="simple" xlink:href="https://hal.science/search/index/?q=*&amp;authFullName_s=Maxime Cornet">Maxime Cornet</text:a><text:span>,</text:span><text:a xlink:type="simple" xlink:href="https://hal.science/search/index/?q=*&amp;authFullName_s=Mandie Joulin">Mandie Joulin</text:a><text:span>,</text:span><text:a xlink:type="simple" xlink:href="https://hal.science/search/index/?q=*&amp;authFullName_s=Antonio A. Casilli">Antonio A. Casilli</text:a></text:p>
              <text:p text:style-name="Normal"><text:span>Télécom Pari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168463v1">hal-0416846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6a773" table:style-name="e6a773">
          <table:table-column table:style-name="e6a773.0"/>
          <table:table-row>
            <table:table-cell office:value-type="string">
              <text:p text:style-name="Normal"><text:a xlink:type="simple" xlink:href="https://hal.science/hal-04742532v2">Global Inequalities in the Production of Artificial Intelligence: A Four-Country Study on Data Work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Juana Torres-Cierpe">Juana Torres-Cierpe</text:a><text:span>et al.</text:span></text:p>
              <text:p text:style-name="Normal"><text:span>Jack Linchuan Qiu, Shinjoung Yeo, Richard Maxwell.<text:s/></text:span><text:span>The Handbook of Digital Labor</text:span><text:span>, Wiley Blackwell, pp.219-232, 2025, ISBN10: 9781119981800</text:span></text:p>
              <text:p text:style-name="Normal"><text:span>Chapitre d'ouvrage</text:span></text:p>
              <text:p text:style-name="Normal"><text:a xlink:type="simple" xlink:href="https://hal.science/hal-04742532v2">hal-04742532v2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3be6d" table:style-name="73be6d">
          <table:table-column table:style-name="73be6d.0"/>
          <table:table-row>
            <table:table-cell office:value-type="string">
              <text:p text:style-name="Normal"><text:a xlink:type="simple" xlink:href="https://hal.science/hal-01906346v1">Retours sur la Sunbelt 2018 : réflexions et perspectives sur l'analyse des réseaux sociaux</text:a></text:p>
              <text:p text:style-name="Normal"><text:a xlink:type="simple" xlink:href="https://hal.science/search/index/?q=*&amp;authFullName_s=Maxime Cornet">Maxime Cornet</text:a></text:p>
              <text:p text:style-name="Normal"><text:span>2018,<text:s/></text:span><text:a xlink:type="simple" xlink:href="https://dx.doi.org/10.46298/arcs.9173">⟨10.46298/arcs.9173⟩</text:a></text:p>
              <text:p text:style-name="Normal"><text:span>Autre publication scientifique</text:span></text:p>
              <text:p text:style-name="Normal"><text:a xlink:type="simple" xlink:href="https://hal.science/hal-01906346v1">hal-01906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ornet</dc:title>
    <dc:subject/>
    <dc:description>CV</dc:description>
    <dc:creator/>
    <dc:date>2026-05-25T01:01:35.000</dc:date>
    <meta:generator>PHPWord</meta:generator>
    <meta:initial-creator>CCSD</meta:initial-creator>
    <meta:creation-date>2026-05-25T01:01:35.000</meta:creation-date>
    <meta:keyword/>
    <meta:user-defined meta:name="Category"/>
    <meta:user-defined meta:name="Company"/>
    <meta:user-defined meta:name="Manager"/>
  </office:meta>
</office:document-meta>
</file>