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542b" style:family="table">
      <style:table-properties style:rel-width="100" table:align="center"/>
    </style:style>
    <style:style style:name="2a542b.0" style:family="table-column">
      <style:table-column-properties style:column-width="0.00cm"/>
    </style:style>
    <style:style style:name="deaa86" style:family="table">
      <style:table-properties style:rel-width="100" table:align="center"/>
    </style:style>
    <style:style style:name="deaa86.0" style:family="table-column">
      <style:table-column-properties style:column-width="0.00cm"/>
    </style:style>
    <style:style style:name="c4435a" style:family="table">
      <style:table-properties style:rel-width="100" table:align="center"/>
    </style:style>
    <style:style style:name="c4435a.0" style:family="table-column">
      <style:table-column-properties style:column-width="0.00cm"/>
    </style:style>
    <style:style style:name="2a2409" style:family="table">
      <style:table-properties style:rel-width="100" table:align="center"/>
    </style:style>
    <style:style style:name="2a2409.0" style:family="table-column">
      <style:table-column-properties style:column-width="0.00cm"/>
    </style:style>
    <style:style style:name="ccb437" style:family="table">
      <style:table-properties style:rel-width="100" table:align="center"/>
    </style:style>
    <style:style style:name="ccb437.0" style:family="table-column">
      <style:table-column-properties style:column-width="0.00cm"/>
    </style:style>
    <style:style style:name="b9c4e0" style:family="table">
      <style:table-properties style:rel-width="100" table:align="center"/>
    </style:style>
    <style:style style:name="b9c4e0.0" style:family="table-column">
      <style:table-column-properties style:column-width="0.00cm"/>
    </style:style>
    <style:style style:name="0b0379" style:family="table">
      <style:table-properties style:rel-width="100" table:align="center"/>
    </style:style>
    <style:style style:name="0b03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com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a542b" table:style-name="2a542b">
          <table:table-column table:style-name="2a542b.0"/>
          <table:table-row>
            <table:table-cell office:value-type="string">
              <text:p text:style-name="Normal"><text:a xlink:type="simple" xlink:href="https://hal.science/hal-05460704v1">Les sections Bâtiment des écoles des beaux-arts du réseau des « Écoles associées » (1946-1968)</text:a></text:p>
              <text:p text:style-name="Normal"><text:a xlink:type="simple" xlink:href="https://hal.science/search/index/?q=*&amp;authFullName_s=Maxime Decommer">Maxime Decommer</text:a></text:p>
              <text:p text:style-name="Normal"><text:span>Livraisons d’Histoire de l’Architecture</text:span><text:span>, 2025, 48,<text:s/></text:span><text:a xlink:type="simple" xlink:href="https://dx.doi.org/10.4000/14rky">⟨10.4000/14rky⟩</text:a></text:p>
              <text:p text:style-name="Normal"><text:span>Article dans une revue</text:span></text:p>
              <text:p text:style-name="Normal"><text:a xlink:type="simple" xlink:href="https://hal.science/hal-05460704v1">hal-0546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19v1">Les Pédagogies de l’architecture, de la ville et du paysage au XXIe siècle : de l’interdisciplinarité aux nouvelles professionnalités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text:span>,</text:span><text:a xlink:type="simple" xlink:href="https://hal.science/search/index/?q=*&amp;authFullName_s=Juliette Pommier">Juliette Pommier</text:a></text:p>
              <text:p text:style-name="Normal"><text:span>Les Cahiers de la recherche architecturale, urbaine et paysagère</text:span><text:span>, 2024, 22,<text:s/></text:span><text:a xlink:type="simple" xlink:href="https://dx.doi.org/10.4000/1334w">⟨10.4000/1334w⟩</text:a></text:p>
              <text:p text:style-name="Normal"><text:span>Article dans une revue</text:span></text:p>
              <text:p text:style-name="Normal"><text:a xlink:type="simple" xlink:href="https://hal.science/hal-05460719v1">hal-0546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42v1">L’Agence : pratiques et organisations du travail des architectes (XVIIIe-XXIe siècle)</text:a></text:p>
              <text:p text:style-name="Normal"><text:a xlink:type="simple" xlink:href="https://hal.science/search/index/?q=*&amp;authFullName_s=Gauthier Bolle">Gauthier Bolle</text:a><text:span>,</text:span><text:a xlink:type="simple" xlink:href="https://hal.science/search/index/?q=*&amp;authFullName_s=Maxime Decommer">Maxime Decommer</text:a><text:span>,</text:span><text:a xlink:type="simple" xlink:href="https://hal.science/search/index/?q=*&amp;authFullName_s=Valérie Nègre">Valérie Nègre</text:a></text:p>
              <text:p text:style-name="Normal"><text:span>Les Cahiers de la recherche architecturale, urbaine et paysagère</text:span><text:span>, 2020, L’Agence d’architecture (XVIIIe-XXIe siècle), 9/10,<text:s/></text:span><text:a xlink:type="simple" xlink:href="https://dx.doi.org/10.4000/craup.5981">⟨10.4000/craup.5981⟩</text:a></text:p>
              <text:p text:style-name="Normal"><text:span>Article dans une revue</text:span></text:p>
              <text:p text:style-name="Normal"><text:a xlink:type="simple" xlink:href="https://hal.science/hal-04195742v1">hal-0419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47v1">The architect’s office: practice and organization of work (18th-21st century)</text:a></text:p>
              <text:p text:style-name="Normal"><text:a xlink:type="simple" xlink:href="https://hal.science/search/index/?q=*&amp;authFullName_s=Gauthier Bolle">Gauthier Bolle</text:a><text:span>,</text:span><text:a xlink:type="simple" xlink:href="https://hal.science/search/index/?q=*&amp;authFullName_s=Maxime Decommer">Maxime Decommer</text:a><text:span>,</text:span><text:a xlink:type="simple" xlink:href="https://hal.science/search/index/?q=*&amp;authFullName_s=Valérie Nègre">Valérie Nègre</text:a></text:p>
              <text:p text:style-name="Normal"><text:span>Les Cahiers de la recherche architecturale, urbaine et paysagère</text:span><text:span>, 2020, 9|10,<text:s/></text:span><text:a xlink:type="simple" xlink:href="https://dx.doi.org/10.4000/craup.7520">⟨10.4000/craup.7520⟩</text:a></text:p>
              <text:p text:style-name="Normal"><text:span>Article dans une revue</text:span></text:p>
              <text:p text:style-name="Normal"><text:a xlink:type="simple" xlink:href="https://hal.science/hal-04195747v1">hal-0419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20v1">Les stages, dispositifs pédagogiques pour quels mondes professionnels ?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Cahiers RAMAU</text:span><text:span>, 2018, L’architecture et l’urbanisme Au miroir des formation, 9, pp.24-39</text:span></text:p>
              <text:p text:style-name="Normal"><text:span>Article dans une revue</text:span></text:p>
              <text:p text:style-name="Normal"><text:a xlink:type="simple" xlink:href="https://hal.science/hal-01937520v1">hal-0193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84v1">L’architecte libéral et son agence dans la première moitié du XXe siècle : évolution d’une figure</text:a></text:p>
              <text:p text:style-name="Normal"><text:a xlink:type="simple" xlink:href="https://hal.science/search/index/?q=*&amp;authFullName_s=Decommer Maxime">Decommer Maxime</text:a></text:p>
              <text:p text:style-name="Normal"><text:span>Colonnes</text:span><text:span>, 2017, L'architecte dans les mondes de l'architecture, 33, pp.33-39</text:span></text:p>
              <text:p text:style-name="Normal"><text:span>Article dans une revue</text:span></text:p>
              <text:p text:style-name="Normal"><text:a xlink:type="simple" xlink:href="https://hal.science/hal-02374484v1">hal-0237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532v1">Ce que font les agences à l’architecture</text:a></text:p>
              <text:p text:style-name="Normal"><text:a xlink:type="simple" xlink:href="https://hal.science/search/index/?q=*&amp;authFullName_s=Stephanie Dadour">Stephanie Dadour</text:a><text:span>,</text:span><text:a xlink:type="simple" xlink:href="https://hal.science/search/index/?q=*&amp;authFullName_s=Maxime Decommer">Maxime Decommer</text:a></text:p>
              <text:p text:style-name="Normal"><text:span>Re-Vue Malaquais</text:span><text:span>, 2016, Les pratiques des architectes, 3, pp.34-42</text:span></text:p>
              <text:p text:style-name="Normal"><text:span>Article dans une revue</text:span></text:p>
              <text:p text:style-name="Normal"><text:a xlink:type="simple" xlink:href="https://hal.science/hal-02292532v1">hal-0229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81v1">Quinze ans de « petit séminaire ». Une analyse rétrospective</text:a></text:p>
              <text:p text:style-name="Normal"><text:a xlink:type="simple" xlink:href="https://hal.science/search/index/?q=*&amp;authFullName_s=Maxime Decommer">Maxime Decommer</text:a><text:span>,</text:span><text:a xlink:type="simple" xlink:href="https://hal.science/search/index/?q=*&amp;authFullName_s=Véronique Patteeuw">Véronique Patteeuw</text:a><text:span>,</text:span><text:a xlink:type="simple" xlink:href="https://hal.science/search/index/?q=*&amp;authFullName_s=Juliette Pommier">Juliette Pommier</text:a></text:p>
              <text:p text:style-name="Normal"><text:span>Les Cahiers de la recherche architecturale / Les Cahiers de la recherche architecturale et urbaine</text:span><text:span>, 2012, 26/27, pp.31-39.<text:s/></text:span><text:a xlink:type="simple" xlink:href="https://dx.doi.org/10.4000/crau.533">⟨10.4000/crau.533⟩</text:a></text:p>
              <text:p text:style-name="Normal"><text:span>Article dans une revue</text:span></text:p>
              <text:p text:style-name="Normal"><text:a xlink:type="simple" xlink:href="https://hal.science/hal-02373981v1">hal-02373981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deaa86" table:style-name="deaa86">
          <table:table-column table:style-name="deaa86.0"/>
          <table:table-row>
            <table:table-cell office:value-type="string">
              <text:p text:style-name="Normal"><text:a xlink:type="simple" xlink:href="https://hal.science/hal-03256008v1">Enseignement et profession, n°9 (ENSA Lyon / ENSA Grenoble)</text:a></text:p>
              <text:p text:style-name="Normal"><text:a xlink:type="simple" xlink:href="https://hal.science/search/index/?q=*&amp;authFullName_s=Nathalie Mezureux">Nathalie Mezureux</text:a><text:span>,</text:span><text:a xlink:type="simple" xlink:href="https://hal.science/search/index/?q=*&amp;authFullName_s=Marie Wozniak">Marie Wozniak</text:a><text:span>,</text:span><text:a xlink:type="simple" xlink:href="https://hal.science/search/index/?q=*&amp;authFullName_s=Philippe Dufieux">Philippe Dufieux</text:a><text:span>,</text:span><text:a xlink:type="simple" xlink:href="https://hal.science/search/index/?q=*&amp;authFullName_s=Christian Marcot">Christian Marcot</text:a><text:span>,</text:span><text:a xlink:type="simple" xlink:href="https://hal.science/search/index/?q=*&amp;authFullName_s=Stephanie Dadour">Stephanie Dadour</text:a><text:span>et al.</text:span></text:p>
              <text:p text:style-name="Normal"><text:span>9, pp. 68, 2021, HEnsA20 : histoire de l'enseignement de l'architecture au 20e siècle</text:span></text:p>
              <text:p text:style-name="Normal"><text:span>N°spécial de revue/special issue</text:span></text:p>
              <text:p text:style-name="Normal"><text:a xlink:type="simple" xlink:href="https://hal.science/hal-03256008v1">hal-0325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432v1">L’Agence d’architecture (XVIIIe-XXIe siècle)</text:a></text:p>
              <text:p text:style-name="Normal"><text:a xlink:type="simple" xlink:href="https://hal.science/search/index/?q=*&amp;authFullName_s=Valérie Negre">Valérie Negre</text:a><text:span>,</text:span><text:a xlink:type="simple" xlink:href="https://hal.science/search/index/?q=*&amp;authFullName_s=Maxime Decommer">Maxime Decommer</text:a><text:span>,</text:span><text:a xlink:type="simple" xlink:href="https://hal.science/search/index/?q=*&amp;authFullName_s=Gauthier Bolle">Gauthier Bolle</text:a></text:p>
              <text:p text:style-name="Normal"><text:span>n°9, 2020, Les Cahiers de la recherche architecturale, urbaine et paysagère</text:span></text:p>
              <text:p text:style-name="Normal"><text:span>N°spécial de revue/special issue</text:span></text:p>
              <text:p text:style-name="Normal"><text:a xlink:type="simple" xlink:href="https://hal.science/hal-04040432v1">hal-0404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612v1">Des architectes et de leurs pratiques</text:a></text:p>
              <text:p text:style-name="Normal"><text:a xlink:type="simple" xlink:href="https://hal.science/search/index/?q=*&amp;authFullName_s=Stephanie Dadour">Stephanie Dadour</text:a><text:span>,</text:span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Re-Vue Malaquais</text:span><text:span>, 3, 2016, 978-2-330-06812-7</text:span></text:p>
              <text:p text:style-name="Normal"><text:span>N°spécial de revue/special issue</text:span></text:p>
              <text:p text:style-name="Normal"><text:a xlink:type="simple" xlink:href="https://hal.science/hal-02292612v1">hal-02292612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c4435a" table:style-name="c4435a">
          <table:table-column table:style-name="c4435a.0"/>
          <table:table-row>
            <table:table-cell office:value-type="string">
              <text:p text:style-name="Normal"><text:a xlink:type="simple" xlink:href="https://hal.science/hal-04764385v1">La fabrique de l'École des beaux-arts à Paris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École d'architecture Paris-Malaquais - PSL. Beaux-Arts de Paris éditions, 384 p., 2024, 9782840568957</text:span></text:p>
              <text:p text:style-name="Normal"><text:span>Ouvrages</text:span></text:p>
              <text:p text:style-name="Normal"><text:a xlink:type="simple" xlink:href="https://hal.science/hal-04764385v1">hal-0476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11v1">Entretien avec Manuelle Gautrand</text:a></text:p>
              <text:p text:style-name="Normal"><text:a xlink:type="simple" xlink:href="https://hal.science/search/index/?q=*&amp;authFullName_s=Maxime Decommer">Maxime Decommer</text:a><text:span>,</text:span><text:a xlink:type="simple" xlink:href="https://hal.science/search/index/?q=*&amp;authFullName_s=Gauthier Bolle">Gauthier Bolle</text:a></text:p>
              <text:p text:style-name="Normal"><text:span>Éditions du Moniteur. , 2024, Confidences sur l'architecture, Gauthier Bolle, 978-2-281-14649-3</text:span></text:p>
              <text:p text:style-name="Normal"><text:span>Ouvrages</text:span></text:p>
              <text:p text:style-name="Normal"><text:a xlink:type="simple" xlink:href="https://hal.science/hal-05460711v1">hal-0546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51v1">Profession Architecte</text:a></text:p>
              <text:p text:style-name="Normal"><text:a xlink:type="simple" xlink:href="https://hal.science/search/index/?q=*&amp;authFullName_s=Isabelle Chesneau">Isabelle Chesneau</text:a><text:span>,</text:span><text:a xlink:type="simple" xlink:href="https://hal.science/search/index/?q=*&amp;authFullName_s=Baillet Étienne">Baillet Étienne</text:a><text:span>,</text:span><text:a xlink:type="simple" xlink:href="https://hal.science/search/index/?q=*&amp;authFullName_s=Barancy Olivier">Barancy Olivier</text:a><text:span>,</text:span><text:a xlink:type="simple" xlink:href="https://hal.science/search/index/?q=*&amp;authFullName_s=Baron Jean-François">Baron Jean-François</text:a><text:span>,</text:span><text:a xlink:type="simple" xlink:href="https://hal.science/search/index/?q=*&amp;authFullName_s=Boisnier Cyril">Boisnier Cyril</text:a><text:span>et al.</text:span></text:p>
              <text:p text:style-name="Normal"><text:a xlink:type="simple" xlink:href="https://www.eyrolles.com/BTP/Livre/profession-architecte-9782212679267/">Éditions Eyrolles</text:a><text:span>, 2e édition, 604 p., 2020, 9782212679267</text:span></text:p>
              <text:p text:style-name="Normal"><text:span>Ouvrages</text:span></text:p>
              <text:p text:style-name="Normal"><text:a xlink:type="simple" xlink:href="https://hal.science/hal-03334051v1">hal-0333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693v1">Les politiques de l'enseignement et de la recherche, n°6 (ENSA Marseille / Montpellier)</text:a></text:p>
              <text:p text:style-name="Normal"><text:a xlink:type="simple" xlink:href="https://hal.science/search/index/?q=*&amp;authFullName_s=Hélène Corset-Maillard">Hélène Corset-Maillard</text:a><text:span>,</text:span><text:a xlink:type="simple" xlink:href="https://hal.science/search/index/?q=*&amp;authFullName_s=Alain Derey">Alain Derey</text:a><text:span>,</text:span><text:a xlink:type="simple" xlink:href="https://hal.science/search/index/?q=*&amp;authFullName_s=Jean-Lucien Bonillo">Jean-Lucien Bonillo</text:a><text:span>,</text:span><text:a xlink:type="simple" xlink:href="https://hal.science/search/index/?q=*&amp;authFullName_s=Ana Bela De Araujo">Ana Bela De Araujo</text:a><text:span>,</text:span><text:a xlink:type="simple" xlink:href="https://hal.science/search/index/?q=*&amp;authFullName_s=Catherine Titeux">Catherine Titeux</text:a><text:span>et al.</text:span></text:p>
              <text:p text:style-name="Normal"><text:span>ENSA Strasbourg. 6, 2019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693v1">hal-0312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881v1">Profession Architecte</text:a></text:p>
              <text:p text:style-name="Normal"><text:a xlink:type="simple" xlink:href="https://hal.science/search/index/?q=*&amp;authFullName_s=Isabelle Chesneau">Isabelle Chesneau</text:a><text:span>,</text:span><text:a xlink:type="simple" xlink:href="https://hal.science/search/index/?q=*&amp;authFullName_s=Baillet Étienne">Baillet Étienne</text:a><text:span>,</text:span><text:a xlink:type="simple" xlink:href="https://hal.science/search/index/?q=*&amp;authFullName_s=Barancy Olivier">Barancy Olivier</text:a><text:span>,</text:span><text:a xlink:type="simple" xlink:href="https://hal.science/search/index/?q=*&amp;authFullName_s=Boisnier Cyril">Boisnier Cyril</text:a><text:span>,</text:span><text:a xlink:type="simple" xlink:href="https://hal.science/search/index/?q=*&amp;authFullName_s=Bouchain Patrick">Bouchain Patrick</text:a><text:span>et al.</text:span></text:p>
              <text:p text:style-name="Normal"><text:a xlink:type="simple" xlink:href="https://www.eyrolles.com/BTP/Livre/profession-architecte-9782212143805">Eyrolles</text:a><text:span>, 1e édition, 553 p., 2018, 978-2212143805</text:span></text:p>
              <text:p text:style-name="Normal"><text:span>Ouvrages</text:span></text:p>
              <text:p text:style-name="Normal"><text:a xlink:type="simple" xlink:href="https://hal.science/hal-01730881v1">hal-0173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02v1">Les architectes au travail. L'institutionnalisation d'une profession, 1795-1940</text:a></text:p>
              <text:p text:style-name="Normal"><text:a xlink:type="simple" xlink:href="https://hal.science/search/index/?q=*&amp;authFullName_s=Decommer Maxime">Decommer Maxime</text:a></text:p>
              <text:p text:style-name="Normal"><text:span>Presses universitaires de Rennes.<text:s/></text:span><text:a xlink:type="simple" xlink:href="http://www.pur-editions.fr/detail.php?idOuv=4297">Presses universitaires de Rennes</text:a><text:span>, 2017, Art et Société, 978-2-7535-5212-8</text:span></text:p>
              <text:p text:style-name="Normal"><text:span>Ouvrages</text:span></text:p>
              <text:p text:style-name="Normal"><text:a xlink:type="simple" xlink:href="https://hal.science/hal-02374002v1">hal-0237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617v1">Pratiques pédagogiques et écrits théoriques, n°3 (ENSA Toulouse / ENSAP Bordeaux)</text:a></text:p>
              <text:p text:style-name="Normal"><text:a xlink:type="simple" xlink:href="https://hal.science/search/index/?q=*&amp;authFullName_s=Monique Reyre">Monique Reyre</text:a><text:span>,</text:span><text:a xlink:type="simple" xlink:href="https://hal.science/search/index/?q=*&amp;authFullName_s=Philippe Cougrand">Philippe Cougrand</text:a><text:span>,</text:span><text:a xlink:type="simple" xlink:href="https://hal.science/search/index/?q=*&amp;authFullName_s=Enrico Chapel">Enrico Chapel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Amandine Diener">Amandine Diener</text:a><text:span>et al.</text:span></text:p>
              <text:p text:style-name="Normal"><text:span>ENSA Strasbourg. 3, pp. 64, 2017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617v1">hal-03128617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2a2409" table:style-name="2a2409">
          <table:table-column table:style-name="2a2409.0"/>
          <table:table-row>
            <table:table-cell office:value-type="string">
              <text:p text:style-name="Normal"><text:a xlink:type="simple" xlink:href="https://shs.hal.science/halshs-04466610v1">Entre école et agence, les collaborateurs d'architecte</text:a></text:p>
              <text:p text:style-name="Normal"><text:a xlink:type="simple" xlink:href="https://hal.science/search/index/?q=*&amp;authFullName_s=Maxime Decommer">Maxime Decommer</text:a></text:p>
              <text:p text:style-name="Normal"><text:span>Anne-Marie Châtelet; Nathalie Lapeyre.<text:s/></text:span><text:span>Les mondes de l'enseignement de l'architecture. Élèves, enseignants et enseignantes</text:span><text:span>, MétisPresses, p. 167-176, 2023, 9782940711338</text:span></text:p>
              <text:p text:style-name="Normal"><text:span>Chapitre d'ouvrage</text:span></text:p>
              <text:p text:style-name="Normal"><text:a xlink:type="simple" xlink:href="https://shs.hal.science/halshs-04466610v1">halshs-0446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09v1">Paris, ateliers Jacques Callot (1931-1933)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Anne-Marie Châtelet; Amandine Diener; Marie-Jeanne Dumont; Daniel Le Couédic.<text:s/></text:span><text:span>L’architecture en ses écoles. Une encyclopédie du XXe siècle.</text:span><text:span>, Locus Solus, p. 523-525, 2022</text:span></text:p>
              <text:p text:style-name="Normal"><text:span>Chapitre d'ouvrage</text:span></text:p>
              <text:p text:style-name="Normal"><text:a xlink:type="simple" xlink:href="https://hal.science/hal-03614309v1">hal-0361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25v1">Les agences des travaux des Bâtiments civils (1796-1908)</text:a></text:p>
              <text:p text:style-name="Normal"><text:a xlink:type="simple" xlink:href="https://hal.science/search/index/?q=*&amp;authFullName_s=Decommer Maxime">Decommer Maxime</text:a></text:p>
              <text:p text:style-name="Normal"><text:span>Les architectes et la fonction publique, XIXe-XXIe siècle</text:span><text:span>, 2022, 978-2-7535-8624-6</text:span></text:p>
              <text:p text:style-name="Normal"><text:span>Chapitre d'ouvrage</text:span></text:p>
              <text:p text:style-name="Normal"><text:a xlink:type="simple" xlink:href="https://hal.science/hal-03894325v1">hal-0389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14v1">Paris, les bâtiments de l'Ensba au XXe siècle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Anne-Marie Châtelet; Amandine Diener; Marie-Jeanne Dumont; Daniel Le Couédic.<text:s/></text:span><text:span>L'architecture en ses écoles. Une encyclopédie du XXe siècle.</text:span><text:span>, Locus Solus, p. 529-531, 2022</text:span></text:p>
              <text:p text:style-name="Normal"><text:span>Chapitre d'ouvrage</text:span></text:p>
              <text:p text:style-name="Normal"><text:a xlink:type="simple" xlink:href="https://hal.science/hal-03614314v1">hal-0361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313v1">Des carrières au sein de l'administration : le service des Bâtiments civils (1811-1830)</text:a></text:p>
              <text:p text:style-name="Normal"><text:a xlink:type="simple" xlink:href="https://hal.science/search/index/?q=*&amp;authFullName_s=Decommer Maxime">Decommer Maxime</text:a></text:p>
              <text:p text:style-name="Normal"><text:span>Les architectes et la fonction publique, XIXe-XXIe siècle</text:span><text:span>, 2022, 978-2-7535-8624-6</text:span></text:p>
              <text:p text:style-name="Normal"><text:span>Chapitre d'ouvrage</text:span></text:p>
              <text:p text:style-name="Normal"><text:a xlink:type="simple" xlink:href="https://hal.science/hal-03894313v1">hal-0389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319v1">Stages</text:a></text:p>
              <text:p text:style-name="Normal"><text:a xlink:type="simple" xlink:href="https://hal.science/search/index/?q=*&amp;authFullName_s=Anne Debarre">Anne Debarre</text:a><text:span>,</text:span><text:a xlink:type="simple" xlink:href="https://hal.science/search/index/?q=*&amp;authFullName_s=Maxime Decommer">Maxime Decommer</text:a></text:p>
              <text:p text:style-name="Normal"><text:span>Anne-Marie Châtelet; Amandine Diener; Marie-Jeanne Dumont; Daniel Le Couédic.<text:s/></text:span><text:span>L’architecture en ses écoles. Une encyclopédie du XXe siècle</text:span><text:span>, p. 599-600, 2022</text:span></text:p>
              <text:p text:style-name="Normal"><text:span>Chapitre d'ouvrage</text:span></text:p>
              <text:p text:style-name="Normal"><text:a xlink:type="simple" xlink:href="https://hal.science/hal-03614319v1">hal-036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58v1">Un statut pour les enseignants des écoles d’architecture</text:a></text:p>
              <text:p text:style-name="Normal"><text:a xlink:type="simple" xlink:href="https://hal.science/search/index/?q=*&amp;authFullName_s=Maxime Decommer">Maxime Decommer</text:a></text:p>
              <text:p text:style-name="Normal"><text:span>1989, hors-champ de l’architecture officielle : des petits mondes au Grand</text:span><text:span>, École Nationale Supérieure d’Architecture Paris-Malaquais, pp.39-49, 2020, 9782954996158.<text:s/></text:span><text:a xlink:type="simple" xlink:href="https://dx.doi.org/10.3917/acs.debar.2020.01.0039">⟨10.3917/acs.debar.2020.01.0039⟩</text:a></text:p>
              <text:p text:style-name="Normal"><text:span>Chapitre d'ouvrage</text:span></text:p>
              <text:p text:style-name="Normal"><text:a xlink:type="simple" xlink:href="https://hal.science/hal-04195758v1">hal-0419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19v1">L’apparition de l’agence d’architecture</text:a></text:p>
              <text:p text:style-name="Normal"><text:a xlink:type="simple" xlink:href="https://hal.science/search/index/?q=*&amp;authFullName_s=Decommer Maxime">Decommer Maxime</text:a></text:p>
              <text:p text:style-name="Normal"><text:span>Eyrolles.<text:s/></text:span><text:span>Profession Architecte</text:span><text:span>,<text:s/></text:span><text:a xlink:type="simple" xlink:href="https://www.eyrolles.com/BTP/Livre/profession-architecte-9782212143805/">Eyrolles</text:a><text:span>, pp.421-425, 2018, 978-2-212-14380-5</text:span></text:p>
              <text:p text:style-name="Normal"><text:span>Chapitre d'ouvrage</text:span></text:p>
              <text:p text:style-name="Normal"><text:a xlink:type="simple" xlink:href="https://hal.science/hal-02374019v1">hal-0237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16v1">Institutionnalisation de la profession d’architecte exprimée par un titre, XIXe-XXe siècles</text:a></text:p>
              <text:p text:style-name="Normal"><text:a xlink:type="simple" xlink:href="https://hal.science/search/index/?q=*&amp;authFullName_s=Decommer Maxime">Decommer Maxime</text:a></text:p>
              <text:p text:style-name="Normal"><text:span>Eyrolles.<text:s/></text:span><text:span>Profession Architecte</text:span><text:span>,<text:s/></text:span><text:a xlink:type="simple" xlink:href="https://www.eyrolles.com/BTP/Livre/profession-architecte-9782212143805/">Eyrolles</text:a><text:span>, pp.87-91, 2018, 978-2-212-14380-5</text:span></text:p>
              <text:p text:style-name="Normal"><text:span>Chapitre d'ouvrage</text:span></text:p>
              <text:p text:style-name="Normal"><text:a xlink:type="simple" xlink:href="https://hal.science/hal-02374016v1">hal-02374016v1</text:a></text:p>
            </table:table-cell>
          </table:table-row>
        </table:table>
        <text:p text:style-name="P19"/>
        <text:p text:style-name="Heading2"><text:span text:style-name="T7">Communication dans un congrès (4)</text:span></text:p>
        <text:p text:style-name="P21"/>
        <table:table table:name="ccb437" table:style-name="ccb437">
          <table:table-column table:style-name="ccb437.0"/>
          <table:table-row>
            <table:table-cell office:value-type="string">
              <text:p text:style-name="Normal"><text:a xlink:type="simple" xlink:href="https://hal.science/hal-05350638v1">Les étudiant.es en architecture, en urbanisme et en paysage face aux enjeux du 21e siècle : Une exploration croisée des processus de socialisation professionnelle</text:a></text:p>
              <text:p text:style-name="Normal"><text:a xlink:type="simple" xlink:href="https://hal.science/search/index/?q=*&amp;authFullName_s=Maxime Decommer">Maxime Decommer</text:a><text:span>,</text:span><text:a xlink:type="simple" xlink:href="https://hal.science/search/index/?q=*&amp;authFullName_s=Bettina Horsch">Bettina Horsch</text:a><text:span>,</text:span><text:a xlink:type="simple" xlink:href="https://hal.science/search/index/?q=*&amp;authFullName_s=Silvère Tribout">Silvère Tribout</text:a></text:p>
              <text:p text:style-name="Normal"><text:span>11e congrès de l'Association française de sociologie</text:span><text:span>, Association française de sociologie (AFS), Jul 2025, Toulouse, France</text:span></text:p>
              <text:p text:style-name="Normal"><text:span>Communication dans un congrès</text:span></text:p>
              <text:p text:style-name="Normal"><text:a xlink:type="simple" xlink:href="https://hal.science/hal-05350638v1">hal-053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58v1">Prosopographie d’architectes en Bretagne ; trajectoires et enjeux professionnels (1940-1977)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Maxime Decommer">Maxime Decommer</text:a></text:p>
              <text:p text:style-name="Normal"><text:span>Journée de la Recherche « Outils et méthodes de la recherche en architecture »</text:span><text:span>, Grief - ENSA de Bretagne, May 2024, Rennes, France</text:span></text:p>
              <text:p text:style-name="Normal"><text:span>Communication dans un congrès</text:span></text:p>
              <text:p text:style-name="Normal"><text:a xlink:type="simple" xlink:href="https://hal.science/hal-05415258v1">hal-0541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70v1">PROMOCA, Élaborer une formation professionnelle pour les collaborateurs d’architecte, 1962-1972</text:a></text:p>
              <text:p text:style-name="Normal"><text:a xlink:type="simple" xlink:href="https://hal.science/search/index/?q=*&amp;authFullName_s=Decommer Maxime">Decommer Maxime</text:a></text:p>
              <text:p text:style-name="Normal"><text:span>EnsArchi. Séminaire n°5</text:span><text:span>, Nov 2021, Brest, France</text:span></text:p>
              <text:p text:style-name="Normal"><text:span>Communication dans un congrès</text:span></text:p>
              <text:p text:style-name="Normal"><text:a xlink:type="simple" xlink:href="https://hal.science/hal-03894270v1">hal-0389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280v1">Les sections « Bâtiment » des écoles d’art et la formation des collaborateurs d’architecte au XXe siècle</text:a></text:p>
              <text:p text:style-name="Normal"><text:a xlink:type="simple" xlink:href="https://hal.science/search/index/?q=*&amp;authFullName_s=Decommer Maxime">Decommer Maxime</text:a></text:p>
              <text:p text:style-name="Normal"><text:span>EnsArchi. Séminaire n°3</text:span><text:span>, Nov 2020, Visio, France</text:span></text:p>
              <text:p text:style-name="Normal"><text:span>Communication dans un congrès</text:span></text:p>
              <text:p text:style-name="Normal"><text:a xlink:type="simple" xlink:href="https://hal.science/hal-03894280v1">hal-03894280v1</text:a></text:p>
            </table:table-cell>
          </table:table-row>
        </table:table>
        <text:p text:style-name="P22"/>
        <text:p text:style-name="Heading2"><text:span text:style-name="T8">Notice d’encyclopédie ou de dictionnaire (8)</text:span></text:p>
        <text:p text:style-name="P24"/>
        <table:table table:name="b9c4e0" table:style-name="b9c4e0">
          <table:table-column table:style-name="b9c4e0.0"/>
          <table:table-row>
            <table:table-cell office:value-type="string">
              <text:p text:style-name="Normal"><text:a xlink:type="simple" xlink:href="https://hal.science/hal-04195708v1">Nègre</text:a></text:p>
              <text:p text:style-name="Normal"><text:a xlink:type="simple" xlink:href="https://hal.science/search/index/?q=*&amp;authFullName_s=Decommer Maxime">Decommer Maxime</text:a></text:p>
              <text:p text:style-name="Normal"><text:span>L’architecture en ses écoles. Une encyclopédie du XXe siècle.</text:span><text:span>, 2022, pp.495</text:span></text:p>
              <text:p text:style-name="Normal"><text:span>Notice d’encyclopédie ou de dictionnaire</text:span></text:p>
              <text:p text:style-name="Normal"><text:a xlink:type="simple" xlink:href="https://hal.science/hal-04195708v1">hal-0419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16v1">Promoca</text:a></text:p>
              <text:p text:style-name="Normal"><text:a xlink:type="simple" xlink:href="https://hal.science/search/index/?q=*&amp;authFullName_s=Decommer Maxime">Decommer Maxime</text:a></text:p>
              <text:p text:style-name="Normal"><text:span>L’architecture en ses écoles. Une encyclopédie du XXe siècle.</text:span><text:span>, 2022, pp.550-551</text:span></text:p>
              <text:p text:style-name="Normal"><text:span>Notice d’encyclopédie ou de dictionnaire</text:span></text:p>
              <text:p text:style-name="Normal"><text:a xlink:type="simple" xlink:href="https://hal.science/hal-04195716v1">hal-041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93v1">Brevet de technicien collaborateur d'architecte</text:a></text:p>
              <text:p text:style-name="Normal"><text:a xlink:type="simple" xlink:href="https://hal.science/search/index/?q=*&amp;authFullName_s=Decommer Maxime">Decommer Maxime</text:a></text:p>
              <text:p text:style-name="Normal"><text:span>L’architecture en ses écoles. Une encyclopédie du XXe siècle</text:span><text:span>, 2022, pp.91</text:span></text:p>
              <text:p text:style-name="Normal"><text:span>Notice d’encyclopédie ou de dictionnaire</text:span></text:p>
              <text:p text:style-name="Normal"><text:a xlink:type="simple" xlink:href="https://hal.science/hal-04195693v1">hal-0419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03v1">Faire la place</text:a></text:p>
              <text:p text:style-name="Normal"><text:a xlink:type="simple" xlink:href="https://hal.science/search/index/?q=*&amp;authFullName_s=Decommer Maxime">Decommer Maxime</text:a></text:p>
              <text:p text:style-name="Normal"><text:span>L’architecture en ses écoles. Une encyclopédie du XXe siècle.</text:span><text:span>, 2022, pp.356</text:span></text:p>
              <text:p text:style-name="Normal"><text:span>Notice d’encyclopédie ou de dictionnaire</text:span></text:p>
              <text:p text:style-name="Normal"><text:a xlink:type="simple" xlink:href="https://hal.science/hal-04195703v1">hal-0419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98v1">Collaborateur d'architecte</text:a></text:p>
              <text:p text:style-name="Normal"><text:a xlink:type="simple" xlink:href="https://hal.science/search/index/?q=*&amp;authFullName_s=Decommer Maxime">Decommer Maxime</text:a></text:p>
              <text:p text:style-name="Normal"><text:span>L’architecture en ses écoles. Une encyclopédie du XXe siècle</text:span><text:span>, 2022, pp.117-118</text:span></text:p>
              <text:p text:style-name="Normal"><text:span>Notice d’encyclopédie ou de dictionnaire</text:span></text:p>
              <text:p text:style-name="Normal"><text:a xlink:type="simple" xlink:href="https://hal.science/hal-04195698v1">hal-0419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681v1">Antennes pédagogiques expérimentales et pratique opérationnelle</text:a></text:p>
              <text:p text:style-name="Normal"><text:a xlink:type="simple" xlink:href="https://hal.science/search/index/?q=*&amp;authFullName_s=Decommer Maxime">Decommer Maxime</text:a></text:p>
              <text:p text:style-name="Normal"><text:span>L’architecture en ses écoles. Une encyclopédie du XXe siècle.</text:span><text:span>, 2022, pp.37-39</text:span></text:p>
              <text:p text:style-name="Normal"><text:span>Notice d’encyclopédie ou de dictionnaire</text:span></text:p>
              <text:p text:style-name="Normal"><text:a xlink:type="simple" xlink:href="https://hal.science/hal-04195681v1">hal-0419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14v1">Professionnalisation</text:a></text:p>
              <text:p text:style-name="Normal"><text:a xlink:type="simple" xlink:href="https://hal.science/search/index/?q=*&amp;authFullName_s=Decommer Maxime">Decommer Maxime</text:a></text:p>
              <text:p text:style-name="Normal"><text:span>L’architecture en ses écoles. Une encyclopédie du XXe siècle.</text:span><text:span>, 2022, pp.546-548</text:span></text:p>
              <text:p text:style-name="Normal"><text:span>Notice d’encyclopédie ou de dictionnaire</text:span></text:p>
              <text:p text:style-name="Normal"><text:a xlink:type="simple" xlink:href="https://hal.science/hal-04195714v1">hal-041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704v1">Maître d'œuvre en bâtiment</text:a></text:p>
              <text:p text:style-name="Normal"><text:a xlink:type="simple" xlink:href="https://hal.science/search/index/?q=*&amp;authFullName_s=Decommer Maxime">Decommer Maxime</text:a></text:p>
              <text:p text:style-name="Normal"><text:span>L’architecture en ses écoles. Une encyclopédie du XXe siècle.</text:span><text:span>, 2022, pp.477-478</text:span></text:p>
              <text:p text:style-name="Normal"><text:span>Notice d’encyclopédie ou de dictionnaire</text:span></text:p>
              <text:p text:style-name="Normal"><text:a xlink:type="simple" xlink:href="https://hal.science/hal-04195704v1">hal-04195704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0b0379" table:style-name="0b0379">
          <table:table-column table:style-name="0b0379.0"/>
          <table:table-row>
            <table:table-cell office:value-type="string">
              <text:p text:style-name="Normal"><text:a xlink:type="simple" xlink:href="https://hal.science/hal-04663160v1">Pratiques architecturales émergentes, méconnues ou atypiques et besoins en formation</text:a></text:p>
              <text:p text:style-name="Normal"><text:a xlink:type="simple" xlink:href="https://hal.science/search/index/?q=*&amp;authFullName_s=Véronique Biau">Véronique Biau</text:a><text:span>,</text:span><text:a xlink:type="simple" xlink:href="https://hal.science/search/index/?q=*&amp;authFullName_s=Élise Macaire">Élise Macaire</text:a><text:span>,</text:span><text:a xlink:type="simple" xlink:href="https://hal.science/search/index/?q=*&amp;authFullName_s=Charlotte Aristide">Charlotte Aristide</text:a><text:span>,</text:span><text:a xlink:type="simple" xlink:href="https://hal.science/search/index/?q=*&amp;authFullName_s=Samuel Balti">Samuel Balti</text:a><text:span>,</text:span><text:a xlink:type="simple" xlink:href="https://hal.science/search/index/?q=*&amp;authFullName_s=Stéphanie Bouysse-Mesnage">Stéphanie Bouysse-Mesnage</text:a><text:span>et al.</text:span></text:p>
              <text:p text:style-name="Normal"><text:span>École nationale supérieure d'architecture de Paris La Villette; Réseau Activités et Métiers de l'Architecture et de l'Urbanisme (France)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63160v1">hal-046631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commer</dc:title>
    <dc:subject/>
    <dc:description>CV</dc:description>
    <dc:creator/>
    <dc:date>2026-05-25T01:06:15.000</dc:date>
    <meta:generator>PHPWord</meta:generator>
    <meta:initial-creator>CCSD</meta:initial-creator>
    <meta:creation-date>2026-05-25T01:06:15.000</meta:creation-date>
    <meta:keyword/>
    <meta:user-defined meta:name="Category"/>
    <meta:user-defined meta:name="Company"/>
    <meta:user-defined meta:name="Manager"/>
  </office:meta>
</office:document-meta>
</file>