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eff9" style:family="table">
      <style:table-properties style:rel-width="100" table:align="center"/>
    </style:style>
    <style:style style:name="44eff9.0" style:family="table-column">
      <style:table-column-properties style:column-width="0.00cm"/>
    </style:style>
    <style:style style:name="2bc48f" style:family="table">
      <style:table-properties style:rel-width="100" table:align="center"/>
    </style:style>
    <style:style style:name="2bc48f.0" style:family="table-column">
      <style:table-column-properties style:column-width="0.00cm"/>
    </style:style>
    <style:style style:name="dc34aa" style:family="table">
      <style:table-properties style:rel-width="100" table:align="center"/>
    </style:style>
    <style:style style:name="dc34aa.0" style:family="table-column">
      <style:table-column-properties style:column-width="0.00cm"/>
    </style:style>
    <style:style style:name="662120" style:family="table">
      <style:table-properties style:rel-width="100" table:align="center"/>
    </style:style>
    <style:style style:name="662120.0" style:family="table-column">
      <style:table-column-properties style:column-width="0.00cm"/>
    </style:style>
    <style:style style:name="b2fff3" style:family="table">
      <style:table-properties style:rel-width="100" table:align="center"/>
    </style:style>
    <style:style style:name="b2ff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jean<text:s/></text:span><text:span text:style-name="T2">Maitre de conférences en géographie à l'UB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44eff9" table:style-name="44eff9">
          <table:table-column table:style-name="44eff9.0"/>
          <table:table-row>
            <table:table-cell office:value-type="string">
              <text:p text:style-name="Normal"><text:a xlink:type="simple" xlink:href="https://hal.science/hal-05591441v1">Le tourisme international chinois : une émancipation sous contrôle.</text:a></text:p>
              <text:p text:style-name="Normal"><text:a xlink:type="simple" xlink:href="https://hal.science/search/index/?q=*&amp;authFullName_s=Maxime Dejean">Maxime Dejean</text:a></text:p>
              <text:p text:style-name="Normal"><text:span>EspacesTemps.net</text:span><text:span>, 2026, La Chine au prisme de ses situations touristiques (traverse)</text:span></text:p>
              <text:p text:style-name="Normal"><text:span>Article dans une revue</text:span></text:p>
              <text:p text:style-name="Normal"><text:a xlink:type="simple" xlink:href="https://hal.science/hal-05591441v1">hal-0559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30v1">Le tourisme émetteur chinois entre contrôle étatique et émancipation des individus : le cas des voyages de noce en France</text:a></text:p>
              <text:p text:style-name="Normal"><text:a xlink:type="simple" xlink:href="https://hal.science/search/index/?q=*&amp;authFullName_s=Marine L’hostis">Marine L’hostis</text:a><text:span>,</text:span><text:a xlink:type="simple" xlink:href="https://hal.science/search/index/?q=*&amp;authFullName_s=Maxime Dejean">Maxime Dejean</text:a></text:p>
              <text:p text:style-name="Normal"><text:span>Via Tourism Review</text:span><text:span>, 2023, 24,<text:s/></text:span><text:a xlink:type="simple" xlink:href="https://dx.doi.org/10.4000/viatourism.10488">⟨10.4000/viatourism.10488⟩</text:a></text:p>
              <text:p text:style-name="Normal"><text:span>Article dans une revue</text:span></text:p>
              <text:p text:style-name="Normal"><text:a xlink:type="simple" xlink:href="https://hal.science/hal-04636930v1">hal-04636930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2bc48f" table:style-name="2bc48f">
          <table:table-column table:style-name="2bc48f.0"/>
          <table:table-row>
            <table:table-cell office:value-type="string">
              <text:p text:style-name="Normal"><text:a xlink:type="simple" xlink:href="https://hal.science/hal-04637469v1">LE TOURISME INTERNATIONAL CHINOIS : DES FOYERS DE DÉPART JUSQU'AUX DESTINATIONS</text:a></text:p>
              <text:p text:style-name="Normal"><text:a xlink:type="simple" xlink:href="https://hal.science/search/index/?q=*&amp;authFullName_s=Maxime Dejean">Maxime Dejean</text:a><text:span>,</text:span><text:a xlink:type="simple" xlink:href="https://hal.science/search/index/?q=*&amp;authFullName_s=Marine L'Hostis">Marine L'Hostis</text:a><text:span>,</text:span><text:a xlink:type="simple" xlink:href="https://hal.science/search/index/?q=*&amp;authFullName_s=Meng Li">Meng Li</text:a></text:p>
              <text:p text:style-name="Normal"><text:a xlink:type="simple" xlink:href="https://www.istegroup.com/fr/">ISTE Group</text:a><text:span>, 2024, Série Tourisme et Systèmes de mobilité, 9781784059873</text:span></text:p>
              <text:p text:style-name="Normal"><text:span>Ouvrages</text:span></text:p>
              <text:p text:style-name="Normal"><text:a xlink:type="simple" xlink:href="https://hal.science/hal-04637469v1">hal-0463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98v1">Chinese Outbound Tourism</text:a></text:p>
              <text:p text:style-name="Normal"><text:a xlink:type="simple" xlink:href="https://hal.science/search/index/?q=*&amp;authFullName_s=Maxime Dejean">Maxime Dejean</text:a><text:span>,</text:span><text:a xlink:type="simple" xlink:href="https://hal.science/search/index/?q=*&amp;authFullName_s=Marine L'Hostis">Marine L'Hostis</text:a><text:span>,</text:span><text:a xlink:type="simple" xlink:href="https://hal.science/search/index/?q=*&amp;authFullName_s=Meng Li">Meng Li</text:a></text:p>
              <text:p text:style-name="Normal"><text:span>Wiley, 1, 2024, 9781394306329.<text:s/></text:span><text:a xlink:type="simple" xlink:href="https://dx.doi.org/10.1002/9781394306329">⟨10.1002/9781394306329⟩</text:a></text:p>
              <text:p text:style-name="Normal"><text:span>Ouvrages</text:span></text:p>
              <text:p text:style-name="Normal"><text:a xlink:type="simple" xlink:href="https://hal.science/hal-05134898v1">hal-0513489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dc34aa" table:style-name="dc34aa">
          <table:table-column table:style-name="dc34aa.0"/>
          <table:table-row>
            <table:table-cell office:value-type="string">
              <text:p text:style-name="Normal"><text:a xlink:type="simple" xlink:href="https://hal.science/hal-04637474v1">Un tourisme au service de l'Etat-parti : le cas africain</text:a></text:p>
              <text:p text:style-name="Normal"><text:a xlink:type="simple" xlink:href="https://hal.science/search/index/?q=*&amp;authFullName_s=Maxime Dejean">Maxime Dejean</text:a></text:p>
              <text:p text:style-name="Normal"><text:span>L'Afrique et ses présences chinoises</text:span><text:span>,<text:s/></text:span><text:a xlink:type="simple" xlink:href="https://www.editions-harmattan.fr/index.asp">L'Harmattan</text:a><text:span>, 2024, Les Afriques de demain, 978-2-336-45219-7</text:span></text:p>
              <text:p text:style-name="Normal"><text:span>Chapitre d'ouvrage</text:span></text:p>
              <text:p text:style-name="Normal"><text:a xlink:type="simple" xlink:href="https://hal.science/hal-04637474v1">hal-04637474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662120" table:style-name="662120">
          <table:table-column table:style-name="662120.0"/>
          <table:table-row>
            <table:table-cell office:value-type="string">
              <text:p text:style-name="Normal"><text:a xlink:type="simple" xlink:href="https://hal.science/hal-04637476v1">Transition touristique et résilience des acteurs : le cas du marché des voyagistes de Wuhan</text:a></text:p>
              <text:p text:style-name="Normal"><text:a xlink:type="simple" xlink:href="https://hal.science/search/index/?q=*&amp;authFullName_s=Maxime Dejean">Maxime Dejean</text:a></text:p>
              <text:p text:style-name="Normal"><text:span>9èmes Rendez-vous Champlain</text:span><text:span>, Excelia Business School, Oct 2023, La Rochelle, France</text:span></text:p>
              <text:p text:style-name="Normal"><text:span>Communication dans un congrès</text:span></text:p>
              <text:p text:style-name="Normal"><text:a xlink:type="simple" xlink:href="https://hal.science/hal-04637476v1">hal-046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78v1">Le nouveau visage du tourisme chinois : une révolution digitale au service de l'émancipation des individus</text:a></text:p>
              <text:p text:style-name="Normal"><text:a xlink:type="simple" xlink:href="https://hal.science/search/index/?q=*&amp;authFullName_s=Maxime Dejean">Maxime Dejean</text:a></text:p>
              <text:p text:style-name="Normal"><text:span>13ème édition du colloque international pluridisciplinaire AsTRES : Tourisme et Itinérance</text:span><text:span>, AsTRES (Association Tourisme Recherche et Enseignement Supérieur), Nov 2023, Tahiti, Papeete, France</text:span></text:p>
              <text:p text:style-name="Normal"><text:span>Communication dans un congrès</text:span></text:p>
              <text:p text:style-name="Normal"><text:a xlink:type="simple" xlink:href="https://hal.science/hal-04637478v1">hal-0463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82v1">Le tourisme, producteur de culture?</text:a></text:p>
              <text:p text:style-name="Normal"><text:a xlink:type="simple" xlink:href="https://hal.science/search/index/?q=*&amp;authFullName_s=Maxime Dejean">Maxime Dejean</text:a></text:p>
              <text:p text:style-name="Normal"><text:span>Colloque de lancement : Chaire de recherche en Mondes émergents (CReME)</text:span><text:span>, laboratoire comMUnication, Société, Environnement (MUSE) de la FLSH (axe Mondes émergents), Dec 2022, Lille, France</text:span></text:p>
              <text:p text:style-name="Normal"><text:span>Communication dans un congrès</text:span></text:p>
              <text:p text:style-name="Normal"><text:a xlink:type="simple" xlink:href="https://hal.science/hal-04637482v1">hal-0463748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b2fff3" table:style-name="b2fff3">
          <table:table-column table:style-name="b2fff3.0"/>
          <table:table-row>
            <table:table-cell office:value-type="string">
              <text:p text:style-name="Normal"><text:a xlink:type="simple" xlink:href="https://hal.science/tel-04636991v1">Transition chinoise et mise en place du système touristique : une lecture à partir du marché des voyagistes de Wuhan</text:a></text:p>
              <text:p text:style-name="Normal"><text:a xlink:type="simple" xlink:href="https://hal.science/search/index/?q=*&amp;authFullName_s=Maxime Dejean">Maxime Dejean</text:a></text:p>
              <text:p text:style-name="Normal"><text:span>Géographie. Université d'Anger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36991v1">tel-04636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jean</dc:title>
    <dc:subject/>
    <dc:description>CV</dc:description>
    <dc:creator/>
    <dc:date>2026-05-18T05:44:21.000</dc:date>
    <meta:generator>PHPWord</meta:generator>
    <meta:initial-creator>CCSD</meta:initial-creator>
    <meta:creation-date>2026-05-18T05:44:21.000</meta:creation-date>
    <meta:keyword/>
    <meta:user-defined meta:name="Category"/>
    <meta:user-defined meta:name="Company"/>
    <meta:user-defined meta:name="Manager"/>
  </office:meta>
</office:document-meta>
</file>