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2433" style:family="table">
      <style:table-properties style:rel-width="100" table:align="center"/>
    </style:style>
    <style:style style:name="f524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DELABAR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xime-delabarre">maxime-delabar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988-8449">0000-0001-9988-844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é-publication, Document de travail (5)</text:span></text:p>
        <text:p text:style-name="P17"/>
        <table:table table:name="f52433" table:style-name="f52433">
          <table:table-column table:style-name="f52433.0"/>
          <table:table-row>
            <table:table-cell office:value-type="string">
              <text:p text:style-name="Normal"><text:a xlink:type="simple" xlink:href="https://hal.science/hal-03334550v1">Interdependence Between States and Economies</text:a></text:p>
              <text:p text:style-name="Normal"><text:a xlink:type="simple" xlink:href="https://hal.science/search/index/?q=*&amp;authFullName_s=Maxime Delabarre">Maxime Delabarr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34550v1">hal-0333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769v1">FinTech in the Financial Market</text:a></text:p>
              <text:p text:style-name="Normal"><text:a xlink:type="simple" xlink:href="https://hal.science/search/index/?q=*&amp;authFullName_s=Maxime Delabarre">Maxime Delabarr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07769v1">hal-0310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382v1">Corruption and Development</text:a></text:p>
              <text:p text:style-name="Normal"><text:a xlink:type="simple" xlink:href="https://hal.science/search/index/?q=*&amp;authFullName_s=Maxime Delabarre">Maxime Delabarr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14382v1">hal-0311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549v1">The Economic and Institutional Determinants of Foreign Direct Investments</text:a></text:p>
              <text:p text:style-name="Normal"><text:a xlink:type="simple" xlink:href="https://hal.science/search/index/?q=*&amp;authFullName_s=Maxime Delabarre">Maxime Delabarr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34549v1">hal-0333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511v1">Could the 1933 Glass-Steagall Act have prevented the financial crisis?</text:a></text:p>
              <text:p text:style-name="Normal"><text:a xlink:type="simple" xlink:href="https://hal.science/search/index/?q=*&amp;authFullName_s=Maxime Delabarre">Maxime Delabarr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4511v1">hal-030145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DELABARRE</dc:title>
    <dc:subject/>
    <dc:description>CV</dc:description>
    <dc:creator/>
    <dc:date>2026-04-29T04:18:54.000</dc:date>
    <meta:generator>PHPWord</meta:generator>
    <meta:initial-creator>CCSD</meta:initial-creator>
    <meta:creation-date>2026-04-29T04:18:54.000</meta:creation-date>
    <meta:keyword/>
    <meta:user-defined meta:name="Category"/>
    <meta:user-defined meta:name="Company"/>
    <meta:user-defined meta:name="Manager"/>
  </office:meta>
</office:document-meta>
</file>